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871" officeooo:paragraph-rsid="000e1871"/>
    </style:style>
    <style:style style:name="P2" style:family="paragraph" style:parent-style-name="Standard">
      <style:text-properties officeooo:rsid="000e1871" officeooo:paragraph-rsid="000e1871"/>
    </style:style>
    <style:style style:name="P3" style:family="paragraph" style:parent-style-name="Standard">
      <style:text-properties officeooo:rsid="000e1871" officeooo:paragraph-rsid="000f8dd0"/>
    </style:style>
    <style:style style:name="T1" style:family="text">
      <style:text-properties officeooo:rsid="000e1871"/>
    </style:style>
    <style:style style:name="T2" style:family="text">
      <style:text-properties officeooo:rsid="000f8d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30"/>Poznámky <text:s/>Úč <text:s/>MÚJ <text:s/>3 – 01 <text:s text:c="4"/>zostavené k 31.12.2018</text:span></text:p>
      <text:p text:style-name="Standard"/>
      <text:p text:style-name="Standard"/>
      <text:p text:style-name="Standard"/>
      <text:p text:style-name="Standard"><text:s text:c="31"/><text:span text:style-name="T1">IČO: <text:s/>46259112 <text:s text:c="31"/>DIČ: <text:s/>2023298002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EMEL GRU <text:s/>s.r.o.</text:p>
      <text:p text:style-name="P1"/>
      <text:p text:style-name="P1">Sídlo: <text:s text:c="22"/>Vajanského 66, 900 01 <text:s/>Modra</text:p>
      <text:p text:style-name="P1"/>
      <text:p text:style-name="P1">Dátum založenia: <text:s text:c="3"/>1.7.2011</text:p>
      <text:p text:style-name="P1"/>
      <text:p text:style-name="P1">Dátum vzniku: <text:s text:c="7"/>1.7.2011</text:p>
      <text:p text:style-name="P1"/>
      <text:p text:style-name="P1"/>
      <text:p text:style-name="P1"/>
      <text:p text:style-name="P1">Opis hospodárskej činnosti: <text:s/>vykonávanie mimoškolskej vzdelávacej činnosti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1 pracovník na hlavný pracovný pomer</text:p>
      <text:p text:style-name="P1"/>
      <text:p text:style-name="P1">V majetku spoločnosti je osobné motorové vozidlo.</text:p>
      <text:p text:style-name="P1"/>
      <text:p text:style-name="P1"/>
      <text:p text:style-name="P1">V pohľadávkach sú: <text:s text:c="2"/>neuhradené faktúry od odberateľov vo výške <text:s text:c="8"/><text:span text:style-name="T2">2 556 €</text:span></text:p>
      <text:p text:style-name="P1"><text:s text:c="35"/><text:span text:style-name="T2">pohľadávka voči spoločníkom vo výške <text:s text:c="16"/>4 661 €</text:span></text:p>
      <text:p text:style-name="P1"/>
      <text:p text:style-name="P1">V záväzkoch sú: daň z MV <text:s text:c="76"/><text:span text:style-name="T2">64</text:span> €</text:p>
      <text:p text:style-name="P1"><text:s text:c="27"/><text:span text:style-name="T2">daň z prijmu <text:s text:c="67"/>2 185 €</text:span></text:p>
      <text:p text:style-name="P1"><text:s text:c="27"/><text:span text:style-name="T2">daň zo závislej činnosti <text:s text:c="55"/>10 €</text:span></text:p>
      <text:p text:style-name="P1"><text:s text:c="27"/>záväzok voči zamestnancovi a poisťovniam <text:s text:c="21"/><text:span text:style-name="T2">647</text:span> €</text:p>
      <text:p text:style-name="P1"><text:s text:c="27"/></text:p>
      <text:p text:style-name="P1"/>
      <text:p text:style-name="P1"/>
      <text:p text:style-name="P1">V nákladoch sa účtovalo o drobnom nákupe, nákupe PHM, telefónnych poplatkoch, poplatky</text:p>
      <text:p text:style-name="P3">banke, oprava auta, služobné cesty, mzdy <text:span text:style-name="T2">pracovníka </text:span>a odvody pre poisťovne, <text:span text:style-name="T2">daň z MV, </text:span></text:p>
      <text:p text:style-name="P3"><text:span text:style-name="T2">s</text:span>travné pracovníka, poistenie majetku.</text:p>
      <text:p text:style-name="P1"/>
      <text:p text:style-name="P1">Vo výnosoch sa účtovalo o tržbách za poskytnuté služby – školiaca činnosť.</text:p>
      <text:p text:style-name="P1"/>
      <text:p text:style-name="P1"/>
      <text:p text:style-name="P1"/>
      <text:p text:style-name="P1"/>
      <text:p text:style-name="P1">V Bratislave, dňa <text:span text:style-name="T2">17.3.2019</text:span> <text:s text:c="32"/>Michal Liška, <text:span text:style-name="T2">konateľ spoločnosti</text:span></text:p>
      <text:p text:style-name="P1"><text:soft-page-break/><text:s text:c="7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2T15:42:47.842000000</meta:creation-date>
    <meta:print-date>2019-03-17T14:18:18.882000000</meta:print-date>
    <dc:date>2019-03-17T14:20:59.474000000</dc:date>
    <meta:editing-duration>PT16M50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4" meta:word-count="158" meta:character-count="1673" meta:non-whitespace-character-count="893"/>
  </office:meta>
</office:document-meta>
</file>