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8313e" officeooo:paragraph-rsid="0018313e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2" style:family="paragraph" style:parent-style-name="Text_20_body">
      <style:paragraph-properties fo:margin-left="0.035cm" fo:margin-right="0cm" fo:line-height="0.467cm" fo:text-indent="0cm" style:auto-text-indent="false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cb7ed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e9bd"/>
    </style:style>
    <style:style style:name="P4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4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82860" officeooo:paragraph-rsid="00282860" style:font-name-complex="Arial"/>
    </style:style>
    <style:style style:name="P48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49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c88f0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7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2cm" style:font-size-asian="11pt" style:font-name-complex="Arial" style:font-size-complex="11pt"/>
    </style:style>
    <style:style style:name="T9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etter-spacing="-0.002cm" fo:font-style="italic" officeooo:rsid="00173720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fo:letter-spacing="0.004cm" style:font-size-asian="11pt" style:font-name-complex="Arial" style:font-size-complex="11pt"/>
    </style:style>
    <style:style style:name="T16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17" style:family="text">
      <style:text-properties style:font-name="Arial" fo:font-size="11pt" fo:letter-spacing="0.004cm" officeooo:rsid="001ee9bd" style:font-size-asian="11pt" style:font-name-complex="Arial" style:font-size-complex="11pt"/>
    </style:style>
    <style:style style:name="T1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14cm" style:font-size-asian="11pt" style:font-name-complex="Arial" style:font-size-complex="11pt"/>
    </style:style>
    <style:style style:name="T22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1cm" style:font-size-asian="11pt" style:font-name-complex="Arial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7" style:family="text">
      <style:text-properties style:font-name="Arial" fo:font-size="11pt" fo:letter-spacing="0.081cm" style:font-size-asian="11pt" style:font-name-complex="Arial" style:font-size-complex="11pt"/>
    </style:style>
    <style:style style:name="T98" style:family="text">
      <style:text-properties style:font-name="Arial" fo:font-size="11pt" fo:letter-spacing="0.083cm" style:font-size-asian="11pt" style:font-name-complex="Arial" style:font-size-complex="11pt"/>
    </style:style>
    <style:style style:name="T9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1" style:family="text">
      <style:text-properties style:font-name="Arial" fo:font-size="11pt" fo:letter-spacing="0.079cm" style:font-size-asian="11pt" style:font-name-complex="Arial" style:font-size-complex="11pt"/>
    </style:style>
    <style:style style:name="T102" style:family="text">
      <style:text-properties style:font-name="Arial" fo:font-size="11pt" fo:letter-spacing="0.085cm" style:font-size-asian="11pt" style:font-name-complex="Arial" style:font-size-complex="11pt"/>
    </style:style>
    <style:style style:name="T103" style:family="text">
      <style:text-properties style:font-name="Arial" fo:font-size="11pt" fo:letter-spacing="0.046cm" style:font-size-asian="11pt" style:font-name-complex="Arial" style:font-size-complex="11pt"/>
    </style:style>
    <style:style style:name="T104" style:family="text">
      <style:text-properties style:font-name="Arial" fo:font-size="11pt" fo:letter-spacing="0.044cm" style:font-size-asian="11pt" style:font-name-complex="Arial" style:font-size-complex="11pt"/>
    </style:style>
    <style:style style:name="T105" style:family="text">
      <style:text-properties style:font-name="Arial" fo:font-size="11pt" fo:letter-spacing="0.049cm" style:font-size-asian="11pt" style:font-name-complex="Arial" style:font-size-complex="11pt"/>
    </style:style>
    <style:style style:name="T106" style:family="text">
      <style:text-properties style:font-name="Arial" fo:font-size="11pt" fo:letter-spacing="0.037cm" style:font-size-asian="11pt" style:font-name-complex="Arial" style:font-size-complex="11pt"/>
    </style:style>
    <style:style style:name="T107" style:family="text">
      <style:text-properties style:font-name="Arial" fo:font-size="11pt" fo:letter-spacing="0.035cm" style:font-size-asian="11pt" style:font-name-complex="Arial" style:font-size-complex="11pt"/>
    </style:style>
    <style:style style:name="T108" style:family="text">
      <style:text-properties style:font-name="Arial" fo:font-size="11pt" fo:letter-spacing="0.097cm" style:font-size-asian="11pt" style:font-name-complex="Arial" style:font-size-complex="11pt"/>
    </style:style>
    <style:style style:name="T109" style:family="text">
      <style:text-properties style:font-name="Arial" fo:font-size="11pt" fo:letter-spacing="0.101cm" style:font-size-asian="11pt" style:font-name-complex="Arial" style:font-size-complex="11pt"/>
    </style:style>
    <style:style style:name="T110" style:family="text">
      <style:text-properties style:font-name="Arial" fo:font-size="11pt" fo:letter-spacing="0.028cm" style:font-size-asian="11pt" style:font-name-complex="Arial" style:font-size-complex="11pt"/>
    </style:style>
    <style:style style:name="T111" style:family="text">
      <style:text-properties style:font-name="Arial" fo:font-size="11pt" fo:letter-spacing="0.041cm" style:font-size-asian="11pt" style:font-name-complex="Arial" style:font-size-complex="11pt"/>
    </style:style>
    <style:style style:name="T112" style:family="text">
      <style:text-properties style:font-name="Arial" fo:font-size="11pt" fo:letter-spacing="0.039cm" style:font-size-asian="11pt" style:font-name-complex="Arial" style:font-size-complex="11pt"/>
    </style:style>
    <style:style style:name="T113" style:family="text">
      <style:text-properties style:font-name="Arial" fo:font-size="11pt" fo:letter-spacing="0.042cm" style:font-size-asian="11pt" style:font-name-complex="Arial" style:font-size-complex="11pt"/>
    </style:style>
    <style:style style:name="T114" style:family="text">
      <style:text-properties style:font-name="Arial" fo:font-size="11pt" fo:letter-spacing="0.06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font-size-asian="11pt" style:font-name-complex="Arial" style:font-size-complex="11pt"/>
    </style:style>
    <style:style style:name="T11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7" style:family="text">
      <style:text-properties style:font-name="Arial" fo:font-size="11pt" fo:letter-spacing="0.086cm" style:font-size-asian="11pt" style:font-name-complex="Arial" style:font-size-complex="11pt"/>
    </style:style>
    <style:style style:name="T118" style:family="text">
      <style:text-properties style:font-name="Arial" fo:font-size="11pt" fo:letter-spacing="0.026cm" style:font-size-asian="11pt" style:font-name-complex="Arial" style:font-size-complex="11pt"/>
    </style:style>
    <style:style style:name="T119" style:family="text">
      <style:text-properties style:font-name="Arial" fo:font-size="11pt" fo:letter-spacing="0.048cm" style:font-size-asian="11pt" style:font-name-complex="Arial" style:font-size-complex="11pt"/>
    </style:style>
    <style:style style:name="T120" style:family="text">
      <style:text-properties style:font-name="Arial" fo:font-size="11pt" fo:letter-spacing="0.076cm" style:font-size-asian="11pt" style:font-name-complex="Arial" style:font-size-complex="11pt"/>
    </style:style>
    <style:style style:name="T121" style:family="text">
      <style:text-properties style:font-name="Arial" fo:font-size="11pt" fo:font-style="italic" fo:font-weight="bold" officeooo: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1ee9bd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1" style:family="text">
      <style:text-properties style:font-name="Arial" style:font-name-complex="Arial"/>
    </style:style>
    <style:style style:name="T132" style:family="text">
      <style:text-properties style:font-name="Arial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1" style:family="text">
      <style:text-properties fo:letter-spacing="-0.004cm"/>
    </style:style>
    <style:style style:name="T142" style:family="text">
      <style:text-properties fo:letter-spacing="-0.002cm"/>
    </style:style>
    <style:style style:name="T143" style:family="text">
      <style:text-properties fo:letter-spacing="-0.002cm" fo:font-style="italic" fo:font-weight="bold" officeooo:rsid="00173720" style:font-style-asian="italic" style:font-weight-asian="bold" style:font-style-complex="italic" style:font-weight-complex="bold"/>
    </style:style>
    <style:style style:name="T144" style:family="text">
      <style:text-properties fo:letter-spacing="-0.002cm" fo:font-style="italic" fo:font-weight="bold" officeooo:rsid="0018704b" style:font-style-asian="italic" style:font-weight-asian="bold" style:font-style-complex="italic" style:font-weight-complex="bold"/>
    </style:style>
    <style:style style:name="T145" style:family="text">
      <style:text-properties style:font-name="Arial Narrow" fo:font-weight="bold" style:font-weight-asian="bold" style:font-name-complex="Arial Narrow"/>
    </style:style>
    <style:style style:name="T146" style:family="text">
      <style:text-properties style:font-name="Arial Narrow" style:font-name-complex="Arial Narrow"/>
    </style:style>
    <style:style style:name="T147" style:family="text">
      <style:text-properties officeooo:rsid="0019c471"/>
    </style:style>
    <style:style style:name="T148" style:family="text">
      <style:text-properties officeooo:rsid="00225ea6"/>
    </style:style>
    <style:style style:name="T149" style:family="text">
      <style:text-properties officeooo:rsid="002313b1"/>
    </style:style>
    <style:style style:name="T150" style:family="text">
      <style:text-properties officeooo:rsid="002671f3"/>
    </style:style>
    <style:style style:name="T151" style:family="text">
      <style:text-properties officeooo:rsid="0028286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6">Poznámky k mikro účtovnej závierke za rok 201<text:span text:style-name="T151">8</text:span></text:p>
      <text:p text:style-name="P13"><text:span text:style-name="T14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5">mikro účtovné jednotky</text:span><text:span text:style-name="T146"> v znení neskorších predpisov</text:span></text:p>
      <text:p text:style-name="P14">(ostatná novela č.MF/18008/2014-74 – FS č.10/2014)</text:p>
      <text:p text:style-name="P16"/>
      <text:h text:style-name="P49" text:outline-level="1">Článok I</text:h>
      <text:p text:style-name="P17"><text:span text:style-name="T126">Vš</text:span><text:span text:style-name="T127">e</text:span><text:span text:style-name="T126">ob</text:span><text:span text:style-name="T129">ec</text:span><text:span text:style-name="T126">né</text:span><text:span text:style-name="T129"> </text:span><text:span text:style-name="T126">úda</text:span><text:span text:style-name="T129">j</text:span><text:span text:style-name="T126">e</text:span></text:p>
      <text:p text:style-name="P15"/>
      <text:p text:style-name="P22"><text:span text:style-name="T1">1. </text:span><text:span text:style-name="T25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<text:span text:style-name="T147">PFM Services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8">47 691 735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49">Hany Meličkovej 1/E</text:span>, 841 05 Bratislava</text:p>
          </table:table-cell>
        </table:table-row>
      </table:table>
      <text:p text:style-name="P6"/>
      <text:p text:style-name="P10">kúpa tovaru na účely jeho predaja konečnému spotrebiteľovi (maloobchod) alebo iným prevádzkovateľom živnosti (veľkoobchod) </text:p>
      <text:p text:style-name="P10"><text:s/></text:p>
      <text:p text:style-name="P10">činnosť podnikateľských, organizačných a ekonomických poradcov </text:p>
      <text:p text:style-name="P10"/>
      <text:p text:style-name="P10">sprostredkovateľská činnosť v oblasti služieb </text:p>
      <text:p text:style-name="P10"><text:s text:c="2"/></text:p>
      <text:p text:style-name="P10">čistiace a upratovacie služby </text:p>
      <text:p text:style-name="P10"><text:s/></text:p>
      <text:p text:style-name="P10">prenájom hnuteľných vecí </text:p>
      <text:p text:style-name="P10"><text:s/></text:p>
      <text:p text:style-name="P10">dokončovacie stavebné práce pri realizácii exteriérov a interiérov </text:p>
      <text:p text:style-name="P10"><text:s text:c="2"/></text:p>
      <text:p text:style-name="P10">Montáž, rekonštrukcia a údržba vyhradených technických zariadení – elektrických </text:p>
      <text:p text:style-name="P11"/>
      <text:p text:style-name="P6"/>
      <text:p text:style-name="P6"/>
      <text:p text:style-name="P22"><text:span text:style-name="T1">2. </text:span><text:span text:style-name="T25">Úd</text:span><text:span text:style-name="T28">a</text:span><text:span text:style-name="T25">je o</text:span><text:span text:style-name="T10"> </text:span><text:span text:style-name="T25">konsolidovanom </text:span><text:span text:style-name="T10">ce</text:span><text:span text:style-name="T25">lk</text:span><text:span text:style-name="T7">u</text:span><text:span text:style-name="T5"> - </text:span><text:span text:style-name="T1">ob</text:span><text:span text:style-name="T8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8">ce</text:span><text:span text:style-name="T1">j</text:span><text:span text:style-name="T41"> </text:span><text:span text:style-name="T1">ú</text:span><text:span text:style-name="T8">č</text:span><text:span text:style-name="T1">t</text:span><text:span text:style-name="T15">o</text:span><text:span text:style-name="T1">vn</text:span><text:span text:style-name="T8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3"/>
      <text:p text:style-name="P23"/>
      <text:p text:style-name="P4"><text:span text:style-name="T131">3. </text:span><text:span text:style-name="T132">Pri</text:span><text:span text:style-name="T128">e</text:span><text:span text:style-name="T132">me</text:span><text:span text:style-name="T128">r</text:span><text:span text:style-name="T133">n</text:span><text:span text:style-name="T132">ý</text:span><text:span text:style-name="T134"> </text:span><text:span text:style-name="T132">pr</text:span><text:span text:style-name="T128">e</text:span><text:span text:style-name="T132">p</text:span><text:span text:style-name="T135">o</text:span><text:span text:style-name="T130">č</text:span><text:span text:style-name="T132">ít</text:span><text:span text:style-name="T130">a</text:span><text:span text:style-name="T133">n</text:span><text:span text:style-name="T132">ý</text:span><text:span text:style-name="T134"> </text:span><text:span text:style-name="T135">p</text:span><text:span text:style-name="T132">o</text:span><text:span text:style-name="T130">če</text:span><text:span text:style-name="T132">t </text:span><text:span text:style-name="T137">z</text:span><text:span text:style-name="T130">a</text:span><text:span text:style-name="T132">mestn</text:span><text:span text:style-name="T130">a</text:span><text:span text:style-name="T132">n</text:span><text:span text:style-name="T130">c</text:span><text:span text:style-name="T132">ov</text:span><text:span text:style-name="T131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/text:p>
            <text:p text:style-name="P9">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 - <text:span text:style-name="T148">dohodárov</text:span></text:p>
          </table:table-cell>
          <table:table-cell table:style-name="Tabuľka2.A1" office:value-type="string">
            <text:p text:style-name="P47">5</text:p>
          </table:table-cell>
          <table:table-cell table:style-name="Tabuľka2.C1" office:value-type="string">
            <text:p text:style-name="P47">7</text:p>
          </table:table-cell>
        </table:table-row>
      </table:table>
      <text:p text:style-name="P6"/>
      <text:p text:style-name="P18"/>
      <text:h text:style-name="P50" text:outline-level="1">Článok II</text:h>
      <text:p text:style-name="P19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 o p</text:span><text:span text:style-name="T129">r</text:span><text:span text:style-name="T126">ij</text:span><text:span text:style-name="T138">a</text:span><text:span text:style-name="T126">tý</text:span><text:span text:style-name="T127">c</text:span><text:span text:style-name="T126">h</text:span><text:span text:style-name="T136"> </text:span><text:span text:style-name="T126">postu</text:span><text:span text:style-name="T138">p</text:span><text:span text:style-name="T126">o</text:span><text:span text:style-name="T129">c</text:span><text:span text:style-name="T126">h</text:span></text:p>
      <text:p text:style-name="P20"/>
      <text:p text:style-name="P33"><text:span text:style-name="T49">1. </text:span><text:span text:style-name="T50">Ú</text:span><text:span text:style-name="T8">č</text:span><text:span text:style-name="T1">tovná</text:span><text:span text:style-name="T55"> </text:span><text:span text:style-name="T5">z</text:span><text:span text:style-name="T8">á</text:span><text:span text:style-name="T1">vie</text:span><text:span text:style-name="T30">r</text:span><text:span text:style-name="T1">ka</text:span><text:span text:style-name="T36"> </text:span><text:span text:style-name="T37">je </text:span><text:span text:style-name="T5">z</text:span><text:span text:style-name="T1">ostav</text:span><text:span text:style-name="T30">e</text:span><text:span text:style-name="T1">ná</text:span><text:span text:style-name="T36"> </text:span><text:span text:style-name="T5">z</text:span><text:span text:style-name="T1">a s</text:span><text:span text:style-name="T15">p</text:span><text:span text:style-name="T1">lnenia</text:span><text:span text:style-name="T36"> </text:span><text:span text:style-name="T1">p</text:span><text:span text:style-name="T8">re</text:span><text:span text:style-name="T1">dpokladu,</text:span><text:span text:style-name="T42"> </text:span><text:span text:style-name="T5">ž</text:span><text:span text:style-name="T1">e</text:span><text:span text:style-name="T36"> </text:span><text:span text:style-name="T15">ú</text:span><text:span text:style-name="T8">č</text:span><text:span text:style-name="T1">tovná</text:span><text:span text:style-name="T42"> </text:span><text:span text:style-name="T1">jednotka bude</text:span><text:span text:style-name="T8"> </text:span><text:span text:style-name="T27">n</text:span><text:span text:style-name="T11">e</text:span><text:span text:style-name="T27">p</text:span><text:span text:style-name="T11">re</text:span><text:span text:style-name="T19">t</text:span><text:span text:style-name="T27">ržite</text:span><text:span text:style-name="T11"> </text:span><text:span text:style-name="T27">pokr</text:span><text:span text:style-name="T29">a</text:span><text:span text:style-name="T11">č</text:span><text:span text:style-name="T19">o</text:span><text:span text:style-name="T27">v</text:span><text:span text:style-name="T11">a</text:span><text:span text:style-name="T27">ť</text:span><text:span text:style-name="T96"> vo svojej </text:span><text:span text:style-name="T13">č</text:span><text:span text:style-name="T96">innosti:</text:span></text:p>
      <text:p text:style-name="P26"/>
      <text:p text:style-name="P33"><text:span text:style-name="T1">2. </text:span><text:span text:style-name="T25">Spôsob o</text:span><text:span text:style-name="T10">ce</text:span><text:span text:style-name="T25">ňov</text:span><text:span text:style-name="T10">a</text:span><text:span text:style-name="T25">nia</text:span><text:span text:style-name="T8"> </text:span><text:span text:style-name="T1">jedn</text:span><text:span text:style-name="T5">o</text:span><text:span text:style-name="T1">tli</text:span><text:span text:style-name="T15">v</text:span><text:span text:style-name="T44">ý</text:span><text:span text:style-name="T8">c</text:span><text:span text:style-name="T1">h</text:span><text:span text:style-name="T5"> </text:span><text:span text:style-name="T1">polo</text:span><text:span text:style-name="T5">ž</text:span><text:span text:style-name="T1">iek m</text:span><text:span text:style-name="T8">a</text:span><text:span text:style-name="T1">jetku a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, a</text:span><text:span text:style-name="T8"> </text:span><text:span text:style-name="T1">to:</text:span></text:p>
      <text:p text:style-name="P26"/>
      <text:p text:style-name="P26"/>
      <text:p text:style-name="P26"/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n</text:span><text:span text:style-name="T8">e</text:span><text:span text:style-name="T1">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fin</text:span><text:span text:style-name="T30">a</text:span><text:span text:style-name="T1">n</text:span><text:span text:style-name="T8">č</text:span><text:span text:style-name="T1">ný ma</text:span><text:span text:style-name="T15">j</text:span><text:span text:style-name="T8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Zásoby obst</text:span><text:span text:style-name="T8">a</text:span><text:span text:style-name="T1">r</text:span><text:span text:style-name="T30">a</text:span><text:span text:style-name="T42">né </text:span><text:span text:style-name="T1">kúpo</text:span><text:span text:style-name="T15">u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5">Z</text:span><text:span text:style-name="T8">á</text:span><text:span text:style-name="T1">soby </text:span><text:span text:style-name="T15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6">Vlastné náklady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Vlast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Kúpe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K</text:span><text:span text:style-name="T8">rá</text:span><text:span text:style-name="T1">tkodobý </text:span><text:span text:style-name="T30">f</text:span><text:span text:style-name="T1">ina</text:span><text:span text:style-name="T5">n</text:span><text:span text:style-name="T8">č</text:span><text:span text:style-name="T1">ný maj</text:span><text:span text:style-name="T8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8">Zá</text:span><text:span text:style-name="T1">v</text:span><text:span text:style-name="T8">ä</text:span><text:span text:style-name="T5">z</text:span><text:span text:style-name="T1">ky v</text:span><text:span text:style-name="T8">rá</text:span><text:span text:style-name="T1">tane</text:span><text:span text:style-name="T30"> </text:span><text:span text:style-name="T5">r</text:span><text:span text:style-name="T8">e</text:span><text:span text:style-name="T5">z</text:span><text:span text:style-name="T8">e</text:span><text:span text:style-name="T1">rv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26">Dlhopisy: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Pô</text:span><text:span text:style-name="T5">ž</text:span><text:span text:style-name="T1">ičky a</text:span><text:span text:style-name="T5"> </text:span><text:span text:style-name="T1">úv</text:span><text:span text:style-name="T8">e</text:span><text:span text:style-name="T1">ry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26"/>
          </table:table-cell>
          <table:table-cell table:style-name="Tabuľka3.B1" office:value-type="string">
            <text:p text:style-name="P26"/>
          </table:table-cell>
        </table:table-row>
      </table:table>
      <text:p text:style-name="P26"/>
      <text:p text:style-name="P26"/>
      <text:p text:style-name="P33"><text:span text:style-name="T1">3. Spôsob</text:span><text:span text:style-name="T56"> </text:span><text:span text:style-name="T5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5">odpisov</text:span><text:span text:style-name="T10">é</text:span><text:span text:style-name="T25">ho</text:span><text:span text:style-name="T61"> </text:span><text:span text:style-name="T25">plánu</text:span><text:span text:style-name="T60"> </text:span><text:span text:style-name="T1">p</text:span><text:span text:style-name="T8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8">r</text:span><text:span text:style-name="T36">u</text:span><text:span text:style-name="T15">h</text:span><text:span text:style-name="T1">y</text:span><text:span text:style-name="T62"> </text:span><text:span text:style-name="T1">dlhodobého</text:span><text:span text:style-name="T60"> </text:span><text:span text:style-name="T15">h</text:span><text:span text:style-name="T1">motn</text:span><text:span text:style-name="T8">é</text:span><text:span text:style-name="T1">ho</text:span><text:span text:style-name="T60"> </text:span><text:span text:style-name="T1">maj</text:span><text:span text:style-name="T8">e</text:span><text:span text:style-name="T1">tku a</text:span><text:span text:style-name="T8"> </text:span><text:span text:style-name="T1">dlhodobého</text:span><text:span text:style-name="T63"> </text:span><text:span text:style-name="T1">n</text:span><text:span text:style-name="T8">e</text:span><text:span text:style-name="T1">hmotn</text:span><text:span text:style-name="T5">é</text:span><text:span text:style-name="T1">ho</text:span><text:span text:style-name="T63"> </text:span><text:span text:style-name="T1">maj</text:span><text:span text:style-name="T8">e</text:span><text:span text:style-name="T1">tku,</text:span><text:span text:style-name="T64"> </text:span><text:span text:style-name="T1">p</text:span><text:span text:style-name="T8">r</text:span><text:span text:style-name="T1">ičom</text:span><text:span text:style-name="T63"> </text:span><text:span text:style-name="T1">sa</text:span><text:span text:style-name="T63"> </text:span><text:span text:style-name="T15">u</text:span><text:span text:style-name="T1">v</text:span><text:span text:style-name="T8">á</text:span><text:span text:style-name="T1">d</text:span><text:span text:style-name="T5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8">a</text:span><text:span text:style-name="T1">nia,</text:span><text:span text:style-name="T65"> </text:span><text:span text:style-name="T1">pou</text:span><text:span text:style-name="T5">ž</text:span><text:span text:style-name="T1">ité</text:span><text:span text:style-name="T63"> </text:span><text:span text:style-name="T1">s</text:span><text:span text:style-name="T8">a</text:span><text:span text:style-name="T1">d</text:span><text:span text:style-name="T5">z</text:span><text:span text:style-name="T15">b</text:span><text:span text:style-name="T1">y odpisov a</text:span><text:span text:style-name="T8"> </text:span><text:span text:style-name="T1">odpisové</text:span><text:span text:style-name="T8"> </text:span><text:span text:style-name="T1">metó</text:span><text:span text:style-name="T15">d</text:span><text:span text:style-name="T1">y</text:span><text:span text:style-name="T44"> </text:span><text:span text:style-name="T1">pri u</text:span><text:span text:style-name="T5">r</text:span><text:span text:style-name="T8">če</text:span><text:span text:style-name="T1">ní odpisov:</text:span></text:p>
      <text:p text:style-name="P32"/>
      <text:p text:style-name="P35"><text:span text:style-name="T1">MÚJ </text:span><text:span text:style-name="T4">nemala v tomto období žiadny odpisovaný majetok</text:span></text:p>
      <text:p text:style-name="P29"/>
      <text:p text:style-name="P33"><text:span text:style-name="T1">4. </text:span><text:span text:style-name="T59">Z</text:span><text:span text:style-name="T25">me</text:span><text:span text:style-name="T43">n</text:span><text:span text:style-name="T25">y</text:span><text:span text:style-name="T18"> </text:span><text:span text:style-name="T25">ú</text:span><text:span text:style-name="T10">č</text:span><text:span text:style-name="T25">tov</text:span><text:span text:style-name="T54">n</text:span><text:span text:style-name="T46">ý</text:span><text:span text:style-name="T10">c</text:span><text:span text:style-name="T25">h </text:span><text:span text:style-name="T66"><text:s/></text:span><text:span text:style-name="T7">z</text:span><text:span text:style-name="T10">á</text:span><text:span text:style-name="T25">s</text:span><text:span text:style-name="T7">a</text:span><text:span text:style-name="T25">d </text:span><text:span text:style-name="T66"><text:s/></text:span><text:span text:style-name="T25">a</text:span><text:span text:style-name="T7"> z</text:span><text:span text:style-name="T25">me</text:span><text:span text:style-name="T7">n</text:span><text:span text:style-name="T25">y</text:span><text:span text:style-name="T68"> </text:span><text:span text:style-name="T25">ú</text:span><text:span text:style-name="T10">č</text:span><text:span text:style-name="T25">tov</text:span><text:span text:style-name="T54">n</text:span><text:span text:style-name="T46">ý</text:span><text:span text:style-name="T7">c</text:span><text:span text:style-name="T25">h </text:span><text:span text:style-name="T66"><text:s/></text:span><text:span text:style-name="T25">metód</text:span><text:span text:style-name="T1"> </text:span><text:span text:style-name="T67"><text:s/></text:span><text:span text:style-name="T1">s</text:span><text:span text:style-name="T15"> </text:span><text:span text:style-name="T1">uv</text:span><text:span text:style-name="T8">e</text:span><text:span text:style-name="T1">d</text:span><text:span text:style-name="T8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5">t</text:span><text:span text:style-name="T44">ý</text:span><text:span text:style-name="T8">c</text:span><text:span text:style-name="T1">hto </text:span><text:span text:style-name="T71"><text:s/></text:span><text:span text:style-name="T5">z</text:span><text:span text:style-name="T1">mi</text:span><text:span text:style-name="T8">e</text:span><text:span text:style-name="T1">n a</text:span><text:span text:style-name="T8"> </text:span><text:span text:style-name="T15">v</text:span><text:span text:style-name="T44">y</text:span><text:span text:style-name="T5">č</text:span><text:span text:style-name="T1">ísl</text:span><text:span text:style-name="T8">e</text:span><text:span text:style-name="T1">ním</text:span><text:span text:style-name="T73"> </text:span><text:span text:style-name="T5">i</text:span><text:span text:style-name="T8">c</text:span><text:span text:style-name="T1">h </text:span><text:span text:style-name="T74"><text:s/></text:span><text:span text:style-name="T1">vp</text:span><text:span text:style-name="T15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8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8">e</text:span><text:span text:style-name="T1">tku, </text:span><text:span text:style-name="T73"><text:s/></text:span><text:span text:style-name="T5">z</text:span><text:span text:style-name="T8">á</text:span><text:span text:style-name="T1">v</text:span><text:span text:style-name="T8">ä</text:span><text:span text:style-name="T5">z</text:span><text:span text:style-name="T1">kov, </text:span><text:span text:style-name="T74"><text:s/></text:span><text:span text:style-name="T5">z</text:span><text:span text:style-name="T8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8">a</text:span><text:span text:style-name="T1">nia a</text:span><text:span text:style-name="T8"> </text:span><text:span text:style-name="T15">v</text:span><text:span text:style-name="T44">ý</text:span><text:span text:style-name="T1">sled</text:span><text:span text:style-name="T5">k</text:span><text:span text:style-name="T1">u hospod</text:span><text:span text:style-name="T8">á</text:span><text:span text:style-name="T5">r</text:span><text:span text:style-name="T8">e</text:span><text:span text:style-name="T1">nia</text:span><text:span text:style-name="T5"> </text:span><text:span text:style-name="T1">ú</text:span><text:span text:style-name="T8">č</text:span><text:span text:style-name="T1">tovnej jednot</text:span><text:span text:style-name="T15">k</text:span><text:span text:style-name="T44">y:</text:span></text:p>
      <text:p text:style-name="P31"/>
      <text:p text:style-name="P25"><text:span text:style-name="T143">MÚJ nem</text:span><text:span text:style-name="T144">enila účtovné zásady a metódy</text:span></text:p>
      <text:p text:style-name="P24"/>
      <text:p text:style-name="P33"><text:span text:style-name="T44">5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dotá</text:span><text:span text:style-name="T28">c</text:span><text:span text:style-name="T25">i</text:span><text:span text:style-name="T7">á</text:span><text:span text:style-name="T10">c</text:span><text:span text:style-name="T25">h</text:span><text:span text:style-name="T1"> a</text:span><text:span text:style-name="T15"> </text:span><text:span text:style-name="T1">ich o</text:span><text:span text:style-name="T30">c</text:span><text:span text:style-name="T8">e</text:span><text:span text:style-name="T1">ňov</text:span><text:span text:style-name="T8">a</text:span><text:span text:style-name="T1">n</text:span><text:span text:style-name="T15">i</text:span><text:span text:style-name="T1">e</text:span><text:span text:style-name="T69"> </text:span><text:span text:style-name="T1">v ú</text:span><text:span text:style-name="T8">č</text:span><text:span text:style-name="T1">tov</text:span><text:span text:style-name="T15">n</text:span><text:span text:style-name="T1">íctv</text:span><text:span text:style-name="T8">e: <text:s text:c="4"/></text:span><text:span text:style-name="T14">MÚJ nemala dotácie</text:span></text:p>
      <text:p text:style-name="P31"/>
      <text:p text:style-name="P31">MÚJ nemala dotácie</text:p>
      <text:p text:style-name="P27"/>
      <text:p text:style-name="P34"><text:span text:style-name="T1">6. </text:span><text:span text:style-name="T49">I</text:span><text:span text:style-name="T15">n</text:span><text:span text:style-name="T1">fo</text:span><text:span text:style-name="T30">r</text:span><text:span text:style-name="T1">má</text:span><text:span text:style-name="T30">c</text:span><text:span text:style-name="T15">i</text:span><text:span text:style-name="T1">e</text:span><text:span text:style-name="T77"> </text:span><text:span text:style-name="T1">o</text:span><text:span text:style-name="T78"> </text:span><text:span text:style-name="T1">ú</text:span><text:span text:style-name="T8">č</text:span><text:span text:style-name="T1">tovaní</text:span><text:span text:style-name="T80"> </text:span><text:span text:style-name="T25">v</text:span><text:span text:style-name="T46">ý</text:span><text:span text:style-name="T7">z</text:span><text:span text:style-name="T18">n</text:span><text:span text:style-name="T10">a</text:span><text:span text:style-name="T25">m</text:span><text:span text:style-name="T54">n</text:span><text:span text:style-name="T46">ý</text:span><text:span text:style-name="T10">c</text:span><text:span text:style-name="T25">h</text:span><text:span text:style-name="T82"> </text:span><text:span text:style-name="T25">opr</text:span><text:span text:style-name="T28">á</text:span><text:span text:style-name="T25">v</text:span><text:span text:style-name="T82"> </text:span><text:span text:style-name="T10">c</text:span><text:span text:style-name="T43">h</text:span><text:span text:style-name="T46">ý</text:span><text:span text:style-name="T25">b</text:span><text:span text:style-name="T83"> </text:span><text:span text:style-name="T1">minu</text:span><text:span text:style-name="T15">l</text:span><text:span text:style-name="T44">ý</text:span><text:span text:style-name="T8">c</text:span><text:span text:style-name="T1">h</text:span><text:span text:style-name="T80"> </text:span><text:span text:style-name="T1">ú</text:span><text:span text:style-name="T8">č</text:span><text:span text:style-name="T1">tov</text:span><text:span text:style-name="T52">n</text:span><text:span text:style-name="T44">ý</text:span><text:span text:style-name="T8">c</text:span><text:span text:style-name="T1">h</text:span><text:span text:style-name="T80"> </text:span><text:span text:style-name="T1">o</text:span><text:span text:style-name="T15">b</text:span><text:span text:style-name="T1">dobí</text:span><text:span text:style-name="T78"> </text:span><text:span text:style-name="T1">v</text:span><text:span text:style-name="T52"> </text:span><text:span text:style-name="T1">b</text:span><text:span text:style-name="T8">e</text:span><text:span text:style-name="T5">ž</text:span><text:span text:style-name="T1">nom ú</text:span><text:span text:style-name="T8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5"> </text:span><text:span text:style-name="T1">uv</text:span><text:span text:style-name="T5">e</text:span><text:span text:style-name="T1">d</text:span><text:span text:style-name="T8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5">er</text:span><text:span text:style-name="T1">o</text:span><text:span text:style-name="T5">z</text:span><text:span text:style-name="T1">d</text:span><text:span text:style-name="T8">e</text:span><text:span text:style-name="T1">le</text:span><text:span text:style-name="T5">n</text:span><text:span text:style-name="T1">ý</text:span><text:span text:style-name="T89"> </text:span><text:span text:style-name="T5">z</text:span><text:span text:style-name="T1">isk</text:span><text:span text:style-name="T85"> </text:span><text:span text:style-name="T1">minu</text:span><text:span text:style-name="T15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8">a</text:span><text:span text:style-name="T1">lebo n</text:span><text:span text:style-name="T8">e</text:span><text:span text:style-name="T1">uhr</text:span><text:span text:style-name="T30">a</text:span><text:span text:style-name="T1">d</text:span><text:span text:style-name="T8">e</text:span><text:span text:style-name="T1">nú</text:span><text:span text:style-name="T91"> </text:span><text:span text:style-name="T1">str</text:span><text:span text:style-name="T8">a</text:span><text:span text:style-name="T1">tu</text:span><text:span text:style-name="T89"> </text:span><text:span text:style-name="T1">minul</text:span><text:span text:style-name="T57">ý</text:span><text:span text:style-name="T5">c</text:span><text:span text:style-name="T1">h</text:span><text:span text:style-name="T91"> </text:span><text:span text:style-name="T1">roko</text:span><text:span text:style-name="T8">v</text:span><text:span text:style-name="T1">;</text:span><text:span text:style-name="T89"> </text:span><text:span text:style-name="T1">súč</text:span><text:span text:style-name="T30">a</text:span><text:span text:style-name="T1">s</text:span><text:span text:style-name="T15">n</text:span><text:span text:style-name="T1">e</text:span><text:span text:style-name="T65"> </text:span><text:span text:style-name="T1">sa</text:span><text:span text:style-name="T93"> </text:span><text:span text:style-name="T1">mô</text:span><text:span text:style-name="T5">ž</text:span><text:span text:style-name="T1">e</text:span><text:span text:style-name="T65"> </text:span><text:span text:style-name="T1">uviesť</text:span><text:span text:style-name="T89"> </text:span><text:span text:style-name="T8">a</text:span><text:span text:style-name="T1">j</text:span><text:span text:style-name="T89"> </text:span><text:span text:style-name="T1">ú</text:span><text:span text:style-name="T8">č</text:span><text:span text:style-name="T1">tovanie</text:span><text:span text:style-name="T65"> </text:span><text:span text:style-name="T1">n</text:span><text:span text:style-name="T8">e</text:span><text:span text:style-name="T42">v</text:span><text:span text:style-name="T21">ý</text:span><text:span text:style-name="T5">z</text:span><text:span text:style-name="T15">n</text:span><text:span text:style-name="T8">a</text:span><text:span text:style-name="T1">m</text:span><text:span text:style-name="T15">n</text:span><text:span text:style-name="T44">ý</text:span><text:span text:style-name="T36">c</text:span><text:span text:style-name="T1">h </text:span><text:span text:style-name="T8">c</text:span><text:span text:style-name="T15">h</text:span><text:span text:style-name="T44">ý</text:span><text:span text:style-name="T1">b</text:span><text:span text:style-name="T94"> </text:span><text:span text:style-name="T1">minu</text:span><text:span text:style-name="T15">l</text:span><text:span text:style-name="T44">ý</text:span><text:span text:style-name="T5">c</text:span><text:span text:style-name="T1">h</text:span><text:span text:style-name="T94"> </text:span><text:span text:style-name="T1">ú</text:span><text:span text:style-name="T8">č</text:span><text:span text:style-name="T1">tov</text:span><text:span text:style-name="T52">n</text:span><text:span text:style-name="T57">ý</text:span><text:span text:style-name="T8">c</text:span><text:span text:style-name="T1">h</text:span><text:span text:style-name="T94"> </text:span><text:span text:style-name="T1">období</text:span><text:span text:style-name="T94"> </text:span><text:span text:style-name="T1">v</text:span><text:span text:style-name="T15"> </text:span><text:span text:style-name="T1">b</text:span><text:span text:style-name="T8">e</text:span><text:span text:style-name="T5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5"> </text:span><text:span text:style-name="T1">uv</text:span><text:span text:style-name="T8">e</text:span><text:span text:style-name="T1">d</text:span><text:span text:style-name="T8">e</text:span><text:span text:style-name="T1">ním</text:span><text:span text:style-name="T76"> </text:span><text:span text:style-name="T1">vp</text:span><text:span text:style-name="T15">l</text:span><text:span text:style-name="T21">y</text:span><text:span text:style-name="T1">vu</text:span><text:span text:style-name="T94"> </text:span><text:span text:style-name="T1">na </text:span><text:span text:style-name="T15">v</text:span><text:span text:style-name="T44">ý</text:span><text:span text:style-name="T1">sledok hospod</text:span><text:span text:style-name="T5">á</text:span><text:span text:style-name="T1">r</text:span><text:span text:style-name="T30">e</text:span><text:span text:style-name="T1">nia </text:span><text:span text:style-name="T5">b</text:span><text:span text:style-name="T8">e</text:span><text:span text:style-name="T5">ž</text:span><text:span text:style-name="T1">n</text:span><text:span text:style-name="T8">é</text:span><text:span text:style-name="T1">ho</text:span><text:span text:style-name="T5"> </text:span><text:span text:style-name="T1">ú</text:span><text:span text:style-name="T8">č</text:span><text:span text:style-name="T1">tovného obdo</text:span><text:span text:style-name="T5">b</text:span><text:span text:style-name="T1">ia:</text:span></text:p>
      <text:p text:style-name="P28"/>
      <text:p text:style-name="P36"><text:span text:style-name="T3">MÚJ žiadne chyby minu</text:span><text:span text:style-name="T16">l</text:span><text:span text:style-name="T45">ý</text:span><text:span text:style-name="T9">c</text:span><text:span text:style-name="T3">h</text:span><text:span text:style-name="T81"> </text:span><text:span text:style-name="T3">ú</text:span><text:span text:style-name="T9">č</text:span><text:span text:style-name="T3">tov</text:span><text:span text:style-name="T53">n</text:span><text:span text:style-name="T45">ý</text:span><text:span text:style-name="T9">c</text:span><text:span text:style-name="T3">h</text:span><text:span text:style-name="T81"> </text:span><text:span text:style-name="T3">o</text:span><text:span text:style-name="T16">b</text:span><text:span text:style-name="T3">dobí</text:span><text:span text:style-name="T79"> </text:span><text:span text:style-name="T3">v</text:span><text:span text:style-name="T53"> </text:span><text:span text:style-name="T3">b</text:span><text:span text:style-name="T9">e</text:span><text:span text:style-name="T6">ž</text:span><text:span text:style-name="T3">nom ú</text:span><text:span text:style-name="T9">č</text:span><text:span text:style-name="T3">tovnom</text:span><text:span text:style-name="T34"> </text:span><text:span text:style-name="T3">období</text:span><text:span text:style-name="T86"> </text:span><text:span text:style-name="T3">s</text:span><text:span text:style-name="T6"> </text:span><text:span text:style-name="T3">uv</text:span><text:span text:style-name="T6">e</text:span><text:span text:style-name="T3">d</text:span><text:span text:style-name="T9">e</text:span><text:span text:style-name="T3">ním</text:span><text:span text:style-name="T88"> </text:span><text:span text:style-name="T3">vp</text:span><text:span text:style-name="T53">l</text:span><text:span text:style-name="T45">y</text:span><text:span text:style-name="T3">vu</text:span><text:span text:style-name="T86"> </text:span><text:span text:style-name="T3">na</text:span><text:span text:style-name="T34"> </text:span><text:span text:style-name="T3">n</text:span><text:span text:style-name="T6">er</text:span><text:span text:style-name="T3">o</text:span><text:span text:style-name="T6">z</text:span><text:span text:style-name="T3">d</text:span><text:span text:style-name="T9">e</text:span><text:span text:style-name="T3">le</text:span><text:span text:style-name="T6">n</text:span><text:span text:style-name="T3">ý</text:span><text:span text:style-name="T90"> </text:span><text:span text:style-name="T6">z</text:span><text:span text:style-name="T3">isk</text:span><text:span text:style-name="T86"> </text:span><text:span text:style-name="T3">minu</text:span><text:span text:style-name="T16">l</text:span><text:span text:style-name="T45">ý</text:span><text:span text:style-name="T38">c</text:span><text:span text:style-name="T3">h</text:span><text:span text:style-name="T86"> </text:span><text:span text:style-name="T3">rokov</text:span><text:span text:style-name="T34"> </text:span><text:span text:style-name="T9">a</text:span><text:span text:style-name="T3">lebo n</text:span><text:span text:style-name="T9">e</text:span><text:span text:style-name="T3">uhr</text:span><text:span text:style-name="T31">a</text:span><text:span text:style-name="T3">d</text:span><text:span text:style-name="T9">e</text:span><text:span text:style-name="T3">nú</text:span><text:span text:style-name="T92"> </text:span><text:span text:style-name="T3">str</text:span><text:span text:style-name="T9">a</text:span><text:span text:style-name="T3">tu</text:span><text:span text:style-name="T90"> </text:span><text:span text:style-name="T3">minul</text:span><text:span text:style-name="T58">ý</text:span><text:span text:style-name="T6">c</text:span><text:span text:style-name="T3">h</text:span><text:span text:style-name="T92"> </text:span><text:span text:style-name="T3">roko</text:span><text:span text:style-name="T9">v nemala.</text:span></text:p>
      <text:p text:style-name="P18"/>
      <text:h text:style-name="P51" text:outline-level="1">Článok III</text:h>
      <text:p text:style-name="P21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, ktoré</text:span><text:span text:style-name="T129"> </text:span><text:span text:style-name="T126">vysv</text:span><text:span text:style-name="T138">e</text:span><text:span text:style-name="T126">tľujú a</text:span><text:span text:style-name="T138"> </text:span><text:span text:style-name="T126">dop</text:span><text:span text:style-name="T127">ĺ</text:span><text:span text:style-name="T126">ňa</text:span><text:span text:style-name="T129">j</text:span><text:span text:style-name="T126">ú súv</text:span><text:span text:style-name="T140">a</text:span><text:span text:style-name="T127">h</text:span><text:span text:style-name="T126">u a</text:span><text:span text:style-name="T138"> </text:span><text:span text:style-name="T126">výkaz</text:span><text:span text:style-name="T129"> z</text:span><text:span text:style-name="T126">is</text:span><text:span text:style-name="T138">k</text:span><text:span text:style-name="T126">ov a</text:span><text:span text:style-name="T138"> </text:span><text:span text:style-name="T126">st</text:span><text:span text:style-name="T127">r</text:span><text:span text:style-name="T126">át</text:span></text:p>
      <text:p text:style-name="P20"/>
      <text:p text:style-name="P37"><text:span text:style-name="T49">1. I</text:span><text:span text:style-name="T15">n</text:span><text:span text:style-name="T1">fo</text:span><text:span text:style-name="T30">r</text:span><text:span text:style-name="T1">má</text:span><text:span text:style-name="T30">c</text:span><text:span text:style-name="T15">i</text:span><text:span text:style-name="T1">a</text:span><text:span text:style-name="T69"> </text:span><text:span text:style-name="T1">o sume</text:span><text:span text:style-name="T69"> </text:span><text:span text:style-name="T1">a</text:span><text:span text:style-name="T8"> </text:span><text:span text:style-name="T1">d</text:span><text:span text:style-name="T15">ô</text:span><text:span text:style-name="T1">vodo</text:span><text:span text:style-name="T8">c</text:span><text:span text:style-name="T1">h</text:span><text:span text:style-name="T69"> </text:span><text:span text:style-name="T1">v</text:span><text:span text:style-name="T5">z</text:span><text:span text:style-name="T1">niku jednotli</text:span><text:span text:style-name="T57">v</text:span><text:span text:style-name="T44">ý</text:span><text:span text:style-name="T5">c</text:span><text:span text:style-name="T1">h</text:span><text:span text:style-name="T69"> </text:span><text:span text:style-name="T1">polo</text:span><text:span text:style-name="T5">ž</text:span><text:span text:style-name="T1">iek</text:span><text:span text:style-name="T69"> </text:span><text:span text:style-name="T95">n</text:span><text:span text:style-name="T12">á</text:span><text:span text:style-name="T95">kladov</text:span><text:span text:style-name="T70"> </text:span><text:span text:style-name="T12">a</text:span><text:span text:style-name="T95">lebo</text:span><text:span text:style-name="T70"> </text:span><text:span text:style-name="T20">v</text:span><text:span text:style-name="T47">ý</text:span><text:span text:style-name="T95">nosov</text:span><text:span text:style-name="T1">, ktoré</text:span><text:span text:style-name="T97"> </text:span><text:span text:style-name="T1">majú</text:span><text:span text:style-name="T98"> </text:span><text:span text:style-name="T43">v</text:span><text:span text:style-name="T46">ý</text:span><text:span text:style-name="T25">nimo</text:span><text:span text:style-name="T10">č</text:span><text:span text:style-name="T43">n</text:span><text:span text:style-name="T25">ý</text:span><text:span text:style-name="T100"> </text:span><text:span text:style-name="T25">rozs</text:span><text:span text:style-name="T10">a</text:span><text:span text:style-name="T25">h</text:span><text:span text:style-name="T99"> </text:span><text:span text:style-name="T10">a</text:span><text:span text:style-name="T25">lebo</text:span><text:span text:style-name="T99"> </text:span><text:span text:style-name="T43">v</text:span><text:span text:style-name="T46">ý</text:span><text:span text:style-name="T25">s</text:span><text:span text:style-name="T43">k</text:span><text:span text:style-name="T22">y</text:span><text:span text:style-name="T25">t</text:span><text:span text:style-name="T1">,</text:span><text:span text:style-name="T102"> </text:span><text:span text:style-name="T15">n</text:span><text:span text:style-name="T5">a</text:span><text:span text:style-name="T1">p</text:span><text:span text:style-name="T8">r</text:span><text:span text:style-name="T1">íkl</text:span><text:span text:style-name="T8">a</text:span><text:span text:style-name="T1">d</text:span><text:span text:style-name="T98"> </text:span><text:span text:style-name="T15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8">re</text:span><text:span text:style-name="T15">d</text:span><text:span text:style-name="T8">a</text:span><text:span text:style-name="T15">j</text:span><text:span text:style-name="T1">a</text:span><text:span text:style-name="T97"> </text:span><text:span text:style-name="T1">podn</text:span><text:span text:style-name="T5">i</text:span><text:span text:style-name="T1">ku</text:span><text:span text:style-name="T98"> </text:span><text:span text:style-name="T8">a</text:span><text:span text:style-name="T1">lebo </text:span><text:span text:style-name="T8">ča</text:span><text:span text:style-name="T1">sti</text:span><text:span text:style-name="T97"> </text:span><text:span text:style-name="T1">podniku,</text:span><text:span text:style-name="T101"> </text:span><text:span text:style-name="T1">n</text:span><text:span text:style-name="T8">á</text:span><text:span text:style-name="T1">k</text:span><text:span text:style-name="T15">l</text:span><text:span text:style-name="T8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1"> </text:span><text:span text:style-name="T1">p</text:span><text:span text:style-name="T8">re</text:span><text:span text:style-name="T1">d</text:span><text:span text:style-name="T8">a</text:span><text:span text:style-name="T1">ja</text:span><text:span text:style-name="T98"> </text:span><text:span text:style-name="T1">podniku</text:span><text:span text:style-name="T101"> </text:span><text:span text:style-name="T8">a</text:span><text:span text:style-name="T1">lebo</text:span><text:span text:style-name="T98"> </text:span><text:span text:style-name="T8">ča</text:span><text:span text:style-name="T1">sti</text:span><text:span text:style-name="T97"> </text:span><text:span text:style-name="T1">podniku,</text:span><text:span text:style-name="T102"> </text:span><text:span text:style-name="T1">ško</text:span><text:span text:style-name="T15">d</text:span><text:span text:style-name="T1">y</text:span><text:span text:style-name="T40"> </text:span><text:span text:style-name="T1">z</text:span><text:span text:style-name="T52"> </text:span><text:span text:style-name="T1">dôvo</text:span><text:span text:style-name="T15">du </text:span><text:span text:style-name="T5">ž</text:span><text:span text:style-name="T1">ivel</text:span><text:span text:style-name="T15">n</text:span><text:span text:style-name="T44">ý</text:span><text:span text:style-name="T8">c</text:span><text:span text:style-name="T1">h poh</text:span><text:span text:style-name="T8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38"/>
      <text:p text:style-name="P37"><text:span text:style-name="T49">2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</text:span><text:span text:style-name="T7">z</text:span><text:span text:style-name="T10">á</text:span><text:span text:style-name="T25">v</text:span><text:span text:style-name="T10">ä</text:span><text:span text:style-name="T7">z</text:span><text:span text:style-name="T25">ko</text:span><text:span text:style-name="T10">c</text:span><text:span text:style-name="T25">h</text:span><text:span text:style-name="T1">,</text:span><text:span text:style-name="T15"> </text:span><text:span text:style-name="T1">a to:</text:span></text:p>
      <text:p text:style-name="P39"/>
      <text:p text:style-name="P37"><text:span text:style-name="T8">- ce</text:span><text:span text:style-name="T1">lkovej sume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 so </text:span><text:span text:style-name="T5">z</text:span><text:span text:style-name="T1">ostatkovou dobou sp</text:span><text:span text:style-name="T30">l</text:span><text:span text:style-name="T8">a</text:span><text:span text:style-name="T1">tnosti dlhšou </text:span><text:span text:style-name="T8">a</text:span><text:span text:style-name="T1">ko p</text:span><text:span text:style-name="T8">ä</text:span><text:span text:style-name="T1">ť rokov: <text:s text:c="4"/></text:span><text:span text:style-name="T122">0</text:span></text:p>
      <text:p text:style-name="P39"/>
      <text:p text:style-name="P37"><text:span text:style-name="T8">- ce</text:span><text:span text:style-name="T1">lkovej sume</text:span><text:span text:style-name="T8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e</text:span><text:span text:style-name="T15">n</text:span><text:span text:style-name="T44">ý</text:span><text:span text:style-name="T8">c</text:span><text:span text:style-name="T1">h </text:span><text:span text:style-name="T5">z</text:span><text:span text:style-name="T8">á</text:span><text:span text:style-name="T15">v</text:span><text:span text:style-name="T8">ä</text:span><text:span text:style-name="T5">z</text:span><text:span text:style-name="T1">kov,</text:span><text:span text:style-name="T15"> </text:span><text:span text:style-name="T1">opis</text:span><text:span text:style-name="T5"> </text:span><text:span text:style-name="T1">a</text:span><text:span text:style-name="T8"> </text:span><text:span text:style-name="T1">spôso</text:span><text:span text:style-name="T15">b</text:span><text:span text:style-name="T1">y</text:span><text:span text:style-name="T44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</text:span><text:span text:style-name="T8">e</text:span><text:span text:style-name="T1">nia z</text:span><text:span text:style-name="T8">á</text:span><text:span text:style-name="T1">v</text:span><text:span text:style-name="T5">äz</text:span><text:span text:style-name="T1">kov: </text:span><text:span text:style-name="T122">0</text:span></text:p>
      <text:p text:style-name="P39"/>
      <text:p text:style-name="P37"><text:span text:style-name="T1">3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vlast</text:span><text:span text:style-name="T43">n</text:span><text:span text:style-name="T46">ý</text:span><text:span text:style-name="T10">c</text:span><text:span text:style-name="T25">h </text:span><text:span text:style-name="T7">a</text:span><text:span text:style-name="T25">k</text:span><text:span text:style-name="T10">c</text:span><text:span text:style-name="T25">iá</text:span><text:span text:style-name="T28">c</text:span><text:span text:style-name="T25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96"><text:s/></text:span><text:span text:style-name="T122">0</text:span></text:p>
      <text:p text:style-name="P39"><text:soft-page-break/></text:p>
      <text:p text:style-name="P39"/>
      <text:p text:style-name="P37"><text:span text:style-name="T1">4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o</text:span><text:span text:style-name="T7">r</text:span><text:span text:style-name="T59">g</text:span><text:span text:style-name="T10">á</text:span><text:span text:style-name="T25">n</text:span><text:span text:style-name="T18">o</text:span><text:span text:style-name="T10">c</text:span><text:span text:style-name="T25">h </text:span><text:span text:style-name="T18">ú</text:span><text:span text:style-name="T10">č</text:span><text:span text:style-name="T25">tovnej jednot</text:span><text:span text:style-name="T18">k</text:span><text:span text:style-name="T46">y</text:span><text:span text:style-name="T1">,</text:span><text:span text:style-name="T15"> </text:span><text:span text:style-name="T17">a to o</text:span><text:span text:style-name="T1">:</text:span></text:p>
      <text:p text:style-name="P40"/>
      <text:p text:style-name="P37"><text:span text:style-name="T1">a) </text:span><text:span text:style-name="T15">v</text:span><text:span text:style-name="T44">ý</text:span><text:span text:style-name="T1">ške</text:span><text:span text:style-name="T33"> </text:span><text:span text:style-name="T1">jednotli</text:span><text:span text:style-name="T15">v</text:span><text:span text:style-name="T44">ý</text:span><text:span text:style-name="T5">c</text:span><text:span text:style-name="T1">h</text:span><text:span text:style-name="T40"> </text:span><text:span text:style-name="T1">d</text:span><text:span text:style-name="T8">r</text:span><text:span text:style-name="T1">u</text:span><text:span text:style-name="T15">h</text:span><text:span text:style-name="T1">ov</text:span><text:span text:style-name="T40"> </text:span><text:span text:style-name="T5">z</text:span><text:span text:style-name="T8">á</text:span><text:span text:style-name="T1">ruk</text:span><text:span text:style-name="T35"> </text:span><text:span text:style-name="T8">a</text:span><text:span text:style-name="T1">lebo</text:span><text:span text:style-name="T40"> </text:span><text:span text:style-name="T1">i</text:span><text:span text:style-name="T15">n</text:span><text:span text:style-name="T21">ý</text:span><text:span text:style-name="T8">c</text:span><text:span text:style-name="T1">h</text:span><text:span text:style-name="T40"> </text:span><text:span text:style-name="T5">za</text:span><text:span text:style-name="T1">b</text:span><text:span text:style-name="T8">e</text:span><text:span text:style-name="T5">z</text:span><text:span text:style-name="T1">p</text:span><text:span text:style-name="T8">eče</text:span><text:span text:style-name="T1">ní</text:span><text:span text:style-name="T41"> </text:span><text:span text:style-name="T1">pos</text:span><text:span text:style-name="T15">k</text:span><text:span text:style-name="T44">y</text:span><text:span text:style-name="T1">tnu</text:span><text:span text:style-name="T52">t</text:span><text:span text:style-name="T44">ý</text:span><text:span text:style-name="T8">c</text:span><text:span text:style-name="T1">h</text:span><text:span text:style-name="T35"> </text:span><text:span text:style-name="T1">p</text:span><text:span text:style-name="T8">r</text:span><text:span text:style-name="T1">e</text:span><text:span text:style-name="T33"> </text:span><text:span text:style-name="T8">č</text:span><text:span text:style-name="T1">lenov štatutá</text:span><text:span text:style-name="T30">r</text:span><text:span text:style-name="T1">n</text:span><text:span text:style-name="T8">e</text:span><text:span text:style-name="T1">ho</text:span><text:span text:style-name="T63"> </text:span><text:span text:style-name="T1">o</text:span><text:span text:style-name="T5">r</text:span><text:span text:style-name="T1">g</text:span><text:span text:style-name="T8">á</text:span><text:span text:style-name="T1">nu, </text:span><text:span text:style-name="T63"><text:s/></text:span><text:span text:style-name="T1">d</text:span><text:span text:style-name="T15">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63"><text:s/></text:span><text:span text:style-name="T1">o</text:span><text:span text:style-name="T5">r</text:span><text:span text:style-name="T57">g</text:span><text:span text:style-name="T8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5">n</text:span><text:span text:style-name="T8">é</text:span><text:span text:style-name="T15">h</text:span><text:span text:style-name="T1">o </text:span><text:span text:style-name="T63"><text:s/></text:span><text:span text:style-name="T1">o</text:span><text:span text:style-name="T5">r</text:span><text:span text:style-name="T57">g</text:span><text:span text:style-name="T8">á</text:span><text:span text:style-name="T1">nu </text:span><text:span text:style-name="T89"><text:s/></text:span><text:span text:style-name="T1">ú</text:span><text:span text:style-name="T8">č</text:span><text:span text:style-name="T1">tovnej </text:span><text:span text:style-name="T63"><text:s/></text:span><text:span text:style-name="T1">je</text:span><text:span text:style-name="T5">d</text:span><text:span text:style-name="T1">not</text:span><text:span text:style-name="T15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8">č</text:span><text:span text:style-name="T1">len</text:span><text:span text:style-name="T30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</text:span><text:span text:style-name="T5">r</text:span><text:span text:style-name="T57">g</text:span><text:span text:style-name="T8">á</text:span><text:span text:style-name="T42">n</text:span><text:span text:style-name="T44">y:<text:tab/><text:tab/><text:tab/><text:tab/><text:tab/><text:tab/><text:tab/><text:tab/><text:tab/><text:tab/><text:tab/><text:tab/><text:tab/><text:tab/><text:tab/><text:tab/><text:tab/><text:tab/><text:tab/><text:tab/></text:span><text:span text:style-name="T48">0</text:span></text:p>
      <text:p text:style-name="P39"/>
      <text:p text:style-name="P37"><text:span text:style-name="T1">b) pô</text:span><text:span text:style-name="T5">ž</text:span><text:span text:style-name="T1">ičk</text:span><text:span text:style-name="T30">á</text:span><text:span text:style-name="T8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5">c</text:span><text:span text:style-name="T1">h </text:span><text:span text:style-name="T93"><text:s/></text:span><text:span text:style-name="T8">č</text:span><text:span text:style-name="T1">lenom </text:span><text:span text:style-name="T89"><text:s/></text:span><text:span text:style-name="T1">štatut</text:span><text:span text:style-name="T5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8">r</text:span><text:span text:style-name="T1">g</text:span><text:span text:style-name="T8">á</text:span><text:span text:style-name="T1">nu, </text:span><text:span text:style-name="T89"><text:s/>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91"><text:s/></text:span><text:span text:style-name="T1">o</text:span><text:span text:style-name="T5">r</text:span><text:span text:style-name="T1">g</text:span><text:span text:style-name="T8">á</text:span><text:span text:style-name="T1">nu </text:span><text:span text:style-name="T93"><text:s/></text:span><text:span text:style-name="T1">a</text:span><text:span text:style-name="T8"> </text:span><text:span text:style-name="T1">iného o</text:span><text:span text:style-name="T8">r</text:span><text:span text:style-name="T1">g</text:span><text:span text:style-name="T8">á</text:span><text:span text:style-name="T1">nu ú</text:span><text:span text:style-name="T8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8"> </text:span><text:span text:style-name="T1">to - </text:span><text:span text:style-name="T8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5">k</text:span><text:span text:style-name="T44">y</text:span><text:span text:style-name="T1">t</text:span><text:span text:style-name="T15">n</text:span><text:span text:style-name="T1">u</text:span><text:span text:style-name="T15">t</text:span><text:span text:style-name="T44">ý</text:span><text:span text:style-name="T8">c</text:span><text:span text:style-name="T1">h </text:span><text:span text:style-name="T83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109"><text:s/></text:span><text:span text:style-name="T1">k posl</text:span><text:span text:style-name="T8">e</text:span><text:span text:style-name="T1">dn</text:span><text:span text:style-name="T8">é</text:span><text:span text:style-name="T1">mu </text:span><text:span text:style-name="T108"><text:s/></text:span><text:span text:style-name="T1">dňu </text:span><text:span text:style-name="T83"><text:s/></text:span><text:span text:style-name="T1">ú</text:span><text:span text:style-name="T8">č</text:span><text:span text:style-name="T1">tovného </text:span><text:span text:style-name="T83"><text:s/></text:span><text:span text:style-name="T1">obdobia v </text:span><text:span text:style-name="T8">č</text:span><text:span text:style-name="T1">len</text:span><text:span text:style-name="T30">e</text:span><text:span text:style-name="T1">ní </text:span><text:span text:style-name="T5">z</text:span><text:span text:style-name="T1">a</text:span><text:span text:style-name="T8"> </text:span><text:span text:style-name="T1">jednotl</text:span><text:span text:style-name="T5">i</text:span><text:span text:style-name="T1">vé</text:span><text:span text:style-name="T8"> </text:span><text:span text:style-name="T1">o</text:span><text:span text:style-name="T5">r</text:span><text:span text:style-name="T57">g</text:span><text:span text:style-name="T8">á</text:span><text:span text:style-name="T42">n</text:span><text:span text:style-name="T44">y a </text:span><text:span text:style-name="T8">ce</text:span><text:span text:style-name="T1">lková</text:span><text:span text:style-name="T110"> </text:span><text:span text:style-name="T1">suma</text:span><text:span text:style-name="T110"> </text:span><text:span text:style-name="T1">splat</text:span><text:span text:style-name="T8">e</text:span><text:span text:style-name="T42">n</text:span><text:span text:style-name="T44">ý</text:span><text:span text:style-name="T5">c</text:span><text:span text:style-name="T1">h</text:span><text:span text:style-name="T60"> </text:span><text:span text:style-name="T1">pô</text:span><text:span text:style-name="T5">ž</text:span><text:span text:style-name="T1">iči</text:span><text:span text:style-name="T8">e</text:span><text:span text:style-name="T1">k</text:span><text:span text:style-name="T56"> </text:span><text:span text:style-name="T1">k posl</text:span><text:span text:style-name="T8">e</text:span><text:span text:style-name="T1">dn</text:span><text:span text:style-name="T8">é</text:span><text:span text:style-name="T1">mu</text:span><text:span text:style-name="T87"> </text:span><text:span text:style-name="T1">dňu</text:span><text:span text:style-name="T110"> </text:span><text:span text:style-name="T1">ú</text:span><text:span text:style-name="T8">č</text:span><text:span text:style-name="T1">tovného</text:span><text:span text:style-name="T110"> </text:span><text:span text:style-name="T1">obdobia</text:span><text:span text:style-name="T110"> </text:span><text:span text:style-name="T1">v</text:span><text:span text:style-name="T15"> </text:span><text:span text:style-name="T8">č</text:span><text:span text:style-name="T1">len</text:span><text:span text:style-name="T30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</text:span><text:span text:style-name="T49">g</text:span><text:span text:style-name="T8">á</text:span><text:span text:style-name="T42">n</text:span><text:span text:style-name="T44">y a </text:span><text:span text:style-name="T8">ce</text:span><text:span text:style-name="T1">lková </text:span><text:span text:style-name="T107"><text:s/></text:span><text:span text:style-name="T1">su</text:span><text:span text:style-name="T15">m</text:span><text:span text:style-name="T1">a </text:span><text:span text:style-name="T107"><text:s/></text:span><text:span text:style-name="T1">odpust</text:span><text:span text:style-name="T8">e</text:span><text:span text:style-name="T15">n</text:span><text:span text:style-name="T44">ý</text:span><text:span text:style-name="T5">c</text:span><text:span text:style-name="T1">h </text:span><text:span text:style-name="T111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106"><text:s/></text:span><text:span text:style-name="T1">a</text:span><text:span text:style-name="T15"> </text:span><text:span text:style-name="T1">odpí</text:span><text:span text:style-name="T15">s</text:span><text:span text:style-name="T8">a</text:span><text:span text:style-name="T15">n</text:span><text:span text:style-name="T44">ý</text:span><text:span text:style-name="T5">c</text:span><text:span text:style-name="T1">h </text:span><text:span text:style-name="T111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111"><text:s/></text:span><text:span text:style-name="T1">k posl</text:span><text:span text:style-name="T8">e</text:span><text:span text:style-name="T1">d</text:span><text:span text:style-name="T15">n</text:span><text:span text:style-name="T8">é</text:span><text:span text:style-name="T1">mu </text:span><text:span text:style-name="T106"><text:s/></text:span><text:span text:style-name="T1">dňu ú</text:span><text:span text:style-name="T8">č</text:span><text:span text:style-name="T1">tovného obdobia</text:span><text:span text:style-name="T8"> </text:span><text:span text:style-name="T1">v </text:span><text:span text:style-name="T8">č</text:span><text:span text:style-name="T1">l</text:span><text:span text:style-name="T5">e</text:span><text:span text:style-name="T1">n</text:span><text:span text:style-name="T8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g</text:span><text:span text:style-name="T30">á</text:span><text:span text:style-name="T42">n</text:span><text:span text:style-name="T30">y: <text:tab/><text:tab/><text:tab/><text:tab/><text:tab/><text:tab/><text:tab/><text:tab/><text:tab/><text:tab/><text:tab/><text:tab/><text:tab/><text:tab/><text:tab/><text:tab/><text:tab/><text:tab/><text:tab/><text:tab/></text:span><text:span text:style-name="T32">0</text:span></text:p>
      <text:p text:style-name="P39"/>
      <text:p text:style-name="P37"><text:span text:style-name="T1">c) hlav</text:span><text:span text:style-name="T5">n</text:span><text:span text:style-name="T44">ý</text:span><text:span text:style-name="T5">c</text:span><text:span text:style-name="T1">h</text:span><text:span text:style-name="T111"> </text:span><text:span text:style-name="T1">podmi</text:span><text:span text:style-name="T8">e</text:span><text:span text:style-name="T1">nk</text:span><text:span text:style-name="T5">a</text:span><text:span text:style-name="T8">c</text:span><text:span text:style-name="T1">h,</text:span><text:span text:style-name="T105"> </text:span><text:span text:style-name="T1">na</text:span><text:span text:style-name="T111"> </text:span><text:span text:style-name="T5">z</text:span><text:span text:style-name="T8">á</text:span><text:span text:style-name="T1">klade</text:span><text:span text:style-name="T112"> </text:span><text:span text:style-name="T1">kto</text:span><text:span text:style-name="T42">r</text:span><text:span text:style-name="T44">ý</text:span><text:span text:style-name="T5">c</text:span><text:span text:style-name="T1">h</text:span><text:span text:style-name="T111"> </text:span><text:span text:style-name="T1">im</text:span><text:span text:style-name="T113"> </text:span><text:span text:style-name="T15">b</text:span><text:span text:style-name="T1">oli</text:span><text:span text:style-name="T113"> </text:span><text:span text:style-name="T5">z</text:span><text:span text:style-name="T8">á</text:span><text:span text:style-name="T1">ru</text:span><text:span text:style-name="T5">k</text:span><text:span text:style-name="T1">y</text:span><text:span text:style-name="T106"> </text:span><text:span text:style-name="T8">a</text:span><text:span text:style-name="T1">lebo</text:span><text:span text:style-name="T111"> </text:span><text:span text:style-name="T1">iné</text:span><text:span text:style-name="T111"> </text:span><text:span text:style-name="T5">z</text:span><text:span text:style-name="T8">a</text:span><text:span text:style-name="T15">b</text:span><text:span text:style-name="T8">e</text:span><text:span text:style-name="T5">z</text:span><text:span text:style-name="T1">p</text:span><text:span text:style-name="T8">eče</text:span><text:span text:style-name="T1">nie</text:span><text:span text:style-name="T104"> </text:span><text:span text:style-name="T1">a pô</text:span><text:span text:style-name="T5">ž</text:span><text:span text:style-name="T1">ič</text:span><text:span text:style-name="T5">k</text:span><text:span text:style-name="T1">y</text:span><text:span text:style-name="T44"> </text:span><text:span text:style-name="T1">pos</text:span><text:span text:style-name="T42">k</text:span><text:span text:style-name="T21">y</text:span><text:span text:style-name="T1">tnut</text:span><text:span text:style-name="T8">é</text:span><text:span text:style-name="T1">; </text:span><text:span text:style-name="T15">p</text:span><text:span text:style-name="T1">ri pôžičk</text:span><text:span text:style-name="T30">á</text:span><text:span text:style-name="T8">c</text:span><text:span text:style-name="T1">h sa </text:span><text:span text:style-name="T8">u</text:span><text:span text:style-name="T1">v</text:span><text:span text:style-name="T8">á</text:span><text:span text:style-name="T1">d</text:span><text:span text:style-name="T5">z</text:span><text:span text:style-name="T8">a</text:span><text:span text:style-name="T1">jú úr</text:span><text:span text:style-name="T5">o</text:span><text:span text:style-name="T1">kové</text:span><text:span text:style-name="T8"> </text:span><text:span text:style-name="T1">sadz</text:span><text:span text:style-name="T15">b</text:span><text:span text:style-name="T44">y:<text:tab/> <text:tab/><text:tab/><text:tab/><text:tab/><text:tab/><text:tab/><text:tab/></text:span><text:span text:style-name="T48">0</text:span></text:p>
      <text:p text:style-name="P41"/>
      <text:p text:style-name="P37"><text:span text:style-name="T44">d) </text:span><text:span text:style-name="T8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5">ž</text:span><text:span text:style-name="T1">i</text:span><text:span text:style-name="T36">t</text:span><text:span text:style-name="T44">ý</text:span><text:span text:style-name="T5">c</text:span><text:span text:style-name="T1">h</text:span><text:span text:style-name="T91"> </text:span><text:span text:style-name="T1">fin</text:span><text:span text:style-name="T30">a</text:span><text:span text:style-name="T1">n</text:span><text:span text:style-name="T8">č</text:span><text:span text:style-name="T42">n</text:span><text:span text:style-name="T44">ý</text:span><text:span text:style-name="T8">c</text:span><text:span text:style-name="T1">h</text:span><text:span text:style-name="T91"> </text:span><text:span text:style-name="T1">p</text:span><text:span text:style-name="T8">r</text:span><text:span text:style-name="T1">ostried</text:span><text:span text:style-name="T5">k</text:span><text:span text:style-name="T1">ov</text:span><text:span text:style-name="T91"> </text:span><text:span text:style-name="T8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4"> </text:span><text:span text:style-name="T1">na</text:span><text:span text:style-name="T114"> </text:span><text:span text:style-name="T1">súkromné ú</text:span><text:span text:style-name="T8">če</text:span><text:span text:style-name="T52">l</text:span><text:span text:style-name="T1">y</text:span><text:span text:style-name="T98"> </text:span><text:span text:style-name="T8">č</text:span><text:span text:style-name="T15">l</text:span><text:span text:style-name="T8">e</text:span><text:span text:style-name="T1">nmi</text:span><text:span text:style-name="T78"> </text:span><text:span text:style-name="T1">štatut</text:span><text:span text:style-name="T8">á</text:span><text:span text:style-name="T1">rne</text:span><text:span text:style-name="T5">h</text:span><text:span text:style-name="T1">o</text:span><text:span text:style-name="T80"> </text:span><text:span text:style-name="T1">o</text:span><text:span text:style-name="T5">r</text:span><text:span text:style-name="T57">g</text:span><text:span text:style-name="T8">á</text:span><text:span text:style-name="T1">nu,</text:span><text:span text:style-name="T108"> 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</text:span><text:span text:style-name="T108"> </text:span><text:span text:style-name="T1">o</text:span><text:span text:style-name="T5">r</text:span><text:span text:style-name="T57">g</text:span><text:span text:style-name="T8">á</text:span><text:span text:style-name="T1">nu</text:span><text:span text:style-name="T83"> </text:span><text:span text:style-name="T1">a</text:span><text:span text:style-name="T8"> </text:span><text:span text:style-name="T1">iného</text:span><text:span text:style-name="T80"> </text:span><text:span text:style-name="T15">o</text:span><text:span text:style-name="T5">r</text:span><text:span text:style-name="T57">g</text:span><text:span text:style-name="T8">á</text:span><text:span text:style-name="T15">n</text:span><text:span text:style-name="T1">u</text:span><text:span text:style-name="T80"> </text:span><text:span text:style-name="T1">ú</text:span><text:span text:style-name="T8">č</text:span><text:span text:style-name="T1">tovnej jednot</text:span><text:span text:style-name="T15">k</text:span><text:span text:style-name="T44">y</text:span><text:span text:style-name="T1">, ktoré</text:span><text:span text:style-name="T30"> </text:span><text:span text:style-name="T15">j</text:span><text:span text:style-name="T1">e</text:span><text:span text:style-name="T8"> </text:span><text:span text:style-name="T1">potr</text:span><text:span text:style-name="T30">e</text:span><text:span text:style-name="T15">b</text:span><text:span text:style-name="T1">né</text:span><text:span text:style-name="T8"> </text:span><text:span text:style-name="T15">v</text:span><text:span text:style-name="T44">y</text:span><text:span text:style-name="T15">ú</text:span><text:span text:style-name="T8">č</text:span><text:span text:style-name="T1">tovať: 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2">0</text:span></text:p>
      <text:p text:style-name="P39"><text:s/></text:p>
      <text:p text:style-name="P37"><text:span text:style-name="T1">5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povinnosti</text:span><text:span text:style-name="T10">ac</text:span><text:span text:style-name="T25">h</text:span><text:span text:style-name="T1"> ú</text:span><text:span text:style-name="T8">č</text:span><text:span text:style-name="T1">tovnej jednot</text:span><text:span text:style-name="T42">k</text:span><text:span text:style-name="T44">y</text:span><text:span text:style-name="T1">, a </text:span><text:span text:style-name="T15">to:</text:span></text:p>
      <text:p text:style-name="P42"/>
      <text:p text:style-name="P37"><text:span text:style-name="T15">a) </text:span><text:span text:style-name="T8">ce</text:span><text:span text:style-name="T1">lkovej</text:span><text:span text:style-name="T115"> </text:span><text:span text:style-name="T1">sume</text:span><text:span text:style-name="T117"> </text:span><text:span text:style-name="T25">fin</text:span><text:span text:style-name="T28">a</text:span><text:span text:style-name="T18">n</text:span><text:span text:style-name="T10">č</text:span><text:span text:style-name="T18">n</text:span><text:span text:style-name="T46">ý</text:span><text:span text:style-name="T7">c</text:span><text:span text:style-name="T25">h</text:span><text:span text:style-name="T116"> </text:span><text:span text:style-name="T25">povinností</text:span><text:span text:style-name="T1">,</text:span><text:span text:style-name="T115"> </text:span><text:span text:style-name="T1">ktoré</text:span><text:span text:style-name="T77"> </text:span><text:span text:style-name="T1">sa</text:span><text:span text:style-name="T117"> </text:span><text:span text:style-name="T1">n</text:span><text:span text:style-name="T8">e</text:span><text:span text:style-name="T42">v</text:span><text:span text:style-name="T44">y</text:span><text:span text:style-name="T1">k</text:span><text:span text:style-name="T8">a</text:span><text:span text:style-name="T5">z</text:span><text:span text:style-name="T1">ujú</text:span><text:span text:style-name="T115"> </text:span><text:span text:style-name="T1">v</text:span><text:span text:style-name="T42"> </text:span><text:span text:style-name="T1">súva</text:span><text:span text:style-name="T5">h</text:span><text:span text:style-name="T8">e</text:span><text:span text:style-name="T1">,</text:span><text:span text:style-name="T115"> </text:span><text:span text:style-name="T8">a</text:span><text:span text:style-name="T1">le</text:span><text:span text:style-name="T117"> </text:span><text:span text:style-name="T1">sú </text:span><text:span text:style-name="T15">v</text:span><text:span text:style-name="T21">ý</text:span><text:span text:style-name="T5">z</text:span><text:span text:style-name="T15">n</text:span><text:span text:style-name="T8">a</text:span><text:span text:style-name="T1">mné</text:span><text:span text:style-name="T63"> </text:span><text:span text:style-name="T15">n</text:span><text:span text:style-name="T1">a</text:span><text:span text:style-name="T63"> </text:span><text:span text:style-name="T1">posúd</text:span><text:span text:style-name="T8">e</text:span><text:span text:style-name="T1">nie</text:span><text:span text:style-name="T65"> </text:span><text:span text:style-name="T5">f</text:span><text:span text:style-name="T1">inan</text:span><text:span text:style-name="T30">č</text:span><text:span text:style-name="T15">n</text:span><text:span text:style-name="T8">e</text:span><text:span text:style-name="T1">j</text:span><text:span text:style-name="T64"> </text:span><text:span text:style-name="T1">situ</text:span><text:span text:style-name="T8">ác</text:span><text:span text:style-name="T1">ie</text:span><text:span text:style-name="T63"> </text:span><text:span text:style-name="T15">ú</text:span><text:span text:style-name="T8">č</text:span><text:span text:style-name="T1">tovnej</text:span><text:span text:style-name="T63"> </text:span><text:span text:style-name="T1">jednot</text:span><text:span text:style-name="T15">k</text:span><text:span text:style-name="T44">y</text:span><text:span text:style-name="T1">,</text:span><text:span text:style-name="T89"> </text:span><text:span text:style-name="T1">n</text:span><text:span text:style-name="T8">a</text:span><text:span text:style-name="T1">p</text:span><text:span text:style-name="T8">r</text:span><text:span text:style-name="T1">íkl</text:span><text:span text:style-name="T8">a</text:span><text:span text:style-name="T1">d</text:span><text:span text:style-name="T91"> </text:span><text:span text:style-name="T1">povinnosti n</text:span><text:span text:style-name="T8">á</text:span><text:span text:style-name="T1">jom</text:span><text:span text:style-name="T8">c</text:span><text:span text:style-name="T1">u</text:span><text:span text:style-name="T62"> </text:span><text:span text:style-name="T15">v</text:span><text:span text:style-name="T44">y</text:span><text:span text:style-name="T1">p</text:span><text:span text:style-name="T52">l</text:span><text:span text:style-name="T44">ý</text:span><text:span text:style-name="T1">v</text:span><text:span text:style-name="T8">a</text:span><text:span text:style-name="T1">jú</text:span><text:span text:style-name="T5">c</text:span><text:span text:style-name="T1">e</text:span><text:span text:style-name="T118"> </text:span><text:span text:style-name="T1">z</text:span><text:span text:style-name="T36"> </text:span><text:span text:style-name="T1">op</text:span><text:span text:style-name="T8">e</text:span><text:span text:style-name="T1">r</text:span><text:span text:style-name="T30">a</text:span><text:span text:style-name="T1">tívn</text:span><text:span text:style-name="T8">e</text:span><text:span text:style-name="T1">ho</text:span><text:span text:style-name="T62"> </text:span><text:span text:style-name="T1">p</text:span><text:span text:style-name="T8">re</text:span><text:span text:style-name="T1">n</text:span><text:span text:style-name="T8">á</text:span><text:span text:style-name="T1">jmu,</text:span><text:span text:style-name="T62"> </text:span><text:span text:style-name="T1">z</text:span><text:span text:style-name="T15"> </text:span><text:span text:style-name="T57">u</text:span><text:span text:style-name="T5">z</text:span><text:span text:style-name="T8">a</text:span><text:span text:style-name="T1">tvor</text:span><text:span text:style-name="T30">e</text:span><text:span text:style-name="T15">n</text:span><text:span text:style-name="T44">ý</text:span><text:span text:style-name="T5">c</text:span><text:span text:style-name="T1">h</text:span><text:span text:style-name="T110"> </text:span><text:span text:style-name="T5">z</text:span><text:span text:style-name="T1">mlúv</text:span><text:span text:style-name="T74"> </text:span><text:span text:style-name="T1">na pos</text:span><text:span text:style-name="T15">k</text:span><text:span text:style-name="T44">y</text:span><text:span text:style-name="T1">tnutie</text:span><text:span text:style-name="T104"> </text:span><text:span text:style-name="T1">úv</text:span><text:span text:style-name="T8">e</text:span><text:span text:style-name="T1">ru</text:span><text:span text:style-name="T104"> </text:span><text:span text:style-name="T8">a</text:span><text:span text:style-name="T1">lebo</text:span><text:span text:style-name="T105"> </text:span><text:span text:style-name="T1">pô</text:span><text:span text:style-name="T5">ž</text:span><text:span text:style-name="T1">ič</text:span><text:span text:style-name="T5">k</text:span><text:span text:style-name="T44">y</text:span><text:span text:style-name="T1">,</text:span><text:span text:style-name="T103"> </text:span><text:span text:style-name="T1">ktoré</text:span><text:span text:style-name="T113"> </text:span><text:span text:style-name="T8">e</text:span><text:span text:style-name="T1">šte</text:span><text:span text:style-name="T104"> </text:span><text:span text:style-name="T1">n</text:span><text:span text:style-name="T8">e</text:span><text:span text:style-name="T1">boli</text:span><text:span text:style-name="T103"> </text:span><text:span text:style-name="T1">pos</text:span><text:span text:style-name="T15">k</text:span><text:span text:style-name="T21">y</text:span><text:span text:style-name="T1">tnut</text:span><text:span text:style-name="T8">é</text:span><text:span text:style-name="T1">,</text:span><text:span text:style-name="T103"> </text:span><text:span text:style-name="T1">fin</text:span><text:span text:style-name="T30">a</text:span><text:span text:style-name="T1">n</text:span><text:span text:style-name="T8">č</text:span><text:span text:style-name="T15">n</text:span><text:span text:style-name="T1">é</text:span><text:span text:style-name="T104"> </text:span><text:span text:style-name="T1">povinnosti </text:span><text:span text:style-name="T15">v</text:span><text:span text:style-name="T44">y</text:span><text:span text:style-name="T1">p</text:span><text:span text:style-name="T52">l</text:span><text:span text:style-name="T44">ý</text:span><text:span text:style-name="T1">v</text:span><text:span text:style-name="T8">a</text:span><text:span text:style-name="T1">jú</text:span><text:span text:style-name="T5">c</text:span><text:span text:style-name="T1">e</text:span><text:span text:style-name="T65"> </text:span><text:span text:style-name="T1">z</text:span><text:span text:style-name="T15"> </text:span><text:span text:style-name="T1">li</text:span><text:span text:style-name="T8">ce</text:span><text:span text:style-name="T1">n</text:span><text:span text:style-name="T8">č</text:span><text:span text:style-name="T42">n</text:span><text:span text:style-name="T44">ý</text:span><text:span text:style-name="T5">c</text:span><text:span text:style-name="T1">h</text:span><text:span text:style-name="T89"> </text:span><text:span text:style-name="T1">a kon</text:span><text:span text:style-name="T8">ce</text:span><text:span text:style-name="T1">sion</text:span><text:span text:style-name="T5">á</text:span><text:span text:style-name="T1">rs</text:span><text:span text:style-name="T5">k</text:span><text:span text:style-name="T44">y</text:span><text:span text:style-name="T5">c</text:span><text:span text:style-name="T1">h</text:span><text:span text:style-name="T89"> </text:span><text:span text:style-name="T5">z</text:span><text:span text:style-name="T15">m</text:span><text:span text:style-name="T1">lúv</text:span><text:span text:style-name="T89"> </text:span><text:span text:style-name="T1">s uv</text:span><text:span text:style-name="T8">e</text:span><text:span text:style-name="T1">d</text:span><text:span text:style-name="T8">e</text:span><text:span text:style-name="T1">ním</text:span><text:span text:style-name="T114"> </text:span><text:span text:style-name="T1">su</text:span><text:span text:style-name="T15">m</text:span><text:span text:style-name="T1">y</text:span><text:span text:style-name="T105"> </text:span><text:span text:style-name="T1">poplatku</text:span><text:span text:style-name="T89"> </text:span><text:span text:style-name="T5">z</text:span><text:span text:style-name="T1">a </text:span><text:span text:style-name="T8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5">i</text:span><text:span text:style-name="T1">e</text:span><text:span text:style-name="T5"> </text:span><text:span text:style-name="T1">platnosti </text:span><text:span text:style-name="T5">z</text:span><text:span text:style-name="T30">m</text:span><text:span text:style-name="T1">lu</text:span><text:span text:style-name="T15">v</text:span><text:span text:style-name="T21">y: <text:s text:c="7"/><text:tab/></text:span><text:span text:style-name="T23">0</text:span></text:p>
      <text:p text:style-name="P43"/>
      <text:p text:style-name="P37"><text:span text:style-name="T21">b) </text:span><text:span text:style-name="T8">ce</text:span><text:span text:style-name="T1">lkovej sume</text:span><text:span text:style-name="T8"> </text:span><text:span text:style-name="T42">v</text:span><text:span text:style-name="T21">ý</text:span><text:span text:style-name="T5">z</text:span><text:span text:style-name="T15">n</text:span><text:span text:style-name="T8">a</text:span><text:span text:style-name="T1">m</text:span><text:span text:style-name="T15">n</text:span><text:span text:style-name="T57">ý</text:span><text:span text:style-name="T8">c</text:span><text:span text:style-name="T1">h </text:span><text:span text:style-name="T25">podmi</text:span><text:span text:style-name="T10">e</text:span><text:span text:style-name="T25">n</text:span><text:span text:style-name="T10">e</text:span><text:span text:style-name="T43">n</text:span><text:span text:style-name="T46">ý</text:span><text:span text:style-name="T10">c</text:span><text:span text:style-name="T25">h </text:span><text:span text:style-name="T7">z</text:span><text:span text:style-name="T10">á</text:span><text:span text:style-name="T25">v</text:span><text:span text:style-name="T10">ä</text:span><text:span text:style-name="T7">z</text:span><text:span text:style-name="T18">k</text:span><text:span text:style-name="T25">ov</text:span><text:span text:style-name="T1">, kto</text:span><text:span text:style-name="T5">r</text:span><text:span text:style-name="T44">ý</text:span><text:span text:style-name="T1">mi sa </text:span><text:span text:style-name="T30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57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8">a</text:span><text:span text:style-name="T1">ko</text:span><text:span text:style-name="T15"> </text:span><text:span text:style-name="T1">dôsl</text:span><text:span text:style-name="T8">e</text:span><text:span text:style-name="T1">d</text:span><text:span text:style-name="T57">o</text:span><text:span text:style-name="T1">k</text:span><text:span text:style-name="T15"> </text:span><text:span text:style-name="T1">minulej</text:span><text:span text:style-name="T15"> </text:span><text:span text:style-name="T1">ud</text:span><text:span text:style-name="T8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8">e</text:span><text:span text:style-name="T15">x</text:span><text:span text:style-name="T1">ist</text:span><text:span text:style-name="T8">e</text:span><text:span text:style-name="T1">n</text:span><text:span text:style-name="T8">c</text:span><text:span text:style-name="T1">ia</text:span><text:span text:style-name="T111"> </text:span><text:span text:style-name="T5">z</text:span><text:span text:style-name="T8">á</text:span><text:span text:style-name="T1">visí</text:span><text:span text:style-name="T113"> </text:span><text:span text:style-name="T1">od</text:span><text:span text:style-name="T111"> </text:span><text:span text:style-name="T1">toh</text:span><text:span text:style-name="T30">o</text:span><text:span text:style-name="T1">,</text:span><text:span text:style-name="T111"> </text:span><text:span text:style-name="T8">č</text:span><text:span text:style-name="T1">i</text:span><text:span text:style-name="T113"> </text:span><text:span text:style-name="T1">n</text:span><text:span text:style-name="T8">a</text:span><text:span text:style-name="T1">stane</text:span><text:span text:style-name="T112"> </text:span><text:span text:style-name="T8">a</text:span><text:span text:style-name="T15">l</text:span><text:span text:style-name="T8">e</text:span><text:span text:style-name="T1">bo</text:span><text:span text:style-name="T119"> </text:span><text:span text:style-name="T1">n</text:span><text:span text:style-name="T8">e</text:span><text:span text:style-name="T1">n</text:span><text:span text:style-name="T8">a</text:span><text:span text:style-name="T1">s</text:span><text:span text:style-name="T15">t</text:span><text:span text:style-name="T8">a</text:span><text:span text:style-name="T1">ne</text:span><text:span text:style-name="T112"> </text:span><text:span text:style-name="T1">jedna</text:span><text:span text:style-name="T113"> </text:span><text:span text:style-name="T8">a</text:span><text:span text:style-name="T1">lebo</text:span><text:span text:style-name="T111"> </text:span><text:span text:style-name="T1">viac</text:span><text:span text:style-name="T112"> </text:span><text:span text:style-name="T15">n</text:span><text:span text:style-name="T8">e</text:span><text:span text:style-name="T15">i</text:span><text:span text:style-name="T1">s</text:span><text:span text:style-name="T15">t</text:span><text:span text:style-name="T44">ý</text:span><text:span text:style-name="T8">c</text:span><text:span text:style-name="T1">h ud</text:span><text:span text:style-name="T8">a</text:span><text:span text:style-name="T1">lostí v budú</text:span><text:span text:style-name="T8">c</text:span><text:span text:style-name="T1">nosti, k</text:span><text:span text:style-name="T30">t</text:span><text:span text:style-name="T1">o</text:span><text:span text:style-name="T5">r</text:span><text:span text:style-name="T44">ý</text:span><text:span text:style-name="T5">c</text:span><text:span text:style-name="T1">h v</text:span><text:span text:style-name="T5">z</text:span><text:span text:style-name="T1">nik nez</text:span><text:span text:style-name="T8">á</text:span><text:span text:style-name="T1">visí od ú</text:span><text:span text:style-name="T8">č</text:span><text:span text:style-name="T1">tovnej jednot</text:span><text:span text:style-name="T15">k</text:span><text:span text:style-name="T44">y</text:span><text:span text:style-name="T1">,</text:span><text:span text:style-name="T15"> </text:span><text:span text:style-name="T8">a</text:span><text:span text:style-name="T1">lebo </text:span><text:span text:style-name="T8">e</text:span><text:span text:style-name="T15">x</text:span><text:span text:style-name="T1">istujúca</text:span><text:span text:style-name="T56"> </text:span><text:span text:style-name="T1">povinnosť,</text:span><text:span text:style-name="T112"> </text:span><text:span text:style-name="T57">k</text:span><text:span text:style-name="T30">t</text:span><text:span text:style-name="T1">o</text:span><text:span text:style-name="T8">r</text:span><text:span text:style-name="T1">á</text:span><text:span text:style-name="T107"> </text:span><text:span text:style-name="T1">v</text:span><text:span text:style-name="T5">z</text:span><text:span text:style-name="T1">nikla</text:span><text:span text:style-name="T107"> </text:span><text:span text:style-name="T8">a</text:span><text:span text:style-name="T1">ko</text:span><text:span text:style-name="T106"> </text:span><text:span text:style-name="T1">dôsl</text:span><text:span text:style-name="T8">e</text:span><text:span text:style-name="T1">dok</text:span><text:span text:style-name="T106"> </text:span><text:span text:style-name="T1">minulej</text:span><text:span text:style-name="T106"> </text:span><text:span text:style-name="T1">ud</text:span><text:span text:style-name="T8">a</text:span><text:span text:style-name="T1">losti,</text:span><text:span text:style-name="T106"> </text:span><text:span text:style-name="T8">a</text:span><text:span text:style-name="T1">le</text:span><text:span text:style-name="T107"> </text:span><text:span text:style-name="T57">k</text:span><text:span text:style-name="T1">torá</text:span><text:span text:style-name="T107"> </text:span><text:span text:style-name="T1">sa n</text:span><text:span text:style-name="T8">e</text:span><text:span text:style-name="T15">v</text:span><text:span text:style-name="T44">y</text:span><text:span text:style-name="T15">k</text:span><text:span text:style-name="T8">a</text:span><text:span text:style-name="T5">z</text:span><text:span text:style-name="T1">uje v súva</text:span><text:span text:style-name="T8">he</text:span><text:span text:style-name="T1">, p</text:span><text:span text:style-name="T5">re</text:span><text:span text:style-name="T1">to</text:span><text:span text:style-name="T5">ž</text:span><text:span text:style-name="T1">e nie</text:span><text:span text:style-name="T67"> </text:span><text:span text:style-name="T1">je</text:span><text:span text:style-name="T67"> </text:span><text:span text:style-name="T1">p</text:span><text:span text:style-name="T8">ra</text:span><text:span text:style-name="T1">vd</text:span><text:span text:style-name="T8">e</text:span><text:span text:style-name="T1">podob</text:span><text:span text:style-name="T15">n</text:span><text:span text:style-name="T8">é</text:span><text:span text:style-name="T1">,</text:span><text:span text:style-name="T67"> </text:span><text:span text:style-name="T5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5">n</text:span><text:span text:style-name="T1">ý</text:span><text:span text:style-name="T15"> </text:span><text:span text:style-name="T1">ú</text:span><text:span text:style-name="T42">b</text:span><text:span text:style-name="T44">y</text:span><text:span text:style-name="T1">t</text:span><text:span text:style-name="T15">o</text:span><text:span text:style-name="T1">k </text:span><text:span text:style-name="T8">e</text:span><text:span text:style-name="T1">konomi</text:span><text:span text:style-name="T8">c</text:span><text:span text:style-name="T15">k</text:span><text:span text:style-name="T44">ý</text:span><text:span text:style-name="T5">c</text:span><text:span text:style-name="T1">h ú</text:span><text:span text:style-name="T5">ž</text:span><text:span text:style-name="T1">itkov, </text:span><text:span text:style-name="T8">a</text:span><text:span text:style-name="T1">lebo </text:span><text:span text:style-name="T15">v</text:span><text:span text:style-name="T44">ý</text:span><text:span text:style-name="T1">ška t</text:span><text:span text:style-name="T30">e</text:span><text:span text:style-name="T1">jto povinnosti sa</text:span><text:span text:style-name="T5"> </text:span><text:span text:style-name="T1">n</text:span><text:span text:style-name="T8">e</text:span><text:span text:style-name="T1">dá</text:span><text:span text:style-name="T8"> </text:span><text:span text:style-name="T1">spoľ</text:span><text:span text:style-name="T8">a</text:span><text:span text:style-name="T1">hlivo o</text:span><text:span text:style-name="T8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2">0</text:span></text:p>
      <text:p text:style-name="P39"/>
      <text:p text:style-name="P37"><text:span text:style-name="T1">c) </text:span><text:span text:style-name="T25">opise</text:span><text:span text:style-name="T10"> </text:span><text:span text:style-name="T18">v</text:span><text:span text:style-name="T22">ý</text:span><text:span text:style-name="T39">z</text:span><text:span text:style-name="T25">n</text:span><text:span text:style-name="T10">a</text:span><text:span text:style-name="T25">m</text:span><text:span text:style-name="T54">n</text:span><text:span text:style-name="T46">ý</text:span><text:span text:style-name="T10">c</text:span><text:span text:style-name="T25">h fi</text:span><text:span text:style-name="T7">n</text:span><text:span text:style-name="T10">a</text:span><text:span text:style-name="T25">n</text:span><text:span text:style-name="T7">č</text:span><text:span text:style-name="T18">n</text:span><text:span text:style-name="T46">ý</text:span><text:span text:style-name="T10">c</text:span><text:span text:style-name="T25">h povinností</text:span><text:span text:style-name="T1"> a</text:span><text:span text:style-name="T15"> </text:span><text:span text:style-name="T42">v</text:span><text:span text:style-name="T21">ý</text:span><text:span text:style-name="T5">z</text:span><text:span text:style-name="T15">n</text:span><text:span text:style-name="T5">a</text:span><text:span text:style-name="T1">m</text:span><text:span text:style-name="T15">n</text:span><text:span text:style-name="T44">ý</text:span><text:span text:style-name="T8">c</text:span><text:span text:style-name="T1">h podmi</text:span><text:span text:style-name="T8">e</text:span><text:span text:style-name="T15">n</text:span><text:span text:style-name="T8">e</text:span><text:span text:style-name="T42">n</text:span><text:span text:style-name="T44">ý</text:span><text:span text:style-name="T8">c</text:span><text:span text:style-name="T1">h </text:span><text:span text:style-name="T5">zá</text:span><text:span text:style-name="T1">v</text:span><text:span text:style-name="T8">ä</text:span><text:span text:style-name="T5">z</text:span><text:span text:style-name="T1">kov, a to </text:span><text:span text:style-name="T8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1">ý</text:span><text:span text:style-name="T5">z</text:span><text:span text:style-name="T15">n</text:span><text:span text:style-name="T8">a</text:span><text:span text:style-name="T1">mn</text:span><text:span text:style-name="T44">ý</text:span><text:span text:style-name="T5">c</text:span><text:span text:style-name="T1">h</text:span><text:span text:style-name="T101"> </text:span><text:span text:style-name="T1">fin</text:span><text:span text:style-name="T30">a</text:span><text:span text:style-name="T1">n</text:span><text:span text:style-name="T8">č</text:span><text:span text:style-name="T42">n</text:span><text:span text:style-name="T44">ý</text:span><text:span text:style-name="T5">c</text:span><text:span text:style-name="T1">h</text:span><text:span text:style-name="T35"> </text:span><text:span text:style-name="T1">povinností</text:span><text:span text:style-name="T120"> </text:span><text:span text:style-name="T1">a</text:span><text:span text:style-name="T36"> </text:span><text:span text:style-name="T15">v</text:span><text:span text:style-name="T21">ý</text:span><text:span text:style-name="T5">z</text:span><text:span text:style-name="T15">n</text:span><text:span text:style-name="T8">a</text:span><text:span text:style-name="T1">m</text:span><text:span text:style-name="T15">n</text:span><text:span text:style-name="T44">ý</text:span><text:span text:style-name="T5">c</text:span><text:span text:style-name="T1">h</text:span><text:span text:style-name="T35"> </text:span><text:span text:style-name="T1">podm</text:span><text:span text:style-name="T36">i</text:span><text:span text:style-name="T8">e</text:span><text:span text:style-name="T1">n</text:span><text:span text:style-name="T8">e</text:span><text:span text:style-name="T42">n</text:span><text:span text:style-name="T44">ý</text:span><text:span text:style-name="T5">c</text:span><text:span text:style-name="T1">h </text:span><text:span text:style-name="T5">z</text:span><text:span text:style-name="T8">á</text:span><text:span text:style-name="T1">v</text:span><text:span text:style-name="T8">ä</text:span><text:span text:style-name="T5">z</text:span><text:span text:style-name="T1">ko</text:span><text:span text:style-name="T8">c</text:span><text:span text:style-name="T1">h</text:span><text:span text:style-name="T89"> </text:span><text:span text:style-name="T1">vo</text:span><text:span text:style-name="T8">č</text:span><text:span text:style-name="T1">i</text:span><text:span text:style-name="T89"> </text:span><text:span text:style-name="T1">d</text:span><text:span text:style-name="T8">c</text:span><text:span text:style-name="T5">é</text:span><text:span text:style-name="T1">rs</text:span><text:span text:style-name="T5">k</text:span><text:span text:style-name="T8">e</text:span><text:span text:style-name="T1">j</text:span><text:span text:style-name="T89"> </text:span><text:span text:style-name="T1">ú</text:span><text:span text:style-name="T8">č</text:span><text:span text:style-name="T1">tovnej</text:span><text:span text:style-name="T89"> </text:span><text:span text:style-name="T1">jednotke</text:span><text:span text:style-name="T114"> </text:span><text:span text:style-name="T1">a</text:span><text:span text:style-name="T42"> </text:span><text:span text:style-name="T1">ú</text:span><text:span text:style-name="T8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5"> </text:span><text:span text:style-name="T1">p</text:span><text:span text:style-name="T15">o</text:span><text:span text:style-name="T1">dstat</text:span><text:span text:style-name="T15">n</text:span><text:span text:style-name="T44">ý</text:span><text:span text:style-name="T1">m vp</text:span><text:span text:style-name="T15">l</text:span><text:span text:style-name="T44">y</text:span><text:span text:style-name="T1">vom: <text:s text:c="4"/><text:tab/><text:tab/><text:tab/> </text:span><text:span text:style-name="T122">0</text:span></text:p>
      <text:p text:style-name="P39"/>
      <text:p text:style-name="P37"><text:span text:style-name="T1">d) </text:span><text:span text:style-name="T25">opise</text:span><text:span text:style-name="T84"> </text:span><text:span text:style-name="T43">v</text:span><text:span text:style-name="T22">ý</text:span><text:span text:style-name="T7">z</text:span><text:span text:style-name="T25">n</text:span><text:span text:style-name="T10">a</text:span><text:span text:style-name="T25">m</text:span><text:span text:style-name="T54">n</text:span><text:span text:style-name="T46">ý</text:span><text:span text:style-name="T7">c</text:span><text:span text:style-name="T25">h</text:span><text:span text:style-name="T84"> </text:span><text:span text:style-name="T25">pov</text:span><text:span text:style-name="T18">i</text:span><text:span text:style-name="T25">nností</text:span><text:span text:style-name="T108"> </text:span><text:span text:style-name="T1">ú</text:span><text:span text:style-name="T8">č</text:span><text:span text:style-name="T1">tovnej</text:span><text:span text:style-name="T83"> </text:span><text:span text:style-name="T1">jednot</text:span><text:span text:style-name="T15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5">v</text:span><text:span text:style-name="T8">a</text:span><text:span text:style-name="T1">júci</text:span><text:span text:style-name="T8">c</text:span><text:span text:style-name="T1">h</text:span><text:span text:style-name="T109"> </text:span><text:span text:style-name="T25">z</text:span><text:span text:style-name="T72"> </text:span><text:span text:style-name="T25">dô</text:span><text:span text:style-name="T10">c</text:span><text:span text:style-name="T25">hodko</text:span><text:span text:style-name="T18">v</text:span><text:span text:style-name="T46">ý</text:span><text:span text:style-name="T10">c</text:span><text:span text:style-name="T25">h p</text:span><text:span text:style-name="T10">r</text:span><text:span text:style-name="T25">ogr</text:span><text:span text:style-name="T28">a</text:span><text:span text:style-name="T25">mov</text:span><text:span text:style-name="T1"> p</text:span><text:span text:style-name="T5">r</text:span><text:span text:style-name="T1">e</text:span><text:span text:style-name="T8"> </text:span><text:span text:style-name="T5">z</text:span><text:span text:style-name="T8">a</text:span><text:span text:style-name="T1">mestn</text:span><text:span text:style-name="T5">a</text:span><text:span text:style-name="T1">n</text:span><text:span text:style-name="T8">c</text:span><text:span text:style-name="T1">ov: <text:s text:c="79"/><text:tab/><text:tab/></text:span><text:span text:style-name="T122">0</text:span></text:p>
      <text:p text:style-name="P39"/>
      <text:p text:style-name="P37"><text:span text:style-name="T1">6. Informácie o udelení výlučného práva alebo osobitného práva, ktorým sa udelilo právo poskytovať </text:span><text:span text:style-name="T2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2">0</text:span></text:p>
      <text:p text:style-name="P44"/>
      <text:p text:style-name="P45"><text:span text:style-name="T123">B</text:span><text:span text:style-name="T122">ody, pri ktorých sa nachádza „0</text:span><text:span text:style-name="T124">“</text:span><text:span text:style-name="T122"> nemali v tomto účtovnom období v PFM </text:span><text:span text:style-name="T125">Services</text:span><text:span text:style-name="T122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c88f0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7 691 735</text:span><text:span text:style-name="MT1"> <text:s text:c="6"/></text:span><text:span text:style-name="MT2">D</text:span><text:span text:style-name="MT6">I</text:span><text:span text:style-name="MT1">Č: </text:span><text:span text:style-name="MT7">2024092191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9-03-06T17:04:52.438000000</dc:date>
    <meta:editing-cycles>14</meta:editing-cycles>
    <meta:editing-duration>P2171DT9H57M17S</meta:editing-duration>
    <meta:generator>LibreOffice/4.2.3.3$Windows_x86 LibreOffice_project/882f8a0a489bc99a9e60c7905a60226254cb6ff0</meta:generator>
    <meta:print-date>2015-03-27T16:36:35.209000000</meta:print-date>
    <meta:document-statistic meta:table-count="3" meta:image-count="0" meta:object-count="0" meta:page-count="3" meta:paragraph-count="91" meta:word-count="925" meta:character-count="7022" meta:non-whitespace-character-count="5808"/>
    <meta:user-defined meta:name="Created" meta:value-type="date">2013-12-16T01:00:00</meta:user-defined>
    <meta:user-defined meta:name="LastSaved" meta:value-type="date">2014-10-27T01:00:00</meta:user-defined>
  </office:meta>
</office:document-meta>
</file>