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04da0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04da06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04da06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04da06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04da06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04da06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04da0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04da06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04da0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04da06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officeooo:rsid="000f4aea" officeooo:paragraph-rsid="0004da06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04da0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04da0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f4aea" officeooo:paragraph-rsid="0004da06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0f4aea" officeooo:paragraph-rsid="0004da06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04da06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text-underline-style="solid" style:text-underline-width="auto" style:text-underline-color="font-color"/>
    </style:style>
    <style:style style:name="T5" style:family="text">
      <style:text-properties style:font-name="Liberation Serif" officeooo:rsid="00110fe3"/>
    </style:style>
    <style:style style:name="T6" style:family="text">
      <style:text-properties officeooo:rsid="0012e41d"/>
    </style:style>
    <style:style style:name="T7" style:family="text">
      <style:text-properties officeooo:rsid="001424d0"/>
    </style:style>
    <style:style style:name="T8" style:family="text">
      <style:text-properties officeooo:rsid="0004da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 mikro účtovnej závierke za rok 201<text:span text:style-name="T8">8</text:span></text:p>
      <text:p text:style-name="P11"/>
      <text:p text:style-name="P11"/>
      <text:p text:style-name="P12">Článok I</text:p>
      <text:p text:style-name="P12">Všeobecné údaje</text:p>
      <text:p text:style-name="P14"/>
      <text:p text:style-name="P13">1. <text:span text:style-name="T1">Identifikácia účtovnej jednotky:</text:span></text:p>
      <text:p text:style-name="P15"/>
      <text:p text:style-name="P15">Názov: <text:s text:c="2"/>T<text:span text:style-name="T2">&amp;</text:span><text:span text:style-name="T3">S, s.r.o</text:span></text:p>
      <text:p text:style-name="P2">IČO: <text:s text:c="6"/>31732437</text:p>
      <text:p text:style-name="P2">DIČ: <text:s text:c="6"/>2020015679</text:p>
      <text:p text:style-name="P2">Sídlo: <text:s text:c="5"/>059 60 <text:s/>Tatranská Lomnica 73</text:p>
      <text:p text:style-name="P2"/>
      <text:p text:style-name="P13"><text:span text:style-name="T3">2. </text:span><text:span text:style-name="T4">Údaje o konsolidovanom celku:</text:span></text:p>
      <text:p text:style-name="P2"><text:s text:c="4"/></text:p>
      <text:p text:style-name="P2">Účtovná jednotka nie je súčasťou konsolidovaného celku.</text:p>
      <text:p text:style-name="P2"/>
      <text:p text:style-name="P13"><text:span text:style-name="T3">3. </text:span><text:span text:style-name="T4">Priemerný prepočítaný počet zamestnancov:</text:span></text:p>
      <text:p text:style-name="P1"/>
      <text:p text:style-name="P3">Bežné účtovné obdobie: <text:s text:c="2"/>0</text:p>
      <text:p text:style-name="P16"><text:span text:style-name="T3">Bezprostredne predchádzajúce účtovné obdobie: <text:s text:c="2"/></text:span><text:span text:style-name="T5">0</text:span></text:p>
      <text:p text:style-name="P4"/>
      <text:p text:style-name="P4"/>
      <text:p text:style-name="P8">Článok II</text:p>
      <text:p text:style-name="P8">Informácie o prijatých postupoch</text:p>
      <text:p text:style-name="P9"/>
      <text:p text:style-name="P4"/>
      <text:p text:style-name="P4">1. Účtovná jednotka zostavila účtovnú závierku za predpokladu nepretržitého pokračovania vo svojej činnosti.</text:p>
      <text:p text:style-name="P4"/>
      <text:p text:style-name="P4">2. Spôsob oceňovania: <text:s text:c="3"/>Jednotlivé položky majetku a záväzkov sú oceňované obstarávacou cenou.</text:p>
      <text:p text:style-name="P4"/>
      <text:p text:style-name="P4">3. Spôsob odpisovania majetku: <text:s/>Spoločnosť mala zaradený majetok do jednotlivých odpisových skupín a odpisovala podľa stanoveného odpisového plánu.</text:p>
      <text:p text:style-name="P4"/>
      <text:p text:style-name="P4">4. Zmeny účtovných zásad: <text:s/><text:span text:style-name="T6">Spoločnosť pokračovala v zostavovaní účtovnej závierky</text:span></text:p>
      <text:p text:style-name="P5">ako mikro účtovná jednotka, keďže naďalej splňuje predpoklady pre jej zostavenie.</text:p>
      <text:p text:style-name="P5"/>
      <text:p text:style-name="P5">5. Informácia o dotáciách: <text:s/>Spoločnosť neúčtovala o dotáciách.</text:p>
      <text:p text:style-name="P5"/>
      <text:p text:style-name="P5">6. Informácia o účtovaní významných opráv chýb minulých účtovných období:</text:p>
      <text:p text:style-name="P5">Spoločnosť v roku 201<text:span text:style-name="T8">8</text:span> neúčtovala o významných opravách chýb minulých účtovných období</text:p>
      <text:p text:style-name="P10"><text:soft-page-break/>Článok III</text:p>
      <text:p text:style-name="P10">Informácie, ktoré vysvetľujú a dopĺňajú súvahu a výkaz ziskov a strát</text:p>
      <text:p text:style-name="P10"/>
      <text:p text:style-name="P5"/>
      <text:p text:style-name="P5">1. Informácia o sume dôvodoch vzniku jednotlivých položiek nákladov alebo výnosov , ktoré majú výnimočný rozsah aleba výskyt:</text:p>
      <text:p text:style-name="P5">Spoločnosť neúčtovala o nákladoch alebo výnosoch, ktoré by mali výnimočný rozsah alebo výskyt.</text:p>
      <text:p text:style-name="P5"/>
      <text:p text:style-name="P5">2. <text:span text:style-name="T7">Informácia o záväzkoch a pohľadávkach:</text:span></text:p>
      <text:p text:style-name="P6">Spoločnosť evidovala k 31.12.201<text:span text:style-name="T8">8</text:span> krátkodobé záväzky z obchodného styku v sume </text:p>
      <text:p text:style-name="P6"><text:span text:style-name="T8">272,74 </text:span><text:s/>Eur, všetko po lehote splatnosti. Záväzky zo zostatkovou dobou splatnosti <text:s/>dlhšou a 5 rokov spoločnosť neevidovala.</text:p>
      <text:p text:style-name="P6"/>
      <text:p text:style-name="P6">Krátkodobé pohľadávky z obchodného styku k 31.12.201<text:span text:style-name="T8">8</text:span> boli vo výške 13 <text:span text:style-name="T8">710,68</text:span></text:p>
      <text:p text:style-name="P6"><text:s/>Eur, všetky po lehote splatnosti.</text:p>
      <text:p text:style-name="P6"/>
      <text:p text:style-name="P6"/>
      <text:p text:style-name="P6"/>
      <text:p text:style-name="P6"/>
      <text:p text:style-name="P6">Tatranská Lomnica, dňa <text:span text:style-name="T8">18</text:span>.<text:span text:style-name="T8">3</text:span>.201<text:span text:style-name="T8">9</text:span></text:p>
      <text:p text:style-name="P7">Zostavil: <text:s/>P. Katreniak <text:s text:c="2"/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09:40.987000000</meta:creation-date>
    <dc:date>2019-03-18T16:17:47.028000000</dc:date>
    <meta:editing-duration>PT8M6S</meta:editing-duration>
    <meta:editing-cycles>1</meta:editing-cycles>
    <meta:document-statistic meta:table-count="0" meta:image-count="0" meta:object-count="0" meta:page-count="2" meta:paragraph-count="35" meta:word-count="257" meta:character-count="1897" meta:non-whitespace-character-count="1632"/>
    <meta:generator>LibreOffice/5.0.4.2$Windows_x86 LibreOffice_project/2b9802c1994aa0b7dc6079e128979269cf95bc78</meta:generator>
  </office:meta>
</office:document-meta>
</file>