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1" style:parent-style-name="Standard" style:family="paragraph">
      <style:text-properties style:font-name="Arial Black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9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79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8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99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13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14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15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1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118" style:parent-style-name="Standard" style:family="paragraph">
      <style:text-properties style:font-name="Arial" style:font-name-complex="Arial" fo:font-size="6.5pt" style:font-size-asian="6.5pt" style:font-size-complex="6.5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IČO, sídlo):</text:p>
      <text:p text:style-name="P11"><text:s text:c="4"/></text:p>
      <text:p text:style-name="Standard"><text:span text:style-name="T12"><text:s text:c="6"/></text:span><text:span text:style-name="T13">Obchodné meno účtovnej jednotky</text:span><text:span text:style-name="T14">: <text:s text:c="2"/>3J-SOFT POPRAD, spol. s r.o.<text:s/></text:span><text:span text:style-name="T15"><text:s text:c="14"/></text:span></text:p>
      <text:p text:style-name="Standard"><text:span text:style-name="T16"><text:s text:c="6"/>Sídlo</text:span><text:span text:style-name="T17">: <text:s/>058 01 Poprad, Dostojevského 3622/12 <text:s text:c="63"/></text:span></text:p>
      <text:p text:style-name="Standard"><text:span text:style-name="T18"><text:s text:c="6"/>IČO</text:span><text:span text:style-name="T19">: <text:s text:c="3"/>31706401 <text:s text:c="61"/></text:span></text:p>
      <text:p text:style-name="P20"><text:s text:c="6"/>zapísaná dňa 12.4.1995 do obchodného registra Okresného súdu Prešov, , oddiel Sro, vložka <text:s/>2275/P</text:p>
      <text:p text:style-name="P21"/>
      <text:p text:style-name="Standard"><text:span text:style-name="T22">(2) <text:s/></text:span><text:span text:style-name="T23">Údaje o konsolidovanom celku</text:span><text:span text:style-name="T24">: <text:s text:c="2"/></text:span></text:p>
      <text:p text:style-name="P25"><text:s text:c="7"/>Spoločnosť nemá povinnosť konsolidácie</text:p>
      <text:p text:style-name="P26"/>
      <text:p text:style-name="Standard"><text:span text:style-name="T27">(3)<text:s/></text:span><text:span text:style-name="T28">Priemerný počet zamestnancov</text:span><text:span text:style-name="T29">: <text:s text:c="2"/>1</text:span></text:p>
      <text:p text:style-name="P30"><text:s text:c="6"/></text:p>
      <text:p text:style-name="P31"/>
      <text:p text:style-name="P32">Čl. II Informácie o prijatých postupoch</text:p>
      <text:p text:style-name="P33"/>
      <text:p text:style-name="Standard"><text:span text:style-name="T34">(1)<text:s/></text:span><text:span text:style-name="T35">Informácia, či<text:s/></text:span><text:span text:style-name="T36">je <text:s/>účtovná závierka zostavená za splnenia <text:s/>predpokladu, že účtovná jednotka bude nepretržite pokračovať</text:span><text:span text:style-name="T37"><text:s/>vo svojej činnosti:</text:span></text:p>
      <text:p text:style-name="P38"><text:s text:c="6"/>Účtovná závierka za rok 2018<text:s/>bola zostavená s predpokladom <text:s/>pokračovania svojej činnosti.</text:p>
      <text:p text:style-name="P39"/>
      <text:p text:style-name="Standard"><text:span text:style-name="T40"><text:s/></text:span><text:span text:style-name="T41">(2) Spôsob oceňovania jed</text:span><text:span text:style-name="T42">notlivých položiek majetku a záväzkov</text:span></text:p>
      <text:p text:style-name="P43"/>
      <text:p text:style-name="Standard"><text:span text:style-name="T44"><text:s text:c="5"/></text:span><text:span text:style-name="T45">a) Dlhodobý nehmotný majetok <text:s/>a dlhodobý hmotný majetok <text:s/>-<text:s/></text:span><text:span text:style-name="T46">spoločnosť nevlastní.</text:span></text:p>
      <text:p text:style-name="Standard"><text:span text:style-name="T47"><text:s text:c="9"/></text:span><text:span text:style-name="T48"><text:s text:c="2"/></text:span></text:p>
      <text:p text:style-name="Standard"><text:span text:style-name="T49"><text:s text:c="5"/>b) <text:s/>Zásoby obstarané kúpou, zásoby vytvorených vlastnou činnosťou-<text:s/></text:span><text:span text:style-name="T50">spoločnosť nakupovala zásoby,<text:s/></text:span><text:span text:style-name="T51">oceňovala ich obstarávacími cenami,<text:s/></text:span><text:span text:style-name="T52">netvorila zásob</text:span><text:span text:style-name="T53">y</text:span><text:span text:style-name="T54"><text:s/>vlastnou činnosťou.</text:span></text:p>
      <text:p text:style-name="P55"/>
      <text:p text:style-name="Standard"><text:span text:style-name="T56"><text:s text:c="5"/></text:span><text:span text:style-name="T57"><text:s/></text:span><text:span text:style-name="T58">c) Pohľadávky</text:span></text:p>
      <text:p text:style-name="Standard"><text:span text:style-name="T59"><text:s text:c="9"/></text:span><text:span text:style-name="T60"><text:s/></text:span><text:span text:style-name="T61">Pohľadávky pri ich vzniku<text:s/></text:span><text:span text:style-name="T62">spoločnosť</text:span><text:span text:style-name="T63"><text:s/>oceň</text:span><text:span text:style-name="T64">ovala<text:s/></text:span><text:span text:style-name="T65">menovitou hodnotou.</text:span></text:p>
      <text:p text:style-name="Standard"><text:span text:style-name="T66"><text:s text:c="10"/>Postúpené pohľadávky a pohľadávky nadobudnuté vkladom <text:s/>neboli realizované</text:span><text:span text:style-name="T67">.</text:span></text:p>
      <text:p text:style-name="P68"/>
      <text:p text:style-name="Standard"><text:span text:style-name="T69"><text:s text:c="4"/></text:span><text:span text:style-name="T70">d) Krátkodobý finančný majetok</text:span></text:p>
      <text:p text:style-name="Standard"><text:span text:style-name="T71"><text:s text:c="12"/></text:span><text:span text:style-name="T72">Peňažné prostriedky<text:s/></text:span><text:span text:style-name="T73">spoločnosť<text:s/></text:span><text:span text:style-name="T74"><text:s/>oceň</text:span><text:span text:style-name="T75">ovala</text:span><text:span text:style-name="T76"><text:s/>ich menovitou hodnotou</text:span><text:span text:style-name="T77">.</text:span></text:p>
      <text:p text:style-name="P78"/>
      <text:p text:style-name="Standard"><text:span text:style-name="T79"><text:s text:c="4"/></text:span><text:span text:style-name="T80">e) Záväzky vrátane rezerv, dlhopisov, pôžičiek, úverov</text:span></text:p>
      <text:p text:style-name="P81"><text:s text:c="11"/>Záväzky pri ich vzniku sa oceňujú menovitou hodnotou. Ak sa pri inventarizácii zistí, že suma záväzkov je iná ako ich<text:s/>výška v účtovníctve, uvedú sa záväzky v účtovníctve a účtovnej závierke v tomto zistenom ocenení.</text:p>
      <text:p text:style-name="P82"><text:s text:c="11"/>Rezervy <text:s/>spoločnosť netvorila.</text:p>
      <text:p text:style-name="P83"/>
      <text:p text:style-name="P84"><text:s text:c="6"/>f) <text:s/>Derivátové operácie</text:p>
      <text:p text:style-name="P85"><text:s text:c="11"/>Spoločnosť <text:s/>neúčtovala o derivátoch. <text:s text:c="2"/></text:p>
      <text:p text:style-name="Standard"><text:span text:style-name="T86"><text:s/></text:span></text:p>
      <text:p text:style-name="P87"/>
      <text:soft-page-break/>
      <text:p text:style-name="Standard"><text:span text:style-name="T88"><text:s/></text:span><text:span text:style-name="T89">(4) Zmeny<text:s/></text:span><text:span text:style-name="T90">účtovných zásad a zmeny účtovných metód</text:span></text:p>
      <text:p text:style-name="Standard"><text:span text:style-name="T91"><text:s text:c="8"/></text:span><text:span text:style-name="T92">Účtovné metódy a všeobecné účtovné zásady boli účtovnou jednotkou konzistentne aplikované v rámci platného zákona</text:span><text:span text:style-name="T93"><text:s/>o účtovníctve.</text:span></text:p>
      <text:p text:style-name="Standard"><text:span text:style-name="T94"><text:s text:c="7"/>Nie je potrebné účtovať na účtoch časového rozlíšenia, ak ide o nevýznamné sum</text:span><text:span text:style-name="T95">y</text:span><text:span text:style-name="T96"><text:s/>a účtovné prípady, ktoré sa pravidelne ročne opakujú. <text:s text:c="5"/></text:span></text:p>
      <text:p text:style-name="P97"><text:s text:c="6"/></text:p>
      <text:p text:style-name="P98"/>
      <text:p text:style-name="P99">(5) Informácie o dotáciách a ich ocenenie v účtovníctve</text:p>
      <text:p text:style-name="Standard"><text:span text:style-name="T100"><text:s text:c="7"/></text:span><text:span text:style-name="T101"><text:s/></text:span><text:span text:style-name="T102">Spoločnosť neprijala žiadne dotácie</text:span><text:span text:style-name="T103">.</text:span></text:p>
      <text:p text:style-name="P104"/>
      <text:p text:style-name="P105"/>
      <text:p text:style-name="P106">(6) <text:s text:c="2"/>Informácie o účtovaní významných opráv <text:s/>chýb minulých účtovných období v bežnom období s uvedením vplyvu na<text:s/>nerozdelený zisk minulých rokov alebo neuhradenú stratu minulých rokov:</text:p>
      <text:p text:style-name="Standard"><text:span text:style-name="T107"><text:s text:c="6"/></text:span><text:span text:style-name="T108"><text:s/>Spoločnosť<text:s/></text:span><text:span text:style-name="T109">neuskutočnila žiadne opravy chýb</text:span><text:span text:style-name="T110"><text:s/>minulých období.</text:span></text:p>
      <text:p text:style-name="P111"/>
      <text:p text:style-name="P112"/>
      <text:p text:style-name="P113"/>
      <text:p text:style-name="P114"/>
      <text:p text:style-name="P115"/>
      <text:p text:style-name="P116">Čl. III <text:s text:c="2"/>Informácie, ktoré vysvetľujú a dopĺňajú súvahu a výkaz ziskov a strát</text:p>
      <text:p text:style-name="P117"/>
      <text:p text:style-name="P118"/>
      <text:p text:style-name="Standard">Pre danú oblasť nemá účtovná jednotka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31706401 <text:s text:c="26"/>DIČ: 2020516212</text:p>
        <text:p text:style-name="Hlavička"/>
      </style:header>
      <style:header-left>
        <text:p text:style-name="P4">Poznámky Úč MÚJ 3 - 01 <text:s text:c="25"/>IČO: <text:s/>31706401 <text:s text:c="26"/>DIČ: 2020516212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17-03-02T09:37:00Z</meta:creation-date>
    <dc:date>2019-03-11T14:46:00Z</dc:date>
    <meta:template xlink:href="Normal.dotm" xlink:type="simple"/>
    <meta:editing-cycles>2</meta:editing-cycles>
    <meta:editing-duration>PT174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796" meta:row-count="19" meta:non-whitespace-character-count="2383"/>
  </office:meta>
</office:document-meta>
</file>