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ettings.xml"/>
  <manifest:file-entry manifest:media-type="application/rdf+xml" manifest:full-path="Object 2/manifest.rdf"/>
  <manifest:file-entry manifest:media-type="text/xml" manifest:full-path="Object 2/styles.xml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kt3" text:anchor-type="paragraph" svg:x="-0.085cm" svg:y="0.46cm" svg:width="4.895cm" svg:height="0.536cm" draw:z-index="0"><draw:object xlink:href="./Object 2" xlink:type="simple" xlink:show="embed" xlink:actuate="onLoad"/><draw:image xlink:href="./ObjectReplacements/Object 2" xlink:type="simple" xlink:show="embed" xlink:actuate="onLoad"/></draw:frame><text:tab/><text:tab/><text:tab/>IČO: 36053279<text:tab/><text:tab/><text:tab/><text:tab/> DIČ: <text:s/>2020089863</text:p>
      <text:p text:style-name="P1">Poznámky MÚJ k individuálnej účtovnej závierke za obdobie : 01.01.2018 – 31.12.2018<text:tab/></text:p>
      <text:p text:style-name="P1"/>
      <text:p text:style-name="P1">Čl. I. </text:p>
      <text:p text:style-name="P1">Všeobecné údaje</text:p>
      <text:p text:style-name="Standard"/>
      <text:p text:style-name="Standard">(1)<text:tab/>Názov: <text:tab/><text:tab/>Progress Cycle Slovakia s.r.o</text:p>
      <text:p text:style-name="Standard"><text:tab/>Sídlo: <text:tab/><text:tab/><text:tab/>Medený Hámor 15</text:p>
      <text:p text:style-name="Standard">(2)<text:tab/>Spoločnosť nie je konsolidovanou účtovnou jednotkou.</text:p>
      <text:p text:style-name="Standard">(3)<text:tab/>Priemerný prepočítaný počet zamestnancov: 2</text:p>
      <text:p text:style-name="Standard"><text:s/></text:p>
      <text:p text:style-name="P1">Čl. II.</text:p>
      <text:p text:style-name="P1">Informácie o prijatých postupoch</text:p>
      <text:p text:style-name="Standard"/>
      <text:p text:style-name="Standard">(1) <text:tab/>Účtovná závierka je zostavená za predpokladu nepretržitého pokračovania vo svojej <text:tab/>činnosti. <text:s/></text:p>
      <text:p text:style-name="Standard">(2)<text:tab/>Spôsob oceňovania jednotlivých položiek majetku a záväzkov:</text:p>
      <text:p text:style-name="Standard"><text:tab/>a) <text:s/>dlhodobý nehmotný, dlhodobý finančný majetok <text:s/>spoločnosť nevlastní.</text:p>
      <text:p text:style-name="Standard"><text:tab/>b) zásoby spoločnosť vlastnou činnosťou nevytvára, zásoby obstarané kúpou sú oceňované <text:tab/>obstarávacou cenou.</text:p>
      <text:p text:style-name="Standard"><text:tab/>c) pohľadávky sú oceňované menovitou hodnotou.</text:p>
      <text:p text:style-name="Standard"><text:tab/>d) krátkodobý finančný majetok je oceňovaný menovitou hodnotou.</text:p>
      <text:p text:style-name="Standard"><text:tab/>e) záväzky, rezervy, pôžičky a úvery sú oceňované menovitou hodnotou.</text:p>
      <text:p text:style-name="Standard"><text:tab/>f) derivátové operácie spoločnosť nevykonávala </text:p>
      <text:p text:style-name="Standard">(3)<text:tab/>Spoločnosť nevlastní dlhodobý hmotný majetok.</text:p>
      <text:p text:style-name="Standard">(4) <text:tab/>K zmenám účtovných zásad a metód v účtovnom období nedošlo.</text:p>
      <text:p text:style-name="Standard">(5)<text:tab/>Spoločnosti neboli poskytnuté dotácie.</text:p>
      <text:p text:style-name="Standard">(6)<text:tab/>K významným opravám chýb minulých účtovných období nedošlo.</text:p>
      <text:p text:style-name="Standard"/>
      <text:p text:style-name="P1">Čl. III.</text:p>
      <text:p text:style-name="P1">Informácie ktoré vysvetľujú a dopĺňajú súvahu a výkaz ziskov a strát</text:p>
      <text:p text:style-name="Standard"/>
      <text:p text:style-name="Standard">(1) <text:tab/>O nákladoch ani výnosoch s výnimočným rozsahom nebolo účtované.</text:p>
      <text:p text:style-name="Standard">(2)<text:tab/>a) <text:s/>Záväzky celkom so zostatkovou dobou splatnosti viac ako 5 rokov: <text:s/>-36249Eur</text:p>
      <text:p text:style-name="Standard"><text:tab/>b) Celková suma zabezpečených záväzkov + opis a spôsob zabezpečenia: <text:s/>0 Eur </text:p>
      <text:p text:style-name="Standard">(3) <text:tab/>Spoločnosť počas účtovného obdobia <text:s/>nenadobúdala vlastné akcie.</text:p>
      <text:p text:style-name="Standard">(4)<text:tab/>a) Členom štatutárneho orgánu neboli poskytnuté žiadne záruky ani zabezpečenia.</text:p>
      <text:p text:style-name="Standard"><text:tab/>b) Členom štatutárneho orgánu neboli poskytnuté žiadne pôžičky.</text:p>
      <text:p text:style-name="Standard"><text:tab/>c) <text:s/>---</text:p>
      <text:p text:style-name="Standard"><text:tab/>d) Neboli použité finančné prostriedky ani iné plnenia na súkromné účely štatutárneho <text:tab/>orgánu, ktoré je potrebné vyúčtovať. </text:p>
      <text:p text:style-name="Standard">(5)<text:tab/>Informácie o povinnostiach účtovnej jednotky:</text:p>
      <text:p text:style-name="Standard"><text:tab/>a) neexistujú finančné povinnosti, ktoré sa nevykazujú v súvahe a boli by významné na <text:tab/>posúdenie finančnej situácie účtovnej jednotky. <text:s/></text:p>
      <text:p text:style-name="Standard"><text:tab/>b) neexistujú významné podmienené záväzky.</text:p>
      <text:p text:style-name="Standard"><text:tab/>c) neexistujú významné finančné povinnosti a významné podmienené záväzky,</text:p>
      <text:p text:style-name="Standard"><text:tab/>d) ...a to ani voči dcérskej ÚJ, či ÚJ s podstatným vplyvom, <text:s/></text:p>
      <text:p text:style-name="Standard"><text:tab/>e) významné povinnosti ÚJ z dôchodkových programov pre zamestnancov nevyplývajú. <text:s text:c="2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64cm" fo:margin-bottom="1.15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12T12:16:53.20</meta:creation-date>
    <dc:date>2019-03-19T07:56:41.54</dc:date>
    <meta:editing-duration>PT1H39M46S</meta:editing-duration>
    <meta:editing-cycles>10</meta:editing-cycles>
    <meta:generator>OpenOffice/4.1.2$Win32 OpenOffice.org_project/412m3$Build-9782</meta:generator>
    <meta:print-date>2015-02-13T17:16:08.10</meta:print-date>
    <dc:creator>Eva Dolinajcová</dc:creator>
    <meta:document-statistic meta:table-count="0" meta:image-count="0" meta:object-count="1" meta:page-count="1" meta:paragraph-count="39" meta:word-count="305" meta:character-count="2245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911cm"/>
    </style:style>
    <style:style style:name="ro1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  <style:text-properties fo:font-size="12pt" style:font-size-asian="12pt" style:font-size-complex="12pt"/>
    </style:style>
  </office:automatic-styles>
  <office:body>
    <office:spreadsheet>
      <table:table table:name="List1" table:style-name="ta1" table:print="false">
        <table:table-column table:style-name="co1" table:number-columns-repeated="14" table:default-cell-style-name="Default"/>
        <table:table-column table:style-name="co2" table:default-cell-style-name="ce1"/>
        <table:table-row table:style-name="ro1">
          <table:table-cell table:number-columns-repeated="14"/>
          <table:table-cell office:value-type="string">
            <text:p>Poznámky Úč MÚJ 3-01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2">12.02.2015</text:date>, <text:time>12:24:17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