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106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{{Vykaz_ZostaveneKDatumu}}</text:span></text:p>
      <text:p text:style-name="P15"><text:span text:style-name="T1">Za obdobie: <text:s/>{{Vykaz_DatumOd}} - {{Vykaz_DatumDo}}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IR STAVING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Zvolenská cesta 1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IČO : 44 318 961 , DIČ : 202265969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08-08-08">
            <text:p text:style-name="P2">08.08.0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8-08-08">
            <text:p text:style-name="P2">08.08.08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oman Bučko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D6" office:value-type="float" office:value="6638.75">
            <text:p text:style-name="P8">6638,75</text:p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G6" table:number-columns-spanned="2" office:value-type="percentage" office:value="1">
            <text:p text:style-name="P8">100,00%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D10" office:value-type="currency" office:currency="EUR" office:value="6638.75">
            <text:p text:style-name="P10">6 638,75 €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56785744247139560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83769835218953784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8744955" text:continue-list="list856785744247139560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28731911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09729801367314253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P_Z_Naklady}}</text:span></text:p>
          </table:table-cell>
          <table:covered-table-cell/>
          <table:table-cell table:style-name="Tabuľka4.D5" office:value-type="string">
            <text:p text:style-name="P18"><text:span text:style-name="T7">{{DNM_P_Z_Softver}}</text:span></text:p>
          </table:table-cell>
          <table:table-cell table:style-name="Tabuľka4.D5" office:value-type="string">
            <text:p text:style-name="P18"><text:span text:style-name="T7">{{DNM_P_Z_OP}}</text:span></text:p>
          </table:table-cell>
          <table:table-cell table:style-name="Tabuľka4.D5" office:value-type="string">
            <text:p text:style-name="P18"><text:span text:style-name="T7">{{DNM_P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P_Z_Obstaravany}}</text:span></text:p>
          </table:table-cell>
          <table:table-cell table:style-name="Tabuľka4.D5" office:value-type="string">
            <text:p text:style-name="P18"><text:span text:style-name="T7">{{DNM_P_Z_Preddavky}}</text:span></text:p>
          </table:table-cell>
          <table:table-cell table:style-name="Tabuľka4.J5" table:number-columns-spanned="0" office:value-type="string">
            <text:p text:style-name="P18"><text:span text:style-name="T7">{{DNM_P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P_P_Naklady}}</text:span></text:p>
          </table:table-cell>
          <table:covered-table-cell/>
          <table:table-cell table:style-name="Tabuľka4.D6" office:value-type="string">
            <text:p text:style-name="P18"><text:span text:style-name="T7">{{DNM_P_P_Softver}}</text:span></text:p>
          </table:table-cell>
          <table:table-cell table:style-name="Tabuľka4.D6" office:value-type="string">
            <text:p text:style-name="P18"><text:span text:style-name="T7">{{DNM_P_P_OP}}</text:span></text:p>
          </table:table-cell>
          <table:table-cell table:style-name="Tabuľka4.D6" office:value-type="string">
            <text:p text:style-name="P18"><text:span text:style-name="T7">{{DNM_P_P_Goodwill}}</text:span></text:p>
          </table:table-cell>
          <table:table-cell table:style-name="Tabuľka4.D6" office:value-type="string">
            <text:p text:style-name="P18"><text:span text:style-name="T7">{{DNM_P_P_Ostatny}}</text:span></text:p>
          </table:table-cell>
          <table:table-cell table:style-name="Tabuľka4.D6" office:value-type="string">
            <text:p text:style-name="P18"><text:span text:style-name="T7">{{DNM_P_P_Obstaravany}}</text:span></text:p>
          </table:table-cell>
          <table:table-cell table:style-name="Tabuľka4.D6" office:value-type="string">
            <text:p text:style-name="P18"><text:span text:style-name="T7">{{DNM_P_P_Preddavky}}</text:span></text:p>
          </table:table-cell>
          <table:table-cell table:style-name="Tabuľka4.J6" table:number-columns-spanned="0" office:value-type="string">
            <text:p text:style-name="P18"><text:span text:style-name="T7">{{DNM_P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P_U_Naklady}}</text:span></text:p>
          </table:table-cell>
          <table:covered-table-cell/>
          <table:table-cell table:style-name="Tabuľka4.D6" office:value-type="string">
            <text:p text:style-name="P18"><text:span text:style-name="T7">{{DNM_P_U_Softver}}</text:span></text:p>
          </table:table-cell>
          <table:table-cell table:style-name="Tabuľka4.D6" office:value-type="string">
            <text:p text:style-name="P18"><text:span text:style-name="T7">{{DNM_P_U_OP}}</text:span></text:p>
          </table:table-cell>
          <table:table-cell table:style-name="Tabuľka4.D6" office:value-type="string">
            <text:p text:style-name="P18"><text:span text:style-name="T7">{{DNM_P_U_Goodwill}}</text:span></text:p>
          </table:table-cell>
          <table:table-cell table:style-name="Tabuľka4.D6" office:value-type="string">
            <text:p text:style-name="P18"><text:span text:style-name="T7">{{DNM_P_U_Ostatny}}</text:span></text:p>
          </table:table-cell>
          <table:table-cell table:style-name="Tabuľka4.D6" office:value-type="string">
            <text:p text:style-name="P18"><text:span text:style-name="T7">{{DNM_P_U_Obstaravany}}</text:span></text:p>
          </table:table-cell>
          <table:table-cell table:style-name="Tabuľka4.D6" office:value-type="string">
            <text:p text:style-name="P18"><text:span text:style-name="T7">{{DNM_P_U_Preddavky}}</text:span></text:p>
          </table:table-cell>
          <table:table-cell table:style-name="Tabuľka4.J6" table:number-columns-spanned="0" office:value-type="string">
            <text:p text:style-name="P18"><text:span text:style-name="T7">{{DNM_P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P_K_Naklady}}</text:span></text:p>
          </table:table-cell>
          <table:covered-table-cell/>
          <table:table-cell table:style-name="Tabuľka4.D9" office:value-type="string">
            <text:p text:style-name="P18"><text:span text:style-name="T7">{{DNM_P_K_Softver}}</text:span></text:p>
          </table:table-cell>
          <table:table-cell table:style-name="Tabuľka4.D9" office:value-type="string">
            <text:p text:style-name="P18"><text:span text:style-name="T7">{{DNM_P_K_OP}}</text:span></text:p>
          </table:table-cell>
          <table:table-cell table:style-name="Tabuľka4.D9" office:value-type="string">
            <text:p text:style-name="P18"><text:span text:style-name="T7">{{DNM_P_K_Goodwill}}</text:span></text:p>
          </table:table-cell>
          <table:table-cell table:style-name="Tabuľka4.D9" office:value-type="string">
            <text:p text:style-name="P18"><text:span text:style-name="T7">{{DNM_P_K_Ostatny}}</text:span></text:p>
          </table:table-cell>
          <table:table-cell table:style-name="Tabuľka4.D9" office:value-type="string">
            <text:p text:style-name="P18"><text:span text:style-name="T7">{{DNM_P_K_Obstaravany}}</text:span></text:p>
          </table:table-cell>
          <table:table-cell table:style-name="Tabuľka4.D9" office:value-type="string">
            <text:p text:style-name="P18"><text:span text:style-name="T7">{{DNM_P_K_Preddavky}}</text:span></text:p>
          </table:table-cell>
          <table:table-cell table:style-name="Tabuľka4.J9" table:number-columns-spanned="0" office:value-type="string">
            <text:p text:style-name="P18"><text:span text:style-name="T7">{{DNM_P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O_Z_Naklady}}</text:span></text:p>
          </table:table-cell>
          <table:covered-table-cell/>
          <table:table-cell table:style-name="Tabuľka4.D5" office:value-type="string">
            <text:p text:style-name="P18"><text:span text:style-name="T7">{{DNM_O_Z_Softver}}</text:span></text:p>
          </table:table-cell>
          <table:table-cell table:style-name="Tabuľka4.D5" office:value-type="string">
            <text:p text:style-name="P18"><text:span text:style-name="T7">{{DNM_O_Z_OP}}</text:span></text:p>
          </table:table-cell>
          <table:table-cell table:style-name="Tabuľka4.D5" office:value-type="string">
            <text:p text:style-name="P18"><text:span text:style-name="T7">{{DNM_O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O_Z_Obstaravany}}</text:span></text:p>
          </table:table-cell>
          <table:table-cell table:style-name="Tabuľka4.D5" office:value-type="string">
            <text:p text:style-name="P18"><text:span text:style-name="T7">{{DNM_O_Z_Preddavky}}</text:span></text:p>
          </table:table-cell>
          <table:table-cell table:style-name="Tabuľka4.J5" table:number-columns-spanned="0" office:value-type="string">
            <text:p text:style-name="P18"><text:span text:style-name="T7">{{DNM_O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O_P_Naklady}}</text:span></text:p>
          </table:table-cell>
          <table:covered-table-cell/>
          <table:table-cell table:style-name="Tabuľka4.D6" office:value-type="string">
            <text:p text:style-name="P18"><text:span text:style-name="T7">{{DNM_O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O_P_Goodwill}}</text:span></text:p>
          </table:table-cell>
          <table:table-cell table:style-name="Tabuľka4.D6" office:value-type="string">
            <text:p text:style-name="P18"><text:span text:style-name="T7">{{DNM_O_P_Ostatny}}</text:span></text:p>
          </table:table-cell>
          <table:table-cell table:style-name="Tabuľka4.D6" office:value-type="string">
            <text:p text:style-name="P18"><text:span text:style-name="T7">{{DNM_O_P_Obstaravany}}</text:span></text:p>
          </table:table-cell>
          <table:table-cell table:style-name="Tabuľka4.D6" office:value-type="string">
            <text:p text:style-name="P18"><text:span text:style-name="T7">{{DNM_O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O_U_Naklady}}</text:span></text:p>
          </table:table-cell>
          <table:covered-table-cell/>
          <table:table-cell table:style-name="Tabuľka4.D6" office:value-type="string">
            <text:p text:style-name="P18"><text:span text:style-name="T7">{{DNM_O_U_Softver}}</text:span></text:p>
          </table:table-cell>
          <table:table-cell table:style-name="Tabuľka4.D6" office:value-type="string">
            <text:p text:style-name="P18"><text:span text:style-name="T7">{{DNM_O_U_OP}}</text:span></text:p>
          </table:table-cell>
          <table:table-cell table:style-name="Tabuľka4.D6" office:value-type="string">
            <text:p text:style-name="P18"><text:span text:style-name="T7">{{DNM_O_U_Goodwill}}</text:span></text:p>
          </table:table-cell>
          <table:table-cell table:style-name="Tabuľka4.D6" office:value-type="string">
            <text:p text:style-name="P18"><text:span text:style-name="T7">{{DNM_O_U_Ostatny}}</text:span></text:p>
          </table:table-cell>
          <table:table-cell table:style-name="Tabuľka4.D6" office:value-type="string">
            <text:p text:style-name="P18"><text:span text:style-name="T7">{{DNM_O_U_Obstaravany}}</text:span></text:p>
          </table:table-cell>
          <table:table-cell table:style-name="Tabuľka4.D6" office:value-type="string">
            <text:p text:style-name="P18"><text:span text:style-name="T7">{{DNM_O_U_Preddavky}}</text:span></text:p>
          </table:table-cell>
          <table:table-cell table:style-name="Tabuľka4.J6" table:number-columns-spanned="0" office:value-type="string">
            <text:p text:style-name="P18"><text:span text:style-name="T7">{{DNM_O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O_K_Naklady}}</text:span></text:p>
          </table:table-cell>
          <table:covered-table-cell/>
          <table:table-cell table:style-name="Tabuľka4.D9" office:value-type="string">
            <text:p text:style-name="P18"><text:span text:style-name="T7">{{DNM_O_K_Softver}}</text:span></text:p>
          </table:table-cell>
          <table:table-cell table:style-name="Tabuľka4.D9" office:value-type="string">
            <text:p text:style-name="P18"><text:span text:style-name="T7">{{DNM_O_K_OP}}</text:span></text:p>
          </table:table-cell>
          <table:table-cell table:style-name="Tabuľka4.D9" office:value-type="string">
            <text:p text:style-name="P18"><text:span text:style-name="T7">{{DNM_O_K_Goodwill}}</text:span></text:p>
          </table:table-cell>
          <table:table-cell table:style-name="Tabuľka4.D9" office:value-type="string">
            <text:p text:style-name="P18"><text:span text:style-name="T7">{{DNM_O_K_Ostatny}}</text:span></text:p>
          </table:table-cell>
          <table:table-cell table:style-name="Tabuľka4.D9" office:value-type="string">
            <text:p text:style-name="P18"><text:span text:style-name="T7">{{DNM_O_K_Obstaravany}}</text:span></text:p>
          </table:table-cell>
          <table:table-cell table:style-name="Tabuľka4.D9" office:value-type="string">
            <text:p text:style-name="P18"><text:span text:style-name="T7">{{DNM_O_K_Preddavky}}</text:span></text:p>
          </table:table-cell>
          <table:table-cell table:style-name="Tabuľka4.J9" table:number-columns-spanned="0" office:value-type="string">
            <text:p text:style-name="P18"><text:span text:style-name="T7">{{DNM_O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R_Z_Naklady}}</text:span></text:p>
          </table:table-cell>
          <table:covered-table-cell/>
          <table:table-cell table:style-name="Tabuľka4.D5" office:value-type="string">
            <text:p text:style-name="P18"><text:span text:style-name="T7">{{DNM_R_Z_Softver}}</text:span></text:p>
          </table:table-cell>
          <table:table-cell table:style-name="Tabuľka4.D5" office:value-type="string">
            <text:p text:style-name="P18"><text:span text:style-name="T7">{{DNM_R_Z_OP}}</text:span></text:p>
          </table:table-cell>
          <table:table-cell table:style-name="Tabuľka4.D5" office:value-type="string">
            <text:p text:style-name="P18"><text:span text:style-name="T7">{{DNM_R_Z_Goodwill}}</text:span></text:p>
          </table:table-cell>
          <table:table-cell table:style-name="Tabuľka4.D5" office:value-type="string">
            <text:p text:style-name="P18"><text:span text:style-name="T7">{{DNM_R_Z_Ostatny}}</text:span></text:p>
          </table:table-cell>
          <table:table-cell table:style-name="Tabuľka4.D5" office:value-type="string">
            <text:p text:style-name="P18"><text:span text:style-name="T7">{{DNM_R_Z_Obstaravany}}</text:span></text:p>
          </table:table-cell>
          <table:table-cell table:style-name="Tabuľka4.D5" office:value-type="string">
            <text:p text:style-name="P18"><text:span text:style-name="T7">{{DNM_R_Z_Preddavky}}</text:span></text:p>
          </table:table-cell>
          <table:table-cell table:style-name="Tabuľka4.J5" table:number-columns-spanned="0" office:value-type="string">
            <text:p text:style-name="P18"><text:span text:style-name="T7">{{DNM_R_Z_Spolu}}</text:span></text:p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R_P_Naklady}}</text:span></text:p>
          </table:table-cell>
          <table:covered-table-cell/>
          <table:table-cell table:style-name="Tabuľka4.D6" office:value-type="string">
            <text:p text:style-name="P18"><text:span text:style-name="T7">{{DNM_R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R_P_Goodwill}}</text:span></text:p>
          </table:table-cell>
          <table:table-cell table:style-name="Tabuľka4.D6" office:value-type="string">
            <text:p text:style-name="P18"><text:span text:style-name="T7">{{DNM_R_P_Ostatny}}</text:span></text:p>
          </table:table-cell>
          <table:table-cell table:style-name="Tabuľka4.D6" office:value-type="string">
            <text:p text:style-name="P18"><text:span text:style-name="T7">{{DNM_R_P_Obstaravany}}</text:span></text:p>
          </table:table-cell>
          <table:table-cell table:style-name="Tabuľka4.D6" office:value-type="string">
            <text:p text:style-name="P18"><text:span text:style-name="T7">{{DNM_R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R_U_Naklady}}</text:span></text:p>
          </table:table-cell>
          <table:covered-table-cell/>
          <table:table-cell table:style-name="Tabuľka4.D6" office:value-type="string">
            <text:p text:style-name="P18"><text:span text:style-name="T7">{{DNM_R_U_Softver}}</text:span></text:p>
          </table:table-cell>
          <table:table-cell table:style-name="Tabuľka4.D6" office:value-type="string">
            <text:p text:style-name="P18"><text:span text:style-name="T7">{{DNM_R_U_OP}}</text:span></text:p>
          </table:table-cell>
          <table:table-cell table:style-name="Tabuľka4.D6" office:value-type="string">
            <text:p text:style-name="P18"><text:span text:style-name="T7">{{DNM_R_U_Goodwill}}</text:span></text:p>
          </table:table-cell>
          <table:table-cell table:style-name="Tabuľka4.D6" office:value-type="string">
            <text:p text:style-name="P18"><text:span text:style-name="T7">{{DNM_R_U_Ostatny}}</text:span></text:p>
          </table:table-cell>
          <table:table-cell table:style-name="Tabuľka4.D6" office:value-type="string">
            <text:p text:style-name="P18"><text:span text:style-name="T7">{{DNM_R_U_Obstaravany}}</text:span></text:p>
          </table:table-cell>
          <table:table-cell table:style-name="Tabuľka4.D6" office:value-type="string">
            <text:p text:style-name="P18"><text:span text:style-name="T7">{{DNM_R_U_Preddavky}}</text:span></text:p>
          </table:table-cell>
          <table:table-cell table:style-name="Tabuľka4.J6" table:number-columns-spanned="0" office:value-type="string">
            <text:p text:style-name="P18"><text:span text:style-name="T7">{{DNM_R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R_K_Naklady}}</text:span></text:p>
          </table:table-cell>
          <table:covered-table-cell/>
          <table:table-cell table:style-name="Tabuľka4.D9" office:value-type="string">
            <text:p text:style-name="P18"><text:span text:style-name="T7">{{DNM_R_K_Softver}}</text:span></text:p>
          </table:table-cell>
          <table:table-cell table:style-name="Tabuľka4.D9" office:value-type="string">
            <text:p text:style-name="P18"><text:span text:style-name="T7">{{DNM_R_K_OP}}</text:span></text:p>
          </table:table-cell>
          <table:table-cell table:style-name="Tabuľka4.D9" office:value-type="string">
            <text:p text:style-name="P18"><text:span text:style-name="T7">{{DNM_R_K_Goodwill}}</text:span></text:p>
          </table:table-cell>
          <table:table-cell table:style-name="Tabuľka4.D9" office:value-type="string">
            <text:p text:style-name="P18"><text:span text:style-name="T7">{{DNM_R_K_Ostatny}}</text:span></text:p>
          </table:table-cell>
          <table:table-cell table:style-name="Tabuľka4.D9" office:value-type="string">
            <text:p text:style-name="P18"><text:span text:style-name="T7">{{DNM_R_K_Obstaravany}}</text:span></text:p>
          </table:table-cell>
          <table:table-cell table:style-name="Tabuľka4.D9" office:value-type="string">
            <text:p text:style-name="P18"><text:span text:style-name="T7">{{DNM_R_K_Preddavky}}</text:span></text:p>
          </table:table-cell>
          <table:table-cell table:style-name="Tabuľka4.J9" table:number-columns-spanned="0" office:value-type="string">
            <text:p text:style-name="P18"><text:span text:style-name="T7">{{DNM_R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Z_Z_Naklady}}</text:span></text:p>
          </table:table-cell>
          <table:covered-table-cell/>
          <table:table-cell table:style-name="Tabuľka4.D5" office:value-type="string">
            <text:p text:style-name="P18"><text:span text:style-name="T7">{{DNM_Z_Z_Softver}}</text:span></text:p>
          </table:table-cell>
          <table:table-cell table:style-name="Tabuľka4.D5" office:value-type="string">
            <text:p text:style-name="P18"><text:span text:style-name="T7">{{DNM_Z_Z_OP}}</text:span></text:p>
          </table:table-cell>
          <table:table-cell table:style-name="Tabuľka4.D5" office:value-type="string">
            <text:p text:style-name="P18"><text:span text:style-name="T7">{{DNM_Z_Z_Goodwill}}</text:span></text:p>
          </table:table-cell>
          <table:table-cell table:style-name="Tabuľka4.D5" office:value-type="string">
            <text:p text:style-name="P18"><text:span text:style-name="T7">{{DNM_Z_Z_Ostatny}}</text:span></text:p>
          </table:table-cell>
          <table:table-cell table:style-name="Tabuľka4.D5" office:value-type="string">
            <text:p text:style-name="P18"><text:span text:style-name="T7">{{DNM_Z_Z_Obstaravany}}</text:span></text:p>
          </table:table-cell>
          <table:table-cell table:style-name="Tabuľka4.D5" office:value-type="string">
            <text:p text:style-name="P18"><text:span text:style-name="T7">{{DNM_Z_Z_Preddavky}}</text:span></text:p>
          </table:table-cell>
          <table:table-cell table:style-name="Tabuľka4.J5" table:number-columns-spanned="0" office:value-type="string">
            <text:p text:style-name="P18"><text:span text:style-name="T7">{{DNM_Z_Z_Spolu}}</text:span></text:p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Z_K_Naklady}}</text:span></text:p>
          </table:table-cell>
          <table:covered-table-cell/>
          <table:table-cell table:style-name="Tabuľka4.D9" office:value-type="string">
            <text:p text:style-name="P18"><text:span text:style-name="T7">{{DNM_Z_K_Softver}}</text:span></text:p>
          </table:table-cell>
          <table:table-cell table:style-name="Tabuľka4.D9" office:value-type="string">
            <text:p text:style-name="P18"><text:span text:style-name="T7">{{DNM_Z_K_OP}}</text:span></text:p>
          </table:table-cell>
          <table:table-cell table:style-name="Tabuľka4.D9" office:value-type="string">
            <text:p text:style-name="P18"><text:span text:style-name="T7">{{DNM_Z_K_Goodwill}}</text:span></text:p>
          </table:table-cell>
          <table:table-cell table:style-name="Tabuľka4.D9" office:value-type="string">
            <text:p text:style-name="P18"><text:span text:style-name="T7">{{DNM_Z_K_Ostatny}}</text:span></text:p>
          </table:table-cell>
          <table:table-cell table:style-name="Tabuľka4.D9" office:value-type="string">
            <text:p text:style-name="P18"><text:span text:style-name="T7">{{DNM_Z_K_Obstaravany}}</text:span></text:p>
          </table:table-cell>
          <table:table-cell table:style-name="Tabuľka4.D9" office:value-type="string">
            <text:p text:style-name="P18"><text:span text:style-name="T7">{{DNM_Z_K_Preddavky}}</text:span></text:p>
          </table:table-cell>
          <table:table-cell table:style-name="Tabuľka4.J9" table:number-columns-spanned="0" office:value-type="string">
            <text:p text:style-name="P18"><text:span text:style-name="T7">{{DNM_Z_K_Spolu}}</text:span></text:p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8728679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2874256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{{DHM_P_Z_Pozemky}}</text:span></text:p>
            </table:table-cell>
            <table:covered-table-cell/>
            <table:table-cell table:style-name="Tabuľka7.D5" office:value-type="string">
              <text:p text:style-name="P18"><text:span text:style-name="T7">{{DHM_P_Z_Stavby}}</text:span></text:p>
            </table:table-cell>
            <table:table-cell table:style-name="Tabuľka7.D5" table:number-columns-spanned="2" office:value-type="string">
              <text:p text:style-name="P18"><text:span text:style-name="T7">{{DHM_P_Z_Veci}}</text:span></text:p>
            </table:table-cell>
            <table:covered-table-cell/>
            <table:table-cell table:style-name="Tabuľka7.D5" office:value-type="string">
              <text:p text:style-name="P18"><text:span text:style-name="T7">{{DHM_P_Z_Porasty}}</text:span></text:p>
            </table:table-cell>
            <table:table-cell table:style-name="Tabuľka7.D5" table:number-columns-spanned="3" office:value-type="string">
              <text:p text:style-name="P18"><text:span text:style-name="T7">{{DHM_P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P_Z_Ostatny}}</text:span></text:p>
            </table:table-cell>
            <table:table-cell table:style-name="Tabuľka7.D5" office:value-type="string">
              <text:p text:style-name="P18"><text:span text:style-name="T7">{{DHM_P_Z_Obstaravany}}</text:span></text:p>
            </table:table-cell>
            <table:table-cell table:style-name="Tabuľka7.D5" office:value-type="string">
              <text:p text:style-name="P18"><text:span text:style-name="T7">{{DHM_P_Z_Preddavky}}</text:span></text:p>
            </table:table-cell>
            <table:table-cell table:style-name="Tabuľka7.N5" table:number-columns-spanned="0" office:value-type="string">
              <text:p text:style-name="P18"><text:span text:style-name="T7">{{DHM_P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18"><text:span text:style-name="T7">{{DHM_P_P_Pozemky}}</text:span></text:p>
            </table:table-cell>
            <table:covered-table-cell/>
            <table:table-cell table:style-name="Tabuľka7.D6" office:value-type="string">
              <text:p text:style-name="P18"><text:span text:style-name="T7">{{DHM_P_P_Stavby}}</text:span></text:p>
            </table:table-cell>
            <table:table-cell table:style-name="Tabuľka7.D6" table:number-columns-spanned="2" office:value-type="string">
              <text:p text:style-name="P18"><text:span text:style-name="T7">{{DHM_P_P_Veci}}</text:span></text:p>
            </table:table-cell>
            <table:covered-table-cell/>
            <table:table-cell table:style-name="Tabuľka7.D6" office:value-type="string">
              <text:p text:style-name="P18"><text:span text:style-name="T7">{{DHM_P_P_Porasty}}</text:span></text:p>
            </table:table-cell>
            <table:table-cell table:style-name="Tabuľka7.D6" table:number-columns-spanned="3" office:value-type="string">
              <text:p text:style-name="P18"><text:span text:style-name="T7">{{DHM_P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P_Ostatny}}</text:span></text:p>
            </table:table-cell>
            <table:table-cell table:style-name="Tabuľka7.D6" office:value-type="string">
              <text:p text:style-name="P18"><text:span text:style-name="T7">{{DHM_P_P_Obstaravany}}</text:span></text:p>
            </table:table-cell>
            <table:table-cell table:style-name="Tabuľka7.D6" office:value-type="string">
              <text:p text:style-name="P18"><text:span text:style-name="T7">{{DHM_P_P_Preddavky}}</text:span></text:p>
            </table:table-cell>
            <table:table-cell table:style-name="Tabuľka7.N6" table:number-columns-spanned="0" office:value-type="string">
              <text:p text:style-name="P18"><text:span text:style-name="T7">{{DHM_P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{{DHM_P_U_Pozemky}}</text:span></text:p>
            </table:table-cell>
            <table:covered-table-cell/>
            <table:table-cell table:style-name="Tabuľka7.D6" office:value-type="string">
              <text:p text:style-name="P18"><text:span text:style-name="T7">{{DHM_P_U_Stavby}}</text:span></text:p>
            </table:table-cell>
            <table:table-cell table:style-name="Tabuľka7.D6" table:number-columns-spanned="2" office:value-type="string">
              <text:p text:style-name="P18"><text:span text:style-name="T7">{{DHM_P_U_Veci}}</text:span></text:p>
            </table:table-cell>
            <table:covered-table-cell/>
            <table:table-cell table:style-name="Tabuľka7.D6" office:value-type="string">
              <text:p text:style-name="P18"><text:span text:style-name="T7">{{DHM_P_U_Porasty}}</text:span></text:p>
            </table:table-cell>
            <table:table-cell table:style-name="Tabuľka7.D6" table:number-columns-spanned="3" office:value-type="string">
              <text:p text:style-name="P18"><text:span text:style-name="T7">{{DHM_P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U_Ostatny}}</text:span></text:p>
            </table:table-cell>
            <table:table-cell table:style-name="Tabuľka7.D6" office:value-type="string">
              <text:p text:style-name="P18"><text:span text:style-name="T7">{{DHM_P_U_Obstaravany}}</text:span></text:p>
            </table:table-cell>
            <table:table-cell table:style-name="Tabuľka7.D6" office:value-type="string">
              <text:p text:style-name="P18"><text:span text:style-name="T7">{{DHM_P_U_Preddavky}}</text:span></text:p>
            </table:table-cell>
            <table:table-cell table:style-name="Tabuľka7.N6" table:number-columns-spanned="0" office:value-type="string">
              <text:p text:style-name="P18"><text:span text:style-name="T7">{{DHM_P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18"><text:span text:style-name="T7">{{DHM_P_K_Pozemky}}</text:span></text:p>
            </table:table-cell>
            <table:covered-table-cell/>
            <table:table-cell table:style-name="Tabuľka7.D9" office:value-type="string">
              <text:p text:style-name="P18"><text:span text:style-name="T7">{{DHM_P_K_Stavby}}</text:span></text:p>
            </table:table-cell>
            <table:table-cell table:style-name="Tabuľka7.D9" table:number-columns-spanned="2" office:value-type="string">
              <text:p text:style-name="P18"><text:span text:style-name="T7">{{DHM_P_K_Veci}}</text:span></text:p>
            </table:table-cell>
            <table:covered-table-cell/>
            <table:table-cell table:style-name="Tabuľka7.D9" office:value-type="string">
              <text:p text:style-name="P18"><text:span text:style-name="T7">{{DHM_P_K_Porasty}}</text:span></text:p>
            </table:table-cell>
            <table:table-cell table:style-name="Tabuľka7.D9" table:number-columns-spanned="3" office:value-type="string">
              <text:p text:style-name="P18"><text:span text:style-name="T7">{{DHM_P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P_K_Ostatny}}</text:span></text:p>
            </table:table-cell>
            <table:table-cell table:style-name="Tabuľka7.D9" office:value-type="string">
              <text:p text:style-name="P18"><text:span text:style-name="T7">{{DHM_P_K_Obstaravany}}</text:span></text:p>
            </table:table-cell>
            <table:table-cell table:style-name="Tabuľka7.D9" office:value-type="string">
              <text:p text:style-name="P18"><text:span text:style-name="T7">{{DHM_P_K_Preddavky}}</text:span></text:p>
            </table:table-cell>
            <table:table-cell table:style-name="Tabuľka7.N9" table:number-columns-spanned="0" office:value-type="string">
              <text:p text:style-name="P18"><text:span text:style-name="T7">{{DHM_P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O_Z_Stavby}}</text:span></text:p>
            </table:table-cell>
            <table:table-cell table:style-name="Tabuľka7.D5" table:number-columns-spanned="2" office:value-type="string">
              <text:p text:style-name="P18"><text:span text:style-name="T7">{{DHM_O_Z_Veci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Porasty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Zvierata}}</text:span></text:p>
            </table:table-cell>
            <table:covered-table-cell/>
            <table:table-cell table:style-name="Tabuľka7.D5" office:value-type="string">
              <text:p text:style-name="P18"><text:span text:style-name="T7">{{DHM_O_Z_Ostatny}}</text:span></text:p>
            </table:table-cell>
            <table:table-cell table:style-name="Tabuľka7.D5" office:value-type="string">
              <text:p text:style-name="P18"><text:span text:style-name="T7">{{DHM_O_Z_Obstaravany}}</text:span></text:p>
            </table:table-cell>
            <table:table-cell table:style-name="Tabuľka7.D5" office:value-type="string">
              <text:p text:style-name="P18"><text:span text:style-name="T7">{{DHM_O_Z_Preddavky}}</text:span></text:p>
            </table:table-cell>
            <table:table-cell table:style-name="Tabuľka7.N5" table:number-columns-spanned="0" office:value-type="string">
              <text:p text:style-name="P18"><text:span text:style-name="T7">{{DHM_O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P_Stavby}}</text:span></text:p>
            </table:table-cell>
            <table:table-cell table:style-name="Tabuľka7.D6" table:number-columns-spanned="2" office:value-type="string">
              <text:p text:style-name="P18"><text:span text:style-name="T7">{{DHM_O_P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Zvierata}}</text:span></text:p>
            </table:table-cell>
            <table:covered-table-cell/>
            <table:table-cell table:style-name="Tabuľka7.D6" office:value-type="string">
              <text:p text:style-name="P18"><text:span text:style-name="T7">{{DHM_O_P_Ostatny}}</text:span></text:p>
            </table:table-cell>
            <table:table-cell table:style-name="Tabuľka7.D6" office:value-type="string">
              <text:p text:style-name="P18"><text:span text:style-name="T7">{{DHM_O_P_Obstaravany}}</text:span></text:p>
            </table:table-cell>
            <table:table-cell table:style-name="Tabuľka7.D6" office:value-type="string">
              <text:p text:style-name="P18"><text:span text:style-name="T7">{{DHM_O_P_Preddavky}}</text:span></text:p>
            </table:table-cell>
            <table:table-cell table:style-name="Tabuľka7.N6" table:number-columns-spanned="0" office:value-type="string">
              <text:p text:style-name="P18"><text:span text:style-name="T7">{{DHM_O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U_Stavby}}</text:span></text:p>
            </table:table-cell>
            <table:table-cell table:style-name="Tabuľka7.D6" table:number-columns-spanned="2" office:value-type="string">
              <text:p text:style-name="P18"><text:span text:style-name="T7">{{DHM_O_U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Zvierata}}</text:span></text:p>
            </table:table-cell>
            <table:covered-table-cell/>
            <table:table-cell table:style-name="Tabuľka7.D6" office:value-type="string">
              <text:p text:style-name="P18"><text:span text:style-name="T7">{{DHM_O_U_Ostatny}}</text:span></text:p>
            </table:table-cell>
            <table:table-cell table:style-name="Tabuľka7.D6" office:value-type="string">
              <text:p text:style-name="P18"><text:span text:style-name="T7">{{DHM_O_U_Obstaravany}}</text:span></text:p>
            </table:table-cell>
            <table:table-cell table:style-name="Tabuľka7.D6" office:value-type="string">
              <text:p text:style-name="P18"><text:span text:style-name="T7">{{DHM_O_U_Preddavky}}</text:span></text:p>
            </table:table-cell>
            <table:table-cell table:style-name="Tabuľka7.N6" table:number-columns-spanned="0" office:value-type="string">
              <text:p text:style-name="P18"><text:span text:style-name="T7">{{DHM_O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O_K_Stavby}}</text:span></text:p>
            </table:table-cell>
            <table:table-cell table:style-name="Tabuľka7.D9" table:number-columns-spanned="2" office:value-type="string">
              <text:p text:style-name="P18"><text:span text:style-name="T7">{{DHM_O_K_Veci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Porasty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Zvierata}}</text:span></text:p>
            </table:table-cell>
            <table:covered-table-cell/>
            <table:table-cell table:style-name="Tabuľka7.D9" office:value-type="string">
              <text:p text:style-name="P18"><text:span text:style-name="T7">{{DHM_O_K_Ostatny}}</text:span></text:p>
            </table:table-cell>
            <table:table-cell table:style-name="Tabuľka7.D9" office:value-type="string">
              <text:p text:style-name="P18"><text:span text:style-name="T7">{{DHM_O_K_Obstaravany}}</text:span></text:p>
            </table:table-cell>
            <table:table-cell table:style-name="Tabuľka7.D9" office:value-type="string">
              <text:p text:style-name="P18"><text:span text:style-name="T7">{{DHM_O_K_Preddavky}}</text:span></text:p>
            </table:table-cell>
            <table:table-cell table:style-name="Tabuľka7.N9" table:number-columns-spanned="0" office:value-type="string">
              <text:p text:style-name="P18"><text:span text:style-name="T7">{{DHM_O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R_Z_Stavby}}</text:span></text:p>
            </table:table-cell>
            <table:table-cell table:style-name="Tabuľka7.D5" office:value-type="string">
              <text:p text:style-name="P18"><text:span text:style-name="T7">{{DHM_R_Z_Veci}}</text:span></text:p>
            </table:table-cell>
            <table:table-cell table:style-name="Tabuľka7.D5" table:number-columns-spanned="2" office:value-type="string">
              <text:p text:style-name="P18"><text:span text:style-name="T7">{{DHM_R_Z_Porasty}}</text:span></text:p>
            </table:table-cell>
            <table:covered-table-cell/>
            <table:table-cell table:style-name="Tabuľka7.D5" table:number-columns-spanned="3" office:value-type="string">
              <text:p text:style-name="P18"><text:span text:style-name="T7">{{DHM_R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R_Z_Ostatny}}</text:span></text:p>
            </table:table-cell>
            <table:table-cell table:style-name="Tabuľka7.D5" office:value-type="string">
              <text:p text:style-name="P18"><text:span text:style-name="T7">{{DHM_R_Z_Obstaravany}}</text:span></text:p>
            </table:table-cell>
            <table:table-cell table:style-name="Tabuľka7.D5" office:value-type="string">
              <text:p text:style-name="P18"><text:span text:style-name="T7">{{DHM_R_Z_Preddavky}}</text:span></text:p>
            </table:table-cell>
            <table:table-cell table:style-name="Tabuľka7.N5" table:number-columns-spanned="0" office:value-type="string">
              <text:p text:style-name="P18"><text:span text:style-name="T7">{{DHM_R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P_Stavby}}</text:span></text:p>
            </table:table-cell>
            <table:table-cell table:style-name="Tabuľka7.D6" office:value-type="string">
              <text:p text:style-name="P18"><text:span text:style-name="T7">{{DHM_R_P_Veci}}</text:span></text:p>
            </table:table-cell>
            <table:table-cell table:style-name="Tabuľka7.D6" table:number-columns-spanned="2" office:value-type="string">
              <text:p text:style-name="P18"><text:span text:style-name="T7">{{DHM_R_P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P_Ostatny}}</text:span></text:p>
            </table:table-cell>
            <table:table-cell table:style-name="Tabuľka7.D6" office:value-type="string">
              <text:p text:style-name="P18"><text:span text:style-name="T7">{{DHM_R_P_Obstaravany}}</text:span></text:p>
            </table:table-cell>
            <table:table-cell table:style-name="Tabuľka7.D6" office:value-type="string">
              <text:p text:style-name="P18"><text:span text:style-name="T7">{{DHM_R_P_Preddavky}}</text:span></text:p>
            </table:table-cell>
            <table:table-cell table:style-name="Tabuľka7.N6" table:number-columns-spanned="0" office:value-type="string">
              <text:p text:style-name="P18"><text:span text:style-name="T7">{{DHM_R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U_Stavby}}</text:span></text:p>
            </table:table-cell>
            <table:table-cell table:style-name="Tabuľka7.D6" office:value-type="string">
              <text:p text:style-name="P18"><text:span text:style-name="T7">{{DHM_R_U_Veci}}</text:span></text:p>
            </table:table-cell>
            <table:table-cell table:style-name="Tabuľka7.D6" table:number-columns-spanned="2" office:value-type="string">
              <text:p text:style-name="P18"><text:span text:style-name="T7">{{DHM_R_U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U_Ostatny}}</text:span></text:p>
            </table:table-cell>
            <table:table-cell table:style-name="Tabuľka7.D6" office:value-type="string">
              <text:p text:style-name="P18"><text:span text:style-name="T7">{{DHM_R_U_Obstaravany}}</text:span></text:p>
            </table:table-cell>
            <table:table-cell table:style-name="Tabuľka7.D6" office:value-type="string">
              <text:p text:style-name="P18"><text:span text:style-name="T7">{{DHM_R_U_Preddavky}}</text:span></text:p>
            </table:table-cell>
            <table:table-cell table:style-name="Tabuľka7.N6" table:number-columns-spanned="0" office:value-type="string">
              <text:p text:style-name="P18"><text:span text:style-name="T7">{{DHM_R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R_K_Stavby}}</text:span></text:p>
            </table:table-cell>
            <table:table-cell table:style-name="Tabuľka7.D9" office:value-type="string">
              <text:p text:style-name="P18"><text:span text:style-name="T7">{{DHM_R_K_Veci}}</text:span></text:p>
            </table:table-cell>
            <table:table-cell table:style-name="Tabuľka7.D9" table:number-columns-spanned="2" office:value-type="string">
              <text:p text:style-name="P18"><text:span text:style-name="T7">{{DHM_R_K_Porasty}}</text:span></text:p>
            </table:table-cell>
            <table:covered-table-cell/>
            <table:table-cell table:style-name="Tabuľka7.D9" table:number-columns-spanned="3" office:value-type="string">
              <text:p text:style-name="P18"><text:span text:style-name="T7">{{DHM_R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R_K_Ostatny}}</text:span></text:p>
            </table:table-cell>
            <table:table-cell table:style-name="Tabuľka7.D9" office:value-type="string">
              <text:p text:style-name="P18"><text:span text:style-name="T7">{{DHM_R_K_Obstaravany}}</text:span></text:p>
            </table:table-cell>
            <table:table-cell table:style-name="Tabuľka7.D9" office:value-type="string">
              <text:p text:style-name="P18"><text:span text:style-name="T7">{{DHM_R_K_Preddavky}}</text:span></text:p>
            </table:table-cell>
            <table:table-cell table:style-name="Tabuľka7.N9" table:number-columns-spanned="0" office:value-type="string">
              <text:p text:style-name="P18"><text:span text:style-name="T7">{{DHM_R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Z_Pozemky}}</text:span></text:p>
            </table:table-cell>
            <table:covered-table-cell/>
            <table:table-cell table:style-name="Tabuľka7.D23" office:value-type="string">
              <text:p text:style-name="P18"><text:span text:style-name="T7">{{DHM_Z_Z_Stavby}}</text:span></text:p>
            </table:table-cell>
            <table:table-cell table:style-name="Tabuľka7.D23" office:value-type="string">
              <text:p text:style-name="P18"><text:span text:style-name="T7">{{DHM_Z_Z_Veci}}</text:span></text:p>
            </table:table-cell>
            <table:table-cell table:style-name="Tabuľka7.D23" table:number-columns-spanned="3" office:value-type="string">
              <text:p text:style-name="P18"><text:span text:style-name="T7">{{DHM_Z_Z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Z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Z_Ostatny}}</text:span></text:p>
            </table:table-cell>
            <table:table-cell table:style-name="Tabuľka7.D23" office:value-type="string">
              <text:p text:style-name="P18"><text:span text:style-name="T7">{{DHM_Z_Z_Obstaravany}}</text:span></text:p>
            </table:table-cell>
            <table:table-cell table:style-name="Tabuľka7.D23" office:value-type="string">
              <text:p text:style-name="P18"><text:span text:style-name="T7">{{DHM_Z_Z_Preddavky}}</text:span></text:p>
            </table:table-cell>
            <table:table-cell table:style-name="Tabuľka7.N23" table:number-columns-spanned="0" office:value-type="string">
              <text:p text:style-name="P18"><text:span text:style-name="T7">{{DHM_Z_Z_Spolu}}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ľka7.D23" office:value-type="string">
              <text:p text:style-name="P18"><text:span text:style-name="T7">{{DHM_Z_K_Stavby}}</text:span></text:p>
            </table:table-cell>
            <table:table-cell table:style-name="Tabuľka7.D23" office:value-type="string">
              <text:p text:style-name="P18"><text:span text:style-name="T7">{{DHM_Z_K_Veci}}</text:span></text:p>
            </table:table-cell>
            <table:table-cell table:style-name="Tabuľ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K_Ostatny}}</text:span></text:p>
            </table:table-cell>
            <table:table-cell table:style-name="Tabuľka7.D23" office:value-type="string">
              <text:p text:style-name="P18"><text:span text:style-name="T7">{{DHM_Z_K_Obstaravany}}</text:span></text:p>
            </table:table-cell>
            <table:table-cell table:style-name="Tabuľka7.D23" office:value-type="string">
              <text:p text:style-name="P18"><text:span text:style-name="T7">{{DHM_Z_K_Preddavky}}</text:span></text:p>
            </table:table-cell>
            <table:table-cell table:style-name="Tabuľ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874692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873289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874468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875377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874960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873211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28740408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8742935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28755944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875671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874022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D_ObchStyk1}}</text:span></text:p>
          </table:table-cell>
          <table:table-cell table:style-name="Tabuľka24.C4" office:value-type="string">
            <text:p text:style-name="P18"><text:span text:style-name="T7">{{POD_ObchStyk2}}</text:span></text:p>
          </table:table-cell>
          <table:table-cell table:style-name="Tabuľka24.D4" office:value-type="string">
            <text:p text:style-name="P18"><text:span text:style-name="T7">{{POD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D_DUJ1}}</text:span></text:p>
          </table:table-cell>
          <table:table-cell table:style-name="Tabuľka24.C5" office:value-type="string">
            <text:p text:style-name="P18"><text:span text:style-name="T7">{{POD_DUJ2}}</text:span></text:p>
          </table:table-cell>
          <table:table-cell table:style-name="Tabuľka24.D5" office:value-type="string">
            <text:p text:style-name="P18"><text:span text:style-name="T7">{{POD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D_Ostatne1}}</text:span></text:p>
          </table:table-cell>
          <table:table-cell table:style-name="Tabuľka24.C5" office:value-type="string">
            <text:p text:style-name="P18"><text:span text:style-name="T7">{{POD_Ostatne2}}</text:span></text:p>
          </table:table-cell>
          <table:table-cell table:style-name="Tabuľka24.D5" office:value-type="string">
            <text:p text:style-name="P18"><text:span text:style-name="T7">{{POD_OstatneS}}</text:span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{{POD_Spolocnik1}}</text:span></text:p>
          </table:table-cell>
          <table:table-cell table:style-name="Tabuľka24.C7" office:value-type="string">
            <text:p text:style-name="P18"><text:span text:style-name="T7">{{POD_Spolocnik2}}</text:span></text:p>
          </table:table-cell>
          <table:table-cell table:style-name="Tabuľka24.D7" office:value-type="string">
            <text:p text:style-name="P18"><text:span text:style-name="T7">{{POD_Spolocnik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{{POD_Ine1}}</text:span></text:p>
          </table:table-cell>
          <table:table-cell table:style-name="Tabuľka24.C8" office:value-type="string">
            <text:p text:style-name="P18"><text:span text:style-name="T7">{{POD_Ine2}}</text:span></text:p>
          </table:table-cell>
          <table:table-cell table:style-name="Tabuľka24.D8" office:value-type="string">
            <text:p text:style-name="P18"><text:span text:style-name="T7">{{POD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{{POD_Spolu1}}</text:span></text:p>
          </table:table-cell>
          <table:table-cell table:style-name="Tabuľka24.C9" office:value-type="string">
            <text:p text:style-name="P18"><text:span text:style-name="T7">{{POD_Spolu2}}</text:span></text:p>
          </table:table-cell>
          <table:table-cell table:style-name="Tabuľka24.D9" office:value-type="string">
            <text:p text:style-name="P18"><text:span text:style-name="T7">{{POD_SpoluS}}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K_ObchStyk1}}</text:span></text:p>
          </table:table-cell>
          <table:table-cell table:style-name="Tabuľka24.C4" office:value-type="string">
            <text:p text:style-name="P18"><text:span text:style-name="T7">{{POK_ObchStyk2}}</text:span></text:p>
          </table:table-cell>
          <table:table-cell table:style-name="Tabuľka24.D4" office:value-type="string">
            <text:p text:style-name="P18"><text:span text:style-name="T7">{{POK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K_DUJ1}}</text:span></text:p>
          </table:table-cell>
          <table:table-cell table:style-name="Tabuľka24.C5" office:value-type="string">
            <text:p text:style-name="P18"><text:span text:style-name="T7">{{POK_DUJ2}}</text:span></text:p>
          </table:table-cell>
          <table:table-cell table:style-name="Tabuľka24.D5" office:value-type="string">
            <text:p text:style-name="P18"><text:span text:style-name="T7">{{POK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K_Ostatne1}}</text:span></text:p>
          </table:table-cell>
          <table:table-cell table:style-name="Tabuľka24.C5" office:value-type="string">
            <text:p text:style-name="P18"><text:span text:style-name="T7">{{POK_Ostatne2}}</text:span></text:p>
          </table:table-cell>
          <table:table-cell table:style-name="Tabuľka24.D5" office:value-type="string">
            <text:p text:style-name="P18"><text:span text:style-name="T7">{{POK_Ostatn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{{POK_Spolocnik1}}</text:span></text:p>
          </table:table-cell>
          <table:table-cell table:style-name="Tabuľka24.C5" office:value-type="string">
            <text:p text:style-name="P18"><text:span text:style-name="T7">{{POK_Spolocnik2}}</text:span></text:p>
          </table:table-cell>
          <table:table-cell table:style-name="Tabuľka24.D5" office:value-type="string">
            <text:p text:style-name="P18"><text:span text:style-name="T7">{{POK_SpolocnikS}}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{{POK_SP1}}</text:span></text:p>
          </table:table-cell>
          <table:table-cell table:style-name="Tabuľka24.C7" office:value-type="string">
            <text:p text:style-name="P18"><text:span text:style-name="T7">{{POK_SP2}}</text:span></text:p>
          </table:table-cell>
          <table:table-cell table:style-name="Tabuľka24.D7" office:value-type="string">
            <text:p text:style-name="P18"><text:span text:style-name="T7">{{POK_SP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{{POK_Danove1}}</text:span></text:p>
          </table:table-cell>
          <table:table-cell table:style-name="Tabuľka24.C8" office:value-type="string">
            <text:p text:style-name="P18"><text:span text:style-name="T7">{{POK_Danove2}}</text:span></text:p>
          </table:table-cell>
          <table:table-cell table:style-name="Tabuľka24.D8" office:value-type="string">
            <text:p text:style-name="P18"><text:span text:style-name="T7">{{POK_Danov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{{POK_Ine1}}</text:span></text:p>
          </table:table-cell>
          <table:table-cell table:style-name="Tabuľka24.C5" office:value-type="string">
            <text:p text:style-name="P18"><text:span text:style-name="T7">{{POK_Ine2}}</text:span></text:p>
          </table:table-cell>
          <table:table-cell table:style-name="Tabuľka24.D5" office:value-type="string">
            <text:p text:style-name="P18"><text:span text:style-name="T7">{{POK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{{POK_Spolu1}}</text:span></text:p>
          </table:table-cell>
          <table:table-cell table:style-name="Tabuľka24.C9" office:value-type="string">
            <text:p text:style-name="P18"><text:span text:style-name="T7">{{POK_Spolu2}}</text:span></text:p>
          </table:table-cell>
          <table:table-cell table:style-name="Tabuľka24.D9" office:value-type="string">
            <text:p text:style-name="P18"><text:span text:style-name="T7">{{POK_SpoluS}}</text:span></text:p>
          </table:table-cell>
        </table:table-row>
      </table:table>
      <text:p text:style-name="P22"/>
      <text:p text:style-name="P22"/>
      <text:list xml:id="list2872992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8739527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{{KFM_Pokladna}}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{{KFM_Bezn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18"><text:span text:style-name="T8">{{KFM_Vkladov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{{KFM_PeniazeNaceste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{{KFM_Spolu}}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873769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875698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875076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874536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875244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{{UCZ_UctovnyZiskMinuly}}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18"><text:span text:style-name="T7">{{UCZ_RezervnyFond}}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18"><text:span text:style-name="T7">{{UCZ_StatutarnyFond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18"><text:span text:style-name="T7">{{UCZ_SocialnyFond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18"><text:span text:style-name="T7">{{UCZ_ZakladneImanie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18"><text:span text:style-name="T7">{{UCZ_UhradaStraty}}</text:span>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{{UCZ_PrevodDoNerozdelenehoZisku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18"><text:span text:style-name="T7">{{UCZ_RozdelenieZisku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18"><text:span text:style-name="T7">{{UCZ_Ine}}</text:span></text:p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{{UCZ_Spolu}}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{{UCS_UctovnaStrata}}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18"><text:span text:style-name="T7">{{UCS_RezervnyFond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18"><text:span text:style-name="T7">{{UCS_StatutarnyFond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18"><text:span text:style-name="T7">{{UCS_NerozdelenyZisk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18"><text:span text:style-name="T7">{{UCS_UhradaStraty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{{UCS_PrevodDoNeuhradenejStraty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18"><text:span text:style-name="T7">{{UCS_Ine}}</text:span></text:p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{{UCS_Spolu}}</text:span></text:p>
          </table:table-cell>
        </table:table-row>
      </table:table>
      <text:h text:style-name="P38" text:outline-level="1"/>
      <text:list xml:id="list28756779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2875465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{{ZAD_Spolu}}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18"><text:span text:style-name="T7">{{ZAD_Nad5Rokov}}</text:span></text:p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{{ZAD_Do5Rokov}}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{{ZAK_Spolu}}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{{ZAK_Do1Roka}}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18"><text:span text:style-name="T7">{{ZAK_PoLehoteSplatnosti}}</text:span></text:p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874446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872795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{{SOF_PociatocnyStav}}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18"><text:span text:style-name="T7">{{SOF_TvorbaNaklady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18"><text:span text:style-name="T7">{{SOF_TvorbaZisk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{{SOF_TvorbaOstatne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{{SOF_TvorbaSpolu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{{SOF_Cerpanie}}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{{SOF_Zostatok}}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873439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872589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873059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872790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874051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875361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8744941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{{COB_Vyrobky}}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{{COB_Sluzb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{{COB_Tovar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18"><text:span text:style-name="T7">{{COB_Zakazk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18"><text:span text:style-name="T7">{{COB_Nehnutelnosti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{{COB_Ine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{{COB_Spolu}}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873538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875150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875494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872730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{{ZVI_Z_ZaklImanie}}</text:span></text:p>
          </table:table-cell>
          <table:covered-table-cell/>
          <table:table-cell table:style-name="Tabuľka51.D4" office:value-type="string">
            <text:p text:style-name="P18"><text:span text:style-name="T7">{{ZVI_P_ZaklImanie}}</text:span></text:p>
          </table:table-cell>
          <table:table-cell table:style-name="Tabuľka51.D4" office:value-type="string">
            <text:p text:style-name="P18"><text:span text:style-name="T7">{{ZVI_U_ZaklImanie}}</text:span></text:p>
          </table:table-cell>
          <table:table-cell table:style-name="Tabuľka51.D4" office:value-type="string">
            <text:p text:style-name="P18"><text:span text:style-name="T7">{{ZVI_R_ZaklImanie}}</text:span></text:p>
          </table:table-cell>
          <table:table-cell table:style-name="Tabuľka51.G4" table:number-columns-spanned="0" office:value-type="string">
            <text:p text:style-name="P18"><text:span text:style-name="T7">{{ZVI_K_ZaklImanie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8"><text:span text:style-name="T7">{{ZVI_Z_VlastneAkcie}}</text:span></text:p>
          </table:table-cell>
          <table:covered-table-cell/>
          <table:table-cell table:style-name="Tabuľka51.D5" office:value-type="string">
            <text:p text:style-name="P18"><text:span text:style-name="T7">{{ZVI_P_VlastneAkcie}}</text:span></text:p>
          </table:table-cell>
          <table:table-cell table:style-name="Tabuľka51.D5" office:value-type="string">
            <text:p text:style-name="P18"><text:span text:style-name="T7">{{ZVI_U_VlastneAkcie}}</text:span></text:p>
          </table:table-cell>
          <table:table-cell table:style-name="Tabuľka51.D5" office:value-type="string">
            <text:p text:style-name="P18"><text:span text:style-name="T7">{{ZVI_R_VlastneAkcie}}</text:span></text:p>
          </table:table-cell>
          <table:table-cell table:style-name="Tabuľka51.G5" table:number-columns-spanned="0" office:value-type="string">
            <text:p text:style-name="P18"><text:span text:style-name="T7">{{ZVI_K_VlastneAkcie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{{ZVI_Z_ZmenaImania}}</text:span></text:p>
          </table:table-cell>
          <table:covered-table-cell/>
          <table:table-cell table:style-name="Tabuľka51.D6" office:value-type="string">
            <text:p text:style-name="P18"><text:span text:style-name="T7">{{ZVI_P_ZmenaImania}}</text:span></text:p>
          </table:table-cell>
          <table:table-cell table:style-name="Tabuľka51.D6" office:value-type="string">
            <text:p text:style-name="P18"><text:span text:style-name="T7">{{ZVI_U_ZmenaImania}}</text:span></text:p>
          </table:table-cell>
          <table:table-cell table:style-name="Tabuľka51.D6" office:value-type="string">
            <text:p text:style-name="P18"><text:span text:style-name="T7">{{ZVI_R_ZmenaImania}}</text:span></text:p>
          </table:table-cell>
          <table:table-cell table:style-name="Tabuľka51.G6" table:number-columns-spanned="0" office:value-type="string">
            <text:p text:style-name="P18"><text:span text:style-name="T7">{{ZVI_K_ZmenaImania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{{ZVI_Z_Pohladavky}}</text:span></text:p>
          </table:table-cell>
          <table:covered-table-cell/>
          <table:table-cell table:style-name="Tabuľka51.D7" office:value-type="string">
            <text:p text:style-name="P18"><text:span text:style-name="T7">{{ZVI_P_Pohladavky}}</text:span></text:p>
          </table:table-cell>
          <table:table-cell table:style-name="Tabuľka51.D7" office:value-type="string">
            <text:p text:style-name="P18"><text:span text:style-name="T7">{{ZVI_U_Pohladavky}}</text:span></text:p>
          </table:table-cell>
          <table:table-cell table:style-name="Tabuľka51.D7" office:value-type="string">
            <text:p text:style-name="P18"><text:span text:style-name="T7">{{ZVI_R_Pohladavky}}</text:span></text:p>
          </table:table-cell>
          <table:table-cell table:style-name="Tabuľka51.G7" table:number-columns-spanned="0" office:value-type="string">
            <text:p text:style-name="P18"><text:span text:style-name="T7">{{ZVI_K_Pohladavky}}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18"><text:span text:style-name="T7">{{ZVI_Z_Emis</text:span><text:soft-page-break/><text:span text:style-name="T7">neAzio}}</text:span></text:p>
          </table:table-cell>
          <table:covered-table-cell/>
          <table:table-cell table:style-name="Tabuľka51.D5" office:value-type="string">
            <text:p text:style-name="P18"><text:span text:style-name="T7">{{ZVI_P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U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R_Emis</text:span><text:soft-page-break/><text:span text:style-name="T7">neAzio}}</text:span></text:p>
          </table:table-cell>
          <table:table-cell table:style-name="Tabuľka51.G5" table:number-columns-spanned="0" office:value-type="string">
            <text:p text:style-name="P18"><text:span text:style-name="T7">{{ZVI_K_Emis</text:span><text:soft-page-break/><text:span text:style-name="T7">neAzio}}</text:span></text:p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{{ZVI_Z_KapitalFondy}}</text:span></text:p>
          </table:table-cell>
          <table:covered-table-cell/>
          <table:table-cell table:style-name="Tabuľka51.D5" office:value-type="string">
            <text:p text:style-name="P18"><text:span text:style-name="T7">{{ZVI_P_KapitalFondy}}</text:span></text:p>
          </table:table-cell>
          <table:table-cell table:style-name="Tabuľka51.D5" office:value-type="string">
            <text:p text:style-name="P18"><text:span text:style-name="T7">{{ZVI_U_KapitalFondy}}</text:span></text:p>
          </table:table-cell>
          <table:table-cell table:style-name="Tabuľka51.D5" office:value-type="string">
            <text:p text:style-name="P18"><text:span text:style-name="T7">{{ZVI_R_KapitalFondy}}</text:span></text:p>
          </table:table-cell>
          <table:table-cell table:style-name="Tabuľka51.G5" table:number-columns-spanned="0" office:value-type="string">
            <text:p text:style-name="P18"><text:span text:style-name="T7">{{ZVI_K_KapitalFondy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{{ZVI_Z_ZRFond_KV}}</text:span></text:p>
          </table:table-cell>
          <table:covered-table-cell/>
          <table:table-cell table:style-name="Tabuľka51.D6" office:value-type="string">
            <text:p text:style-name="P18"><text:span text:style-name="T7">{{ZVI_P_ZRFond_KV}}</text:span></text:p>
          </table:table-cell>
          <table:table-cell table:style-name="Tabuľka51.D6" office:value-type="string">
            <text:p text:style-name="P18"><text:span text:style-name="T7">{{ZVI_U_ZRFond_KV}}</text:span></text:p>
          </table:table-cell>
          <table:table-cell table:style-name="Tabuľka51.D6" office:value-type="string">
            <text:p text:style-name="P18"><text:span text:style-name="T7">{{ZVI_R_ZRFond_KV}}</text:span></text:p>
          </table:table-cell>
          <table:table-cell table:style-name="Tabuľka51.G6" table:number-columns-spanned="0" office:value-type="string">
            <text:p text:style-name="P18"><text:span text:style-name="T7">{{ZVI_K_ZRFond_KV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{{ZVI_Z_OR_Majetok}}</text:span></text:p>
          </table:table-cell>
          <table:covered-table-cell/>
          <table:table-cell table:style-name="Tabuľka51.D7" office:value-type="string">
            <text:p text:style-name="P18"><text:span text:style-name="T7">{{ZVI_P_OR_Majetok}}</text:span></text:p>
          </table:table-cell>
          <table:table-cell table:style-name="Tabuľka51.D7" office:value-type="string">
            <text:p text:style-name="P18"><text:span text:style-name="T7">{{ZVI_U_OR_Majetok}}</text:span></text:p>
          </table:table-cell>
          <table:table-cell table:style-name="Tabuľka51.D7" office:value-type="string">
            <text:p text:style-name="P18"><text:span text:style-name="T7">{{ZVI_R_OR_Majetok}}</text:span></text:p>
          </table:table-cell>
          <table:table-cell table:style-name="Tabuľka51.G7" table:number-columns-spanned="0" office:value-type="string">
            <text:p text:style-name="P18"><text:span text:style-name="T7">{{ZVI_K_OR_Majetok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8"><text:span text:style-name="T7">{{ZVI_Z_OR_Kapital}}</text:span></text:p>
          </table:table-cell>
          <table:covered-table-cell/>
          <table:table-cell table:style-name="Tabuľka51.D5" office:value-type="string">
            <text:p text:style-name="P18"><text:span text:style-name="T7">{{ZVI_P_OR_Kapital}}</text:span></text:p>
          </table:table-cell>
          <table:table-cell table:style-name="Tabuľka51.D5" office:value-type="string">
            <text:p text:style-name="P18"><text:span text:style-name="T7">{{ZVI_U_OR_Kapital}}</text:span></text:p>
          </table:table-cell>
          <table:table-cell table:style-name="Tabuľka51.D5" office:value-type="string">
            <text:p text:style-name="P18"><text:span text:style-name="T7">{{ZVI_R_OR_Kapital}}</text:span></text:p>
          </table:table-cell>
          <table:table-cell table:style-name="Tabuľka51.G5" table:number-columns-spanned="0" office:value-type="string">
            <text:p text:style-name="P18"><text:span text:style-name="T7">{{ZVI_K_OR_Kapital}}</text:span></text:p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8"><text:span text:style-name="T7">{{ZVI_Z_OR_Zlucenie}}</text:span></text:p>
          </table:table-cell>
          <table:covered-table-cell/>
          <table:table-cell table:style-name="Tabuľka51.D5" office:value-type="string">
            <text:p text:style-name="P18"><text:span text:style-name="T7">{{ZVI_P_OR_Zlucenie}}</text:span></text:p>
          </table:table-cell>
          <table:table-cell table:style-name="Tabuľka51.D5" office:value-type="string">
            <text:p text:style-name="P18"><text:span text:style-name="T7">{{ZVI_U_OR_Zlucenie}}</text:span></text:p>
          </table:table-cell>
          <table:table-cell table:style-name="Tabuľka51.D5" office:value-type="string">
            <text:p text:style-name="P18"><text:span text:style-name="T7">{{ZVI_R_OR_Zlucenie}}</text:span></text:p>
          </table:table-cell>
          <table:table-cell table:style-name="Tabuľka51.G5" table:number-columns-spanned="0" office:value-type="string">
            <text:p text:style-name="P18"><text:span text:style-name="T7">{{ZVI_K_OR_Zlucenie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{{ZVI_Z_ZRFond}}</text:span></text:p>
          </table:table-cell>
          <table:covered-table-cell/>
          <table:table-cell table:style-name="Tabuľka51.D6" office:value-type="string">
            <text:p text:style-name="P18"><text:span text:style-name="T7">{{ZVI_P_ZRFond}}</text:span></text:p>
          </table:table-cell>
          <table:table-cell table:style-name="Tabuľka51.D6" office:value-type="string">
            <text:p text:style-name="P18"><text:span text:style-name="T7">{{ZVI_U_ZRFond}}</text:span></text:p>
          </table:table-cell>
          <table:table-cell table:style-name="Tabuľka51.D6" office:value-type="string">
            <text:p text:style-name="P18"><text:span text:style-name="T7">{{ZVI_R_ZRFond}}</text:span></text:p>
          </table:table-cell>
          <table:table-cell table:style-name="Tabuľka51.G6" table:number-columns-spanned="0" office:value-type="string">
            <text:p text:style-name="P18"><text:span text:style-name="T7">{{ZVI_K_ZRFond}}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18"><text:span text:style-name="T7">{{ZVI_Z_NedFond}}</text:span></text:p>
          </table:table-cell>
          <table:covered-table-cell/>
          <table:table-cell table:style-name="Tabuľka51.D15" office:value-type="string">
            <text:p text:style-name="P18"><text:span text:style-name="T7">{{ZVI_P_NedFond}}</text:span></text:p>
          </table:table-cell>
          <table:table-cell table:style-name="Tabuľka51.D15" office:value-type="string">
            <text:p text:style-name="P18"><text:span text:style-name="T7">{{ZVI_U_NedFond}}</text:span></text:p>
          </table:table-cell>
          <table:table-cell table:style-name="Tabuľka51.D15" office:value-type="string">
            <text:p text:style-name="P18"><text:span text:style-name="T7">{{ZVI_R_NedFond}}</text:span></text:p>
          </table:table-cell>
          <table:table-cell table:style-name="Tabuľka51.G15" table:number-columns-spanned="0" office:value-type="string">
            <text:p text:style-name="P18"><text:span text:style-name="T7">{{ZVI_K_NedFond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8"><text:span text:style-name="T7">{{ZVI_Z_StatFond}}</text:span></text:p>
          </table:table-cell>
          <table:covered-table-cell/>
          <table:table-cell table:style-name="Tabuľka51.D7" office:value-type="string">
            <text:p text:style-name="P18"><text:span text:style-name="T7">{{ZVI_P_StatFond}}</text:span></text:p>
          </table:table-cell>
          <table:table-cell table:style-name="Tabuľka51.D7" office:value-type="string">
            <text:p text:style-name="P18"><text:span text:style-name="T7">{{ZVI_U_StatFond}}</text:span></text:p>
          </table:table-cell>
          <table:table-cell table:style-name="Tabuľka51.D7" office:value-type="string">
            <text:p text:style-name="P18"><text:span text:style-name="T7">{{ZVI_R_StatFond}}</text:span></text:p>
          </table:table-cell>
          <table:table-cell table:style-name="Tabuľka51.G7" table:number-columns-spanned="0" office:value-type="string">
            <text:p text:style-name="P18"><text:span text:style-name="T7">{{ZVI_K_StatFond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{{ZVI_Z_NerozdZisk}}</text:span></text:p>
          </table:table-cell>
          <table:covered-table-cell/>
          <table:table-cell table:style-name="Tabuľka51.D5" office:value-type="string">
            <text:p text:style-name="P18"><text:span text:style-name="T7">{{ZVI_P_NerozdZisk}}</text:span></text:p>
          </table:table-cell>
          <table:table-cell table:style-name="Tabuľka51.D5" office:value-type="string">
            <text:p text:style-name="P18"><text:span text:style-name="T7">{{ZVI_U_NerozdZisk}}</text:span></text:p>
          </table:table-cell>
          <table:table-cell table:style-name="Tabuľka51.D5" office:value-type="string">
            <text:p text:style-name="P18"><text:span text:style-name="T7">{{ZVI_R_NerozdZisk}}</text:span></text:p>
          </table:table-cell>
          <table:table-cell table:style-name="Tabuľka51.G5" table:number-columns-spanned="0" office:value-type="string">
            <text:p text:style-name="P18"><text:span text:style-name="T7">{{ZVI_K_NerozdZisk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{{ZVI_Z_NeuhrStrata}}</text:span></text:p>
          </table:table-cell>
          <table:covered-table-cell/>
          <table:table-cell table:style-name="Tabuľka51.D6" office:value-type="string">
            <text:p text:style-name="P18"><text:span text:style-name="T7">{{ZVI_P_NeuhrStrata}}</text:span></text:p>
          </table:table-cell>
          <table:table-cell table:style-name="Tabuľka51.D6" office:value-type="string">
            <text:p text:style-name="P18"><text:span text:style-name="T7">{{ZVI_U_NeuhrStrata}}</text:span></text:p>
          </table:table-cell>
          <table:table-cell table:style-name="Tabuľka51.D6" office:value-type="string">
            <text:p text:style-name="P18"><text:span text:style-name="T7">{{ZVI_R_NeuhrStrata}}</text:span></text:p>
          </table:table-cell>
          <table:table-cell table:style-name="Tabuľka51.G6" table:number-columns-spanned="0" office:value-type="string">
            <text:p text:style-name="P18"><text:span text:style-name="T7">{{ZVI_K_NeuhrStrata}}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{{ZVI_Z_HV}}</text:span></text:p>
          </table:table-cell>
          <table:covered-table-cell/>
          <table:table-cell table:style-name="Tabuľka51.D19" office:value-type="string">
            <text:p text:style-name="P18"><text:span text:style-name="T7">{{ZVI_P_HV}}</text:span></text:p>
          </table:table-cell>
          <table:table-cell table:style-name="Tabuľka51.D19" office:value-type="string">
            <text:p text:style-name="P18"><text:span text:style-name="T7">{{ZVI_U_HV}}</text:span></text:p>
          </table:table-cell>
          <table:table-cell table:style-name="Tabuľka51.D19" office:value-type="string">
            <text:p text:style-name="P18"><text:span text:style-name="T7">{{ZVI_R_HV}}</text:span></text:p>
          </table:table-cell>
          <table:table-cell table:style-name="Tabuľka51.G19" table:number-columns-spanned="0" office:value-type="string">
            <text:p text:style-name="P18"><text:span text:style-name="T7">{{ZVI_K_HV}}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8"><text:span text:style-name="T7">{{ZVI_Z_Ostatne}}</text:span></text:p>
          </table:table-cell>
          <table:covered-table-cell/>
          <table:table-cell table:style-name="Tabuľka51.D20" office:value-type="string">
            <text:p text:style-name="P18"><text:span text:style-name="T7">{{ZVI_P_Ostatne}}</text:span></text:p>
          </table:table-cell>
          <table:table-cell table:style-name="Tabuľka51.D20" office:value-type="string">
            <text:p text:style-name="P18"><text:span text:style-name="T7">{{ZVI_U_Ostatne}}</text:span></text:p>
          </table:table-cell>
          <table:table-cell table:style-name="Tabuľka51.D20" office:value-type="string">
            <text:p text:style-name="P18"><text:span text:style-name="T7">{{ZVI_R_Ostatne}}</text:span></text:p>
          </table:table-cell>
          <table:table-cell table:style-name="Tabuľka51.G20" table:number-columns-spanned="0" office:value-type="string">
            <text:p text:style-name="P18"><text:span text:style-name="T7">{{ZVI_K_Ostatne}}</text:span></text:p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8"><text:span text:style-name="T7">{{ZVI_Z_ImanieFO}}</text:span></text:p>
          </table:table-cell>
          <table:covered-table-cell/>
          <table:table-cell table:style-name="Tabuľka51.D21" office:value-type="string">
            <text:p text:style-name="P18"><text:span text:style-name="T7">{{ZVI_P_ImanieFO}}</text:span></text:p>
          </table:table-cell>
          <table:table-cell table:style-name="Tabuľka51.D21" office:value-type="string">
            <text:p text:style-name="P18"><text:span text:style-name="T7">{{ZVI_U_ImanieFO}}</text:span></text:p>
          </table:table-cell>
          <table:table-cell table:style-name="Tabuľka51.D21" office:value-type="string">
            <text:p text:style-name="P18"><text:span text:style-name="T7">{{ZVI_R_ImanieFO}}</text:span></text:p>
          </table:table-cell>
          <table:table-cell table:style-name="Tabuľka51.G21" table:number-columns-spanned="0" office:value-type="string">
            <text:p text:style-name="P18"><text:span text:style-name="T7">{{ZVI_K_ImanieFO}}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 Unicode M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span text:style-name="MT2">Strana </text:span><text:page-number text:select-page="current">1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Vajčiová</dc:creator>
    <meta:editing-cycles>36</meta:editing-cycles>
    <meta:print-date>2015-01-27T14:36:00</meta:print-date>
    <meta:creation-date>2015-02-18T08:50:00</meta:creation-date>
    <dc:date>2019-03-19T08:53:42.88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28" meta:paragraph-count="1824" meta:word-count="4515" meta:character-count="3482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