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language-asian="zxx" style:country-asian="none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language-asian="zxx" style:country-asian="non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language-asian="zxx" style:country-asian="none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style:language-asian="zxx" style:country-asian="none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/>
    </style:style>
    <style:style style:name="P8" style:family="paragraph" style:parent-style-name="Standard">
      <style:text-properties style:language-asian="zxx" style:country-asian="none"/>
    </style:style>
    <style:style style:name="P9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10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fo:font-weight="bold" style:language-asian="zxx" style:country-asian="none" style:font-weight-asian="bold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language-asian="zxx" style:country-asian="none" style:font-weight-asian="bold"/>
    </style:style>
    <style:style style:name="P12" style:family="paragraph" style:parent-style-name="Standard" style:master-page-name="Prevod_20_1">
      <style:paragraph-properties fo:text-align="center" style:justify-single-word="false" style:page-number="auto"/>
      <style:text-properties fo:font-size="14pt" fo:font-weight="bold" style:font-size-asian="14pt" style:language-asian="zxx" style:country-asian="none" style:font-weight-asian="bold"/>
    </style:style>
    <style:style style:name="T1" style:family="text">
      <style:text-properties fo:font-size="14pt" fo:font-weight="bold" style:font-size-asian="14pt" style:language-asian="zxx" style:country-asian="none" style:font-weight-asian="bold"/>
    </style:style>
    <style:style style:name="T2" style:family="text">
      <style:text-properties fo:font-size="14pt" fo:font-weight="normal" style:font-size-asian="14pt" style:language-asian="zxx" style:country-asian="none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1"><text:span text:style-name="T1"><text:s text:c="37"/>Poznámky <text:s/>k účtovnej uzávierke r.2018</text:span></text:p>
      <text:p text:style-name="P2"/>
      <text:p text:style-name="P2"/>
      <text:p text:style-name="P2"/>
      <text:p text:style-name="P2">Spoločnosť : 515 s.r.o. Krupinská 8, 040 01 Košice <text:s/></text:p>
      <text:p text:style-name="P2"/>
      <text:p text:style-name="P3">IČO : 47475714</text:p>
      <text:p text:style-name="P3">DIČ : 2023890968</text:p>
      <text:p text:style-name="P3"/>
      <text:p text:style-name="P3"/>
      <text:p text:style-name="P3">Založená bola 09. 10. 2013</text:p>
      <text:p text:style-name="P3"/>
      <text:p text:style-name="P3">Prevažná činnosť – Ostatné špecializované stavebné práce </text:p>
      <text:p text:style-name="P3"/>
      <text:p text:style-name="P3"/>
      <text:p text:style-name="P1"><text:span text:style-name="T2"><text:s text:c="5"/>Spoločnosť v roku 2018 nevykonávala <text:s/>žiadnu ekonomickú činnosť a nemá zamestnancov</text:span></text:p>
      <text:p text:style-name="P12"/>
      <text:p text:style-name="P9">Poznámky Úč MÚJ 3 – 01 <text:s text:c="13"/>IČO <text:s/>47475714 <text:s text:c="14"/>DIČ <text:s/>2023890968</text:p>
      <text:p text:style-name="Standard"/>
      <text:p text:style-name="Standard"/>
      <text:p text:style-name="Standard"/>
      <text:p text:style-name="P1"><text:s text:c="70"/><text:span text:style-name="T3">Čl. I</text:span></text:p>
      <text:p text:style-name="P1"/>
      <text:p text:style-name="P1"><text:s text:c="60"/><text:span text:style-name="T3"><text:s/>Všeobecné údaje</text:span></text:p>
      <text:p text:style-name="P1"/>
      <text:p text:style-name="P1"/>
      <text:p text:style-name="P1"><text:span text:style-name="T3"><text:s text:c="2"/>515 s. r. o. Krupinská 8, 040 01 Košice</text:span></text:p>
      <text:p text:style-name="P4"/>
      <text:p text:style-name="P1"/>
      <text:p text:style-name="P1"/>
      <text:p text:style-name="P1"><text:s text:c="70"/><text:span text:style-name="T3">Čl. II</text:span></text:p>
      <text:p text:style-name="P1"><text:s text:c="11"/></text:p>
      <text:p text:style-name="P1"><text:s text:c="34"/><text:span text:style-name="T3">Informácie o účtovných zásadách a účtovných metódach</text:span></text:p>
      <text:p text:style-name="P1"/>
      <text:p text:style-name="P1"/>
      <text:p text:style-name="P1"/>
      <text:p text:style-name="P1">1. Účtovná závierka bola zostavená za splnenia predpokladu, že účtovná jednotka bude nepretržite</text:p>
      <text:p text:style-name="P1"><text:s text:c="4"/>pokračovať vo svojej činnosti.</text:p>
      <text:p text:style-name="P1"/>
      <text:p text:style-name="P1"/>
      <text:p text:style-name="P1">2. Zmeny účtovných zásad a zmeny účtovných metód nenastali.</text:p>
      <text:p text:style-name="P1"/>
      <text:p text:style-name="P1"/>
      <text:p text:style-name="P1">3. Spôsob oceňovania jednotlivých položiek majetku a záväzkov v členení na :</text:p>
      <text:p text:style-name="P1"><text:s text:c="5"/></text:p>
      <text:p text:style-name="P1"><text:s text:c="4"/>a/ dlhodobý hmotný majetok obstaraný kúpnou – cenou obstarania</text:p>
      <text:p text:style-name="P1"><text:s text:c="4"/>b/ pohľadávky – nominálnou hodnotou</text:p>
      <text:p text:style-name="P1"><text:s text:c="4"/>c/ krátkodobý finančný majetok – tvoria peňažné prostriedky v pokladni a na účte v banke</text:p>
      <text:p text:style-name="P1"><text:s text:c="4"/>d/ záväzky vrátane rezerv, pôžičiek a úverov – Záväzky z obchodného styku a ostatné záväzky sa</text:p>
      <text:p text:style-name="P1"><text:s text:c="8"/>prvotne oceňujú reálnou hodnotou.</text:p>
      <text:p text:style-name="P1"/>
      <text:p text:style-name="P1">4. Odpisový plán pre jednotlivé druhy dlhodobého hmotného majetku – 4 roky, rovnomerné</text:p>
      <text:p text:style-name="P1"><text:s text:c="4"/>odpisovanie.</text:p>
      <text:p text:style-name="P1"/>
      <text:p text:style-name="P1">5. Spoločnosť nemá zamestnancov.</text:p>
      <text:p text:style-name="P1"/>
      <text:p text:style-name="P1"/>
      <text:p text:style-name="P1"><text:s text:c="70"/><text:span text:style-name="T3">Čl. III</text:span></text:p>
      <text:p text:style-name="P1"/>
      <text:p text:style-name="P1"><text:s text:c="25"/><text:span text:style-name="T3">Informácie, ktoré vysvetľujú a dopĺňajú súvahu a výkaz ziskov a strát</text:span></text:p>
      <text:p text:style-name="P4"/>
      <text:p text:style-name="P6">Spoločnosť nevykonáva žiadnu aktivitu</text:p>
      <text:p text:style-name="P6">Spoločnosť nemá žiadnych zamestnancov.</text:p>
      <text:p text:style-name="P5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/>
      <text:p text:style-name="P10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vod_20_1" style:display-name="Prevod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Kováčová</meta:initial-creator>
    <meta:creation-date>2013-09-27T10:00:00</meta:creation-date>
    <dc:creator>Katarína Kováčová</dc:creator>
    <dc:date>2019-03-20T09:47:40.66</dc:date>
    <meta:print-date>2018-03-07T13:37:00</meta:print-date>
    <meta:editing-cycles>4</meta:editing-cycles>
    <meta:editing-duration>PT10M35S</meta:editing-duration>
    <meta:generator>OpenOffice/4.1.6$Win32 OpenOffice.org_project/416m1$Build-9790</meta:generator>
    <meta:document-statistic meta:table-count="0" meta:image-count="0" meta:object-count="0" meta:page-count="3" meta:paragraph-count="32" meta:word-count="201" meta:character-count="1757"/>
  </office:meta>
</office:document-meta>
</file>