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ário Rybár, <text:s/>s.r.o.</text:p>
      <text:p text:style-name="Standard"/>
      <text:p text:style-name="Standard"/>
      <text:p text:style-name="Standard">1/2018 – 12/2018</text:p>
      <text:p text:style-name="Standard"/>
      <text:p text:style-name="Standard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18-05-01T10:25:11.47</meta:creation-date>
    <dc:date>2019-03-17T18:49:08.06</dc:date>
    <meta:editing-duration>PT4M51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1" meta:paragraph-count="3" meta:word-count="9" meta:character-count="56"/>
    <dc:creator>jan runak</dc:creator>
  </office:meta>
</office:document-meta>
</file>