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Poznámky k mikro účtovnej závierke za rok 2018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6676157574560246595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čítačové služby</text:p>
      <text:p text:style-name="P5"/>
      <text:list xml:id="list8469976117192721794" text:style-name="L1">
        <text:list-header>
          <text:p text:style-name="P37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213457" text:continue-list="list6676157574560246595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7 bola schválená VZ dňa 13.3.2018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8 do 31.12.2018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8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8 do 31.12.2018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8 do 31.12.2018 nevykonala žiadne opravy</text:span></text:p>
      <text:p text:style-name="P23">chýb minulých ročných období.</text:p>
      <text:p text:style-name="P13"/>
      <text:list xml:id="list36217075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8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0.3.2019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creation-date>2016-03-06T15:07:00</meta:creation-date>
    <dc:date>2019-03-20T16:01:05.55</dc:date>
    <meta:editing-duration>PT13M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8" meta:character-count="834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