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2">Poznámky k mikro účtovnej závierke za rok 2018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7951753391484659856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MC Alf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692881">
            <text:p text:style-name="P5">516928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128157/B, vznik 04.05.2018</text:p>
      <text:p text:style-name="P5">Účtovné obdobie: kalendárny rok.</text:p>
      <text:p text:style-name="P5">Opis hospodárskej činnosti:</text:p>
      <text:p text:style-name="P5">Činnost podnikateľských a ekonomických poradcov</text:p>
      <text:p text:style-name="P5">Sprostredkovateľská činnosť v oblasti služieb</text:p>
      <text:p text:style-name="P5">Administratívne služby</text:p>
      <text:p text:style-name="P5">Počítačové služby</text:p>
      <text:p text:style-name="P5"/>
      <text:list xml:id="list5063641796574088764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9270211" text:continue-list="list7951753391484659856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</text:span><text:span text:style-name="T102"> Účtovná jednotka bude nepretržite pokračovať vo svojej činnosti</text:span><text:span text:style-name="T1">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3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4.05.2018 do 31.12.2018 nezostavila odpisový plán dlhodobého hmotného a nehmotného majetku.</text:span></text:p>
      <text:p text:style-name="P19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8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4.05.2018 do 31.12.2018 poskytnuté žiadne dotácie</text:span><text:span text:style-name="T1">.</text:span></text:p>
      <text:p text:style-name="P19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4.5.2018 do 31.12.2018 nevykonala žiadne opravychýb minulých ročných období.</text:span></text:p>
      <text:p text:style-name="P13"/>
      <text:list xml:id="list39283459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Spoločnosť nemá záväzky so zostatkovou dobou splatnosti dlhšou ako päť rokov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31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kapitálový fond z príspevkov.</text:span></text:p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.</text:p>
      <text:p text:style-name="P29"/>
      <text:p text:style-name="P29"/>
      <text:p text:style-name="P29"/>
      <text:p text:style-name="P29"/>
      <text:p text:style-name="P29"/>
      <text:p text:style-name="P29">V Bratislave, 2.3.2019</text:p>
      <text:p text:style-name="P29"/>
      <text:p text:style-name="P29"/>
      <text:p text:style-name="P29"/>
      <text:p text:style-name="P29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692881 <text:s text:c="7"/></text:span><text:span text:style-name="MT2">D</text:span><text:span text:style-name="MT6">I</text:span><text:span text:style-name="MT1">Č: 212076503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6</meta:editing-cycles>
    <meta:creation-date>2016-03-06T15:07:00</meta:creation-date>
    <dc:date>2019-03-20T19:07:29.90</dc:date>
    <meta:editing-duration>PT17M3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4" meta:character-count="834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