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>Poznámky k mikro účtovnej závierke za rok 2018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4236248626942115297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1543629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7 bola schválená VZ dňa 15.3.2018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8 do 31.12.2018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18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8 do 31.12.2018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8 do 31.12.2018 nevykonala žiadne opravy</text:span></text:p>
      <text:p text:style-name="P23">chýb minulých ročných období.</text:p>
      <text:p text:style-name="P13"/>
      <text:list xml:id="list31519463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v sume 151171 eur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oft-page-break/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2.3.2019</text:p>
      <text:p text:style-name="P30"/>
      <text:p text:style-name="P30"/>
      <text:p text:style-name="P30"/>
      <text:p text:style-name="P30">JUDr.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7</meta:editing-cycles>
    <meta:creation-date>2016-03-09T11:15:00</meta:creation-date>
    <dc:date>2019-03-21T11:32:19.32</dc:date>
    <meta:editing-duration>PT28M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07" meta:character-count="821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