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 Trend, spol. s r.o. <text:s/>Močarianska č.1 <text:s text:c="3"/>071 01 Michalovce <text:s text:c="2"/>IČO:317036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Výročná správa účtovnej jednotky za rok <text:s text:c="2"/>201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edkladá: konateľ spoločnosti <text:s/><text:span text:style-name="T1">Ing.Jozef Šubák</text:span></text:p>
      <text:p text:style-name="P2"/>
      <text:p text:style-name="P2"/>
      <text:p text:style-name="P2"/>
      <text:p text:style-name="P2">Prílohy: Účtovná závierka <text:s/>mikroúčtovnej jednotky 2018</text:p>
      <text:p text:style-name="P2"><text:s text:c="15"/>Poznámky 2018</text:p>
      <text:p text:style-name="P2"><text:s text:c="1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ichalovce, marec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harakteristika spoločnosti.</text:p>
      <text:p text:style-name="P2"/>
      <text:p text:style-name="P3">Spoločnosť Agro Trend, spol. s r.o. bola založená spoločenskou zmluvou zo dňa 28.10.1994</text:p>
      <text:p text:style-name="P3">podľa zák. č.513/91 Zb.,a <text:s/>zapísaná v OR OS Košice I. dňa 16.02.1995.</text:p>
      <text:p text:style-name="P3">Spoločnosť je k 31.12. 2018 zapísaná v Obchodnom registri Okresného súdu Košice I. v oddiele</text:p>
      <text:p text:style-name="P3">Sro, vložka č.5829/V.</text:p>
      <text:p text:style-name="P3"/>
      <text:p text:style-name="P2">I.Obchodné meno:</text:p>
      <text:p text:style-name="P2"/>
      <text:p text:style-name="P3">Agro Trend, spol. s r.o.</text:p>
      <text:p text:style-name="P3"/>
      <text:p text:style-name="P2">II.Sídlo:</text:p>
      <text:p text:style-name="P2"/>
      <text:p text:style-name="P3">Močarianska 1 <text:s text:c="2"/>071 01 Michalovce</text:p>
      <text:p text:style-name="P3"/>
      <text:p text:style-name="P2">III:IČO:</text:p>
      <text:p text:style-name="P2"/>
      <text:p text:style-name="P3">31 703 623</text:p>
      <text:p text:style-name="P3"/>
      <text:p text:style-name="P2">IV.Deň zápisu:</text:p>
      <text:p text:style-name="P2"/>
      <text:p text:style-name="P3">16.02.1995</text:p>
      <text:p text:style-name="P3"/>
      <text:p text:style-name="P2">V.Právna forma:</text:p>
      <text:p text:style-name="P2"/>
      <text:p text:style-name="P3">Spoločnosť s ručením obmedzeným</text:p>
      <text:p text:style-name="P3"/>
      <text:p text:style-name="P2">VI.Predmet podnikania:</text:p>
      <text:p text:style-name="P2"/>
      <text:p text:style-name="P3">1.poľnohospodárska činnosť na úseku RV a ŽV</text:p>
      <text:p text:style-name="P3">2.obchodná činnosť – nákup a predaj</text:p>
      <text:p text:style-name="P3">3.sprostredkovateľská činnosť</text:p>
      <text:p text:style-name="P3"><text:s text:c="2"/>vo vzťahu k predmetu činnosti</text:p>
      <text:p text:style-name="P3"><text:s text:c="2"/>v oblasti nákupu a predaja</text:p>
      <text:p text:style-name="P3"><text:s text:c="2"/>v oblasti opráv poľnohospodárskych strojov</text:p>
      <text:p text:style-name="P3">4.služby – poskytovanie poľnohospodárskej techniky</text:p>
      <text:p text:style-name="P3">5.opravy poľnohospodárskej techniky a technológii</text:p>
      <text:p text:style-name="P3">6.obchodná činnosť – veľkoobchod a maloobchod v rozsahu voľných živností</text:p>
      <text:p text:style-name="P3">7.výroba kŕmnych zmesí a premixov</text:p>
      <text:p text:style-name="P3">8.prenájom – nájom nehnuteľností</text:p>
      <text:p text:style-name="P3">9.vedenie účtovníctva</text:p>
      <text:p text:style-name="P3">10.účtovné, ekonomické, organizačné a finančné poradenstvo</text:p>
      <text:p text:style-name="P3"/>
      <text:p text:style-name="P2">VII.Štatutárny orgán: konatelia</text:p>
      <text:p text:style-name="P2"/>
      <text:p text:style-name="P3">Ing.František Tokár, Tulipánova 7, <text:s/>071 01 Michalovce <text:s text:c="2"/>nar. 23.01.1965 <text:s text:c="8"/>od 28.10.1994</text:p>
      <text:p text:style-name="P3">Ing.Jozef Šubák, <text:s/>Kyjevská <text:s/>3, <text:s text:c="8"/>071 01 Michalovce <text:s text:c="2"/>nar. 27.03.1958 <text:s text:c="9"/>od 07.08.2003</text:p>
      <text:p text:style-name="P3"/>
      <text:p text:style-name="P3">Za spoločnosť podpisuje konateľ samostatne tak, že k tlačenému obchodnému menu spoločnosti</text:p>
      <text:p text:style-name="P3">pripojí svoj vlastnoručný podpis.</text:p>
      <text:p text:style-name="P3"/>
      <text:p text:style-name="P3"/>
      <text:p text:style-name="P2"><text:soft-page-break/>VIII:Spoločníci:</text:p>
      <text:p text:style-name="P2"/>
      <text:p text:style-name="P3">Ing.František Tokár, <text:s/>Tulipánova 7, <text:s/>071 01 Michalovce <text:s text:c="4"/>vklad <text:s text:c="6"/>3.319,39 Eur</text:p>
      <text:p text:style-name="P3"><text:s text:c="94"/>splatenie <text:s/>3.319,39 Eur</text:p>
      <text:p text:style-name="P3">Ing.Jozef Šubák, Kyjevská 3, <text:s/>071 01 Michalovce <text:s text:c="13"/>vklad <text:s text:c="6"/>3.319,39 Eur</text:p>
      <text:p text:style-name="P3"><text:s text:c="94"/>splatenie <text:s/>3.319,39 Eur</text:p>
      <text:p text:style-name="P2">IX.Základné imanie:</text:p>
      <text:p text:style-name="P3">6.638,78 Eur</text:p>
      <text:p text:style-name="P3"/>
      <text:p text:style-name="P2">X.Razsah splatenia:</text:p>
      <text:p text:style-name="P3">6.638,78 Eur</text:p>
      <text:p text:style-name="P3"/>
      <text:p text:style-name="P2">XI.Ďalšie právne skutočnosti:</text:p>
      <text:p text:style-name="P2"/>
      <text:p text:style-name="P3">Spoločnosť s ručením obmedzeným bola založená spoločenskou zmluvou zo dňa 28.10.1994</text:p>
      <text:p text:style-name="P3">podľa zák. č.513/91 Zb.</text:p>
      <text:p text:style-name="P3">Zmena spoločenskej zmluvy zo dňa 16.10.1995.</text:p>
      <text:p text:style-name="P3">Zmena spoločenskej zmluvy zo dňa 8.11.1998 a dodatok k spoločenskej zmluve zo dňa 16.11.1998.</text:p>
      <text:p text:style-name="P3">Spoločenská zmluva je upravená podľa zák.č.11/98 Z.z.</text:p>
      <text:p text:style-name="P3">Dodatok č.3 k spoločenskej zmluve zo dňa 6.8.2003.</text:p>
      <text:p text:style-name="P3"/>
      <text:p text:style-name="P2">Základná charakteristika činnosti</text:p>
      <text:p text:style-name="P3">Agro Trend s.r.o. vykonáva ako svoju hlavnú činnosť nákup a predaj / veľkoobchod a maloobchod /</text:p>
      <text:p text:style-name="P3">s náhradnými dielmi na poľnohospodársku techniku, predaj strojov a zariadení pre poľnohospodár-</text:p>
      <text:p text:style-name="P3">stvo, príslušenstvo k strojom a servis.</text:p>
      <text:p text:style-name="P3"/>
      <text:p text:style-name="P2">Rozbor hospodárenia 2018</text:p>
      <text:p text:style-name="P2"><text:span text:style-name="T2">Výnosy z hospodárskej činnosti <text:s text:c="32"/>360.614 <text:s/>Eur</text:span></text:p>
      <text:p text:style-name="P3">Náklady na hospodársu činnosť <text:s text:c="32"/>352.248</text:p>
      <text:p text:style-name="P3">Finančné výnosy <text:s text:c="62"/>120</text:p>
      <text:p text:style-name="P3">Finančné náklady <text:s text:c="58"/>7.439 <text:s text:c="105"/></text:p>
      <text:p text:style-name="P3">Výsledok hospodárenia pred zdanením <text:s text:c="22"/>+1.047</text:p>
      <text:p text:style-name="P3">Daň <text:s text:c="84"/>95</text:p>
      <text:p text:style-name="P3">Výsledok hospodárenia po zdanení <text:s text:c="33"/>952</text:p>
      <text:p text:style-name="P2">Rozdelenie hospodárskeho výsledku 2018:</text:p>
      <text:list xml:id="list8851072142662191169" text:style-name="L1">
        <text:list-item>
          <text:p text:style-name="P4">rezervný fond <text:s text:c="65"/></text:p>
        </text:list-item>
        <text:list-item>
          <text:p text:style-name="P4">sociálny fond <text:s text:c="61"/>952 <text:s text:c="47"/></text:p>
        </text:list-item>
        <text:list-item>
          <text:p text:style-name="P4">iné fondy</text:p>
        </text:list-item>
        <text:list-item>
          <text:p text:style-name="P4">podiely na zisku</text:p>
        </text:list-item>
        <text:list-item>
          <text:p text:style-name="P4">nerozdelená strata <text:s text:c="51"/></text:p>
        </text:list-item>
      </text:list>
      <text:p text:style-name="P3"/>
      <text:p text:style-name="P3">Majetok spolu <text:s text:c="61"/>276,419 Eur</text:p>
      <text:list xml:id="list9185381743725998718" text:style-name="L2">
        <text:list-item>
          <text:p text:style-name="P5">hmotný majetok <text:s text:c="52"/>153.087</text:p>
        </text:list-item>
        <text:list-item>
          <text:p text:style-name="P5">nehmotný majetok <text:s text:c="59"/>0</text:p>
        </text:list-item>
        <text:list-item>
          <text:p text:style-name="P5">finančný majetok <text:s text:c="61"/>0</text:p>
        </text:list-item>
        <text:list-item>
          <text:p text:style-name="P5">obežný majetok celkom <text:s text:c="40"/>123.332</text:p>
          <text:p text:style-name="P5"><text:s text:c="16"/>- <text:s/>zásoby <text:s text:c="50"/>63.501</text:p>
          <text:p text:style-name="P5"><text:s text:c="16"/>- pohľadávky <text:s text:c="43"/>50.456</text:p>
          <text:p text:style-name="P5"><text:s text:c="16"/>- finančné účty <text:s text:c="42"/>9.375</text:p>
          <text:p text:style-name="P5"/>
        </text:list-item>
      </text:list>
      <text:p text:style-name="P3"/>
      <text:p text:style-name="P3"/>
      <text:list xml:id="list29729099" text:continue-numbering="true" text:style-name="L2">
        <text:list-item>
          <text:p text:style-name="P5"><text:soft-page-break/>Vlastné imanie spolu <text:s text:c="47"/>120.466 Eur</text:p>
          <text:p text:style-name="P5">- základné imanie <text:s text:c="57"/>6.639</text:p>
          <text:p text:style-name="P5">- kapitálové fondy <text:s text:c="54"/>65.658</text:p>
          <text:p text:style-name="P5">- fondy zo zisku <text:s text:c="59"/>1.830</text:p>
          <text:p text:style-name="P5">- nerozdelený zisk <text:s text:c="54"/>45.387</text:p>
        </text:list-item>
        <text:list-item>
          <text:p text:style-name="P5">- hospodársky výsledok <text:s text:c="46"/>+ <text:s/>952</text:p>
          <text:p text:style-name="P5">Záväzky celkom <text:s text:c="55"/>155.953</text:p>
        </text:list-item>
        <text:list-item>
          <text:p text:style-name="P5">Dlhodobé záväzky <text:s text:c="53"/>74.500</text:p>
          <text:p text:style-name="P5">Záväzky krátkodobé <text:s text:c="50"/>40.115</text:p>
          <text:p text:style-name="P5">Úvery - dlhodobé <text:s text:c="56"/>6.338</text:p>
          <text:p text:style-name="P5"><text:s text:c="13"/>krátkodobé <text:s text:c="51"/>35.000</text:p>
          <text:p text:style-name="P5">Finančne výpomoci <text:s text:c="59"/>0</text:p>
        </text:list-item>
      </text:list>
      <text:p text:style-name="P3"/>
      <text:p text:style-name="P3"><text:s text:c="6"/>Počet zamestnancov <text:s text:c="58"/>3 <text:s/>osoby</text:p>
      <text:p text:style-name="P3"/>
      <text:p text:style-name="P2">Rozdelenie hospodárskeho výsledku 2018.</text:p>
      <text:p text:style-name="P3">Valné zhromaždenie na svojom zasadnutí dňa 11.03.2019 <text:s/>prijalo uznesenie o rozdelení <text:s text:c="4"/>hospodárskeho výsledku za účtovne obdobie nasledovne:</text:p>
      <text:p text:style-name="P3">Zisk,strata celkom <text:s text:c="61"/>+ 952</text:p>
      <text:list xml:id="list277784023072112043" text:style-name="L3">
        <text:list-item>
          <text:p text:style-name="P6">rezervný fond <text:s text:c="60"/></text:p>
        </text:list-item>
        <text:list-item>
          <text:p text:style-name="P6">sociálny fond <text:s text:c="66"/>952 <text:s text:c="3"/></text:p>
        </text:list-item>
        <text:list-item>
          <text:p text:style-name="P6">iné fondy <text:s text:c="68"/></text:p>
        </text:list-item>
        <text:list-item>
          <text:p text:style-name="P6">podiely na zisku <text:s text:c="57"/></text:p>
        </text:list-item>
        <text:list-item>
          <text:p text:style-name="P6">nerozdelený zisk, strata <text:s text:c="59"/></text:p>
        </text:list-item>
      </text:list>
      <text:p text:style-name="P3">Porovnanie výnosov a nákladov, majetku je uvedené v účtovnej závierke.</text:p>
      <text:p text:style-name="P3">/ bežné obdobie : predchádzajúci rok /</text:p>
      <text:p text:style-name="P3"/>
      <text:p text:style-name="P2">Podnikateľský zámer 2019</text:p>
      <text:p text:style-name="P3">Výnosy <text:s text:c="44"/>400.000 Eur</text:p>
      <text:p text:style-name="P3">Náklady <text:s text:c="43"/>390.000</text:p>
      <text:p text:style-name="P3">Zisk <text:s text:c="51"/>10.000</text:p>
      <text:p text:style-name="P3">Investície <text:s text:c="51"/>0</text:p>
      <text:p text:style-name="P3">Počet zamestnancov <text:s text:c="34"/>3 osoby</text:p>
      <text:p text:style-name="P2"/>
      <text:p text:style-name="P2">Uloženie údajov </text:p>
      <text:p text:style-name="P3"/>
      <text:p text:style-name="P3">Údaje budú uložené do Registra účtovných závierok.</text:p>
      <text:p text:style-name="P3"/>
      <text:p text:style-name="P3"/>
      <text:p text:style-name="P3"/>
      <text:p text:style-name="P3"/>
      <text:p text:style-name="P3"/>
      <text:p text:style-name="P3"><text:s text:c="5"/>V Michalovciach, dňa 27.03.2018</text:p>
      <text:p text:style-name="P3"/>
      <text:p text:style-name="P3"/>
      <text:p text:style-name="P3"/>
      <text:p text:style-name="P3"><text:s text:c="94"/>Ing.Jozef Šubák</text:p>
      <text:p text:style-name="P3"><text:s text:c="100"/>konateľ</text:p>
      <text:p text:style-name="P3"/>
      <text:p text:style-name="P2"/>
      <text:list xml:id="list29735418" text:continue-list="list29729099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5T11:08:39</meta:creation-date>
    <dc:date>2019-03-20T09:52:22.97</dc:date>
    <meta:print-date>2018-03-28T10:29:58.84</meta:print-date>
    <dc:language>sk-SK</dc:language>
    <meta:editing-cycles>18</meta:editing-cycles>
    <meta:editing-duration>PT13H27M47S</meta:editing-duration>
    <meta:document-statistic meta:table-count="0" meta:image-count="0" meta:object-count="0" meta:page-count="4" meta:paragraph-count="117" meta:word-count="580" meta:character-count="6890"/>
    <meta:user-defined meta:name="Info 1"/>
    <meta:user-defined meta:name="Info 2"/>
    <meta:user-defined meta:name="Info 3"/>
    <meta:user-defined meta:name="Info 4"/>
  </office:meta>
</office:document-meta>
</file>