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402in" style:use-optimal-column-width="false"/>
    </style:style>
    <style:style style:name="TableColumn4" style:family="table-column">
      <style:table-column-properties style:column-width="0.387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1993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Predvolenépísmoodseku" style:family="text">
      <style:text-properties style:font-size-complex="11pt" style:language-asian="sk" style:country-asian="SK"/>
    </style:style>
    <style:style style:name="T27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52in" fo:margin-right="0.052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T71" style:parent-style-name="Predvolenépísmoodseku" style:family="text">
      <style:text-properties style:font-name="Arial Narrow" fo:font-size="11pt" style:font-size-asian="11pt" style:font-size-complex="11pt"/>
    </style:style>
    <style:style style:name="T72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T73" style:parent-style-name="Predvolenépísmoodseku" style:family="text">
      <style:text-properties style:font-name="Arial Narrow" fo:font-size="11pt" style:font-size-asian="11pt" style:font-size-complex="11pt"/>
    </style:style>
    <style:style style:name="T74" style:parent-style-name="Predvolenépísmoodseku" style:family="text">
      <style:text-properties style:font-name="Arial Narrow" fo:font-size="11pt" style:font-size-asian="11pt" style:font-size-complex="11pt"/>
    </style:style>
    <style:style style:name="T75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P76" style:parent-style-name="WW-Nadpis" style:family="paragraph">
      <style:paragraph-properties fo:text-align="start" fo:margin-top="0in" fo:margin-bottom="0.0416in"/>
    </style:style>
    <style:style style:name="T77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Predvolenépísmoodseku" style:family="text">
      <style:text-properties style:font-name="Arial Narrow" fo:font-size="11pt" style:font-size-asian="11pt" style:font-size-complex="11pt"/>
    </style:style>
    <style:style style:name="T79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Predvolenépísmoodseku" style:family="text">
      <style:text-properties style:font-name="Arial Narrow" fo:font-size="11pt" style:font-size-asian="11pt" style:font-size-complex="11pt"/>
    </style:style>
    <style:style style:name="T81" style:parent-style-name="Predvolenépísmoodseku" style:family="text">
      <style:text-properties style:font-name="Arial Narrow" fo:color="#000000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597in" style:use-optimal-column-width="false"/>
    </style:style>
    <style:style style:name="TableColumn86" style:family="table-column">
      <style:table-column-properties style:column-width="2.1972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 CE" fo:font-weight="bold" style:font-weight-asian="bold" fo:color="#000000"/>
    </style:style>
    <style:style style:name="P92" style:parent-style-name="Normálny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 CE" fo:font-weight="bold" style:font-weight-asian="bold" fo:color="#000000"/>
    </style:style>
    <style:style style:name="P101" style:parent-style-name="Normálny" style:family="paragraph">
      <style:text-properties text:display="none"/>
    </style:style>
    <style:style style:name="TableColumn103" style:family="table-column">
      <style:table-column-properties style:column-width="4.4597in" style:use-optimal-column-width="false"/>
    </style:style>
    <style:style style:name="TableColumn104" style:family="table-column">
      <style:table-column-properties style:column-width="2.1972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 CE" fo:font-weight="bold" style:font-weight-asian="bold" fo:color="#000000"/>
    </style:style>
    <style:style style:name="P110" style:parent-style-name="Normálny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y" style:family="paragraph">
      <style:text-properties text:display="none"/>
    </style:style>
    <style:style style:name="TableColumn121" style:family="table-column">
      <style:table-column-properties style:column-width="4.4604in" style:use-optimal-column-width="false"/>
    </style:style>
    <style:style style:name="TableColumn122" style:family="table-column">
      <style:table-column-properties style:column-width="2.1965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y" style:family="paragraph">
      <style:text-properties text:display="none"/>
    </style:style>
    <style:style style:name="TableColumn130" style:family="table-column">
      <style:table-column-properties style:column-width="4.4611in" style:use-optimal-column-width="false"/>
    </style:style>
    <style:style style:name="TableColumn131" style:family="table-column">
      <style:table-column-properties style:column-width="2.1958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Normálny" style:family="paragraph">
      <style:text-properties text:display="none"/>
    </style:style>
    <style:style style:name="TableColumn138" style:family="table-column">
      <style:table-column-properties style:column-width="4.4604in" style:use-optimal-column-width="false"/>
    </style:style>
    <style:style style:name="TableColumn139" style:family="table-column">
      <style:table-column-properties style:column-width="2.1965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y" style:family="paragraph">
      <style:text-properties text:display="none"/>
    </style:style>
    <style:style style:name="TableColumn147" style:family="table-column">
      <style:table-column-properties style:column-width="4.4604in" style:use-optimal-column-width="false"/>
    </style:style>
    <style:style style:name="TableColumn148" style:family="table-column">
      <style:table-column-properties style:column-width="2.1965in" style:use-optimal-column-width="false"/>
    </style:style>
    <style:style style:name="Table146" style:family="table">
      <style:table-properties style:width="6.6569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y" style:family="paragraph">
      <style:text-properties text:display="none"/>
    </style:style>
    <style:style style:name="TableColumn156" style:family="table-column">
      <style:table-column-properties style:column-width="4.4611in" style:use-optimal-column-width="false"/>
    </style:style>
    <style:style style:name="TableColumn157" style:family="table-column">
      <style:table-column-properties style:column-width="2.1958in" style:use-optimal-column-width="false"/>
    </style:style>
    <style:style style:name="Table155" style:family="table">
      <style:table-properties style:width="6.6569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1" style:family="table-cell">
      <style:table-cell-properties fo:border="none" style:writing-mode="lr-tb" fo:padding-top="0.0194in" fo:padding-left="0.0194in" fo:padding-bottom="0.0194in" fo:padding-right="0.0194in"/>
    </style:style>
    <style:style style:name="P162" style:parent-style-name="Normálny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y" style:family="paragraph">
      <style:text-properties text:display="none"/>
    </style:style>
    <style:style style:name="TableColumn173" style:family="table-column">
      <style:table-column-properties style:column-width="6.6777in" style:use-optimal-column-width="false"/>
    </style:style>
    <style:style style:name="Table172" style:family="table">
      <style:table-properties style:width="6.6777in" fo:margin-left="0in" table:align="righ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P177" style:parent-style-name="WW-Nadpis" style:family="paragraph">
      <style:paragraph-properties fo:text-align="start" fo:margin-top="0in" fo:margin-bottom="0.0416in"/>
    </style:style>
    <style:style style:name="T178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180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 fo:language="sk" fo:country="SK"/>
    </style:style>
    <style:style style:name="T182" style:parent-style-name="Predvolenépísmoodsek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18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184" style:parent-style-name="Názo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85" style:parent-style-name="Standard" style:family="paragraph">
      <style:text-properties style:font-name="Arial Narrow" fo:font-size="11pt" style:font-size-asian="11pt" style:font-size-complex="11pt"/>
    </style:style>
    <style:style style:name="P186" style:parent-style-name="Standard" style:family="paragraph">
      <style:paragraph-properties fo:margin-bottom="0.0416in"/>
    </style:style>
    <style:style style:name="T187" style:parent-style-name="ra" style:family="text">
      <style:text-properties fo:color="#000000" style:language-asian="sk" style:country-asian="SK"/>
    </style:style>
    <style:style style:name="P188" style:parent-style-name="Standard" style:family="paragraph">
      <style:text-properties style:font-name="Arial Narrow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P198" style:parent-style-name="Standard" style:family="paragraph">
      <style:text-properties style:font-name="Arial Narrow" fo:font-size="11pt" style:font-size-asian="11pt" style:font-size-complex="11pt"/>
    </style:style>
    <style:style style:name="P199" style:parent-style-name="Standard" style:family="paragraph">
      <style:text-properties style:font-name="Arial Narrow" fo:font-size="11pt" style:font-size-asian="11pt" style:font-size-complex="11pt"/>
    </style:style>
    <style:style style:name="T200" style:parent-style-name="Predvolenépísmoodseku" style:family="text">
      <style:text-properties style:font-name="Arial Narrow" fo:font-size="11pt" style:font-size-asian="11pt" style:font-size-complex="11pt"/>
    </style:style>
    <style:style style:name="T201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202" style:parent-style-name="Predvolenépísmoodseku" style:family="text">
      <style:text-properties style:font-name="Arial Narrow" fo:font-size="11pt" style:font-size-asian="11pt" style:font-size-complex="11pt"/>
    </style:style>
    <style:style style:name="P203" style:parent-style-name="Standard" style:family="paragraph">
      <style:text-properties style:font-name="Arial Narrow" fo:font-size="11pt" style:font-size-asian="11pt" style:font-size-complex="11pt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205" style:parent-style-name="Predvolenépísmoodseku" style:family="text">
      <style:text-properties style:font-name="Arial Narrow" fo:font-size="11pt" style:font-size-asian="11pt" style:font-size-complex="11pt"/>
    </style:style>
    <style:style style:name="T206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207" style:parent-style-name="Predvolenépísmoodseku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font-size="11pt" style:font-size-asian="11pt" style:font-size-complex="11pt"/>
    </style:style>
    <style:style style:name="P210" style:parent-style-name="Standard" style:family="paragraph">
      <style:text-properties style:font-name="Arial Narrow" fo:font-size="11pt" style:font-size-asian="11pt" style:font-size-complex="11pt"/>
    </style:style>
    <style:style style:name="P211" style:parent-style-name="Standard" style:list-style-name="LFO1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T213" style:parent-style-name="Predvolenépísmoodseku" style:family="text">
      <style:text-properties style:font-name="Arial Narrow" fo:font-size="11pt" style:font-size-asian="11pt" style:font-size-complex="11pt"/>
    </style:style>
    <style:style style:name="T214" style:parent-style-name="Predvolenépísmoodseku" style:family="text">
      <style:text-properties style:font-name="Arial Narrow" fo:font-size="11pt" style:font-size-asian="11pt" style:font-size-complex="11pt" fo:language="sk" fo:country="SK"/>
    </style:style>
    <style:style style:name="T215" style:parent-style-name="Predvolenépísmoodseku" style:family="text">
      <style:text-properties style:font-name="Arial Narrow" fo:font-size="11pt" style:font-size-asian="11pt" style:font-size-complex="11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7" style:parent-style-name="Standard" style:family="paragraph">
      <style:paragraph-properties fo:margin-bottom="0.0416in"/>
    </style:style>
    <style:style style:name="T228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29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0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1" style:parent-style-name="Standard" style:family="paragraph">
      <style:paragraph-properties fo:margin-bottom="0.0416in"/>
    </style:style>
    <style:style style:name="T232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3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4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margin-bottom="0.0416in"/>
    </style:style>
    <style:style style:name="T236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7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8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text-properties style:font-name="Arial Narrow" fo:font-size="11pt" style:font-size-asian="11pt" style:font-size-complex="11pt"/>
    </style:style>
    <style:style style:name="P243" style:parent-style-name="Standard" style:family="paragraph">
      <style:text-properties style:font-name="Arial Narrow" fo:font-size="11pt" style:font-size-asian="11pt" style:font-size-complex="11pt"/>
    </style:style>
    <style:style style:name="P244" style:parent-style-name="Standard" style:family="paragraph">
      <style:text-properties style:font-name="Arial Narrow" fo:font-size="11pt" style:font-size-asian="11pt" style:font-size-complex="11pt"/>
    </style:style>
    <style:style style:name="P245" style:parent-style-name="Standard" style:family="paragraph">
      <style:text-properties style:font-name="Arial Narrow" fo:font-size="11pt" style:font-size-asian="11pt" style:font-size-complex="11pt"/>
    </style:style>
    <style:style style:name="P246" style:parent-style-name="Standard" style:family="paragraph">
      <style:text-properties style:font-name="Arial Narrow" fo:font-size="11pt" style:font-size-asian="11pt" style:font-size-complex="11pt"/>
    </style:style>
    <style:style style:name="T247" style:parent-style-name="Predvolenépísmoodseku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Predvolenépísmoodseku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7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9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7</text:p>
          </table:table-cell>
        </table:table-row>
      </table:table>
      <text:p text:style-name="Standard"/>
      <text:h text:style-name="P68" text:outline-level="1">I. Všeobecné údaje</text:h>
      <text:p text:style-name="P69"/>
      <text:p text:style-name="Standard">1.<text:s/><text:span text:style-name="T70">VigasTime s. r. o.</text:span></text:p>
      <text:p text:style-name="Standard"><text:span text:style-name="T71"><text:s text:c="4"/></text:span><text:span text:style-name="T72">Nad Plážou 14554/33 </text:span><text:span text:style-name="T73"><text:line-break/></text:span><text:span text:style-name="T74"><text:s text:c="4"/></text:span><text:span text:style-name="T75">Banská Bystrica 974 01</text:span></text:p>
      <text:p text:style-name="Standard"/>
      <text:h text:style-name="P76" text:outline-level="1"><text:span text:style-name="T77">Spoločnosť</text:span><text:span text:style-name="T78"><text:s/></text:span><text:span text:style-name="T79">VigasTime s.r.o. <text:s/>bola zapísaná v  Obchodnom registri SR 16.5.2014,</text:span></text:h>
      <text:p text:style-name="Standard"><text:span text:style-name="T80">Vložka číslo:<text:s/></text:span><text:span text:style-name="T81">26860/S</text:span></text:p>
      <text:p text:style-name="P82"><text:s/>IČO: 47  447 002</text:p>
      <text:p text:style-name="P83"/>
      <text:p text:style-name="Standard"><text:span text:style-name="ra">2. Hlavnými činnosťami sú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Kúpa tovaru na účely jeho predaja konečnému spotrebiteľovi (maloobchod) alebo<text:s/>iným prevádzkovateľom živnosti (veľkoobchod)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- Sprostredkovateľská činnosť v oblasti obchodu 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- Sprostredkovateľská činnosť v oblasti služieb 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- Oprava a údržba potrieb pre domácnosť, športových potrieb a výrobkov jemnej mechaniky 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-<text:s/>Počítačové služby 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- Služby súvisiace s počítačovým spracovaním údajov </text:p>
          </table:table-cell>
          <table:table-cell table:style-name="TableCell135">
            <text:p text:style-name="TableContents"> 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- Prenájom hnuteľných vecí 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Administratívne služby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- Činnosť podnikateľských, organizačných a ekonomických poradcov </text:p>
          </table:table-cell>
          <table:table-cell table:style-name="TableCell161">
            <text:p text:style-name="TableContents"> 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Vedenie účtovníctva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- Reklamné a<text:s/>marketingové služby</text:p>
          </table:table-cell>
        </table:table-row>
      </table:table>
      <text:p text:style-name="Standard"/>
      <text:h text:style-name="P177" text:outline-level="1"><text:span text:style-name="T178">3. Počet zamestnancov k  31.12.201</text:span><text:span text:style-name="T179">8</text:span><text:span text:style-name="T180"><text:s/>je 2 a  priemer za rok 201</text:span><text:span text:style-name="T181">8</text:span><text:span text:style-name="T182"><text:s/>je 2. Zamestnancami sú spoločníci.</text:span></text:h>
      <text:h text:style-name="P183" text:outline-level="1"/>
      <text:p text:style-name="P184">4. Spoločnosť nie je ručiacim spoločníkom v iných účtovných jednotkách.</text:p>
      <text:p text:style-name="P185"><text:s text:c="2"/></text:p>
      <text:p text:style-name="P186"><text:span text:style-name="T187">5. Spoločnosť nemala podiel v iných spoločnostiach.</text:span></text:p>
      <text:p text:style-name="P188"/>
      <text:p text:style-name="P189">Čl.<text:s/>II</text:p>
      <text:p text:style-name="P190">Informácie o prijatých postupoch</text:p>
      <text:p text:style-name="P191"/>
      <text:p text:style-name="P192">1. Účtovná závierka bola zostavená ako riadna za predpokladu nepretržitého trvania spoločnosti.</text:p>
      <text:p text:style-name="P193"/>
      <text:p text:style-name="P194">2. Spôsob ocenenia jednotlivých aktív a  pasív:</text:p>
      <text:p text:style-name="P195">Dlhodobý hmotný a  nehmotný majetok je v  jednotkovej cene nad 1  700 €<text:s/>a  2  400 € a  dobou použiteľnosti</text:p>
      <text:p text:style-name="P196">dlhšou ako jeden rok. Majetok, ktorý nespĺňa túto definíciu sa účtuje priamo do spotreby.</text:p>
      <text:p text:style-name="P197">Majetok nebol vytváraný vlastnou činnosťou a spoločnosť ho nakupovala v  obstarávacej cene.</text:p>
      <text:p text:style-name="P198">Dlhodobý finančný majetok spoločnosť nemá.</text:p>
      <text:p text:style-name="P199">Spoločnosť účtuje spôsobom B.</text:p>
      <text:p text:style-name="Standard"><text:span text:style-name="T200">Finančný majetok predstavuje peňažné prostriedky v € v  pokladni a  na BÚ v  celkovej hodnote <text:s/></text:span><text:span text:style-name="T201">3 881</text:span><text:span text:style-name="T202"><text:s/>€, ocenené v  menovitej hodnote.</text:span></text:p>
      <text:p text:style-name="P203">Pohľadávky a  záväzky sú ocenené v  menovitej hodnote, v  cudzích menách boli oceňované<text:s/>kurzom ECB dňom predchádzajúcim vzniku účtovného prípadu.</text:p>
      <text:p text:style-name="P204">Dary a  dotácie spoločnosti poskytnuté neboli.</text:p>
      <text:p text:style-name="Standard"><text:span text:style-name="T205">Daň z  príjmov z  bežnej činnosti splatná je<text:s/></text:span><text:span text:style-name="T206">0</text:span><text:span text:style-name="T207"><text:s/>€.</text:span></text:p>
      <text:soft-page-break/>
      <text:p text:style-name="P208">2. Dôvod na tvorbu opravných položiek nevznikol.</text:p>
      <text:p text:style-name="P209"><text:s text:c="47"/><text:s text:c="137"/></text:p>
      <text:p text:style-name="P210">3. Spoločnosť odpisovala majetok:</text:p>
      <text:list text:style-name="LFO1" text:continue-numbering="true">
        <text:list-item>
          <text:list>
            <text:list-item>
              <text:p text:style-name="P211">Peugeot 508 – odpisy účtovné 6 276 €</text:p>
            </text:list-item>
          </text:list>
        </text:list-item>
      </text:list>
      <text:p text:style-name="P212"><text:s text:c="42"/>- odpisy daňové <text:s/>6 276 €</text:p>
      <text:p text:style-name="Standard"><text:span text:style-name="T213"><text:s text:c="13"/>- <text:s text:c="7"/>Peugeot 407 – odpisy účtovné<text:s/></text:span><text:span text:style-name="T214">625</text:span><text:span text:style-name="T215"><text:s/>€</text:span></text:p>
      <text:p text:style-name="P216"><text:s text:c="43"/>- odpisy daňové 0 €</text:p>
      <text:p text:style-name="P217"/>
      <text:p text:style-name="P218"/>
      <text:p text:style-name="P219">Čl. III</text:p>
      <text:p text:style-name="P220">Doplňujúce informácie k súvahe a výkazu ziskov a strát</text:p>
      <text:p text:style-name="P221"/>
      <text:p text:style-name="P222">1. Spoločnosť nemá náklady a výnosy, ktoré<text:s/>majú výnimočný rozsah.</text:p>
      <text:p text:style-name="P223"/>
      <text:p text:style-name="P224">2. Dlhodobé záväzky sú v hodnote 0 €:</text:p>
      <text:p text:style-name="P225"><text:s text:c="4"/>po lehote: 0 €</text:p>
      <text:p text:style-name="P226"><text:s text:c="4"/>v lehote: 0 €</text:p>
      <text:p text:style-name="P227"><text:span text:style-name="T228"><text:s text:c="4"/>Krátkodobé záväzky sú v hodnote <text:s/></text:span><text:span text:style-name="T229">145 236</text:span><text:span text:style-name="T230"><text:s/>€:</text:span></text:p>
      <text:p text:style-name="P231"><text:span text:style-name="T232"><text:s text:c="5"/>po lehote:<text:s/></text:span><text:span text:style-name="T233">16 820</text:span><text:span text:style-name="T234"><text:s/>€</text:span></text:p>
      <text:p text:style-name="P235"><text:span text:style-name="T236"><text:s text:c="5"/>v lehote:<text:s/></text:span><text:span text:style-name="T237">129 416</text:span><text:span text:style-name="T238"><text:s/>€</text:span></text:p>
      <text:p text:style-name="P239"/>
      <text:p text:style-name="P240">3. Vlastné akcie spoločnosť nemá.</text:p>
      <text:p text:style-name="P241"/>
      <text:p text:style-name="P242">4. Pôžičky ani<text:s/>žiadne iné zabezpečenia voči orgánom účtovnej jednotky spoločnosť nemá.</text:p>
      <text:p text:style-name="P243"/>
      <text:p text:style-name="P244">5. Povinnosti, ktoré nie sa nevykazujú v súvahe spoločnosť nemá.</text:p>
      <text:p text:style-name="P245"/>
      <text:p text:style-name="P246">6. Výlučné ani osobitné právo poskytovať služby vo verejnom záujme spoločnosť nemá.</text:p>
      <text:p text:style-name="Standard"/>
      <text:p text:style-name="Standard"/>
      <text:p text:style-name="Standard"><text:span text:style-name="T247">Zostavené a schválené <text:s/>2</text:span><text:span text:style-name="T248">2.3.2019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kap</meta:initial-creator>
    <dc:creator> </dc:creator>
    <meta:creation-date>2019-03-22T08:44:00Z</meta:creation-date>
    <dc:date>2019-03-22T08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3" meta:character-count="3166" meta:row-count="22" meta:non-whitespace-character-count="2699"/>
  </office:meta>
</office:document-meta>
</file>