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17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nemala v roku 2018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<text:soft-page-break/>EUR Splatené:</text:p>
      <text:p text:style-name="P5">6638,783775EUR</text:p>
      <text:p text:style-name="P4"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18 Prírastky Úbytky Presuny Stav k 31.12.18</text:p>
      <text:p text:style-name="P7">Obstarávacích cien 56 076 <text:s text:c="46"/>56 076 -</text:p>
      <text:p text:style-name="P7">Oprávok a oprav. Pol. 33 949 <text:s text:c="42"/>33 949 -</text:p>
      <text:p text:style-name="P7">Zostatkových cien <text:s/>22 129 <text:s text:c="48"/>4296 -</text:p>
      <text:p text:style-name="P1"><text:span text:style-name="T4">2. </text:span><text:span text:style-name="T7">Samostatne hnuteľné veci a súbory hnuteľných vecí</text:span></text:p>
      <text:p text:style-name="P7">Pohyb Stav k 1.1.18 Prírastky Úbytky Presuny Stav k 31.12.18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638- -</text:p>
      <text:p text:style-name="P7"><text:soft-page-break/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80,75</text:p>
      <text:p text:style-name="P7">Bežný účet: EUR <text:s/>190,36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81975,-</text:p>
      <text:p text:style-name="P7">Daňové pohľ. </text:p>
      <text:p text:style-name="P7">do lehoty splatnosti</text:p>
      <text:p text:style-name="P7">po lehote splatnosti -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18 Zvýšenie Zníženie Stav k 31.12.18</text:p>
      <text:p text:style-name="P7">Základné imanie 6638,78 <text:s text:c="34"/>6638,78</text:p>
      <text:p text:style-name="P7">Nerozdelený zisk 30968,50 <text:s text:c="28"/>33208,40</text:p>
      <text:p text:style-name="P5"/>
      <text:p text:style-name="P7">Neuhradená strata -31724,57 <text:s text:c="23"/>-31,724,57</text:p>
      <text:p text:style-name="P7">HV v schvaľovaní <text:s/>16194,26</text:p>
      <text:p text:style-name="P7">Zák. rezervný fond <text:s/>663,88 <text:s text:c="31"/>813,-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3"/>822,34</text:p>
      <text:p text:style-name="P7">Daňové záv. <text:s text:c="6"/>1 233,-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<text:soft-page-break/>K. Skutočnosti, ktoré nastali po dni, ku ktorému sa zostavuje účtovná závierka,</text:p>
      <text:p text:style-name="P3">do dňa jej zostavenia</text:p>
      <text:p text:style-name="P7">Po 31. decembri 2018 nenastali také udalosti, ktoré by si vyžadovali zvrejnenie alebo vykázanie</text:p>
      <text:p text:style-name="P7">v účtovnej závierke za rok 2018.</text:p>
      <text:p text:style-name="P5">V Bratislave, dňa 23. marca 2018 </text:p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19-03-23T16:40:34.83</dc:date>
    <dc:creator>Alena L</dc:creator>
    <meta:editing-duration>PT4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4" meta:paragraph-count="153" meta:word-count="903" meta:character-count="6605"/>
  </office:meta>
</office:document-meta>
</file>