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18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7252102158932481863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Spoločnosť vznikla:Zápis do Obchodného registra dňa 22.6.2006.</text:p>
      <text:p text:style-name="P5">Účtovné obdobie: kalendárny rok.</text:p>
      <text:p text:style-name="P5">Opis hospodárskej činnosti:</text:p>
      <text:p text:style-name="P5"><text:s/>Administratívno-kancelárske činnosti.</text:p>
      <text:p text:style-name="P5"><text:s/>Školiaca činnosť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1489615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18 bola zostavená za predpokladu. <text:s/>nepretržitého <text:s/>trvania spoločnosti a pokračovania vo svojej činnosti</text:span><text:span text:style-name="T1">.</text:span><text:span text:style-name="T102">Riadna účtovná závierka zostavená k 31.12.2017 bola schválená 12.3.2018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<text:soft-page-break/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Budova <text:s text:c="23"/>40 rokov <text:s text:c="14"/>2,5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18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8 do 31.12.2018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8 do 31.12.2018 neúčtovala o oprave významných</text:span></text:p>
      <text:p text:style-name="P21">chýb minulých ročných období. </text:p>
      <text:p text:style-name="P13"/>
      <text:list xml:id="list31482028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8392842227750800074" text:style-name="L1">
        <text:list-item>
          <text:p text:style-name="P38"><text:soft-page-break/><text:span text:style-name="T1">Informácie o vytvorení kapitálového fondu z príspevkov podĺa §123 ods.2 a217a Obchodného zákonníka v znení neskorších predpisov:</text:span></text:p>
          <text:p text:style-name="P38"><text:span text:style-name="T1"><text:s text:c="8"/></text:span><text:span text:style-name="T102"><text:s/>Spoločnosť netvorila v uvedenom období 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><text:soft-page-break/></text:p>
      <text:p text:style-name="P30"/>
      <text:p text:style-name="P32">V Bratislave, 27.2.2019</text:p>
      <text:p text:style-name="P30"/>
      <text:p text:style-name="P30"/>
      <text:p text:style-name="P30"/>
      <text:p text:style-name="P30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5</meta:editing-cycles>
    <meta:creation-date>2016-03-10T16:08:00</meta:creation-date>
    <dc:date>2019-02-27T11:29:08.46</dc:date>
    <meta:editing-duration>PT52M13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9" meta:word-count="1203" meta:character-count="909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