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anguage="sk" fo:country="SK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fo:language="sk" fo:country="SK" fo:font-weight="bold" style:font-size-asian="12pt" style:font-weight-asian="bold"/>
    </style:style>
    <style:style style:name="P9" style:family="paragraph" style:parent-style-name="Standard" style:master-page-name="">
      <style:paragraph-properties fo:margin-left="0.582cm" fo:margin-right="0cm" fo:text-align="justify" style:justify-single-word="false" fo:orphans="2" fo:widows="2" fo:hyphenation-ladder-count="no-limit" fo:text-indent="-0.529cm" style:auto-text-indent="false" style:page-number="auto" style:writing-mode="lr-tb"/>
      <style:text-properties fo:language="sk" fo:country="SK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.582cm" fo:margin-right="0cm" fo:text-align="justify" style:justify-single-word="false" fo:orphans="2" fo:widows="2" fo:hyphenation-ladder-count="no-limit" fo:text-indent="-0.556cm" style:auto-text-indent="false" style:page-number="auto" style:writing-mode="lr-tb"/>
      <style:text-properties fo:language="sk" fo:country="SK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font-size="14pt" fo:language="sk" fo:country="SK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: 47968338 <text:s text:c="9"/>DIČ: 2024157608</text:p>
      <text:p text:style-name="P1"/>
      <text:p text:style-name="P1"/>
      <text:p text:style-name="P1"><text:span text:style-name="T1">POZNÁMKY</text:span><text:span text:style-name="T2"> </text:span></text:p>
      <text:p text:style-name="P2">individuálnej účtovnej závierky </text:p>
      <text:p text:style-name="P2"/>
      <text:p text:style-name="P4">za obdobie 01.01.2018 – 31.12.2018</text:p>
      <text:p text:style-name="P2"/>
      <text:p text:style-name="P3"/>
      <text:p text:style-name="P3">Informácie o účtovnej jednotke</text:p>
      <text:p text:style-name="P5"/>
      <text:p text:style-name="P9">1. Spoločnosť Sazos Trenčín s.r.o. so sídlom Cintorínska 980/11, 911 01 <text:s/>Trenčín je zapísaná v Obchodnom registri Okresného súdu Trenčín, oddiel: Sro, vložka č. 31024/R od 13.11.2014.</text:p>
      <text:p text:style-name="P5"><text:s/></text:p>
      <text:p text:style-name="P5">2. Opis hospodárskej činnosti:</text:p>
      <text:list xml:id="list4075470568845597658" text:style-name="WW8Num2">
        <text:list-item>
          <text:p text:style-name="P12">montáž, rekonštrukcia a údržba vyhradených technických zariadení elektrických</text:p>
        </text:list-item>
        <text:list-item>
          <text:p text:style-name="P12">kúpa tovaru na účely jeho predaja konečnému spotrebiteľovi (maloobchod) alebo iným prevádzkovateľom živností (veľkoobchod)</text:p>
        </text:list-item>
        <text:list-item>
          <text:p text:style-name="P12">sprostredkovateľská činnosť v oblasti obchodu</text:p>
        </text:list-item>
        <text:list-item>
          <text:p text:style-name="P12">sprostredkovateľská činnosť v oblasti výroby</text:p>
        </text:list-item>
        <text:list-item>
          <text:p text:style-name="P12">sprostredkovateľská činnosť v oblasti služieb</text:p>
        </text:list-item>
        <text:list-item>
          <text:p text:style-name="P12">nákladná cestná doprava vykonávaná vozidlami s celkovou hmotnosťou do 3,5 t</text:p>
        </text:list-item>
        <text:list-item>
          <text:p text:style-name="P12">prenájom nehnuteľností spojený s poskytovaním iných než základných služieb spojených s prenájmom</text:p>
        </text:list-item>
        <text:list-item>
          <text:p text:style-name="P12">prenájom hnuteľných vecí</text:p>
        </text:list-item>
        <text:list-item>
          <text:p text:style-name="P12">reklamné a marketingové služby</text:p>
        </text:list-item>
        <text:list-item>
          <text:p text:style-name="P12">čistiace a upratovacie služby</text:p>
        </text:list-item>
        <text:list-item>
          <text:p text:style-name="P12">počítačové služby</text:p>
        </text:list-item>
        <text:list-item>
          <text:p text:style-name="P12">uskutočňovanie stavieb a ich zmien</text:p>
        </text:list-item>
      </text:list>
      <text:p text:style-name="P6"/>
      <text:p text:style-name="P10">3. Účtovná závierka je zostavená ako riadna účtovná závierka za predpokladu nepretržitého pokračovania svojej činnosti.</text:p>
      <text:p text:style-name="P7"/>
      <text:p text:style-name="P7">4. Účtovná závierka za predchádzajúce zdaňovacie obdobie bola schválená valným zhromaždením dňa 04.05.2018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19:42:00</meta:creation-date>
    <dc:date>2019-03-23T14:20:15.09</dc:date>
    <meta:print-date>2011-03-12T14:19:00</meta:print-date>
    <meta:editing-cycles>17</meta:editing-cycles>
    <meta:editing-duration>PT1H27M4S</meta:editing-duration>
    <meta:generator>OpenOffice/4.1.0$Win32 OpenOffice.org_project/410m18$Build-9764</meta:generator>
    <meta:document-statistic meta:table-count="0" meta:image-count="0" meta:object-count="0" meta:page-count="1" meta:paragraph-count="22" meta:word-count="166" meta:character-count="1233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