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8</text:p>
      <text:p text:style-name="P31"/>
      <text:p text:style-name="P8"/>
      <text:list xml:id="list1617475157130528888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18 do 31.12.2018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28779789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8,bola zostavená ako <text:s/>riadna účtovná závierka, <text:s/>za predpokladu nepretržitého trvania spoločnosti a pokračovania vo svojej činnosti.Účtovná závierka za účtovné obdobie od 01.01.2017 do 31.12.2017 bola schválená dňa 26.3.2018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8 do 31.12.2018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8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8 do 31.12.2018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8 do 31.12.2018 nevykonala žiadne opravy</text:span></text:p>
      <text:p text:style-name="P21">chýb minulých ročných období.</text:p>
      <text:p text:style-name="P11"/>
      <text:list xml:id="list28780116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3"><text:span text:style-name="T1"><text:s text:c="6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7.3.19</text:p>
      <text:p text:style-name="P28"/>
      <text:p text:style-name="P28"/>
      <text:p text:style-name="P28"/>
      <text:p text:style-name="P28">Ing.Štefan Vydarený</text:p>
      <text:p text:style-name="P28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print-date>2016-03-13T22:41:00</meta:print-date>
    <meta:creation-date>2016-03-14T14:46:00</meta:creation-date>
    <dc:date>2019-03-08T08:56:13.44</dc:date>
    <meta:editing-duration>PT48M9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2" meta:word-count="1107" meta:character-count="821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