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9e" officeooo:paragraph-rsid="0016429e"/>
    </style:style>
    <style:style style:name="P2" style:family="paragraph" style:parent-style-name="Standard">
      <style:text-properties officeooo:rsid="0016e310" officeooo:paragraph-rsid="0016e310"/>
    </style:style>
    <style:style style:name="T1" style:family="text">
      <style:text-properties officeooo:rsid="0016429e"/>
    </style:style>
    <style:style style:name="T2" style:family="text">
      <style:text-properties officeooo:rsid="0016e310"/>
    </style:style>
    <style:style style:name="T3" style:family="text">
      <style:text-properties officeooo:rsid="0018dd74"/>
    </style:style>
    <style:style style:name="T4" style:family="text">
      <style:text-properties officeooo:rsid="001971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Poznámky <text:s/>Úč MÚJ 3 – 01 <text:s text:c="6"/>zostavené <text:s text:c="2"/>k 31.12.2018</text:span></text:p>
      <text:p text:style-name="Standard"/>
      <text:p text:style-name="Standard"/>
      <text:p text:style-name="Standard"><text:s text:c="28"/><text:span text:style-name="T1">IČO: 31356877 <text:s text:c="25"/>DIČ: <text:s text:c="2"/>2020836301</text:span></text:p>
      <text:p text:style-name="Standard"/>
      <text:p text:style-name="Standard"/>
      <text:p text:style-name="Standard"/>
      <text:p text:style-name="Standard"/>
      <text:p text:style-name="P1">Obchodné meno: <text:s/>UNIVERZÁL <text:s/>výrobno-obchodné družstvo</text:p>
      <text:p text:style-name="P1"/>
      <text:p text:style-name="P1">Sídlo: <text:s/>821 07 <text:s/>Bratislava, Bodvianska 7</text:p>
      <text:p text:style-name="P1"/>
      <text:p text:style-name="P1">Dátum zápisu: <text:s/>6.8.1993</text:p>
      <text:p text:style-name="P1"/>
      <text:p text:style-name="P1"/>
      <text:p text:style-name="P1">Opis hospodárskej činnosti: Správa nehnuteľností na základe poplatkov alebo zmlú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 text:c="2"/>1 pracovník na hlavný pracovný pomer</text:p>
      <text:p text:style-name="P1"><text:s text:c="24"/>1 pracovník na dohodu o pracovnej činnosti</text:p>
      <text:p text:style-name="P1"><text:s text:c="24"/>1 pracovník na dohodu o brigádnickej <text:span text:style-name="T3">práci</text:span> študentov</text:p>
      <text:p text:style-name="P1"/>
      <text:p text:style-name="P1"/>
      <text:p text:style-name="P1">V pohľadávkach sú účtované: <text:s text:c="2"/>neuhradené faktúry vo výške <text:s text:c="11"/>1<text:span text:style-name="T4">1</text:span> <text:span text:style-name="T4">871</text:span> €</text:p>
      <text:p text:style-name="P1"/>
      <text:p text:style-name="P1">V záväzkoch sú účtované: <text:s/>neuhradené faktúry vo výške <text:s text:c="22"/><text:span text:style-name="T4">321</text:span> €</text:p>
      <text:p text:style-name="P1"><text:s text:c="44"/>mzda za 12/2017 <text:s text:c="40"/><text:span text:style-name="T4">830</text:span> €</text:p>
      <text:p text:style-name="P1"><text:s text:c="44"/>odvody do poisťovní za 12/2017 <text:s text:c="15"/><text:span text:style-name="T4">253</text:span> €</text:p>
      <text:p text:style-name="P1"><text:s text:c="44"/>daň zo mzdy <text:s text:c="47"/><text:span text:style-name="T4">163</text:span> €</text:p>
      <text:p text:style-name="P1"><text:s text:c="44"/><text:span text:style-name="T2">pôžička-Roman Osvald <text:s text:c="27"/>1 503 €</text:span></text:p>
      <text:p text:style-name="P1"><text:s text:c="44"/><text:span text:style-name="T2">členské <text:s text:c="56"/>510 €</text:span></text:p>
      <text:p text:style-name="P1"/>
      <text:p text:style-name="P2">Vo výnosoch boli účtované tržby za prenájom a predaj služieb <text:s text:c="8"/><text:span text:style-name="T4">18 274</text:span> €</text:p>
      <text:p text:style-name="P2"/>
      <text:p text:style-name="P2">V nákladoch sa účtovalo o nákupe pomocného materiálu, spotrebe elektrickej energie, mzdové náklady, zákonné sociálne poistenie, náhrada škody-prac.úraz a poplatky banke.</text:p>
      <text:p text:style-name="P2"/>
      <text:p text:style-name="P2"/>
      <text:p text:style-name="P2">Dňa 6.2.2017 bola vykonaná zmena v obsadení funkcie predsedu družstva, ktorú prevzal</text:p>
      <text:p text:style-name="P2">Roman Osvald, bytom Bratislava, Bodvianska 7.</text:p>
      <text:p text:style-name="P2"/>
      <text:p text:style-name="P2"/>
      <text:p text:style-name="P2"/>
      <text:p text:style-name="P2"/>
      <text:p text:style-name="P2"/>
      <text:p text:style-name="P2">V Bratislave, dňa <text:s/><text:span text:style-name="T4">24.3.2019</text:span> <text:s text:c="31"/>Roman Osvald</text:p>
      <text:p text:style-name="P2"><text:s text:c="75"/>predseda družstva</text:p>
      <text:p text:style-name="P1"><text:s text:c="43"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8:32:03.934000000</meta:creation-date>
    <meta:print-date>2019-03-24T17:51:36.117000000</meta:print-date>
    <dc:date>2019-03-24T17:57:31.287000000</dc:date>
    <meta:editing-duration>PT14M19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6" meta:word-count="176" meta:character-count="1909" meta:non-whitespace-character-count="1010"/>
  </office:meta>
</office:document-meta>
</file>