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717" officeooo:paragraph-rsid="001d7717"/>
    </style:style>
    <style:style style:name="T1" style:family="text">
      <style:text-properties officeooo:rsid="001d7717"/>
    </style:style>
    <style:style style:name="T2" style:family="text">
      <style:text-properties officeooo:rsid="001e45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5"/><text:span text:style-name="T1">Poznámky <text:s/>Úč <text:s/>MÚJ <text:s/>3 – 01 <text:s text:c="2"/>zostavené k 31.12.2018</text:span></text:p>
      <text:p text:style-name="Standard"/>
      <text:p text:style-name="Standard"/>
      <text:p text:style-name="Standard"><text:s text:c="36"/><text:span text:style-name="T1">IČO: 44151365 <text:s text:c="29"/>DIČ: 2022609039</text:span></text:p>
      <text:p text:style-name="Standard"/>
      <text:p text:style-name="Standard"/>
      <text:p text:style-name="Standard"/>
      <text:p text:style-name="Standard"/>
      <text:p text:style-name="P1">Obchodné meno: <text:s text:c="8"/>IVPB s.r.o.</text:p>
      <text:p text:style-name="P1"/>
      <text:p text:style-name="P1">Sídlo: <text:s text:c="25"/>Šancová 3/B, 811 04 <text:s/>Bratislava</text:p>
      <text:p text:style-name="P1"/>
      <text:p text:style-name="P1">Dátum založenia: <text:s text:c="6"/>21.4.2008</text:p>
      <text:p text:style-name="P1"/>
      <text:p text:style-name="P1">Dátum vzniku: <text:s text:c="10"/>1.5.2008</text:p>
      <text:p text:style-name="P1"/>
      <text:p text:style-name="P1"/>
      <text:p text:style-name="P1"/>
      <text:p text:style-name="P1"/>
      <text:p text:style-name="P1">Opis hospodárskej činnosti: <text:s/>Autorizovaný bezpečnostný technik, bezpečnostno-technické</text:p>
      <text:p text:style-name="P1"><text:s text:c="46"/>služby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V majetku spoločnosti je osobné motorové vozidlo. Vypočítané odpisy sa rovnajú a počítané</text:p>
      <text:p text:style-name="P1">sú rovnomerne.</text:p>
      <text:p text:style-name="P1"/>
      <text:p text:style-name="P1">V pohľadávkach sú: <text:s text:c="2"/>neuhradené faktúry od odberateľov <text:s text:c="17"/><text:span text:style-name="T2">160</text:span> €</text:p>
      <text:p text:style-name="P1"><text:s text:c="34"/>pohľadávka voči spoločníkovi <text:s text:c="21"/><text:span text:style-name="T2">44 626</text:span> €</text:p>
      <text:p text:style-name="P1"/>
      <text:p text:style-name="P1">V záväzkoch sú: <text:s text:c="4"/>neuhradená faktúra dodávateľovi <text:s text:c="25"/><text:span text:style-name="T2">64</text:span> €</text:p>
      <text:p text:style-name="P1"><text:s text:c="31"/>daň z MV <text:s text:c="62"/>9<text:span text:style-name="T2">5</text:span> €</text:p>
      <text:p text:style-name="P1"><text:s text:c="31"/>daň z prijmu <text:s text:c="56"/><text:span text:style-name="T2">845</text:span> € </text:p>
      <text:p text:style-name="P1"><text:s text:c="31"/>úver <text:s text:c="66"/><text:span text:style-name="T2">1 784</text:span> €</text:p>
      <text:p text:style-name="P1"/>
      <text:p text:style-name="P1">V nákladoch sa účtovalo o drobnom nákupe, nákupe PHM, telefónnych poplatkoch, odpisoch,</text:p>
      <text:p text:style-name="P1"><text:span text:style-name="T2">nájomnom nebyt.priestorov, </text:span>poplatky banke, <text:span text:style-name="T2">poistenie majetku</text:span> a úroky z úveru.</text:p>
      <text:p text:style-name="P1"/>
      <text:p text:style-name="P1">Vo výnosoch sa účtovalo o tržbách za poskytnuté služby.</text:p>
      <text:p text:style-name="P1"/>
      <text:p text:style-name="P1"/>
      <text:p text:style-name="P1"/>
      <text:p text:style-name="P1"><text:s/></text:p>
      <text:p text:style-name="P1"><text:s text:c="81"/>Bc. Karol Stratený</text:p>
      <text:p text:style-name="P1"><text:s text:c="80"/>konateľ spoločnosti</text:p>
      <text:p text:style-name="P1">V Bratislave, dňa <text:span text:style-name="T2">24</text:span>.3.201<text:span text:style-name="T2">9</text:span> <text:s text:c="20"/></text:p>
      <text:p text:style-name="P1"><text:soft-page-break/></text:p>
      <text:p text:style-name="Standard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6:57:08.256000000</meta:creation-date>
    <meta:print-date>2019-03-24T16:36:12.334000000</meta:print-date>
    <dc:date>2019-03-24T16:36:55.600000000</dc:date>
    <meta:editing-duration>PT11M25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7" meta:word-count="143" meta:character-count="1766" meta:non-whitespace-character-count="845"/>
  </office:meta>
</office:document-meta>
</file>