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058d38"/>
    </style:style>
    <style:style style:name="P3" style:family="paragraph" style:parent-style-name="Standard">
      <style:text-properties style:font-name="Courier New" fo:font-size="10pt" officeooo:paragraph-rsid="0007cb46"/>
    </style:style>
    <style:style style:name="P4" style:family="paragraph" style:parent-style-name="Standard">
      <style:text-properties style:font-name="Courier New" fo:font-size="10pt" officeooo:rsid="0007cb46" officeooo:paragraph-rsid="0007cb46"/>
    </style:style>
    <style:style style:name="P5" style:family="paragraph" style:parent-style-name="Standard">
      <style:text-properties style:font-name="Courier New" fo:font-size="10pt" officeooo:rsid="0007cb46" officeooo:paragraph-rsid="0008fe5c"/>
    </style:style>
    <style:style style:name="P6" style:family="paragraph" style:parent-style-name="Standard">
      <style:text-properties style:font-name="Courier New" fo:font-size="10pt" officeooo:rsid="0007cb46" officeooo:paragraph-rsid="000a4e76"/>
    </style:style>
    <style:style style:name="P7" style:family="paragraph" style:parent-style-name="Standard">
      <style:text-properties style:font-name="Courier New" fo:font-size="10pt" officeooo:rsid="0007cb46" officeooo:paragraph-rsid="000d7a36"/>
    </style:style>
    <style:style style:name="P8" style:family="paragraph" style:parent-style-name="Standard">
      <style:text-properties style:font-name="Courier New" fo:font-size="10pt" officeooo:rsid="000a4e76" officeooo:paragraph-rsid="000a4e76"/>
    </style:style>
    <style:style style:name="P9" style:family="paragraph" style:parent-style-name="Standard">
      <style:text-properties style:font-name="Courier New" fo:font-size="10pt" officeooo:rsid="0008fe5c" officeooo:paragraph-rsid="0008fe5c"/>
    </style:style>
    <style:style style:name="P10" style:family="paragraph" style:parent-style-name="Standard">
      <style:text-properties style:font-name="Courier New" fo:font-size="10pt" officeooo:rsid="0008fe5c" officeooo:paragraph-rsid="000a4e76"/>
    </style:style>
    <style:style style:name="P11" style:family="paragraph" style:parent-style-name="Standard">
      <style:text-properties style:font-name="Courier New" fo:font-size="10pt" officeooo:rsid="0008fe5c" officeooo:paragraph-rsid="000f0731"/>
    </style:style>
    <style:style style:name="P12" style:family="paragraph" style:parent-style-name="Standard">
      <style:text-properties style:font-name="Courier New" fo:font-size="14pt"/>
    </style:style>
    <style:style style:name="P13" style:family="paragraph" style:parent-style-name="Standard">
      <style:text-properties style:font-name="Courier New" fo:font-size="14pt" style:font-size-asian="14pt" style:font-size-complex="14pt"/>
    </style:style>
    <style:style style:name="P14" style:family="paragraph" style:parent-style-name="Standard" style:list-style-name="L1">
      <style:text-properties style:font-name="Courier New"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style:font-size-asian="14pt" style:font-size-complex="14pt"/>
    </style:style>
    <style:style style:name="T4" style:family="text">
      <style:text-properties officeooo:rsid="00058d38"/>
    </style:style>
    <style:style style:name="T5" style:family="text">
      <style:text-properties officeooo:rsid="000646ff"/>
    </style:style>
    <style:style style:name="T6" style:family="text">
      <style:text-properties officeooo:rsid="0007cb46"/>
    </style:style>
    <style:style style:name="T7" style:family="text">
      <style:text-properties officeooo:rsid="0008fe5c"/>
    </style:style>
    <style:style style:name="T8" style:family="text">
      <style:text-properties officeooo:rsid="000a4e76"/>
    </style:style>
    <style:style style:name="T9" style:family="text">
      <style:text-properties officeooo:rsid="000c1c8c"/>
    </style:style>
    <style:style style:name="T10" style:family="text">
      <style:text-properties officeooo:rsid="000d7a36"/>
    </style:style>
    <style:style style:name="T11" style:family="text">
      <style:text-properties officeooo:rsid="000f0731"/>
    </style:style>
    <style:style style:name="T12" style:family="text">
      <style:text-properties officeooo:rsid="001114ac"/>
    </style:style>
    <style:style style:name="T13" style:family="text">
      <style:text-properties officeooo:rsid="00112297"/>
    </style:style>
    <style:style style:name="T14" style:family="text">
      <style:text-properties officeooo:rsid="0012097f"/>
    </style:style>
    <style:style style:name="T15" style:family="text">
      <style:text-properties officeooo:rsid="00132cf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16"/><text:span text:style-name="T1">Poznámky k riadnej účtovnej závierke</text:span></text:p>
      <text:p text:style-name="P13"><text:s text:c="23"/>Spoločnosti <text:s text:c="84"/></text:p>
      <text:p text:style-name="P13"><text:s text:c="19"/>A D I T I <text:s text:c="2"/>s. r. o. <text:s text:c="4"/></text:p>
      <text:p text:style-name="P13"><text:s text:c="14"/>----------------------------</text:p>
      <text:p text:style-name="P13"><text:s text:c="20"/>zostavenej k</text:p>
      <text:p text:style-name="P13"><text:s text:c="20"/>31. 12. 201<text:span text:style-name="T15">8</text:span> </text:p>
      <text:p text:style-name="P12"><text:span text:style-name="T3"><text:s text:c="19"/>-------------- <text:s text:c="65"/></text:span><text:span text:style-name="T2"><text:s text:c="6"/></text:span></text:p>
      <text:p text:style-name="P1"/>
      <text:p text:style-name="P1">INFORMÁCIE O ÚČTOVNEJ JEDNOTKE <text:s text:c="6"/></text:p>
      <text:p text:style-name="P1"><text:s text:c="3"/>Obchodné meno a sídlo spoločnosti:</text:p>
      <text:p text:style-name="P1"/>
      <text:p text:style-name="P1"><text:s text:c="4"/>ADITI s.r.o.</text:p>
      <text:p text:style-name="P1"><text:s text:c="3"/>Na Križovatkách 37/F</text:p>
      <text:p text:style-name="P1"><text:s text:c="3"/>821 04 Bratislava</text:p>
      <text:p text:style-name="P1"><text:s text:c="3"/>IČO : <text:s text:c="3"/>46464280</text:p>
      <text:p text:style-name="P1"><text:s text:c="3"/>DIČ : <text:s/>2820005892</text:p>
      <text:p text:style-name="P1"/>
      <text:p text:style-name="P1"><text:s text:c="5"/>Spoločnosť ADITI s.r.o.(ďalej len Spoločnosť) bola založená 29.11.2011 a</text:p>
      <text:p text:style-name="P1"><text:s text:c="3"/>bola zapísaná do Obchodného registra Okresného súdu <text:s/>Bratislava I. <text:s text:c="2"/>Dňa</text:p>
      <text:p text:style-name="P1"><text:s text:c="3"/>15.11.2011</text:p>
      <text:p text:style-name="P1"><text:s text:c="3"/>Hlavnými činnosťami Spoločnosti sú:</text:p>
      <text:list xml:id="list8262699388632394904" text:style-name="L1">
        <text:list-item>
          <text:list>
            <text:list-item>
              <text:p text:style-name="P14">Kúpa a predaj tovaru</text:p>
            </text:list-item>
            <text:list-item>
              <text:p text:style-name="P14">Počítačové služby</text:p>
            </text:list-item>
            <text:list-item>
              <text:p text:style-name="P14">Sprostredkovateľská činnosť</text:p>
            </text:list-item>
          </text:list>
        </text:list-item>
      </text:list>
      <text:p text:style-name="P1"><text:s text:c="3"/></text:p>
      <text:p text:style-name="P1"/>
      <text:p text:style-name="P1"><text:s text:c="3"/>Právny dôvod na zostavenie účtovnej závierky</text:p>
      <text:p text:style-name="P1"><text:s text:c="4"/>Účtovná závierka Spoločnosti k 31.12.201<text:span text:style-name="T15">8</text:span> je zostavená ako riadna účtovná</text:p>
      <text:p text:style-name="P1"><text:s text:c="4"/>závierka podľa § 17 ods.6 zákona NR SR č.431/2002 Z.z. o účtovníctve, za <text:s text:c="4"/></text:p>
      <text:p text:style-name="P1"><text:s text:c="4"/>účtovné obdobie od 01.01.201<text:span text:style-name="T15">8</text:span> do 31.12.201<text:span text:style-name="T15">8</text:span>.</text:p>
      <text:p text:style-name="P1"/>
      <text:p text:style-name="P1"><text:s text:c="3"/>INFORMÁCIE O ORGÁNOCH ÚĆTOVNEJ JEDNOTKY</text:p>
      <text:p text:style-name="P2"><text:s/></text:p>
      <text:p text:style-name="P2"><text:s text:c="6"/>Konateľ: <text:s/>Mgr. Tomáš Nalevajko</text:p>
      <text:list xml:id="list111339118219949" text:continue-numbering="true" text:style-name="L1">
        <text:list-item>
          <text:list>
            <text:list-item>
              <text:p text:style-name="P14"><text:s text:c="8"/>Pri Starej Prach<text:span text:style-name="T5">á</text:span>rni 130/15</text:p>
            </text:list-item>
            <text:list-item>
              <text:p text:style-name="P14"><text:s text:c="8"/>831 04 Bratislava <text:s text:c="13"/>funkcia vznikla: 15.12.2011</text:p>
            </text:list-item>
          </text:list>
        </text:list-item>
      </text:list>
      <text:p text:style-name="P1"><text:s text:c="10"/>Štruktúra spoločníkov bola</text:p>
      <text:p text:style-name="P1"><text:s text:c="39"/>podiel na ZI <text:s text:c="8"/>hlasovacie právo</text:p>
      <text:p text:style-name="P1"><text:s text:c="39"/>v eurách <text:s text:c="2"/>% <text:s text:c="14"/>%</text:p>
      <text:p text:style-name="P1"><text:s text:c="5"/>-----------------------------------------------------------------------</text:p>
      <text:p text:style-name="P1"><text:s text:c="5"/>Mgr. Tomáš Nalevajko <text:s text:c="13"/>5000 <text:s text:c="5"/>100 <text:s text:c="13"/>100</text:p>
      <text:p text:style-name="P1"><text:s text:c="38"/>====== <text:s text:c="3"/>==== <text:s text:c="10"/>=======</text:p>
      <text:p text:style-name="P1"/>
      <text:p text:style-name="P1"><text:s text:c="3"/>INFORMÁCIE O KONSOLIDOVANOM CELKU</text:p>
      <text:p text:style-name="P1"><text:s text:c="3"/>Spoločnosť nie je súčasťou konsolidačného celku.</text:p>
      <text:p text:style-name="P1"/>
      <text:p text:style-name="P1"><text:s text:c="3"/>INFORMÁCIE O ÚČTOVNÝCH ZÁSADÁCH A ÚČTOVNÝCH METÓDACH</text:p>
      <text:p text:style-name="P1"/>
      <text:p text:style-name="P1"><text:s text:c="4"/>Východiská pre zostavenie účtovnej závierky</text:p>
      <text:p text:style-name="P1"><text:s text:c="4"/>Účtovná závierka bola zostavená za predpokladu nepretržitého trvania</text:p>
      <text:p text:style-name="P1"><text:s text:c="4"/>Spoločnosti.</text:p>
      <text:p text:style-name="P1"/>
      <text:p text:style-name="P1"><text:s text:c="3"/>Dlhodobý nehmotný a dlhodobý hmotný majetok</text:p>
      <text:p text:style-name="P1"><text:s text:c="5"/>Spoločnosť nemá.</text:p>
      <text:p text:style-name="P1"/>
      <text:p text:style-name="P1"><text:soft-page-break/><text:s text:c="3"/>Zásoby</text:p>
      <text:p text:style-name="P1"><text:s text:c="5"/>Spoločnosť nemá</text:p>
      <text:p text:style-name="P1"/>
      <text:p text:style-name="P1"><text:s text:c="3"/>Pohľadávky</text:p>
      <text:p text:style-name="P1"><text:s text:c="4"/>Spoločnosť vykazuje pohľadávku voči spoločníkovi 5000€.</text:p>
      <text:p text:style-name="P1"/>
      <text:p text:style-name="P1"><text:s text:c="3"/>Peňažné prostriedky a ceniny</text:p>
      <text:p text:style-name="P1"><text:s text:c="6"/>Pokladňa <text:s text:c="7"/><text:span text:style-name="T15">281</text:span>€</text:p>
      <text:p text:style-name="P1"><text:s text:c="6"/>Bankové účty <text:s text:c="5"/><text:span text:style-name="T15">3</text:span>€</text:p>
      <text:p text:style-name="P1"/>
      <text:p text:style-name="P1"><text:s text:c="3"/>Náklady budúcich období a príjmy budúcich období</text:p>
      <text:p text:style-name="P1"><text:s text:c="4"/>Spoločnosť nemá</text:p>
      <text:p text:style-name="P1"/>
      <text:p text:style-name="P1"><text:s text:c="3"/>Záväzky</text:p>
      <text:p text:style-name="P1"><text:s text:c="4"/>Spoločnosť vykazuje daňové záväzky vo výške 146€ <text:s text:c="46"/></text:p>
      <text:p text:style-name="P2"><text:s text:c="3"/>Výdavky budúcich období a výnosy budúcich období</text:p>
      <text:p text:style-name="P1"><text:s text:c="4"/>Spoločnosť nemá</text:p>
      <text:p text:style-name="P1"/>
      <text:p text:style-name="P1"><text:s text:c="3"/>Výnosy</text:p>
      <text:p text:style-name="P1"><text:s text:c="4"/>Tržby za vlastné výkony neobsahujú daň z pridanej hodnoty. Sú tiež </text:p>
      <text:p text:style-name="P1"><text:s text:c="4"/>znížené zľavy a zrážky bez ohľadu na to, či zákazník mal vopred na</text:p>
      <text:p text:style-name="P1"><text:s text:c="4"/>zľavu nárok, alebo ide o dodatočne uznanú zľavu.</text:p>
      <text:p text:style-name="P1"/>
      <text:p text:style-name="P1"><text:s/>INFORMÁCIE OÚDAJOCH NA STRANE AKTÍV SÚVAHY</text:p>
      <text:p text:style-name="P1"/>
      <text:p text:style-name="P1"><text:s text:c="6"/>Pohľadávky dlhodobé <text:s text:c="14"/><text:span text:style-name="T12">1371</text:span>€</text:p>
      <text:p text:style-name="P1"><text:s text:c="6"/>Finančné účty <text:s text:c="21"/><text:span text:style-name="T15">284</text:span>€</text:p>
      <text:p text:style-name="P1"/>
      <text:p text:style-name="P1"><text:s text:c="10"/>Text <text:s text:c="8"/>Poč. sta<text:span text:style-name="T6">v</text:span> <text:s text:c="3"/>Prírastky <text:s text:c="3"/>Úbytky <text:s text:c="3"/>Kon. stav</text:p>
      <text:p text:style-name="P1"><text:s text:c="2"/><text:span text:style-name="T6">211 Pokladňa <text:s text:c="8"/>3 039 <text:s text:c="13"/>0 <text:s text:c="6"/>2758 <text:s text:c="9"/>281</text:span></text:p>
      <text:p text:style-name="P3"><text:s text:c="2"/><text:span text:style-name="T6">221 Bankové účty <text:s text:c="8"/>4 <text:s text:c="13"/>0 <text:s text:c="9"/>1 <text:s text:c="11"/>3</text:span></text:p>
      <text:p text:style-name="P3"/>
      <text:p text:style-name="P4">INFORMÁCIE O ÚDAJOCH NA STRANE PAS9V SÚVAHY </text:p>
      <text:p text:style-name="P1"/>
      <text:p text:style-name="P1"><text:s text:c="2"/><text:span text:style-name="T6">Prehľad o pohybe vlastného imania</text:span> <text:s/></text:p>
      <text:p text:style-name="P4">Základné imanie <text:s text:c="11"/>5000 <text:s text:c="12"/>0 <text:s text:c="7"/>0 <text:s text:c="8"/>5000 <text:s text:c="3"/></text:p>
      <text:p text:style-name="P4">vlastné imanie <text:s text:c="12"/><text:span text:style-name="T15">4284</text:span> <text:s text:c="12"/>0 <text:s text:c="5"/><text:span text:style-name="T15">499</text:span> <text:s text:c="8"/><text:span text:style-name="T15">3785</text:span></text:p>
      <text:p text:style-name="P4">VI a záväzky <text:s text:c="14"/><text:span text:style-name="T15">4749</text:span> <text:s text:c="10"/><text:span text:style-name="T15">506</text:span> <text:s text:c="7"/><text:span text:style-name="T15">0</text:span> <text:s text:c="8"/><text:span text:style-name="T15">5255</text:span></text:p>
      <text:p text:style-name="P7">výsledok hosp. min. rokov <text:s/>- <text:span text:style-name="T15">48</text:span> <text:s text:c="4"/><text:span text:style-name="T12"><text:s text:c="6"/>667 <text:s text:c="7"/>0 <text:s text:c="8"/>-715</text:span></text:p>
      <text:p text:style-name="P7">-<text:span text:style-name="T7">nerozdelený zisk <text:s text:c="9"/>2694 <text:s text:c="12"/>0 <text:s text:c="7"/>0 <text:s text:c="8"/>2694</text:span></text:p>
      <text:p text:style-name="P9">-nerozdelená strata <text:s text:c="6"/>-2742 <text:s text:c="12"/>0 <text:s text:c="4"/>-<text:span text:style-name="T15">667</text:span> <text:s text:c="7"/>-<text:span text:style-name="T15">3409</text:span></text:p>
      <text:p text:style-name="P9">výsledok hosp. za BO <text:s text:c="6"/>-<text:span text:style-name="T15">668</text:span> <text:s text:c="12"/><text:span text:style-name="T10">0</text:span> <text:s text:c="5"/><text:span text:style-name="T15">168</text:span> <text:s text:c="8"/>-<text:span text:style-name="T15">500</text:span></text:p>
      <text:p text:style-name="P9">záväzky <text:s text:c="20"/><text:span text:style-name="T15">465</text:span> <text:s text:c="9"/><text:span text:style-name="T15">1005</text:span> <text:s text:c="7"/><text:span text:style-name="T12">0</text:span> <text:span text:style-name="T10"><text:s/></text:span><text:s text:c="7"/><text:span text:style-name="T15">1470</text:span></text:p>
      <text:p text:style-name="P9">-obchodného styku <text:s text:c="10"/><text:span text:style-name="T15">154</text:span> <text:s text:c="12"/><text:span text:style-name="T15">0</text:span> <text:s text:c="6"/><text:span text:style-name="T15">44</text:span> <text:s text:c="9"/><text:span text:style-name="T12">110</text:span></text:p>
      <text:p text:style-name="P5">-<text:span text:style-name="T7">daňové <text:s text:c="20"/>311 <text:s text:c="9"/>1049 <text:s text:c="7"/>0 <text:s text:c="8"/>1360</text:span></text:p>
      <text:p text:style-name="P9"/>
      <text:p text:style-name="P9">INFORMÁCIE O VŹNOSOCH</text:p>
      <text:p text:style-name="P11"><text:s text:c="2"/>Výnosy – tržby z predaja služieb <text:s text:c="5"/><text:span text:style-name="T15">7199</text:span></text:p>
      <text:p text:style-name="P9"/>
      <text:p text:style-name="P9">INFORMÁCIE O NÁKLADOCH</text:p>
      <text:p text:style-name="P9"><text:s text:c="2"/>50 – spotreba materiálu,energií <text:s text:c="11"/><text:span text:style-name="T13">0</text:span></text:p>
      <text:p text:style-name="P9"><text:s text:c="2"/>51 – služby <text:s text:c="28"/><text:span text:style-name="T15">7699</text:span></text:p>
      <text:p text:style-name="P10"><text:s text:c="2"/>56 – finančné náklady <text:s text:c="21"/><text:span text:style-name="T13">0</text:span></text:p>
      <text:p text:style-name="P10"><text:s text:c="7"/>spolu <text:s text:c="29"/><text:span text:style-name="T15">7699</text:span> <text:s text:c="4"/></text:p>
      <text:p text:style-name="P6"><text:s text:c="7"/><text:span text:style-name="T8">hospodársky výsledok <text:s text:c="14"/>-500</text:span></text:p>
      <text:p text:style-name="P6"><text:s text:c="7"/></text:p>
      <text:p text:style-name="P6"/>
      <text:p text:style-name="P6"><text:s text:c="6"/></text:p>
      <text:p text:style-name="P6"/>
      <text:p text:style-name="P6"/>
      <text:p text:style-name="P8">Zostavené ku dňu</text:p>
      <text:p text:style-name="P8">31,12,201<text:span text:style-name="T15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5T11:13:03.250000000</dc:date>
    <meta:generator>LibreOffice/4.2.5.2$Windows_x86 LibreOffice_project/6ff819b65674ae6c83f3cbab9e4a4c2b292a7a94</meta:generator>
    <meta:editing-duration>PT5H55M57S</meta:editing-duration>
    <meta:editing-cycles>18</meta:editing-cycles>
    <meta:print-date>2019-03-25T11:11:43.440000000</meta:print-date>
    <meta:document-statistic meta:table-count="0" meta:image-count="0" meta:object-count="0" meta:page-count="2" meta:paragraph-count="92" meta:word-count="415" meta:character-count="4133" meta:non-whitespace-character-count="2367"/>
    <meta:user-defined meta:name="Informácia 1"/>
    <meta:user-defined meta:name="Informácia 2"/>
    <meta:user-defined meta:name="Informácia 3"/>
    <meta:user-defined meta:name="Informácia 4"/>
  </office:meta>
</office:document-meta>
</file>