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dbd4" officeooo:paragraph-rsid="001edbd4"/>
    </style:style>
    <style:style style:name="P2" style:family="paragraph" style:parent-style-name="Standard">
      <style:paragraph-properties fo:text-align="center" style:justify-single-word="false"/>
      <style:text-properties officeooo:rsid="001edbd4" officeooo:paragraph-rsid="001edbd4"/>
    </style:style>
    <style:style style:name="P3" style:family="paragraph" style:parent-style-name="Standard">
      <style:paragraph-properties fo:text-align="start" style:justify-single-word="false"/>
      <style:text-properties officeooo:rsid="001edbd4" officeooo:paragraph-rsid="001edbd4"/>
    </style:style>
    <style:style style:name="P4" style:family="paragraph" style:parent-style-name="Standard">
      <style:paragraph-properties fo:text-align="start" style:justify-single-word="false"/>
      <style:text-properties officeooo:rsid="001edbd4" officeooo:paragraph-rsid="001f6360"/>
    </style:style>
    <style:style style:name="P5" style:family="paragraph" style:parent-style-name="Standard">
      <style:paragraph-properties fo:text-align="start" style:justify-single-word="false"/>
      <style:text-properties officeooo:rsid="001f6360" officeooo:paragraph-rsid="001f6360"/>
    </style:style>
    <style:style style:name="T1" style:family="text">
      <style:text-properties officeooo:rsid="001f6360"/>
    </style:style>
    <style:style style:name="T2" style:family="text">
      <style:text-properties officeooo:rsid="0023907e"/>
    </style:style>
    <style:style style:name="T3" style:family="text">
      <style:text-properties officeooo:rsid="0023a9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MUJ 3-01</text:p>
      <text:p text:style-name="P1"/>
      <text:p text:style-name="P2">Poznámky </text:p>
      <text:p text:style-name="P2">k účtovnej závierke mikroúčtovnej jednotky</text:p>
      <text:p text:style-name="P2">zostavenej k 31.12.201<text:span text:style-name="T2">8</text:span></text:p>
      <text:p text:style-name="P2">v eurách</text:p>
      <text:p text:style-name="P2"/>
      <text:p text:style-name="P3">Za obdobie od 01/201<text:span text:style-name="T2">8</text:span> do 12/201<text:span text:style-name="T2">8</text:span></text:p>
      <text:p text:style-name="P3"/>
      <text:p text:style-name="P3">Dátum vzniku účtovnej jednotky 18.06.1992</text:p>
      <text:p text:style-name="P3">Účtovná závierka riadna, schválená <text:span text:style-name="T3">25.03.2019</text:span></text:p>
      <text:p text:style-name="P3"/>
      <text:p text:style-name="P3">IČO: 31326056<text:tab/>DIČ 2020313504 <text:s text:c="4"/>DIČ DPH: SK2020313504</text:p>
      <text:p text:style-name="P3"/>
      <text:p text:style-name="P3">Názov obchodnej jednotky:</text:p>
      <text:p text:style-name="P3">T.E.R.N.O. - ústav pre obchod, cestovný ruch a malé a stredné podniky, spol. S r.o.</text:p>
      <text:p text:style-name="P3">Sídlo:</text:p>
      <text:p text:style-name="P3">Jána Stanislava 31, 84105 Bratislava </text:p>
      <text:p text:style-name="P3">Telefón:</text:p>
      <text:p text:style-name="P3">0903 255925</text:p>
      <text:p text:style-name="P3">mailová adresa:</text:p>
      <text:p text:style-name="P3"><text:a xlink:type="simple" xlink:href="mailto:drahovska@agenturaterno.sk" text:style-name="Internet_20_link" text:visited-style-name="Visited_20_Internet_20_Link">drahovska@agenturaterno.sk</text:a> </text:p>
      <text:p text:style-name="P3"/>
      <text:p text:style-name="P3">Hospodárska činnosť účtovnej jednotky:</text:p>
      <text:p text:style-name="P3">prieskum trhu, analytická činnosť a informatizačná činnosť </text:p>
      <text:p text:style-name="P3"/>
      <text:p text:style-name="P3">Priemerný počet pracovníkov:<text:tab/><text:tab/><text:tab/><text:tab/><text:tab/>0</text:p>
      <text:p text:style-name="P3">Štatutárne orgány:<text:tab/><text:tab/><text:tab/><text:tab/><text:tab/>Ing. Oľga Drahovská, konateľka</text:p>
      <text:p text:style-name="P3">Spoločníci:<text:tab/><text:tab/><text:tab/><text:tab/><text:tab/><text:tab/>Ing. Ľubomír Drahovský, 18 489 eur, 57 %<text:tab/> </text:p>
      <text:p text:style-name="P3"><text:tab/><text:tab/><text:tab/><text:tab/><text:tab/><text:tab/><text:tab/>Ing. Oľga Drahovská, 13 941 eur, 43 %</text:p>
      <text:p text:style-name="P3"/>
      <text:p text:style-name="P3"/>
      <text:p text:style-name="P3">Podnik nemá žiadne zásoby. Vlastní hnuteľný majetok – 2 osobné autá, odpisované rovnomerne, od roku 2017 vo výške 80%, <text:span text:style-name="T1">v netto hodnote 12 033 eur k 31.12.2018</text:span>. </text:p>
      <text:p text:style-name="P3">Krátkodobý finančný majetok tvoria peniaze na účte v banke <text:span text:style-name="T1">vo výške 21304 eur k 31.12.2018</text:span>. <text:span text:style-name="T1">Obežný majetok tvoria krátkodobé pohľadávky vo výške 12 512 eur, z toho z obchodného styku vo výške 10 712 eur a pohľadávky voči spoločníkom vo výške 1 800 eur. </text:span></text:p>
      <text:p text:style-name="P4">Základné imanie má vo výške 8 275 eur. <text:span text:style-name="T1">Výška fondov zo zisku je 4 219 eur, nerozdelený zisk z minulých období 2 478 eur. Záväzky vo výške 28 839 eur pozostávajú z krátkodobých záväzkov z obchodného styku 9 634 eur, daňové záväzky k 31.12.2018 (DPH 4. štvrťrok 2018) 4 175 eur. Ostatné krátkodobé záväzky sú voči spoločníkom, vyplývajúce z pôžičiek. </text:span></text:p>
      <text:p text:style-name="P4"/>
      <text:p text:style-name="P5">Výkaz ziskov a strát obsahuje výnosy z analytickej a prieskumnej činnosti vo výške <text:span text:style-name="T3">80 244</text:span> eur, náklady na služby <text:span text:style-name="T3">60 525</text:span> eur, materiálové náklady <text:span text:style-name="T3">2 160</text:span>, dane a poplatky <text:span text:style-name="T3">7 143</text:span>eur a odpisy hnuteľného majetku vo výške 80 % rovnomerného ročného odpisu <text:span text:style-name="T3">7 823</text:span> eur. </text:p>
      <text:p text:style-name="P4"/>
      <text:p text:style-name="P5">Účtovná jednotka bude pokračovať vo svojej činnosti. </text:p>
      <text:p text:style-name="P4"/>
      <text:p text:style-name="P4"><text:span text:style-name="T1">Bratislava, 25. marca 2019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8S</meta:editing-duration>
    <meta:editing-cycles>5</meta:editing-cycles>
    <meta:generator>LibreOffice/5.1.3.2$Windows_x86 LibreOffice_project/644e4637d1d8544fd9f56425bd6cec110e49301b</meta:generator>
    <dc:date>2019-03-25T16:38:24.360000000</dc:date>
    <meta:document-statistic meta:table-count="0" meta:image-count="0" meta:object-count="0" meta:page-count="1" meta:paragraph-count="29" meta:word-count="291" meta:character-count="1871" meta:non-whitespace-character-count="1571"/>
    <meta:user-defined meta:name="Info 1"/>
    <meta:user-defined meta:name="Info 2"/>
    <meta:user-defined meta:name="Info 3"/>
    <meta:user-defined meta:name="Info 4"/>
  </office:meta>
</office:document-meta>
</file>