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18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4846278711898543757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ounge caffe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165767">
            <text:p text:style-name="P5">511657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37, 831 02Bratislava</text:p>
          </table:table-cell>
        </table:table-row>
      </table:table>
      <text:p text:style-name="P5">Spoločnosť vznikla:Zápis do Obchodného registra dňa 27.10.2017</text:p>
      <text:p text:style-name="P5">Účtovné obdobie: kalendárny rok. Od 01.01.2018 do 31.12.2018</text:p>
      <text:p text:style-name="P5">Opis hospodárskej činnosti:</text:p>
      <text:p text:style-name="P5"><text:s/>Poskytovanie služieb rýchleho občerstvenia v spojení s predajom na priamu konzumáciu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9348597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18 bola zostavená za predpokladu <text:s/>nepretržitého <text:s/>trvania spoločnosti a pokračovania vo svojej činnosti</text:span><text:span text:style-name="T1">.</text:span></text:p>
      <text:p text:style-name="P21">Účtovná závierka za rok 2018 bola schválená 23.3.2018.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17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18 do 31.12.2018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27.10.2018 do 31.12.2018 neúčtovala o oprave významných chýb minulých ročných období ani o nevýznamných chýb minulých ročných období.</text:span></text:p>
      <text:p text:style-name="P13"/>
      <text:list xml:id="list39350716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><text:soft-page-break/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<text:soft-page-break/>V Bratislave, 8.3.2019</text:p>
      <text:p text:style-name="P30"/>
      <text:p text:style-name="P30">Ing. Milan Stru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165767 <text:s text:c="6"/></text:span><text:span text:style-name="MT2">D</text:span><text:span text:style-name="MT6">I</text:span><text:span text:style-name="MT1">Č: 212062165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6</meta:editing-cycles>
    <meta:creation-date>2016-03-10T16:08:00</meta:creation-date>
    <dc:date>2019-03-25T19:14:01.07</dc:date>
    <meta:editing-duration>PT48M3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7" meta:word-count="1201" meta:character-count="895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