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8" style:family="paragraph" style:parent-style-name="odstavecislo">
      <style:paragraph-properties fo:margin-left="1.385cm" fo:margin-right="0cm" fo:text-indent="-0.635cm" style:auto-text-indent="false">
        <style:tab-stops/>
      </style:paragraph-properties>
    </style:style>
    <style:style style:name="P9" style:family="paragraph" style:parent-style-name="odstavecislo">
      <style:paragraph-properties fo:margin-left="1.385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0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P11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12" style:family="paragraph" style:parent-style-name="odstavecbezcisla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ČO: 36817384 <text:s text:c="9"/>DIČ: 2022426923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3">za obdobie 01.01.2018 – 31.12.2018</text:p>
      <text:p text:style-name="P1"/>
      <text:p text:style-name="P4"/>
      <text:p text:style-name="P4"/>
      <text:p text:style-name="P4">Účtovná jednotka: b-creative s.r.o.</text:p>
      <text:p text:style-name="P4">Sídlo: Rozmarínova 154/2, 911 01 <text:s/>Trenčín</text:p>
      <text:p text:style-name="P4"/>
      <text:p text:style-name="P6">Dátum vzniku účtovnej jednotky: 14.08.20107</text:p>
      <text:p text:style-name="P6"/>
      <text:p text:style-name="P6">Spoločnosť je zapísaná v Obchodnom registri Okresného súdu Trenčín, oddiel: Sa, vložka číslo: 18127/R</text:p>
      <text:p text:style-name="P5"/>
      <text:p text:style-name="P5">Prevažná činnosť spoločnosti:</text:p>
      <text:p text:style-name="P5"/>
      <text:list xml:id="list4914375236344814408" text:style-name="WW8Num1">
        <text:list-item>
          <text:p text:style-name="P8"><text:span text:style-name="ra"><text:span text:style-name="T4">kúpa tovaru na účely jeho predaja konečnému spotrebiteľovi (maloobchod) </text:span></text:span></text:p>
        </text:list-item>
        <text:list-item>
          <text:p text:style-name="P8"><text:span text:style-name="ra"><text:span text:style-name="T4">kúpa tovaru na účely jeho predaja iným prevádzkovateľom živnosti (veľkoobchod)</text:span></text:span></text:p>
        </text:list-item>
        <text:list-item>
          <text:p text:style-name="P8"><text:span text:style-name="ra"><text:span text:style-name="T4">sprostredkovateľská činnosť v oblasti obchodu, služieb, výroby a dopravy</text:span></text:span></text:p>
        </text:list-item>
        <text:list-item>
          <text:p text:style-name="P8"><text:span text:style-name="ra"><text:span text:style-name="T4">reklamná a propagačná činnosť</text:span></text:span></text:p>
          <text:p text:style-name="P9"/>
        </text:list-item>
      </text:list>
      <text:p text:style-name="Standard">Účtovná závierka bola zostavená za predpokladu nepretržitého trvania činnosti spoločnosti ako riadna účtovná závierka za obdobie od 01.01.2018 do 31.12.2018.</text:p>
      <text:p text:style-name="Standard"/>
      <text:p text:style-name="Standard">Účtovná závierka za bezprostredne predchádzajúce zdaňovacie obdobie bola schválená valným zhromaždením dňa <text:span text:style-name="T4">26.06.2018</text:span></text:p>
      <text:p text:style-name="P11">Majetok a záväzky účtovná jednotka oceňovala menovitou hodnotou.</text:p>
      <text:p text:style-name="P11"/>
      <text:p text:style-name="P11">Účtovná jednotka nakupovala v bežnom roku zásoby, ktoré oceňovala obstarávacou cenou. Pri učtovaní používala spôsob B podľa Postupov účtovania. Pri vyskladňovaní zásob bol použitý vážený aritmetický priemer.</text:p>
      <text:p text:style-name="P11"/>
      <text:p text:style-name="P11">Odpisy dlhodobého majetku:</text:p>
      <text:p text:style-name="P11">Dacia Daster, <text:s text:c="2"/>doba odpisovania 4 roky, metóda rovnomerná</text:p>
      <text:p text:style-name="P11">Škoda Superb, doba odpisovania 4 roky, metóda rovnomerná</text:p>
      <text:p text:style-name="P11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odstavecislo" style:family="paragraph" style:parent-style-name="Standard" style:list-style-name="WW8Num1">
      <style:paragraph-properties fo:margin="100%"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Text_20_komentára" style:display-name="Text komentára" style:family="paragraph" style:parent-style-name="Standard">
      <style:text-properties fo:font-size="10pt" style:font-size-asian="10pt"/>
    </style:style>
    <style:style style:name="line_5f_s" style:display-name="line_s" style:family="paragraph" style:parent-style-name="Standard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za rok 2009</dc:title>
    <meta:initial-creator>Andrea</meta:initial-creator>
    <meta:creation-date>2014-03-26T18:57:00</meta:creation-date>
    <dc:date>2019-03-26T16:05:27.81</dc:date>
    <meta:print-date>2017-03-28T12:09:00</meta:print-date>
    <meta:editing-cycles>7</meta:editing-cycles>
    <meta:editing-duration>PT20M46S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168" meta:character-count="1302"/>
  </office:meta>
</office:document-meta>
</file>