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2">Poznámky k ú</text:span><text:span text:style-name="T3">čtovnej závierke k 31.12.2018</text:span></text:p>
      <text:p text:style-name="P2"><text:span text:style-name="T4"/></text:p>
      <text:p text:style-name="P2"><text:span text:style-name="T5">názov spolo</text:span><text:span text:style-name="T6">čnosti:</text:span></text:p>
      <text:p text:style-name="P2"><text:span text:style-name="T7">Po</text:span><text:span text:style-name="T8">ľnohospodárske družstvo Agrotrend Trnové</text:span></text:p>
      <text:p text:style-name="P2"><text:span text:style-name="T9">I</text:span><text:span text:style-name="T10">ČO: 31641989</text:span></text:p>
      <text:p text:style-name="P2"><text:span text:style-name="T11">DI</text:span><text:span text:style-name="T12">Č: 2020450828</text:span></text:p>
      <text:p text:style-name="P2"><text:span text:style-name="T13">Sídlo: Žilina -Trnové</text:span></text:p>
      <text:p text:style-name="P2"><text:span text:style-name="T13">zapísaná v OR OS v Žiline Dr. vložka<text:s/></text:span><text:span text:style-name="T14">č. 114/L</text:span></text:p>
      <text:p text:style-name="P2"><text:span text:style-name="T15"/></text:p>
      <text:p text:style-name="P2"><text:span text:style-name="T15"/></text:p>
      <text:p text:style-name="P2"><text:span text:style-name="T16">V roku 2018 ú</text:span><text:span text:style-name="T17">čtovná jednotka neprevádzala žiadnu činnosť.</text:span></text:p>
      <text:p text:style-name="P2"><text:span text:style-name="T18">Po</text:span><text:span text:style-name="T19">čet zamestnancov:<text:s text:c="2"/>0</text:span></text:p>
      <text:p text:style-name="P2"><text:span text:style-name="T20">Ú</text:span><text:span text:style-name="T21">čtovná jednotka hmotný a<text:s text:c="2"/>nehmotný majetok nemá.</text:span></text:p>
      <text:p text:style-name="P2"><text:span text:style-name="T21">Z</text:span><text:span text:style-name="T22">áväzky a poh</text:span><text:span text:style-name="T23">ľadávky evidujeme po skončení konkurzu.</text:span></text:p>
      <text:p text:style-name="P2"><text:span text:style-name="T24"/></text:p>
      <text:p text:style-name="P2"><text:span text:style-name="T25">Hnmotný a nehmotný majetok<text:s text:c="2"/>v eurách: 130658</text:span></text:p>
      <text:p text:style-name="P2"><text:span text:style-name="T25">Finančný majetok v eurách: 0</text:span></text:p>
      <text:p text:style-name="P2"><text:span text:style-name="T25">Vlastné imanie v eurách:-709356</text:span></text:p>
      <text:p text:style-name="P2"><text:span text:style-name="T25">Základné imanie v eurách: 1680</text:span></text:p>
      <text:p text:style-name="P2"><text:span text:style-name="T25">Neuhradená strata minulých rokov v eurách: -711085</text:span></text:p>
      <text:p text:style-name="P2"><text:span text:style-name="T25">Záväzky v eurách : 883067</text:span></text:p>
      <text:p text:style-name="P2"><text:span text:style-name="T25">Bankové úvery v eurách: 40051 </text:span></text:p>
      <text:p text:style-name="P2"><text:span text:style-name="T26"/></text:p>
      <text:p text:style-name="P2"><text:span text:style-name="T26"/></text:p>
      <text:p text:style-name="P2"><text:span text:style-name="T27">Výnosy v eurách : 0</text:span></text:p>
      <text:p text:style-name="P2"><text:span text:style-name="T27">Náklady v eurách: 30</text:span></text:p>
      <text:p text:style-name="P2"><text:span text:style-name="T28"/></text:p>
      <text:p text:style-name="P2"><text:span text:style-name="T29">Hospodársky výsledok bežného ú</text:span><text:span text:style-name="T30">čtovného obdobia v eurách<text:s text:c="2"/>: -30</text:span></text:p>
      <text:p text:style-name="P2"><text:span text:style-name="T31"/></text:p>
      <text:p text:style-name="P2"><text:span text:style-name="T32"/></text:p>
      <text:p text:style-name="P2"><text:span text:style-name="T33">V Žiline d</text:span><text:span text:style-name="T34">ňa<text:s text:c="2"/>25.03.2019</text:span></text:p>
      <text:p text:style-name="P2"><text:span text:style-name="T35"/></text:p>
      <text:p text:style-name="P2"><text:span text:style-name="T36">Mária Janíková, štatutárny zástupca PD Agrotrend Trnové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