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it" fo:country="I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language="it" fo:country="IT" fo:font-weight="bold" style:font-size-asian="24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language="it" fo:country="IT" fo:font-weight="bold" style:font-size-asian="2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6pt" fo:language="it" fo:country="IT" fo:font-weight="bold" style:font-size-asian="26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6pt" fo:language="sk" fo:country="SK" fo:font-weight="bold" style:font-size-asian="26pt" style:font-weight-asian="bold" style:font-size-complex="24pt" style:font-weight-complex="bold"/>
    </style:style>
    <style:style style:name="P12" style:family="paragraph" style:parent-style-name="Standard" style:master-page-name="Standard">
      <style:paragraph-properties fo:margin-left="0cm" fo:margin-right="-8.818cm" fo:text-align="justify" style:justify-single-word="false" fo:text-indent="0cm" style:auto-text-indent="false" style:page-number="auto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0pt" fo:language="it" fo:country="IT" style:font-size-asian="10pt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 style:font-weight-complex="bold"/>
    </style:style>
    <style:style style:name="P15" style:family="paragraph" style:parent-style-name="Heading_20_3">
      <style:text-properties fo:font-size="24pt" fo:language="it" fo:country="IT" fo:font-weight="normal" style:font-size-asian="24pt" style:font-weight-asian="normal" style:font-weight-complex="normal"/>
    </style:style>
    <style:style style:name="T1" style:family="text">
      <style:text-properties fo:font-size="10pt" fo:language="it" fo:country="IT" style:font-size-asian="10pt" style:font-size-complex="10pt" style:font-weight-complex="bold"/>
    </style:style>
    <style:style style:name="T2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3" style:family="text">
      <style:text-properties officeooo:rsid="001cfa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GE MINOR s.r.o. <text:s text:c="3"/>Jiráskova 4 <text:s text:c="2"/>851 01 Bratislava</text:p>
      <text:p text:style-name="P4"/>
      <text:p text:style-name="P4"/>
      <text:p text:style-name="P4"/>
      <text:p text:style-name="P4"/>
      <text:p text:style-name="P3">POZNÁMKY K ÚČTOVNEJ ZÁVIERKE</text:p>
      <text:p text:style-name="P2"/>
      <text:p text:style-name="P5">k <text:s/>31.12.201<text:span text:style-name="T3">8</text:span></text:p>
      <text:p text:style-name="P5"/>
      <text:p text:style-name="P5"/>
      <text:p text:style-name="P5"/>
      <text:p text:style-name="P6">Vzhľadom k tomu, že firma AGE MINOR s.r.o. <text:s/>v roku <text:s/>201<text:span text:style-name="T3">8</text:span> nevyvíjala žiadnu hospodársku činnosť, mala za rok 201<text:span text:style-name="T3">8</text:span> nulový hospodársky výsledok. <text:s/>Toto tlačivo nahradzuje riadne vyplnené tlačivo <text:s/>Poznámky k účtovnej závierke.</text:p>
      <text:p text:style-name="P6"/>
      <text:p text:style-name="P6"/>
      <text:p text:style-name="P6"/>
      <text:p text:style-name="P6"/>
      <text:p text:style-name="P6"><text:s text:c="106"/></text:p>
      <text:p text:style-name="P6"/>
      <text:p text:style-name="P6"/>
      <text:p text:style-name="P6"><text:s text:c="110"/>Milan <text:s/>Valiska</text:p>
      <text:p text:style-name="P1"><text:span text:style-name="T1"><text:s text:c="115"/></text:span><text:span text:style-name="T2">konateĺ</text:span></text:p>
      <text:p text:style-name="P7"/>
      <text:p text:style-name="P7"/>
      <text:p text:style-name="P7"/>
      <text:p text:style-name="P7"/>
      <text:p text:style-name="P8"/>
      <text:p text:style-name="P10"/>
      <text:p text:style-name="P11"/>
      <text:p text:style-name="P10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h text:style-name="P15" text:outline-level="3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28pt" fo:language="sk" fo:country="SK" fo:font-weight="bold" style:font-size-asian="2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language="sk" fo:country="SK" fo:font-weight="bold" style:font-size-asian="3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4pt" fo:language="en" fo:country="US" fo:font-weight="bold" style:font-size-asian="24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D B E R A T E Ĺ S K É</dc:title>
    <meta:initial-creator>Valiska</meta:initial-creator>
    <meta:creation-date>2015-03-10T06:54:00</meta:creation-date>
    <dc:date>2019-03-27T12:04:57.115000000</dc:date>
    <meta:print-date>2018-03-25T18:32:00</meta:print-date>
    <meta:editing-cycles>9</meta:editing-cycles>
    <meta:editing-duration>PT9M26S</meta:editing-duration>
    <meta:generator>LibreOffice/5.4.2.2$Windows_X86_64 LibreOffice_project/22b09f6418e8c2d508a9eaf86b2399209b0990f4</meta:generator>
    <meta:document-statistic meta:table-count="0" meta:image-count="0" meta:object-count="0" meta:page-count="2" meta:paragraph-count="7" meta:word-count="49" meta:character-count="665" meta:non-whitespace-character-count="280"/>
  </office:meta>
</office:document-meta>
</file>