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in"/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T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" style:parent-style-name="Predvolenépísmoodseku" style:family="text">
      <style:text-properties fo:font-size="10pt" style:font-size-asian="10pt" style:font-size-complex="10pt"/>
    </style:style>
    <style:style style:name="T7" style:parent-style-name="Predvolenépísmoodseku" style:family="text">
      <style:text-properties fo:font-size="10pt" style:font-size-asian="10pt" style:font-size-complex="10pt"/>
    </style:style>
    <style:style style:name="T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9" style:parent-style-name="Normálny" style:family="paragraph">
      <style:text-properties fo:font-size="10pt" style:font-size-asian="10pt" style:font-size-complex="10pt"/>
    </style:style>
    <style:style style:name="P10" style:parent-style-name="Normálny" style:family="paragraph">
      <style:text-properties fo:font-weight="bold" style:font-weight-asian="bold" fo:font-size="10pt" style:font-size-asian="10pt" style:font-size-complex="10pt"/>
    </style:style>
    <style:style style:name="P11" style:parent-style-name="Normálny" style:family="paragraph">
      <style:text-properties fo:font-size="10pt" style:font-size-asian="10pt" style:font-size-complex="10pt"/>
    </style:style>
    <style:style style:name="P12" style:parent-style-name="Normálny" style:family="paragraph">
      <style:text-properties fo:font-size="10pt" style:font-size-asian="10pt" style:font-size-complex="10pt"/>
    </style:style>
    <style:style style:name="P13" style:parent-style-name="Normálny" style:family="paragraph">
      <style:text-properties fo:font-size="10pt" style:font-size-asian="10pt" style:font-size-complex="10pt"/>
    </style:style>
    <style:style style:name="P14" style:parent-style-name="Normálny" style:family="paragraph">
      <style:text-properties fo:font-size="10pt" style:font-size-asian="10pt" style:font-size-complex="10pt"/>
    </style:style>
    <style:style style:name="P15" style:parent-style-name="Normálny" style:family="paragraph">
      <style:text-properties fo:font-size="10pt" style:font-size-asian="10pt" style:font-size-complex="10pt"/>
    </style:style>
    <style:style style:name="P16" style:parent-style-name="Normálny" style:family="paragraph">
      <style:text-properties fo:font-size="10pt" style:font-size-asian="10pt" style:font-size-complex="10pt"/>
    </style:style>
    <style:style style:name="P17" style:parent-style-name="Normálny" style:family="paragraph">
      <style:text-properties fo:font-size="10pt" style:font-size-asian="10pt" style:font-size-complex="10pt"/>
    </style:style>
    <style:style style:name="P18" style:parent-style-name="Normálny" style:family="paragraph">
      <style:text-properties fo:font-size="10pt" style:font-size-asian="10pt" style:font-size-complex="10pt"/>
    </style:style>
    <style:style style:name="P19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3" style:parent-style-name="Odsekzoznamu" style:list-style-name="LFO1" style:family="paragraph">
      <style:text-properties fo:font-weight="bold" style:font-weight-asian="bold"/>
    </style:style>
    <style:style style:name="P24" style:parent-style-name="Odsekzoznamu" style:family="paragraph">
      <style:text-properties fo:font-weight="bold" style:font-weight-asian="bold"/>
    </style:style>
    <style:style style:name="P25" style:parent-style-name="Odsekzoznamu" style:list-style-name="LFO2" style:family="paragraph"/>
    <style:style style:name="P26" style:parent-style-name="Odsekzoznamu" style:list-style-name="LFO2" style:family="paragraph"/>
    <style:style style:name="P27" style:parent-style-name="Odsekzoznamu" style:list-style-name="LFO2" style:family="paragraph"/>
    <style:style style:name="P28" style:parent-style-name="Odsekzoznamu" style:list-style-name="LFO2" style:family="paragraph"/>
    <style:style style:name="P29" style:parent-style-name="Odsekzoznamu" style:list-style-name="LFO2" style:family="paragraph"/>
    <style:style style:name="T30" style:parent-style-name="Predvolenépísmoodseku" style:family="text">
      <style:text-properties fo:font-weight="bold" style:font-weight-asian="bold"/>
    </style:style>
    <style:style style:name="P31" style:parent-style-name="Odsekzoznamu" style:list-style-name="LFO2" style:family="paragraph"/>
    <style:style style:name="P32" style:parent-style-name="Odsekzoznamu" style:list-style-name="LFO2" style:family="paragraph"/>
    <style:style style:name="P33" style:parent-style-name="Odsekzoznamu" style:list-style-name="LFO2" style:family="paragraph">
      <style:text-properties fo:font-weight="bold" style:font-weight-asian="bold"/>
    </style:style>
    <style:style style:name="P34" style:parent-style-name="Odsekzoznamu" style:list-style-name="LFO2" style:family="paragraph"/>
    <style:style style:name="P35" style:parent-style-name="Odsekzoznamu" style:list-style-name="LFO2" style:family="paragraph"/>
    <style:style style:name="P36" style:parent-style-name="Odsekzoznamu" style:list-style-name="LFO2" style:family="paragraph"/>
    <style:style style:name="P37" style:parent-style-name="Odsekzoznamu" style:list-style-name="LFO2" style:family="paragraph"/>
    <style:style style:name="P38" style:parent-style-name="Odsekzoznamu" style:list-style-name="LFO2" style:family="paragraph"/>
    <style:style style:name="T39" style:parent-style-name="Predvolenépísmoodseku" style:family="text">
      <style:text-properties fo:font-weight="bold" style:font-weight-asian="bold"/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Odsekzoznamu" style:list-style-name="LFO2" style:family="paragraph"/>
    <style:style style:name="P42" style:parent-style-name="Odsekzoznamu" style:list-style-name="LFO2" style:family="paragraph"/>
    <style:style style:name="P43" style:parent-style-name="Odsekzoznamu" style:list-style-name="LFO2" style:family="paragraph"/>
    <style:style style:name="P44" style:parent-style-name="Odsekzoznamu" style:family="paragraph">
      <style:paragraph-properties fo:margin-left="0.75in">
        <style:tab-stops/>
      </style:paragraph-properties>
    </style:style>
    <style:style style:name="P45" style:parent-style-name="Odsekzoznamu" style:list-style-name="LFO2" style:family="paragraph"/>
    <style:style style:name="P46" style:parent-style-name="Odsekzoznamu" style:family="paragraph">
      <style:paragraph-properties fo:margin-left="0.75in">
        <style:tab-stops/>
      </style:paragraph-properties>
    </style:style>
    <style:style style:name="P47" style:parent-style-name="Odsekzoznamu" style:family="paragraph">
      <style:paragraph-properties fo:margin-left="0.75in">
        <style:tab-stops/>
      </style:paragraph-properties>
    </style:style>
    <style:style style:name="P48" style:parent-style-name="Odsekzoznamu" style:family="paragraph">
      <style:paragraph-properties fo:margin-left="0.75in">
        <style:tab-stops/>
      </style:paragraph-properties>
    </style:style>
    <style:style style:name="P49" style:parent-style-name="Odsekzoznamu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<text:s text:c="76"/>P O Z N Á M K Y</text:p>
      <text:p text:style-name="P2"><text:s text:c="56"/>Mikroúčtovnej <text:s/>jednotky <text:s text:c="3"/>Úč. MÚJ<text:s/>3-01</text:p>
      <text:p text:style-name="Normálny"><text:span text:style-name="T3"><text:s text:c="67"/></text:span>Zostavenej ku dňu : <text:s/>31.12.2018</text:p>
      <text:p text:style-name="Normálny"/>
      <text:p text:style-name="Bezriadkovania"><text:s text:c="2"/></text:p>
      <text:p text:style-name="Normálny"><text:span text:style-name="T4">Daňové identifikačné číslo: <text:s text:c="2"/></text:span><text:span text:style-name="T5">2023383648</text:span></text:p>
      <text:p text:style-name="Normálny"><text:span text:style-name="T6">IČO: <text:s text:c="7"/></text:span><text:span text:style-name="T7"><text:s text:c="36"/></text:span><text:span text:style-name="T8">47236167</text:span></text:p>
      <text:p text:style-name="P9">Obchodné meno/názov účtovnej jednotky:</text:p>
      <text:p text:style-name="P10">UNIVERZITNÁ AMBULANCIA, S.R.O.</text:p>
      <text:p text:style-name="P11">Ulica: <text:s/>Medzi vodami <text:s/>609/9</text:p>
      <text:p text:style-name="P12">PSČ: 949 05, <text:s text:c="2"/>mesto: Nitra</text:p>
      <text:p text:style-name="P13"/>
      <text:p text:style-name="P14">Zostavená dňa: 20.03.2019</text:p>
      <text:p text:style-name="P15">Schválená dňa: 26.03.2019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1" text:continue-numbering="true">
        <text:list-item>
          <text:p text:style-name="P23">Všeobecné údaje</text:p>
        </text:list-item>
      </text:list>
      <text:p text:style-name="P24"/>
      <text:list text:style-name="LFO2" text:continue-numbering="true">
        <text:list-item>
          <text:p text:style-name="P25">Dátum<text:s/>založenia: <text:s text:c="5"/>30.08.2011</text:p>
        </text:list-item>
        <text:list-item>
          <text:p text:style-name="P26">Dátum vzniku : <text:s text:c="9"/>29.10.2011</text:p>
        </text:list-item>
        <text:list-item>
          <text:p text:style-name="P27">Opis hospodárskej činnosti : výkon všeobecného lekára pre dospelých</text:p>
        </text:list-item>
        <text:list-item>
          <text:p text:style-name="P28">Priemerný počet zamestnancov : 1 lekár a dve zamestnankyne na dohodu o PČ.</text:p>
        </text:list-item>
      </text:list>
      <text:p text:style-name="Odsekzoznamu"/>
      <text:p text:style-name="Odsekzoznamu"><text:bookmark-start text:name="_GoBack"/><text:bookmark-end text:name="_GoBack"/></text:p>
      <text:list text:style-name="LFO2" text:continue-numbering="true">
        <text:list-item>
          <text:p text:style-name="P29"><text:s/><text:span text:style-name="T30">Informácie o konsolidovanom celku</text:span></text:p>
          <text:list text:continue-numbering="true">
            <text:list-item>
              <text:p text:style-name="P31">Spoločnosť nie<text:s/>je súčasťou konsolidovaného celku, ani spoločníkom v inej spoločnosti.</text:p>
            </text:list-item>
            <text:list-item>
              <text:p text:style-name="P32"><text:s/>Jediným spoločníkom a konateľom spoločnosti je <text:s/>Bc. Slavka Ševčíková <text:s/>so 100% podielom na základnom imaní spoločnosti a 100% hlasovacím právom.</text:p>
            </text:list-item>
          </text:list>
        </text:list-item>
      </text:list>
      <text:p text:style-name="Normálny"><text:s text:c="40"/><text:s text:c="12"/></text:p>
      <text:list text:style-name="LFO2" text:continue-numbering="true">
        <text:list-item>
          <text:p text:style-name="P33">Informácie o prijatých postupoch</text:p>
          <text:list text:continue-numbering="true">
            <text:list-item>
              <text:p text:style-name="P34">Účtovná závierka je zostavená k 31.12.2018, ako riadna ÚZ pre mikroúčtovné jednotky, <text:s text:c="2"/>za predpokladu nepretržitého pokračovania v činnosti.</text:p>
            </text:list-item>
            <text:list-item>
              <text:p text:style-name="P35">HIM je oceňovaný obstarávacou cenou. Účtovné odpisy sú vyššie, ako daňové odpisy, z dôvodu <text:s/>zaúčtovania OC vrátane DPH.</text:p>
            </text:list-item>
            <text:list-item>
              <text:p text:style-name="P36">Pohľadávky a záväzky sú oceňované menovitou hodnotou. Sú uhrádzané v termínoch splatnosti a nie je potrebné <text:s/>k nim tvoriť opravné položky.</text:p>
            </text:list-item>
            <text:list-item>
              <text:p text:style-name="P37">Spoločnosť nevlastní a neobchoduje s cennými papiermi.</text:p>
            </text:list-item>
          </text:list>
        </text:list-item>
      </text:list>
      <text:p text:style-name="Normálny"/>
      <text:list text:style-name="LFO2" text:continue-numbering="true">
        <text:list-item>
          <text:p text:style-name="P38"><text:span text:style-name="T39">Informácie</text:span><text:span text:style-name="T40"><text:s/>vysvetľujúce a doplňujúce súvahu a výkaz ziskov a strát</text:span></text:p>
        </text:list-item>
      </text:list>
      <text:p text:style-name="Odsekzoznamu"/>
      <text:list text:style-name="LFO2" text:continue-numbering="true">
        <text:list-item>
          <text:list>
            <text:list-item>
              <text:p text:style-name="P41">Spoločnosť účtovala iba o zákonných rezervách <text:s/>- na nevyčerpanú dovolenku a príslušné odvody do poisťovní v celkovej sume: 49,70€. <text:s/>Rezerva na účtovnú závierku v sume:40€.<text:s/></text:p>
            </text:list-item>
            <text:list-item>
              <text:p text:style-name="P42">Na účte 379 je účtované poistenie vozidla, ktoré je <text:s/>po zaplatení <text:s/>leasingových splátok preúčtované do nákladov na účet 548.</text:p>
            </text:list-item>
            <text:list-item>
              <text:p text:style-name="P43">Účtovný odpis auta obstaraného finančným prenájmom je vyšší ako daňový odpis o sumu DPH, ktorá je následne pripočítaná <text:s/>k nákladom v daňovom priznaní</text:p>
            </text:list-item>
          </text:list>
        </text:list-item>
      </text:list>
      <text:p text:style-name="P44"><text:s/></text:p>
      <text:list text:style-name="LFO2" text:continue-numbering="true">
        <text:list-item>
          <text:p text:style-name="P45">HV<text:s/>spoločnosti za rok 2017 ( z dodatočného DP PO) <text:s/>po zdanení <text:s/>bol zisk vo výške 945,28€. Bol doplnený zákonný rezervný fond vo výške <text:s/>47,26€. <text:s/>Zvyšok v sume <text:s/>898,02€ <text:s/>bol prevedený na účet 428.</text:p>
        </text:list-item>
      </text:list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rika</meta:initial-creator>
    <dc:creator>erika</dc:creator>
    <meta:creation-date>2019-03-26T18:43:00Z</meta:creation-date>
    <dc:date>2019-03-26T20:42:00Z</dc:date>
    <meta:print-date>2019-03-26T18:40:00Z</meta:print-date>
    <meta:template xlink:href="Normal" xlink:type="simple"/>
    <meta:editing-cycles>8</meta:editing-cycles>
    <meta:editing-duration>PT720S</meta:editing-duration>
    <meta:document-statistic meta:page-count="1" meta:paragraph-count="4" meta:word-count="347" meta:character-count="2326" meta:row-count="16" meta:non-whitespace-character-count="1983"/>
  </office:meta>
</office:document-meta>
</file>