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BAN – Stavebná a inžinierska činnosť s.r.o. <text:s/>IČO: 31391583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1">PRÍLOHA</text:span><text:span text:style-name="T2"> </text:span></text:p>
      <text:p text:style-name="P1"><text:s text:c="45"/>k &amp;30 zákona o dani z príjmov</text:p>
      <text:p text:style-name="P1"/>
      <text:p text:style-name="P1"/>
      <text:p text:style-name="P1"/>
      <text:p text:style-name="P1"><text:s text:c="5"/>Žiadny projekt na výskum a vývoj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7.03.2019 <text:s text:c="69"/>Urb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9-03-27T16:38:47.42</meta:creation-date>
    <dc:date>2019-03-27T17:01:51.31</dc:date>
    <dc:creator>p u</dc:creator>
    <meta:editing-duration>PT7M3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25" meta:character-count="323"/>
  </office:meta>
</office:document-meta>
</file>