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BAN – Stavebná a inžinierska činnosť s.r.o. <text:s/>IČO: 31391583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RÍLOHA</text:span><text:span text:style-name="T2"> </text:span></text:p>
      <text:p text:style-name="P1"><text:s text:c="45"/>k IV časti daňového priznania</text:p>
      <text:p text:style-name="P1"/>
      <text:p text:style-name="P1"/>
      <text:p text:style-name="P1"/>
      <text:p text:style-name="P1"><text:s text:c="5"/>Nie sú žiadni prijímatelia podielovej da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7.03.2019 <text:s text:c="69"/>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9-03-27T16:38:47.42</meta:creation-date>
    <dc:date>2019-03-27T17:06:57.85</dc:date>
    <dc:creator>p u</dc:creator>
    <meta:editing-duration>PT11M5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23" meta:character-count="333"/>
  </office:meta>
</office:document-meta>
</file>