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 závierke MUJ</text:p>
      <text:p text:style-name="Standard"><text:s text:c="54"/>IČO: 31391583 <text:s text:c="13"/>DIČ: 2020347054</text:p>
      <text:p text:style-name="Standard"/>
      <text:p text:style-name="Standard"><text:s text:c="4"/></text:p>
      <text:p text:style-name="Standard"><text:s text:c="45"/>Čl. I</text:p>
      <text:p text:style-name="Standard"/>
      <text:list xml:id="list7196397256236262087" text:style-name="L1">
        <text:list-item>
          <text:p text:style-name="P1">Urban-Stavebná a inžinierska činnosť s.r.o</text:p>
        </text:list-item>
        <text:list-item>
          <text:p text:style-name="P1">Účtovná jednotka bez nutnosti konsolidovanej závierky</text:p>
        </text:list-item>
        <text:list-item>
          <text:p text:style-name="P1">Priemerný počet zamestnancov: 0</text:p>
        </text:list-item>
      </text:list>
      <text:p text:style-name="Standard"/>
      <text:p text:style-name="Standard"><text:s text:c="45"/>Čl. II</text:p>
      <text:p text:style-name="Standard"/>
      <text:p text:style-name="Standard"><text:s text:c="7"/>Bez záruk a pôžičiek</text:p>
      <text:p text:style-name="Standard"/>
      <text:p text:style-name="Standard"/>
      <text:p text:style-name="Standard"><text:s text:c="46"/>Čl. III</text:p>
      <text:p text:style-name="Standard"/>
      <text:p text:style-name="Standard"><text:s text:c="7"/>Len bežný postup</text:p>
      <text:p text:style-name="Standard"/>
      <text:p text:style-name="Standard"/>
      <text:p text:style-name="Standard"><text:s text:c="47"/>Čl. IV</text:p>
      <text:p text:style-name="Standard"/>
      <text:p text:style-name="Standard"><text:s text:c="7"/>Bez nutnosti informácií</text:p>
      <text:p text:style-name="Standard"/>
      <text:p text:style-name="Standard"/>
      <text:p text:style-name="Standard"><text:s text:c="48"/>Čl. V</text:p>
      <text:p text:style-name="Standard"/>
      <text:p text:style-name="Standard"><text:s text:c="7"/>Bez nutnosti informácií</text:p>
      <text:p text:style-name="Standard"/>
      <text:p text:style-name="Standard"><text:s text:c="22"/></text:p>
      <text:p text:style-name="Standard"><text:s text:c="48"/>Čl. VI</text:p>
      <text:p text:style-name="Standard"/>
      <text:p text:style-name="Standard"><text:s text:c="7"/>Žiadne</text:p>
      <text:p text:style-name="Standard"/>
      <text:p text:style-name="Standard"/>
      <text:p text:style-name="Standard"><text:s text:c="48"/>Čl. VII</text:p>
      <text:p text:style-name="Standard"/>
      <text:p text:style-name="Standard"><text:s text:c="7"/>Bez podstatných informácií</text:p>
      <text:p text:style-name="Standard"/>
      <text:p text:style-name="Standard"/>
      <text:p text:style-name="Standard"/>
      <text:p text:style-name="Standard"><text:s text:c="6"/>V Ivanke pri Dunaji 27.03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8-07-01T14:45:55.31</meta:creation-date>
    <dc:date>2019-03-27T16:06:04.19</dc:date>
    <dc:creator>p u</dc:creator>
    <meta:editing-duration>PT6M49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1" meta:word-count="63" meta:character-count="842"/>
  </office:meta>
</office:document-meta>
</file>