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3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5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0.004cm" style:font-size-asian="11pt" style:font-name-complex="Arial" style:font-size-complex="11pt"/>
    </style:style>
    <style:style style:name="T11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14cm" style:font-size-asian="11pt" style:font-name-complex="Arial" style:font-size-complex="11pt"/>
    </style:style>
    <style:style style:name="T1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1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04cm" style:font-size-asian="11pt" style:font-name-complex="Arial" style:font-size-complex="11pt"/>
    </style:style>
    <style:style style:name="T22" style:family="text">
      <style:text-properties style:font-name="Arial" fo:font-size="11pt" fo:letter-spacing="0.069cm" style:font-size-asian="11pt" style:font-name-complex="Arial" style:font-size-complex="11pt"/>
    </style:style>
    <style:style style:name="T23" style:family="text">
      <style:text-properties style:font-name="Arial" fo:font-size="11pt" fo:letter-spacing="0.07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71cm" style:font-size-asian="11pt" style:font-name-complex="Arial" style:font-size-complex="11pt"/>
    </style:style>
    <style:style style:name="T27" style:family="text">
      <style:text-properties style:font-name="Arial" fo:font-size="11pt" fo:letter-spacing="0.072cm" style:font-size-asian="11pt" style:font-name-complex="Arial" style:font-size-complex="11pt"/>
    </style:style>
    <style:style style:name="T28" style:family="text">
      <style:text-properties style:font-name="Arial" fo:font-size="11pt" fo:letter-spacing="0.007cm" style:font-size-asian="11pt" style:font-name-complex="Arial" style:font-size-complex="11pt"/>
    </style:style>
    <style:style style:name="T29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9cm" style:font-size-asian="11pt" style:font-name-complex="Arial" style:font-size-complex="11pt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11pt" fo:letter-spacing="0.034cm" style:font-size-asian="11pt" style:font-name-complex="Arial" style:font-size-complex="11pt"/>
    </style:style>
    <style:style style:name="T40" style:family="text">
      <style:text-properties style:font-name="Arial" fo:font-size="11pt" fo:letter-spacing="-0.005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32cm" style:font-size-asian="11pt" style:font-name-complex="Arial" style:font-size-complex="11pt"/>
    </style:style>
    <style:style style:name="T4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25cm" style:font-size-asian="11pt" style:font-name-complex="Arial" style:font-size-complex="11pt"/>
    </style:style>
    <style:style style:name="T45" style:family="text">
      <style:text-properties style:font-name="Arial" fo:font-size="11pt" fo:letter-spacing="0.053cm" style:font-size-asian="11pt" style:font-name-complex="Arial" style:font-size-complex="11pt"/>
    </style:style>
    <style:style style:name="T46" style:family="text">
      <style:text-properties style:font-name="Arial" fo:font-size="11pt" fo:letter-spacing="0.055cm" style:font-size-asian="11pt" style:font-name-complex="Arial" style:font-size-complex="11pt"/>
    </style:style>
    <style:style style:name="T47" style:family="text">
      <style:text-properties style:font-name="Arial" fo:font-size="11pt" fo:letter-spacing="0.056cm" style:font-size-asian="11pt" style:font-name-complex="Arial" style:font-size-complex="11pt"/>
    </style:style>
    <style:style style:name="T4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11cm" style:font-size-asian="11pt" style:font-name-complex="Arial" style:font-size-complex="11pt"/>
    </style:style>
    <style:style style:name="T5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104cm" style:font-size-asian="11pt" style:font-name-complex="Arial" style:font-size-complex="11pt"/>
    </style:style>
    <style:style style:name="T5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0.012cm" style:font-size-asian="11pt" style:font-name-complex="Arial" style:font-size-complex="11pt"/>
    </style:style>
    <style:style style:name="T5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21cm" style:font-size-asian="11pt" style:font-name-complex="Arial" style:font-size-complex="11pt"/>
    </style:style>
    <style:style style:name="T56" style:family="text">
      <style:text-properties style:font-name="Arial" fo:font-size="11pt" fo:letter-spacing="0.019cm" style:font-size-asian="11pt" style:font-name-complex="Arial" style:font-size-complex="11pt"/>
    </style:style>
    <style:style style:name="T57" style:family="text">
      <style:text-properties style:font-name="Arial" fo:font-size="11pt" fo:letter-spacing="0.023cm" style:font-size-asian="11pt" style:font-name-complex="Arial" style:font-size-complex="11pt"/>
    </style:style>
    <style:style style:name="T58" style:family="text">
      <style:text-properties style:font-name="Arial" fo:font-size="11pt" fo:letter-spacing="0.018cm" style:font-size-asian="11pt" style:font-name-complex="Arial" style:font-size-complex="11pt"/>
    </style:style>
    <style:style style:name="T59" style:family="text">
      <style:text-properties style:font-name="Arial" fo:font-size="11pt" fo:letter-spacing="0.09cm" style:font-size-asian="11pt" style:font-name-complex="Arial" style:font-size-complex="11pt"/>
    </style:style>
    <style:style style:name="T60" style:family="text">
      <style:text-properties style:font-name="Arial" fo:font-size="11pt" fo:letter-spacing="0.093cm" style:font-size-asian="11pt" style:font-name-complex="Arial" style:font-size-complex="11pt"/>
    </style:style>
    <style:style style:name="T61" style:family="text">
      <style:text-properties style:font-name="Arial" fo:font-size="11pt" fo:letter-spacing="0.092cm" style:font-size-asian="11pt" style:font-name-complex="Arial" style:font-size-complex="11pt"/>
    </style:style>
    <style:style style:name="T6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95cm" style:font-size-asian="11pt" style:font-name-complex="Arial" style:font-size-complex="11pt"/>
    </style:style>
    <style:style style:name="T6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67cm" style:font-size-asian="11pt" style:font-name-complex="Arial" style:font-size-complex="11pt"/>
    </style:style>
    <style:style style:name="T66" style:family="text">
      <style:text-properties style:font-name="Arial" fo:font-size="11pt" fo:letter-spacing="0.03cm" style:font-size-asian="11pt" style:font-name-complex="Arial" style:font-size-complex="11pt"/>
    </style:style>
    <style:style style:name="T67" style:family="text">
      <style:text-properties style:font-name="Arial" fo:font-size="11pt" fo:letter-spacing="0.058cm" style:font-size-asian="11pt" style:font-name-complex="Arial" style:font-size-complex="11pt"/>
    </style:style>
    <style:style style:name="T68" style:family="text">
      <style:text-properties style:font-name="Arial" fo:font-size="11pt" fo:letter-spacing="0.062cm" style:font-size-asian="11pt" style:font-name-complex="Arial" style:font-size-complex="11pt"/>
    </style:style>
    <style:style style:name="T69" style:family="text">
      <style:text-properties style:font-name="Arial" fo:font-size="11pt" fo:letter-spacing="0.065cm" style:font-size-asian="11pt" style:font-name-complex="Arial" style:font-size-complex="11pt"/>
    </style:style>
    <style:style style:name="T70" style:family="text">
      <style:text-properties style:font-name="Arial" fo:font-size="11pt" fo:letter-spacing="0.016cm" style:font-size-asian="11pt" style:font-name-complex="Arial" style:font-size-complex="11pt"/>
    </style:style>
    <style:style style:name="T71" style:family="text">
      <style:text-properties style:font-name="Arial" fo:font-size="11pt" fo:letter-spacing="0.081cm" style:font-size-asian="11pt" style:font-name-complex="Arial" style:font-size-complex="11pt"/>
    </style:style>
    <style:style style:name="T72" style:family="text">
      <style:text-properties style:font-name="Arial" fo:font-size="11pt" fo:letter-spacing="0.083cm" style:font-size-asian="11pt" style:font-name-complex="Arial" style:font-size-complex="11pt"/>
    </style:style>
    <style:style style:name="T73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79cm" style:font-size-asian="11pt" style:font-name-complex="Arial" style:font-size-complex="11pt"/>
    </style:style>
    <style:style style:name="T76" style:family="text">
      <style:text-properties style:font-name="Arial" fo:font-size="11pt" fo:letter-spacing="0.085cm" style:font-size-asian="11pt" style:font-name-complex="Arial" style:font-size-complex="11pt"/>
    </style:style>
    <style:style style:name="T77" style:family="text">
      <style:text-properties style:font-name="Arial" fo:font-size="11pt" fo:letter-spacing="0.046cm" style:font-size-asian="11pt" style:font-name-complex="Arial" style:font-size-complex="11pt"/>
    </style:style>
    <style:style style:name="T78" style:family="text">
      <style:text-properties style:font-name="Arial" fo:font-size="11pt" fo:letter-spacing="0.044cm" style:font-size-asian="11pt" style:font-name-complex="Arial" style:font-size-complex="11pt"/>
    </style:style>
    <style:style style:name="T79" style:family="text">
      <style:text-properties style:font-name="Arial" fo:font-size="11pt" fo:letter-spacing="0.049cm" style:font-size-asian="11pt" style:font-name-complex="Arial" style:font-size-complex="11pt"/>
    </style:style>
    <style:style style:name="T80" style:family="text">
      <style:text-properties style:font-name="Arial" fo:font-size="11pt" fo:letter-spacing="0.037cm" style:font-size-asian="11pt" style:font-name-complex="Arial" style:font-size-complex="11pt"/>
    </style:style>
    <style:style style:name="T81" style:family="text">
      <style:text-properties style:font-name="Arial" fo:font-size="11pt" fo:letter-spacing="0.035cm" style:font-size-asian="11pt" style:font-name-complex="Arial" style:font-size-complex="11pt"/>
    </style:style>
    <style:style style:name="T82" style:family="text">
      <style:text-properties style:font-name="Arial" fo:font-size="11pt" fo:letter-spacing="0.097cm" style:font-size-asian="11pt" style:font-name-complex="Arial" style:font-size-complex="11pt"/>
    </style:style>
    <style:style style:name="T83" style:family="text">
      <style:text-properties style:font-name="Arial" fo:font-size="11pt" fo:letter-spacing="0.101cm" style:font-size-asian="11pt" style:font-name-complex="Arial" style:font-size-complex="11pt"/>
    </style:style>
    <style:style style:name="T84" style:family="text">
      <style:text-properties style:font-name="Arial" fo:font-size="11pt" fo:letter-spacing="0.028cm" style:font-size-asian="11pt" style:font-name-complex="Arial" style:font-size-complex="11pt"/>
    </style:style>
    <style:style style:name="T85" style:family="text">
      <style:text-properties style:font-name="Arial" fo:font-size="11pt" fo:letter-spacing="0.041cm" style:font-size-asian="11pt" style:font-name-complex="Arial" style:font-size-complex="11pt"/>
    </style:style>
    <style:style style:name="T86" style:family="text">
      <style:text-properties style:font-name="Arial" fo:font-size="11pt" fo:letter-spacing="0.039cm" style:font-size-asian="11pt" style:font-name-complex="Arial" style:font-size-complex="11pt"/>
    </style:style>
    <style:style style:name="T87" style:family="text">
      <style:text-properties style:font-name="Arial" fo:font-size="11pt" fo:letter-spacing="0.042cm" style:font-size-asian="11pt" style:font-name-complex="Arial" style:font-size-complex="11pt"/>
    </style:style>
    <style:style style:name="T88" style:family="text">
      <style:text-properties style:font-name="Arial" fo:font-size="11pt" fo:letter-spacing="0.06cm" style:font-size-asian="11pt" style:font-name-complex="Arial" style:font-size-complex="11pt"/>
    </style:style>
    <style:style style:name="T89" style:family="text">
      <style:text-properties style:font-name="Arial" fo:font-size="11pt" fo:letter-spacing="0.088cm" style:font-size-asian="11pt" style:font-name-complex="Arial" style:font-size-complex="11pt"/>
    </style:style>
    <style:style style:name="T9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1" style:family="text">
      <style:text-properties style:font-name="Arial" fo:font-size="11pt" fo:letter-spacing="0.086cm" style:font-size-asian="11pt" style:font-name-complex="Arial" style:font-size-complex="11pt"/>
    </style:style>
    <style:style style:name="T92" style:family="text">
      <style:text-properties style:font-name="Arial" fo:font-size="11pt" fo:letter-spacing="0.026cm" style:font-size-asian="11pt" style:font-name-complex="Arial" style:font-size-complex="11pt"/>
    </style:style>
    <style:style style:name="T93" style:family="text">
      <style:text-properties style:font-name="Arial" fo:font-size="11pt" fo:letter-spacing="0.048cm" style:font-size-asian="11pt" style:font-name-complex="Arial" style:font-size-complex="11pt"/>
    </style:style>
    <style:style style:name="T94" style:family="text">
      <style:text-properties style:font-name="Arial" fo:font-size="11pt" fo:letter-spacing="0.076cm" style:font-size-asian="11pt" style:font-name-complex="Arial" style:font-size-complex="11pt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1" style:family="text">
      <style:text-properties style:font-name="Arial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0" style:family="text">
      <style:text-properties fo:letter-spacing="-0.004cm"/>
    </style:style>
    <style:style style:name="T111" style:family="text">
      <style:text-properties fo:letter-spacing="-0.002cm"/>
    </style:style>
    <style:style style:name="T112" style:family="text">
      <style:text-properties style:font-name="Arial Narrow" fo:font-weight="bold" style:font-weight-asian="bold" style:font-name-complex="Arial Narrow"/>
    </style:style>
    <style:style style:name="T113" style:family="text">
      <style:text-properties style:font-name="Arial Narrow" style:font-name-complex="Arial Narrow"/>
    </style:style>
    <style:style style:name="T114" style:family="text">
      <style:text-properties officeooo:rsid="00132566"/>
    </style:style>
    <style:style style:name="T115" style:family="text">
      <style:text-properties officeooo:rsid="0015097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1">Poznámky k mikro účtovnej závierke za rok 201<text:span text:style-name="T115">8</text:span></text:p>
      <text:p text:style-name="P10"><text:span text:style-name="T11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2">mikro účtovné jednotky</text:span><text:span text:style-name="T113"> v znení neskorších predpisov</text:span></text:p>
      <text:p text:style-name="P32">(ostatná novela č.MF/18008/2014-74 – FS č.10/2014)</text:p>
      <text:p text:style-name="P12"/>
      <text:h text:style-name="P33" text:outline-level="1">Článok I</text:h>
      <text:p text:style-name="P14"><text:span text:style-name="T96">Vš</text:span><text:span text:style-name="T97">e</text:span><text:span text:style-name="T96">ob</text:span><text:span text:style-name="T99">ec</text:span><text:span text:style-name="T96">né</text:span><text:span text:style-name="T99"> </text:span><text:span text:style-name="T96">úda</text:span><text:span text:style-name="T99">j</text:span><text:span text:style-name="T96">e</text:span></text:p>
      <text:p text:style-name="P13"/>
      <text:p text:style-name="P20"><text:span text:style-name="T1">1. </text:span><text:span text:style-name="T18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Naimi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6">5108925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Moyzesova <text:s/><text:span text:style-name="T114">1, 811 06 </text:span>BRATISLAVA</text:p>
          </table:table-cell>
        </table:table-row>
      </table:table>
      <text:p text:style-name="P6"/>
      <text:p text:style-name="P6"/>
      <text:p text:style-name="P20"><text:span text:style-name="T1">2. </text:span><text:span text:style-name="T18">Úd</text:span><text:span text:style-name="T20">a</text:span><text:span text:style-name="T18">je o</text:span><text:span text:style-name="T8"> </text:span><text:span text:style-name="T18">konsolidovanom </text:span><text:span text:style-name="T8">ce</text:span><text:span text:style-name="T18">lk</text:span><text:span text:style-name="T5">u</text:span><text:span text:style-name="T3"> - </text:span><text:span text:style-name="T1">ob</text:span><text:span text:style-name="T6">c</text:span><text:span text:style-name="T1">hodné</text:span><text:span text:style-name="T22"> </text:span><text:span text:style-name="T1">meno</text:span><text:span text:style-name="T23"> </text:span><text:span text:style-name="T1">a síd</text:span><text:span text:style-name="T24">l</text:span><text:span text:style-name="T1">o</text:span><text:span text:style-name="T26"> </text:span><text:span text:style-name="T1">konsolidujú</text:span><text:span text:style-name="T6">ce</text:span><text:span text:style-name="T1">j</text:span><text:span text:style-name="T27"> </text:span><text:span text:style-name="T1">ú</text:span><text:span text:style-name="T6">č</text:span><text:span text:style-name="T1">t</text:span><text:span text:style-name="T10">o</text:span><text:span text:style-name="T1">vn</text:span><text:span text:style-name="T6">e</text:span><text:span text:style-name="T1">j</text:span><text:span text:style-name="T27"> </text:span><text:span text:style-name="T1">jednot</text:span><text:span text:style-name="T28">k</text:span><text:span text:style-name="T30">y:</text:span></text:p>
      <text:p text:style-name="P21">neboli</text:p>
      <text:p text:style-name="P21"/>
      <text:p text:style-name="P8"><text:span text:style-name="T95">3. </text:span><text:span text:style-name="T101">Pri</text:span><text:span text:style-name="T98">e</text:span><text:span text:style-name="T101">me</text:span><text:span text:style-name="T98">r</text:span><text:span text:style-name="T102">n</text:span><text:span text:style-name="T101">ý</text:span><text:span text:style-name="T103"> </text:span><text:span text:style-name="T101">pr</text:span><text:span text:style-name="T98">e</text:span><text:span text:style-name="T101">p</text:span><text:span text:style-name="T104">o</text:span><text:span text:style-name="T100">č</text:span><text:span text:style-name="T101">ít</text:span><text:span text:style-name="T100">a</text:span><text:span text:style-name="T102">n</text:span><text:span text:style-name="T101">ý</text:span><text:span text:style-name="T103"> </text:span><text:span text:style-name="T104">p</text:span><text:span text:style-name="T101">o</text:span><text:span text:style-name="T100">če</text:span><text:span text:style-name="T101">t </text:span><text:span text:style-name="T106">z</text:span><text:span text:style-name="T100">a</text:span><text:span text:style-name="T101">mestn</text:span><text:span text:style-name="T100">a</text:span><text:span text:style-name="T101">n</text:span><text:span text:style-name="T100">c</text:span><text:span text:style-name="T101">ov</text:span><text:span text:style-name="T95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6">0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6"/>
      <text:p text:style-name="P15"/>
      <text:h text:style-name="P34" text:outline-level="1">Článok II</text:h>
      <text:p text:style-name="P17"><text:span text:style-name="T96">In</text:span><text:span text:style-name="T107">f</text:span><text:span text:style-name="T96">o</text:span><text:span text:style-name="T99">r</text:span><text:span text:style-name="T108">m</text:span><text:span text:style-name="T96">á</text:span><text:span text:style-name="T99">c</text:span><text:span text:style-name="T96">ie o p</text:span><text:span text:style-name="T99">r</text:span><text:span text:style-name="T96">ij</text:span><text:span text:style-name="T107">a</text:span><text:span text:style-name="T96">tý</text:span><text:span text:style-name="T97">c</text:span><text:span text:style-name="T96">h</text:span><text:span text:style-name="T105"> </text:span><text:span text:style-name="T96">postu</text:span><text:span text:style-name="T107">p</text:span><text:span text:style-name="T96">o</text:span><text:span text:style-name="T99">c</text:span><text:span text:style-name="T96">h</text:span></text:p>
      <text:p text:style-name="P18"/>
      <text:p text:style-name="P25"><text:span text:style-name="T33">1. I</text:span><text:span text:style-name="T10">n</text:span><text:span text:style-name="T1">fo</text:span><text:span text:style-name="T21">r</text:span><text:span text:style-name="T1">má</text:span><text:span text:style-name="T21">c</text:span><text:span text:style-name="T10">i</text:span><text:span text:style-name="T6">a</text:span><text:span text:style-name="T1">,</text:span><text:span text:style-name="T28"> </text:span><text:span text:style-name="T6">č</text:span><text:span text:style-name="T1">i</text:span><text:span text:style-name="T35"> </text:span><text:span text:style-name="T1">je</text:span><text:span text:style-name="T28"> </text:span><text:span text:style-name="T10">ú</text:span><text:span text:style-name="T6">č</text:span><text:span text:style-name="T1">tovná</text:span><text:span text:style-name="T37"> </text:span><text:span text:style-name="T3">z</text:span><text:span text:style-name="T6">á</text:span><text:span text:style-name="T1">vie</text:span><text:span text:style-name="T21">r</text:span><text:span text:style-name="T1">ka</text:span><text:span text:style-name="T24"> </text:span><text:span text:style-name="T3">z</text:span><text:span text:style-name="T1">ostav</text:span><text:span text:style-name="T21">e</text:span><text:span text:style-name="T1">ná</text:span><text:span text:style-name="T24"> </text:span><text:span text:style-name="T3">z</text:span><text:span text:style-name="T1">a s</text:span><text:span text:style-name="T10">p</text:span><text:span text:style-name="T1">lnenia</text:span><text:span text:style-name="T24"> </text:span><text:span text:style-name="T1">p</text:span><text:span text:style-name="T6">re</text:span><text:span text:style-name="T1">dpokladu,</text:span><text:span text:style-name="T28"> </text:span><text:span text:style-name="T3">ž</text:span><text:span text:style-name="T1">e</text:span><text:span text:style-name="T24"> </text:span><text:span text:style-name="T10">ú</text:span><text:span text:style-name="T6">č</text:span><text:span text:style-name="T1">tovná</text:span><text:span text:style-name="T28"> </text:span><text:span text:style-name="T1">jednotka bude</text:span><text:span text:style-name="T6"> </text:span><text:span text:style-name="T18">n</text:span><text:span text:style-name="T8">e</text:span><text:span text:style-name="T18">p</text:span><text:span text:style-name="T8">re</text:span><text:span text:style-name="T12">t</text:span><text:span text:style-name="T18">ržite</text:span><text:span text:style-name="T8"> </text:span><text:span text:style-name="T18">pokr</text:span><text:span text:style-name="T20">a</text:span><text:span text:style-name="T8">č</text:span><text:span text:style-name="T12">o</text:span><text:span text:style-name="T18">v</text:span><text:span text:style-name="T8">a</text:span><text:span text:style-name="T18">ť</text:span><text:span text:style-name="T1"> vo svojej </text:span><text:span text:style-name="T6">č</text:span><text:span text:style-name="T1">innosti:</text:span></text:p>
      <text:p text:style-name="P23"/>
      <text:p text:style-name="P25"><text:span text:style-name="T1">2. </text:span><text:span text:style-name="T18">Spôsob o</text:span><text:span text:style-name="T8">ce</text:span><text:span text:style-name="T18">ňov</text:span><text:span text:style-name="T8">a</text:span><text:span text:style-name="T18">nia</text:span><text:span text:style-name="T6"> </text:span><text:span text:style-name="T1">jedn</text:span><text:span text:style-name="T3">o</text:span><text:span text:style-name="T1">tli</text:span><text:span text:style-name="T10">v</text:span><text:span text:style-name="T30">ý</text:span><text:span text:style-name="T6">c</text:span><text:span text:style-name="T1">h</text:span><text:span text:style-name="T3"> </text:span><text:span text:style-name="T1">polo</text:span><text:span text:style-name="T3">ž</text:span><text:span text:style-name="T1">iek m</text:span><text:span text:style-name="T6">a</text:span><text:span text:style-name="T1">jetku a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, a</text:span><text:span text:style-name="T6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n</text:span><text:span text:style-name="T6">e</text:span><text:span text:style-name="T1">hmotný maj</text:span><text:span text:style-name="T6">e</text:span><text:span text:style-name="T1">tok:</text:span></text:p>
          </table:table-cell>
          <table:table-cell table:style-name="Tabuľka3.B1" office:value-type="string">
            <text:p text:style-name="P23">ÚJ nemá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hmotný maj</text:span><text:span text:style-name="T6">e</text:span><text:span text:style-name="T1">tok:</text:span></text:p>
          </table:table-cell>
          <table:table-cell table:style-name="Tabuľka3.B1" office:value-type="string">
            <text:p text:style-name="P23">ÚJ nemá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fin</text:span><text:span text:style-name="T21">a</text:span><text:span text:style-name="T1">n</text:span><text:span text:style-name="T6">č</text:span><text:span text:style-name="T1">ný ma</text:span><text:span text:style-name="T10">j</text:span><text:span text:style-name="T6">e</text:span><text:span text:style-name="T1">tok:</text:span></text:p>
          </table:table-cell>
          <table:table-cell table:style-name="Tabuľka3.B1" office:value-type="string">
            <text:p text:style-name="P23">ÚJ nemá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Zásoby obst</text:span><text:span text:style-name="T6">a</text:span><text:span text:style-name="T1">r</text:span><text:span text:style-name="T21">a</text:span><text:span text:style-name="T28">né </text:span><text:span text:style-name="T1">kúpo</text:span><text:span text:style-name="T10">u:</text:span></text:p>
          </table:table-cell>
          <table:table-cell table:style-name="Tabuľka3.B1" office:value-type="string">
            <text:p text:style-name="P23">ÚJ nemá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3">Z</text:span><text:span text:style-name="T6">á</text:span><text:span text:style-name="T1">soby </text:span><text:span text:style-name="T10">v</text:span><text:span text:style-name="T30">y</text:span><text:span text:style-name="T1">tvor</text:span><text:span text:style-name="T21">e</text:span><text:span text:style-name="T28">né </text:span><text:span text:style-name="T1">vlastnou činnosťou:</text:span></text:p>
          </table:table-cell>
          <table:table-cell table:style-name="Tabuľka3.B1" office:value-type="string">
            <text:p text:style-name="P23">ÚJ netvoril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Vlast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B1" office:value-type="string">
            <text:p text:style-name="P23">ÚJ nemá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Kúpe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B1" office:value-type="string">
            <text:p text:style-name="P23">ÚJ nekupoval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K</text:span><text:span text:style-name="T6">rá</text:span><text:span text:style-name="T1">tkodobý </text:span><text:span text:style-name="T21">f</text:span><text:span text:style-name="T1">ina</text:span><text:span text:style-name="T3">n</text:span><text:span text:style-name="T6">č</text:span><text:span text:style-name="T1">ný maj</text:span><text:span text:style-name="T6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6">Zá</text:span><text:span text:style-name="T1">v</text:span><text:span text:style-name="T6">ä</text:span><text:span text:style-name="T3">z</text:span><text:span text:style-name="T1">ky v</text:span><text:span text:style-name="T6">rá</text:span><text:span text:style-name="T1">tane</text:span><text:span text:style-name="T21"> </text:span><text:span text:style-name="T3">r</text:span><text:span text:style-name="T6">e</text:span><text:span text:style-name="T3">z</text:span><text:span text:style-name="T6">e</text:span><text:span text:style-name="T1">rv:</text:span></text:p>
          </table:table-cell>
          <table:table-cell table:style-name="Tabuľka3.B1" office:value-type="string">
            <text:p text:style-name="P23">ÚJ Nemá</text:p>
            <text:p text:style-name="P23"/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ÚJ nemá</text:p>
            <text:p text:style-name="P23"/>
          </table:table-cell>
        </table:table-row>
        <table:table-row table:style-name="Tabuľka3.1">
          <table:table-cell table:style-name="Tabuľka3.A1" office:value-type="string">
            <text:p text:style-name="P25"><text:span text:style-name="T1">Pô</text:span><text:span text:style-name="T3">ž</text:span><text:span text:style-name="T1">ičky a</text:span><text:span text:style-name="T3"> </text:span><text:span text:style-name="T1">úv</text:span><text:span text:style-name="T6">e</text:span><text:span text:style-name="T1">ry:</text:span></text:p>
          </table:table-cell>
          <table:table-cell table:style-name="Tabuľka3.B1" office:value-type="string">
            <text:p text:style-name="P23">ÚJ nemá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</text:span><text:span text:style-name="T6">e</text:span><text:span text:style-name="T1">riv</text:span><text:span text:style-name="T21">á</text:span><text:span text:style-name="T1">to</text:span><text:span text:style-name="T35">vé </text:span><text:span text:style-name="T1">op</text:span><text:span text:style-name="T3">e</text:span><text:span text:style-name="T1">rá</text:span><text:span text:style-name="T6">c</text:span><text:span text:style-name="T1">ie:</text:span></text:p>
          </table:table-cell>
          <table:table-cell table:style-name="Tabuľka3.B1" office:value-type="string">
            <text:p text:style-name="P23">ÚJ nemá</text:p>
          </table:table-cell>
        </table:table-row>
      </table:table>
      <text:p text:style-name="P23"/>
      <text:p text:style-name="P23"/>
      <text:p text:style-name="P23"><text:soft-page-break/></text:p>
      <text:p text:style-name="P23"/>
      <text:p text:style-name="P23"/>
      <text:p text:style-name="P25"><text:span text:style-name="T1">3. Spôsob</text:span><text:span text:style-name="T39"> </text:span><text:span text:style-name="T3">z</text:span><text:span text:style-name="T1">o</text:span><text:span text:style-name="T40">s</text:span><text:span text:style-name="T1">tav</text:span><text:span text:style-name="T21">e</text:span><text:span text:style-name="T1">nia</text:span><text:span text:style-name="T42"> </text:span><text:span text:style-name="T18">odpisov</text:span><text:span text:style-name="T8">é</text:span><text:span text:style-name="T18">ho</text:span><text:span text:style-name="T43"> </text:span><text:span text:style-name="T18">plánu</text:span><text:span text:style-name="T42"> </text:span><text:span text:style-name="T1">p</text:span><text:span text:style-name="T6">r</text:span><text:span text:style-name="T1">e</text:span><text:span text:style-name="T42"> </text:span><text:span text:style-name="T1">jednotlivé</text:span><text:span text:style-name="T42"> </text:span><text:span text:style-name="T1">d</text:span><text:span text:style-name="T6">r</text:span><text:span text:style-name="T24">u</text:span><text:span text:style-name="T10">h</text:span><text:span text:style-name="T1">y</text:span><text:span text:style-name="T44"> </text:span><text:span text:style-name="T1">dlhodobého</text:span><text:span text:style-name="T42"> </text:span><text:span text:style-name="T10">h</text:span><text:span text:style-name="T1">motn</text:span><text:span text:style-name="T6">é</text:span><text:span text:style-name="T1">ho</text:span><text:span text:style-name="T42"> </text:span><text:span text:style-name="T1">maj</text:span><text:span text:style-name="T6">e</text:span><text:span text:style-name="T1">tku a</text:span><text:span text:style-name="T6"> </text:span><text:span text:style-name="T1">dlhodobého</text:span><text:span text:style-name="T45"> </text:span><text:span text:style-name="T1">n</text:span><text:span text:style-name="T6">e</text:span><text:span text:style-name="T1">hmotn</text:span><text:span text:style-name="T3">é</text:span><text:span text:style-name="T1">ho</text:span><text:span text:style-name="T45"> </text:span><text:span text:style-name="T1">maj</text:span><text:span text:style-name="T6">e</text:span><text:span text:style-name="T1">tku,</text:span><text:span text:style-name="T46"> </text:span><text:span text:style-name="T1">p</text:span><text:span text:style-name="T6">r</text:span><text:span text:style-name="T1">ičom</text:span><text:span text:style-name="T45"> </text:span><text:span text:style-name="T1">sa</text:span><text:span text:style-name="T45"> </text:span><text:span text:style-name="T10">u</text:span><text:span text:style-name="T1">v</text:span><text:span text:style-name="T6">á</text:span><text:span text:style-name="T1">d</text:span><text:span text:style-name="T3">z</text:span><text:span text:style-name="T1">a</text:span><text:span text:style-name="T45"> </text:span><text:span text:style-name="T1">doba</text:span><text:span text:style-name="T45"> </text:span><text:span text:style-name="T1">odpisov</text:span><text:span text:style-name="T6">a</text:span><text:span text:style-name="T1">nia,</text:span><text:span text:style-name="T47"> </text:span><text:span text:style-name="T1">pou</text:span><text:span text:style-name="T3">ž</text:span><text:span text:style-name="T1">ité</text:span><text:span text:style-name="T45"> </text:span><text:span text:style-name="T1">s</text:span><text:span text:style-name="T6">a</text:span><text:span text:style-name="T1">d</text:span><text:span text:style-name="T3">z</text:span><text:span text:style-name="T10">b</text:span><text:span text:style-name="T1">y odpisov a</text:span><text:span text:style-name="T6"> </text:span><text:span text:style-name="T1">odpisové</text:span><text:span text:style-name="T6"> </text:span><text:span text:style-name="T1">metó</text:span><text:span text:style-name="T10">d</text:span><text:span text:style-name="T1">y</text:span><text:span text:style-name="T30"> </text:span><text:span text:style-name="T1">pri u</text:span><text:span text:style-name="T3">r</text:span><text:span text:style-name="T6">če</text:span><text:span text:style-name="T1">ní odpisov: </text:span></text:p>
      <text:p text:style-name="P23">ÚJ neodpisovala DHIM a DNIM.</text:p>
      <text:p text:style-name="P25"><text:span text:style-name="T1">4. </text:span><text:span text:style-name="T41">Z</text:span><text:span text:style-name="T18">me</text:span><text:span text:style-name="T29">n</text:span><text:span text:style-name="T18">y</text:span><text:span text:style-name="T12"> </text:span><text:span text:style-name="T18">ú</text:span><text:span text:style-name="T8">č</text:span><text:span text:style-name="T18">tov</text:span><text:span text:style-name="T36">n</text:span><text:span text:style-name="T31">ý</text:span><text:span text:style-name="T8">c</text:span><text:span text:style-name="T18">h </text:span><text:span text:style-name="T48"><text:s/></text:span><text:span text:style-name="T5">z</text:span><text:span text:style-name="T8">á</text:span><text:span text:style-name="T18">s</text:span><text:span text:style-name="T5">a</text:span><text:span text:style-name="T18">d </text:span><text:span text:style-name="T48"><text:s/></text:span><text:span text:style-name="T18">a</text:span><text:span text:style-name="T5"> z</text:span><text:span text:style-name="T18">me</text:span><text:span text:style-name="T5">n</text:span><text:span text:style-name="T18">y</text:span><text:span text:style-name="T50"> </text:span><text:span text:style-name="T18">ú</text:span><text:span text:style-name="T8">č</text:span><text:span text:style-name="T18">tov</text:span><text:span text:style-name="T36">n</text:span><text:span text:style-name="T31">ý</text:span><text:span text:style-name="T5">c</text:span><text:span text:style-name="T18">h </text:span><text:span text:style-name="T48"><text:s/></text:span><text:span text:style-name="T18">metód</text:span><text:span text:style-name="T1"> </text:span><text:span text:style-name="T49"><text:s/></text:span><text:span text:style-name="T1">s</text:span><text:span text:style-name="T10"> </text:span><text:span text:style-name="T1">uv</text:span><text:span text:style-name="T6">e</text:span><text:span text:style-name="T1">d</text:span><text:span text:style-name="T6">e</text:span><text:span text:style-name="T1">ním </text:span><text:span text:style-name="T53"><text:s/></text:span><text:span text:style-name="T1">dôv</text:span><text:span text:style-name="T40">o</text:span><text:span text:style-name="T1">du </text:span><text:span text:style-name="T49"><text:s/></text:span><text:span text:style-name="T10">t</text:span><text:span text:style-name="T30">ý</text:span><text:span text:style-name="T6">c</text:span><text:span text:style-name="T1">hto </text:span><text:span text:style-name="T53"><text:s/></text:span><text:span text:style-name="T3">z</text:span><text:span text:style-name="T1">mi</text:span><text:span text:style-name="T6">e</text:span><text:span text:style-name="T1">n a</text:span><text:span text:style-name="T6"> </text:span><text:span text:style-name="T10">v</text:span><text:span text:style-name="T30">y</text:span><text:span text:style-name="T3">č</text:span><text:span text:style-name="T1">ísl</text:span><text:span text:style-name="T6">e</text:span><text:span text:style-name="T1">ním</text:span><text:span text:style-name="T55"> </text:span><text:span text:style-name="T3">i</text:span><text:span text:style-name="T6">c</text:span><text:span text:style-name="T1">h </text:span><text:span text:style-name="T56"><text:s/></text:span><text:span text:style-name="T1">vp</text:span><text:span text:style-name="T10">l</text:span><text:span text:style-name="T30">y</text:span><text:span text:style-name="T1">vu </text:span><text:span text:style-name="T57"><text:s/></text:span><text:span text:style-name="T1">na </text:span><text:span text:style-name="T58"><text:s/></text:span><text:span text:style-name="T1">fin</text:span><text:span text:style-name="T21">a</text:span><text:span text:style-name="T1">n</text:span><text:span text:style-name="T6">č</text:span><text:span text:style-name="T1">nú </text:span><text:span text:style-name="T56"><text:s/></text:span><text:span text:style-name="T1">hodnotu </text:span><text:span text:style-name="T55"><text:s/></text:span><text:span text:style-name="T1">maj</text:span><text:span text:style-name="T6">e</text:span><text:span text:style-name="T1">tku, </text:span><text:span text:style-name="T55"><text:s/></text:span><text:span text:style-name="T3">z</text:span><text:span text:style-name="T6">á</text:span><text:span text:style-name="T1">v</text:span><text:span text:style-name="T6">ä</text:span><text:span text:style-name="T3">z</text:span><text:span text:style-name="T1">kov, </text:span><text:span text:style-name="T56"><text:s/></text:span><text:span text:style-name="T3">z</text:span><text:span text:style-name="T6">á</text:span><text:span text:style-name="T40">k</text:span><text:span text:style-name="T1">ladn</text:span><text:span text:style-name="T21">é</text:span><text:span text:style-name="T1">ho </text:span><text:span text:style-name="T56"><text:s/></text:span><text:span text:style-name="T1">im</text:span><text:span text:style-name="T6">a</text:span><text:span text:style-name="T1">nia a</text:span><text:span text:style-name="T6"> </text:span><text:span text:style-name="T10">v</text:span><text:span text:style-name="T30">ý</text:span><text:span text:style-name="T1">sled</text:span><text:span text:style-name="T3">k</text:span><text:span text:style-name="T1">u hospod</text:span><text:span text:style-name="T6">á</text:span><text:span text:style-name="T3">r</text:span><text:span text:style-name="T6">e</text:span><text:span text:style-name="T1">nia</text:span><text:span text:style-name="T3"> </text:span><text:span text:style-name="T1">ú</text:span><text:span text:style-name="T6">č</text:span><text:span text:style-name="T1">tovnej jednot</text:span><text:span text:style-name="T10">k</text:span><text:span text:style-name="T30">y: </text:span></text:p>
      <text:p text:style-name="P22"/>
      <text:p text:style-name="P25"><text:span text:style-name="T30">5. </text:span><text:span text:style-name="T34">I</text:span><text:span text:style-name="T12">n</text:span><text:span text:style-name="T18">fo</text:span><text:span text:style-name="T20">r</text:span><text:span text:style-name="T18">má</text:span><text:span text:style-name="T20">c</text:span><text:span text:style-name="T12">i</text:span><text:span text:style-name="T18">e</text:span><text:span text:style-name="T8"> </text:span><text:span text:style-name="T18">o dotá</text:span><text:span text:style-name="T20">c</text:span><text:span text:style-name="T18">i</text:span><text:span text:style-name="T5">á</text:span><text:span text:style-name="T8">c</text:span><text:span text:style-name="T18">h</text:span><text:span text:style-name="T1"> a</text:span><text:span text:style-name="T10"> </text:span><text:span text:style-name="T1">ich o</text:span><text:span text:style-name="T21">c</text:span><text:span text:style-name="T6">e</text:span><text:span text:style-name="T1">ňov</text:span><text:span text:style-name="T6">a</text:span><text:span text:style-name="T1">n</text:span><text:span text:style-name="T10">i</text:span><text:span text:style-name="T1">e</text:span><text:span text:style-name="T51"> </text:span><text:span text:style-name="T1">v ú</text:span><text:span text:style-name="T6">č</text:span><text:span text:style-name="T1">tov</text:span><text:span text:style-name="T10">n</text:span><text:span text:style-name="T1">íctv</text:span><text:span text:style-name="T6">e: </text:span></text:p>
      <text:p text:style-name="P23"/>
      <text:p text:style-name="P25"><text:span text:style-name="T1">6. </text:span><text:span text:style-name="T33">I</text:span><text:span text:style-name="T10">n</text:span><text:span text:style-name="T1">fo</text:span><text:span text:style-name="T21">r</text:span><text:span text:style-name="T1">má</text:span><text:span text:style-name="T21">c</text:span><text:span text:style-name="T10">i</text:span><text:span text:style-name="T1">e</text:span><text:span text:style-name="T59"> </text:span><text:span text:style-name="T1">o</text:span><text:span text:style-name="T60"> </text:span><text:span text:style-name="T1">ú</text:span><text:span text:style-name="T6">č</text:span><text:span text:style-name="T1">tovaní</text:span><text:span text:style-name="T61"> </text:span><text:span text:style-name="T18">v</text:span><text:span text:style-name="T31">ý</text:span><text:span text:style-name="T5">z</text:span><text:span text:style-name="T12">n</text:span><text:span text:style-name="T8">a</text:span><text:span text:style-name="T18">m</text:span><text:span text:style-name="T36">n</text:span><text:span text:style-name="T31">ý</text:span><text:span text:style-name="T8">c</text:span><text:span text:style-name="T18">h</text:span><text:span text:style-name="T62"> </text:span><text:span text:style-name="T18">opr</text:span><text:span text:style-name="T20">á</text:span><text:span text:style-name="T18">v</text:span><text:span text:style-name="T62"> </text:span><text:span text:style-name="T8">c</text:span><text:span text:style-name="T29">h</text:span><text:span text:style-name="T31">ý</text:span><text:span text:style-name="T18">b</text:span><text:span text:style-name="T63"> </text:span><text:span text:style-name="T1">minu</text:span><text:span text:style-name="T10">l</text:span><text:span text:style-name="T30">ý</text:span><text:span text:style-name="T6">c</text:span><text:span text:style-name="T1">h</text:span><text:span text:style-name="T61"> </text:span><text:span text:style-name="T1">ú</text:span><text:span text:style-name="T6">č</text:span><text:span text:style-name="T1">tov</text:span><text:span text:style-name="T35">n</text:span><text:span text:style-name="T30">ý</text:span><text:span text:style-name="T6">c</text:span><text:span text:style-name="T1">h</text:span><text:span text:style-name="T61"> </text:span><text:span text:style-name="T1">o</text:span><text:span text:style-name="T10">b</text:span><text:span text:style-name="T1">dobí</text:span><text:span text:style-name="T60"> </text:span><text:span text:style-name="T1">v</text:span><text:span text:style-name="T35"> </text:span><text:span text:style-name="T1">b</text:span><text:span text:style-name="T6">e</text:span><text:span text:style-name="T3">ž</text:span><text:span text:style-name="T1">nom ú</text:span><text:span text:style-name="T6">č</text:span><text:span text:style-name="T1">tovnom</text:span><text:span text:style-name="T22"> </text:span><text:span text:style-name="T1">období</text:span><text:span text:style-name="T65"> </text:span><text:span text:style-name="T1">s</text:span><text:span text:style-name="T3"> </text:span><text:span text:style-name="T1">uv</text:span><text:span text:style-name="T3">e</text:span><text:span text:style-name="T1">d</text:span><text:span text:style-name="T6">e</text:span><text:span text:style-name="T1">ním</text:span><text:span text:style-name="T66"> </text:span><text:span text:style-name="T1">vp</text:span><text:span text:style-name="T35">l</text:span><text:span text:style-name="T30">y</text:span><text:span text:style-name="T1">vu</text:span><text:span text:style-name="T65"> </text:span><text:span text:style-name="T1">na</text:span><text:span text:style-name="T22"> </text:span><text:span text:style-name="T1">n</text:span><text:span text:style-name="T3">er</text:span><text:span text:style-name="T1">o</text:span><text:span text:style-name="T3">z</text:span><text:span text:style-name="T1">d</text:span><text:span text:style-name="T6">e</text:span><text:span text:style-name="T1">le</text:span><text:span text:style-name="T3">n</text:span><text:span text:style-name="T1">ý</text:span><text:span text:style-name="T67"> </text:span><text:span text:style-name="T3">z</text:span><text:span text:style-name="T1">isk</text:span><text:span text:style-name="T65"> </text:span><text:span text:style-name="T1">minu</text:span><text:span text:style-name="T10">l</text:span><text:span text:style-name="T30">ý</text:span><text:span text:style-name="T24">c</text:span><text:span text:style-name="T1">h</text:span><text:span text:style-name="T65"> </text:span><text:span text:style-name="T1">rokov</text:span><text:span text:style-name="T22"> </text:span><text:span text:style-name="T6">a</text:span><text:span text:style-name="T1">lebo n</text:span><text:span text:style-name="T6">e</text:span><text:span text:style-name="T1">uhr</text:span><text:span text:style-name="T21">a</text:span><text:span text:style-name="T1">d</text:span><text:span text:style-name="T6">e</text:span><text:span text:style-name="T1">nú</text:span><text:span text:style-name="T68"> </text:span><text:span text:style-name="T1">str</text:span><text:span text:style-name="T6">a</text:span><text:span text:style-name="T1">tu</text:span><text:span text:style-name="T67"> </text:span><text:span text:style-name="T1">minul</text:span><text:span text:style-name="T40">ý</text:span><text:span text:style-name="T3">c</text:span><text:span text:style-name="T1">h</text:span><text:span text:style-name="T68"> </text:span><text:span text:style-name="T1">roko</text:span><text:span text:style-name="T6">v</text:span><text:span text:style-name="T1">;</text:span><text:span text:style-name="T67"> </text:span><text:span text:style-name="T1">súč</text:span><text:span text:style-name="T21">a</text:span><text:span text:style-name="T1">s</text:span><text:span text:style-name="T10">n</text:span><text:span text:style-name="T1">e</text:span><text:span text:style-name="T47"> </text:span><text:span text:style-name="T1">sa</text:span><text:span text:style-name="T69"> </text:span><text:span text:style-name="T1">mô</text:span><text:span text:style-name="T3">ž</text:span><text:span text:style-name="T1">e</text:span><text:span text:style-name="T47"> </text:span><text:span text:style-name="T1">uviesť</text:span><text:span text:style-name="T67"> </text:span><text:span text:style-name="T6">a</text:span><text:span text:style-name="T1">j</text:span><text:span text:style-name="T67"> </text:span><text:span text:style-name="T1">ú</text:span><text:span text:style-name="T6">č</text:span><text:span text:style-name="T1">tovanie</text:span><text:span text:style-name="T47"> </text:span><text:span text:style-name="T1">n</text:span><text:span text:style-name="T6">e</text:span><text:span text:style-name="T28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0">ý</text:span><text:span text:style-name="T24">c</text:span><text:span text:style-name="T1">h </text:span><text:span text:style-name="T6">c</text:span><text:span text:style-name="T10">h</text:span><text:span text:style-name="T30">ý</text:span><text:span text:style-name="T1">b</text:span><text:span text:style-name="T70"> </text:span><text:span text:style-name="T1">minu</text:span><text:span text:style-name="T10">l</text:span><text:span text:style-name="T30">ý</text:span><text:span text:style-name="T3">c</text:span><text:span text:style-name="T1">h</text:span><text:span text:style-name="T70"> </text:span><text:span text:style-name="T1">ú</text:span><text:span text:style-name="T6">č</text:span><text:span text:style-name="T1">tov</text:span><text:span text:style-name="T35">n</text:span><text:span text:style-name="T40">ý</text:span><text:span text:style-name="T6">c</text:span><text:span text:style-name="T1">h</text:span><text:span text:style-name="T70"> </text:span><text:span text:style-name="T1">období</text:span><text:span text:style-name="T70"> </text:span><text:span text:style-name="T1">v</text:span><text:span text:style-name="T10"> </text:span><text:span text:style-name="T1">b</text:span><text:span text:style-name="T6">e</text:span><text:span text:style-name="T3">ž</text:span><text:span text:style-name="T1">nom</text:span><text:span text:style-name="T70"> </text:span><text:span text:style-name="T1">ú</text:span><text:span text:style-name="T33">č</text:span><text:span text:style-name="T1">tovnom</text:span><text:span text:style-name="T58"> </text:span><text:span text:style-name="T1">období</text:span><text:span text:style-name="T70"> </text:span><text:span text:style-name="T1">s</text:span><text:span text:style-name="T3"> </text:span><text:span text:style-name="T1">uv</text:span><text:span text:style-name="T6">e</text:span><text:span text:style-name="T1">d</text:span><text:span text:style-name="T6">e</text:span><text:span text:style-name="T1">ním</text:span><text:span text:style-name="T58"> </text:span><text:span text:style-name="T1">vp</text:span><text:span text:style-name="T10">l</text:span><text:span text:style-name="T14">y</text:span><text:span text:style-name="T1">vu</text:span><text:span text:style-name="T70"> </text:span><text:span text:style-name="T1">na </text:span><text:span text:style-name="T10">v</text:span><text:span text:style-name="T30">ý</text:span><text:span text:style-name="T1">sledok hospod</text:span><text:span text:style-name="T3">á</text:span><text:span text:style-name="T1">r</text:span><text:span text:style-name="T21">e</text:span><text:span text:style-name="T1">nia </text:span><text:span text:style-name="T3">b</text:span><text:span text:style-name="T6">e</text:span><text:span text:style-name="T3">ž</text:span><text:span text:style-name="T1">n</text:span><text:span text:style-name="T6">é</text:span><text:span text:style-name="T1">ho</text:span><text:span text:style-name="T3"> </text:span><text:span text:style-name="T1">ú</text:span><text:span text:style-name="T6">č</text:span><text:span text:style-name="T1">tovného obdo</text:span><text:span text:style-name="T3">b</text:span><text:span text:style-name="T1">ia: </text:span></text:p>
      <text:p text:style-name="P16"/>
      <text:h text:style-name="P35" text:outline-level="1">Článok III</text:h>
      <text:p text:style-name="P19"><text:span text:style-name="T96">In</text:span><text:span text:style-name="T107">f</text:span><text:span text:style-name="T96">o</text:span><text:span text:style-name="T99">r</text:span><text:span text:style-name="T108">m</text:span><text:span text:style-name="T96">á</text:span><text:span text:style-name="T99">c</text:span><text:span text:style-name="T96">ie, ktoré</text:span><text:span text:style-name="T99"> </text:span><text:span text:style-name="T96">vysv</text:span><text:span text:style-name="T107">e</text:span><text:span text:style-name="T96">tľujú a</text:span><text:span text:style-name="T107"> </text:span><text:span text:style-name="T96">dop</text:span><text:span text:style-name="T97">ĺ</text:span><text:span text:style-name="T96">ňa</text:span><text:span text:style-name="T99">j</text:span><text:span text:style-name="T96">ú súv</text:span><text:span text:style-name="T109">a</text:span><text:span text:style-name="T97">h</text:span><text:span text:style-name="T96">u a</text:span><text:span text:style-name="T107"> </text:span><text:span text:style-name="T96">výkaz</text:span><text:span text:style-name="T99"> z</text:span><text:span text:style-name="T96">is</text:span><text:span text:style-name="T107">k</text:span><text:span text:style-name="T96">ov a</text:span><text:span text:style-name="T107"> </text:span><text:span text:style-name="T96">st</text:span><text:span text:style-name="T97">r</text:span><text:span text:style-name="T96">át</text:span></text:p>
      <text:p text:style-name="P18"/>
      <text:p text:style-name="P26"><text:span text:style-name="T33">1. I</text:span><text:span text:style-name="T10">n</text:span><text:span text:style-name="T1">fo</text:span><text:span text:style-name="T21">r</text:span><text:span text:style-name="T1">má</text:span><text:span text:style-name="T21">c</text:span><text:span text:style-name="T10">i</text:span><text:span text:style-name="T1">a</text:span><text:span text:style-name="T51"> </text:span><text:span text:style-name="T1">o sume</text:span><text:span text:style-name="T51"> </text:span><text:span text:style-name="T1">a</text:span><text:span text:style-name="T6"> </text:span><text:span text:style-name="T1">d</text:span><text:span text:style-name="T10">ô</text:span><text:span text:style-name="T1">vodo</text:span><text:span text:style-name="T6">c</text:span><text:span text:style-name="T1">h</text:span><text:span text:style-name="T51"> </text:span><text:span text:style-name="T1">v</text:span><text:span text:style-name="T3">z</text:span><text:span text:style-name="T1">niku jednotli</text:span><text:span text:style-name="T40">v</text:span><text:span text:style-name="T30">ý</text:span><text:span text:style-name="T3">c</text:span><text:span text:style-name="T1">h</text:span><text:span text:style-name="T51"> </text:span><text:span text:style-name="T1">polo</text:span><text:span text:style-name="T3">ž</text:span><text:span text:style-name="T1">iek</text:span><text:span text:style-name="T51"> </text:span><text:span text:style-name="T38">n</text:span><text:span text:style-name="T9">á</text:span><text:span text:style-name="T38">kladov</text:span><text:span text:style-name="T52"> </text:span><text:span text:style-name="T9">a</text:span><text:span text:style-name="T38">lebo</text:span><text:span text:style-name="T52"> </text:span><text:span text:style-name="T13">v</text:span><text:span text:style-name="T32">ý</text:span><text:span text:style-name="T38">nosov</text:span><text:span text:style-name="T1">, ktoré</text:span><text:span text:style-name="T71"> </text:span><text:span text:style-name="T1">majú</text:span><text:span text:style-name="T72"> </text:span><text:span text:style-name="T29">v</text:span><text:span text:style-name="T31">ý</text:span><text:span text:style-name="T18">nimo</text:span><text:span text:style-name="T8">č</text:span><text:span text:style-name="T29">n</text:span><text:span text:style-name="T18">ý</text:span><text:span text:style-name="T74"> </text:span><text:span text:style-name="T18">rozs</text:span><text:span text:style-name="T8">a</text:span><text:span text:style-name="T18">h</text:span><text:span text:style-name="T73"> </text:span><text:span text:style-name="T8">a</text:span><text:span text:style-name="T18">lebo</text:span><text:span text:style-name="T73"> </text:span><text:span text:style-name="T29">v</text:span><text:span text:style-name="T31">ý</text:span><text:span text:style-name="T18">s</text:span><text:span text:style-name="T29">k</text:span><text:span text:style-name="T16">y</text:span><text:span text:style-name="T18">t</text:span><text:span text:style-name="T1">,</text:span><text:span text:style-name="T76"> </text:span><text:span text:style-name="T10">n</text:span><text:span text:style-name="T3">a</text:span><text:span text:style-name="T1">p</text:span><text:span text:style-name="T6">r</text:span><text:span text:style-name="T1">íkl</text:span><text:span text:style-name="T6">a</text:span><text:span text:style-name="T1">d</text:span><text:span text:style-name="T72"> </text:span><text:span text:style-name="T10">v</text:span><text:span text:style-name="T30">ý</text:span><text:span text:style-name="T1">no</text:span><text:span text:style-name="T28">s</text:span><text:span text:style-name="T1">y</text:span><text:span text:style-name="T23"> </text:span><text:span text:style-name="T1">z</text:span><text:span text:style-name="T49"> </text:span><text:span text:style-name="T1">p</text:span><text:span text:style-name="T6">re</text:span><text:span text:style-name="T10">d</text:span><text:span text:style-name="T6">a</text:span><text:span text:style-name="T10">j</text:span><text:span text:style-name="T1">a</text:span><text:span text:style-name="T71"> </text:span><text:span text:style-name="T1">podn</text:span><text:span text:style-name="T3">i</text:span><text:span text:style-name="T1">ku</text:span><text:span text:style-name="T72"> </text:span><text:span text:style-name="T6">a</text:span><text:span text:style-name="T1">lebo </text:span><text:span text:style-name="T6">ča</text:span><text:span text:style-name="T1">sti</text:span><text:span text:style-name="T71"> </text:span><text:span text:style-name="T1">podniku,</text:span><text:span text:style-name="T75"> </text:span><text:span text:style-name="T1">n</text:span><text:span text:style-name="T6">á</text:span><text:span text:style-name="T1">k</text:span><text:span text:style-name="T10">l</text:span><text:span text:style-name="T6">a</text:span><text:span text:style-name="T28">d</text:span><text:span text:style-name="T1">y</text:span><text:span text:style-name="T23"> </text:span><text:span text:style-name="T1">z</text:span><text:span text:style-name="T24"> </text:span><text:span text:style-name="T1">dôvodu</text:span><text:span text:style-name="T75"> </text:span><text:span text:style-name="T1">p</text:span><text:span text:style-name="T6">re</text:span><text:span text:style-name="T1">d</text:span><text:span text:style-name="T6">a</text:span><text:span text:style-name="T1">ja</text:span><text:span text:style-name="T72"> </text:span><text:span text:style-name="T1">podniku</text:span><text:span text:style-name="T75"> </text:span><text:span text:style-name="T6">a</text:span><text:span text:style-name="T1">lebo</text:span><text:span text:style-name="T72"> </text:span><text:span text:style-name="T6">ča</text:span><text:span text:style-name="T1">sti</text:span><text:span text:style-name="T71"> </text:span><text:span text:style-name="T1">podniku,</text:span><text:span text:style-name="T76"> </text:span><text:span text:style-name="T1">ško</text:span><text:span text:style-name="T10">d</text:span><text:span text:style-name="T1">y</text:span><text:span text:style-name="T26"> </text:span><text:span text:style-name="T1">z</text:span><text:span text:style-name="T35"> </text:span><text:span text:style-name="T1">dôvo</text:span><text:span text:style-name="T10">du </text:span><text:span text:style-name="T3">ž</text:span><text:span text:style-name="T1">ivel</text:span><text:span text:style-name="T10">n</text:span><text:span text:style-name="T30">ý</text:span><text:span text:style-name="T6">c</text:span><text:span text:style-name="T1">h poh</text:span><text:span text:style-name="T6">r</text:span><text:span text:style-name="T1">ôm:</text:span></text:p>
      <text:p text:style-name="P28"/>
      <text:p text:style-name="P26"><text:span text:style-name="T33">2. </text:span><text:span text:style-name="T34">I</text:span><text:span text:style-name="T12">n</text:span><text:span text:style-name="T18">fo</text:span><text:span text:style-name="T20">r</text:span><text:span text:style-name="T18">má</text:span><text:span text:style-name="T20">c</text:span><text:span text:style-name="T12">i</text:span><text:span text:style-name="T18">e</text:span><text:span text:style-name="T8"> </text:span><text:span text:style-name="T18">o </text:span><text:span text:style-name="T5">z</text:span><text:span text:style-name="T8">á</text:span><text:span text:style-name="T18">v</text:span><text:span text:style-name="T8">ä</text:span><text:span text:style-name="T5">z</text:span><text:span text:style-name="T18">ko</text:span><text:span text:style-name="T8">c</text:span><text:span text:style-name="T18">h</text:span><text:span text:style-name="T1">,</text:span><text:span text:style-name="T10"> </text:span><text:span text:style-name="T1">a to:</text:span></text:p>
      <text:p text:style-name="P27"/>
      <text:p text:style-name="P26"><text:span text:style-name="T6">- ce</text:span><text:span text:style-name="T1">lkovej sume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 so </text:span><text:span text:style-name="T3">z</text:span><text:span text:style-name="T1">ostatkovou dobou sp</text:span><text:span text:style-name="T21">l</text:span><text:span text:style-name="T6">a</text:span><text:span text:style-name="T1">tnosti dlhšou </text:span><text:span text:style-name="T6">a</text:span><text:span text:style-name="T1">ko p</text:span><text:span text:style-name="T6">ä</text:span><text:span text:style-name="T1">ť rokov: netýka sa</text:span></text:p>
      <text:p text:style-name="P27"/>
      <text:p text:style-name="P26"><text:span text:style-name="T6">- ce</text:span><text:span text:style-name="T1">lkovej sume</text:span><text:span text:style-name="T6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e</text:span><text:span text:style-name="T10">n</text:span><text:span text:style-name="T30">ý</text:span><text:span text:style-name="T6">c</text:span><text:span text:style-name="T1">h </text:span><text:span text:style-name="T3">z</text:span><text:span text:style-name="T6">á</text:span><text:span text:style-name="T10">v</text:span><text:span text:style-name="T6">ä</text:span><text:span text:style-name="T3">z</text:span><text:span text:style-name="T1">kov,</text:span><text:span text:style-name="T10"> </text:span><text:span text:style-name="T1">opis</text:span><text:span text:style-name="T3"> </text:span><text:span text:style-name="T1">a</text:span><text:span text:style-name="T6"> </text:span><text:span text:style-name="T1">spôso</text:span><text:span text:style-name="T10">b</text:span><text:span text:style-name="T1">y</text:span><text:span text:style-name="T30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</text:span><text:span text:style-name="T6">e</text:span><text:span text:style-name="T1">nia z</text:span><text:span text:style-name="T6">á</text:span><text:span text:style-name="T1">v</text:span><text:span text:style-name="T3">äz</text:span><text:span text:style-name="T1">kov: netýka sa</text:span></text:p>
      <text:p text:style-name="P27"/>
      <text:p text:style-name="P26"><text:span text:style-name="T1">3. </text:span><text:span text:style-name="T34">I</text:span><text:span text:style-name="T12">n</text:span><text:span text:style-name="T18">fo</text:span><text:span text:style-name="T20">r</text:span><text:span text:style-name="T18">má</text:span><text:span text:style-name="T20">c</text:span><text:span text:style-name="T12">i</text:span><text:span text:style-name="T18">e</text:span><text:span text:style-name="T8"> </text:span><text:span text:style-name="T18">o vlast</text:span><text:span text:style-name="T29">n</text:span><text:span text:style-name="T31">ý</text:span><text:span text:style-name="T8">c</text:span><text:span text:style-name="T18">h </text:span><text:span text:style-name="T5">a</text:span><text:span text:style-name="T18">k</text:span><text:span text:style-name="T8">c</text:span><text:span text:style-name="T18">iá</text:span><text:span text:style-name="T20">c</text:span><text:span text:style-name="T18">h</text:span><text:span text:style-name="T1">, a to najmä – dôvod n</text:span><text:span text:style-name="T6">a</text:span><text:span text:style-name="T1">dobudnutia</text:span><text:span text:style-name="T6"> </text:span><text:span text:style-name="T1">vl</text:span><text:span text:style-name="T3">a</text:span><text:span text:style-name="T1">st</text:span><text:span text:style-name="T10">n</text:span><text:span text:style-name="T30">ý</text:span><text:span text:style-name="T6">c</text:span><text:span text:style-name="T1">h </text:span><text:span text:style-name="T6">a</text:span><text:span text:style-name="T10">k</text:span><text:span text:style-name="T6">c</text:span><text:span text:style-name="T1">ií, po</text:span><text:span text:style-name="T6">če</text:span><text:span text:style-name="T1">t</text:span><text:span text:style-name="T55"> </text:span><text:span text:style-name="T1">a</text:span><text:span text:style-name="T55"> </text:span><text:span text:style-name="T1">menovitá</text:span><text:span text:style-name="T56"> </text:span><text:span text:style-name="T1">hod</text:span><text:span text:style-name="T10">n</text:span><text:span text:style-name="T1">ota</text:span><text:span text:style-name="T56"> </text:span><text:span text:style-name="T1">n</text:span><text:span text:style-name="T6">a</text:span><text:span text:style-name="T1">dobudnu</text:span><text:span text:style-name="T35">t</text:span><text:span text:style-name="T30">ý</text:span><text:span text:style-name="T6">c</text:span><text:span text:style-name="T1">h</text:span><text:span text:style-name="T56"> </text:span><text:span text:style-name="T1">v</text:span><text:span text:style-name="T10">l</text:span><text:span text:style-name="T6">a</text:span><text:span text:style-name="T10">s</text:span><text:span text:style-name="T1">t</text:span><text:span text:style-name="T10">n</text:span><text:span text:style-name="T30">ý</text:span><text:span text:style-name="T6">c</text:span><text:span text:style-name="T1">h</text:span><text:span text:style-name="T57"> </text:span><text:span text:style-name="T6">a</text:span><text:span text:style-name="T1">k</text:span><text:span text:style-name="T6">c</text:span><text:span text:style-name="T1">ií a</text:span><text:span text:style-name="T6"> </text:span><text:span text:style-name="T1">po</text:span><text:span text:style-name="T3">č</text:span><text:span text:style-name="T6">e</text:span><text:span text:style-name="T1">t</text:span><text:span text:style-name="T53"> </text:span><text:span text:style-name="T1">a</text:span><text:span text:style-name="T6"> </text:span><text:span text:style-name="T1">me</text:span><text:span text:style-name="T3">n</text:span><text:span text:style-name="T1">ovitá</text:span><text:span text:style-name="T49"> </text:span><text:span text:style-name="T1">hodnota</text:span><text:span text:style-name="T49"> </text:span><text:span text:style-name="T1">p</text:span><text:span text:style-name="T3">r</text:span><text:span text:style-name="T6">e</text:span><text:span text:style-name="T1">v</text:span><text:span text:style-name="T6">e</text:span><text:span text:style-name="T1">d</text:span><text:span text:style-name="T3">e</text:span><text:span text:style-name="T10">n</text:span><text:span text:style-name="T30">ý</text:span><text:span text:style-name="T6">c</text:span><text:span text:style-name="T1">h</text:span><text:span text:style-name="T70"> </text:span><text:span text:style-name="T1">vlast</text:span><text:span text:style-name="T28">n</text:span><text:span text:style-name="T30">ý</text:span><text:span text:style-name="T6">c</text:span><text:span text:style-name="T1">h</text:span><text:span text:style-name="T70"> </text:span><text:span text:style-name="T6">a</text:span><text:span text:style-name="T1">k</text:span><text:span text:style-name="T6">c</text:span><text:span text:style-name="T1">ií, p</text:span><text:span text:style-name="T6">r</text:span><text:span text:style-name="T1">ičom</text:span><text:span text:style-name="T72"> </text:span><text:span text:style-name="T1">sa</text:span><text:span text:style-name="T72"> </text:span><text:span text:style-name="T1">uv</text:span><text:span text:style-name="T6">á</text:span><text:span text:style-name="T1">d</text:span><text:span text:style-name="T3">z</text:span><text:span text:style-name="T1">a</text:span><text:span text:style-name="T71"> </text:span><text:span text:style-name="T1">p</text:span><text:span text:style-name="T6">e</text:span><text:span text:style-name="T1">r</text:span><text:span text:style-name="T21">c</text:span><text:span text:style-name="T6">e</text:span><text:span text:style-name="T1">ntu</text:span><text:span text:style-name="T3">á</text:span><text:span text:style-name="T1">lna</text:span><text:span text:style-name="T72"> </text:span><text:span text:style-name="T1">hodnota</text:span><text:span text:style-name="T72"> </text:span><text:span text:style-name="T10">t</text:span><text:span text:style-name="T30">ý</text:span><text:span text:style-name="T6">c</text:span><text:span text:style-name="T1">hto</text:span><text:span text:style-name="T76"> </text:span><text:span text:style-name="T1">vlast</text:span><text:span text:style-name="T10">n</text:span><text:span text:style-name="T30">ý</text:span><text:span text:style-name="T6">c</text:span><text:span text:style-name="T1">h </text:span><text:span text:style-name="T6">a</text:span><text:span text:style-name="T1">k</text:span><text:span text:style-name="T6">c</text:span><text:span text:style-name="T1">ií na</text:span><text:span text:style-name="T6"> </text:span><text:span text:style-name="T1">upísanom </text:span><text:span text:style-name="T3">z</text:span><text:span text:style-name="T6">á</text:span><text:span text:style-name="T1">kla</text:span><text:span text:style-name="T3">d</text:span><text:span text:style-name="T1">nom imaní. Po</text:span><text:span text:style-name="T6">če</text:span><text:span text:style-name="T1">t</text:span><text:span text:style-name="T77"> </text:span><text:span text:style-name="T1">a</text:span><text:span text:style-name="T6"> </text:span><text:span text:style-name="T1">hodnota,</text:span><text:span text:style-name="T78"> </text:span><text:span text:style-name="T3">z</text:span><text:span text:style-name="T1">a</text:span><text:span text:style-name="T78"> </text:span><text:span text:style-name="T1">kto</text:span><text:span text:style-name="T3">r</text:span><text:span text:style-name="T1">ú</text:span><text:span text:style-name="T77"> </text:span><text:span text:style-name="T1">sa</text:span><text:span text:style-name="T78"> </text:span><text:span text:style-name="T1">vlastné</text:span><text:span text:style-name="T78"> </text:span><text:span text:style-name="T6">a</text:span><text:span text:style-name="T1">k</text:span><text:span text:style-name="T6">c</text:span><text:span text:style-name="T1">ie</text:span><text:span text:style-name="T78"> </text:span><text:span text:style-name="T1">p</text:span><text:span text:style-name="T10">o</text:span><text:span text:style-name="T6">ča</text:span><text:span text:style-name="T1">s</text:span><text:span text:style-name="T79"> </text:span><text:span text:style-name="T1">ú</text:span><text:span text:style-name="T6">č</text:span><text:span text:style-name="T1">tovného</text:span><text:span text:style-name="T78"> </text:span><text:span text:style-name="T1">obdobia</text:span><text:span text:style-name="T78"> </text:span><text:span text:style-name="T1">n</text:span><text:span text:style-name="T6">a</text:span><text:span text:style-name="T10">d</text:span><text:span text:style-name="T1">obudli a</text:span><text:span text:style-name="T6"> </text:span><text:span text:style-name="T1">po</text:span><text:span text:style-name="T6">če</text:span><text:span text:style-name="T1">t</text:span><text:span text:style-name="T80"> </text:span><text:span text:style-name="T1">a</text:span><text:span text:style-name="T6"> </text:span><text:span text:style-name="T1">hodnota,</text:span><text:span text:style-name="T42"> </text:span><text:span text:style-name="T3">z</text:span><text:span text:style-name="T1">a</text:span><text:span text:style-name="T81"> </text:span><text:span text:style-name="T1">kt</text:span><text:span text:style-name="T10">o</text:span><text:span text:style-name="T1">rú</text:span><text:span text:style-name="T42"> </text:span><text:span text:style-name="T1">sa</text:span><text:span text:style-name="T81"> </text:span><text:span text:style-name="T1">vlastné</text:span><text:span text:style-name="T81"> </text:span><text:span text:style-name="T6">a</text:span><text:span text:style-name="T1">k</text:span><text:span text:style-name="T6">c</text:span><text:span text:style-name="T1">ie</text:span><text:span text:style-name="T81"> </text:span><text:span text:style-name="T1">po</text:span><text:span text:style-name="T6">ča</text:span><text:span text:style-name="T1">s</text:span><text:span text:style-name="T80"> </text:span><text:span text:style-name="T1">ú</text:span><text:span text:style-name="T6">č</text:span><text:span text:style-name="T1">tovného</text:span><text:span text:style-name="T81"> </text:span><text:span text:style-name="T1">obdobia</text:span><text:span text:style-name="T42"> </text:span><text:span text:style-name="T1">p</text:span><text:span text:style-name="T3">r</text:span><text:span text:style-name="T6">e</text:span><text:span text:style-name="T10">v</text:span><text:span text:style-name="T1">iedli na</text:span><text:span text:style-name="T6"> </text:span><text:span text:style-name="T1">inú osobu. Po</text:span><text:span text:style-name="T6">čet a </text:span><text:span text:style-name="T1">menovitá hodnota a hodnote,</text:span><text:span text:style-name="T63"> </text:span><text:span text:style-name="T3">z</text:span><text:span text:style-name="T1">a</text:span><text:span text:style-name="T63"> </text:span><text:span text:style-name="T1">ktorú</text:span><text:span text:style-name="T63"> </text:span><text:span text:style-name="T10">s</text:span><text:span text:style-name="T1">a</text:span><text:span text:style-name="T63"> </text:span><text:span text:style-name="T1">vlastné</text:span><text:span text:style-name="T63"> </text:span><text:span text:style-name="T6">a</text:span><text:span text:style-name="T10">k</text:span><text:span text:style-name="T6">c</text:span><text:span text:style-name="T1">ie</text:span><text:span text:style-name="T63"> </text:span><text:span text:style-name="T1">n</text:span><text:span text:style-name="T6">a</text:span><text:span text:style-name="T1">dob</text:span><text:span text:style-name="T10">u</text:span><text:span text:style-name="T1">dli</text:span><text:span text:style-name="T82"> </text:span><text:span text:style-name="T1">a</text:span><text:span text:style-name="T63"> </text:span><text:span text:style-name="T1">ktoré ú</text:span><text:span text:style-name="T6">č</text:span><text:span text:style-name="T1">tovná</text:span><text:span text:style-name="T45"> </text:span><text:span text:style-name="T1">jednotka</text:span><text:span text:style-name="T45"> </text:span><text:span text:style-name="T1">má</text:span><text:span text:style-name="T47"> </text:span><text:span text:style-name="T1">v</text:span><text:span text:style-name="T67"> </text:span><text:span text:style-name="T1">d</text:span><text:span text:style-name="T6">r</text:span><text:span text:style-name="T3">ž</text:span><text:span text:style-name="T1">be</text:span><text:span text:style-name="T45"> </text:span><text:span text:style-name="T1">k</text:span><text:span text:style-name="T10"> </text:span><text:span text:style-name="T1">posl</text:span><text:span text:style-name="T6">e</text:span><text:span text:style-name="T1">dn</text:span><text:span text:style-name="T6">é</text:span><text:span text:style-name="T1">mu</text:span><text:span text:style-name="T46"> </text:span><text:span text:style-name="T1">dňu</text:span><text:span text:style-name="T67"> </text:span><text:span text:style-name="T1">ú</text:span><text:span text:style-name="T6">č</text:span><text:span text:style-name="T1">tovného</text:span><text:span text:style-name="T45"> </text:span><text:span text:style-name="T1">obdobia;</text:span><text:span text:style-name="T67"> </text:span><text:span text:style-name="T1">u</text:span><text:span text:style-name="T10">v</text:span><text:span text:style-name="T6">á</text:span><text:span text:style-name="T1">d</text:span><text:span text:style-name="T3">z</text:span><text:span text:style-name="T1">a</text:span><text:span text:style-name="T45"> </text:span><text:span text:style-name="T1">sa</text:span><text:span text:style-name="T45"> </text:span><text:span text:style-name="T6">a</text:span><text:span text:style-name="T1">j ich p</text:span><text:span text:style-name="T21">e</text:span><text:span text:style-name="T1">rc</text:span><text:span text:style-name="T6">e</text:span><text:span text:style-name="T1">ntuál</text:span><text:span text:style-name="T28">n</text:span><text:span text:style-name="T1">y</text:span><text:span text:style-name="T30"> </text:span><text:span text:style-name="T1">po</text:span><text:span text:style-name="T3">d</text:span><text:span text:style-name="T1">iel </text:span><text:span text:style-name="T10">n</text:span><text:span text:style-name="T1">a</text:span><text:span text:style-name="T6"> </text:span><text:span text:style-name="T1">upísanom </text:span><text:span text:style-name="T3">z</text:span><text:span text:style-name="T6">á</text:span><text:span text:style-name="T1">kladnom im</text:span><text:span text:style-name="T6">a</text:span><text:span text:style-name="T1">ní: nemá</text:span></text:p>
      <text:p text:style-name="P27"/>
      <text:p text:style-name="P26"><text:span text:style-name="T1">4. </text:span><text:span text:style-name="T34">I</text:span><text:span text:style-name="T12">n</text:span><text:span text:style-name="T18">fo</text:span><text:span text:style-name="T20">r</text:span><text:span text:style-name="T18">má</text:span><text:span text:style-name="T20">c</text:span><text:span text:style-name="T12">i</text:span><text:span text:style-name="T18">e</text:span><text:span text:style-name="T8"> </text:span><text:span text:style-name="T18">o o</text:span><text:span text:style-name="T5">r</text:span><text:span text:style-name="T41">g</text:span><text:span text:style-name="T8">á</text:span><text:span text:style-name="T18">n</text:span><text:span text:style-name="T12">o</text:span><text:span text:style-name="T8">c</text:span><text:span text:style-name="T18">h </text:span><text:span text:style-name="T12">ú</text:span><text:span text:style-name="T8">č</text:span><text:span text:style-name="T18">tovnej jednot</text:span><text:span text:style-name="T12">k</text:span><text:span text:style-name="T31">y</text:span><text:span text:style-name="T1">,</text:span><text:span text:style-name="T10"> </text:span><text:span text:style-name="T1">a to: neposkytla žiadne pôžičky</text:span></text:p>
      <text:p text:style-name="P27"/>
      <text:p text:style-name="P26"><text:span text:style-name="T1">a) </text:span><text:span text:style-name="T10">v</text:span><text:span text:style-name="T30">ý</text:span><text:span text:style-name="T1">ške</text:span><text:span text:style-name="T22"> </text:span><text:span text:style-name="T1">jednotli</text:span><text:span text:style-name="T10">v</text:span><text:span text:style-name="T30">ý</text:span><text:span text:style-name="T3">c</text:span><text:span text:style-name="T1">h</text:span><text:span text:style-name="T26"> </text:span><text:span text:style-name="T1">d</text:span><text:span text:style-name="T6">r</text:span><text:span text:style-name="T1">u</text:span><text:span text:style-name="T10">h</text:span><text:span text:style-name="T1">ov</text:span><text:span text:style-name="T26"> </text:span><text:span text:style-name="T3">z</text:span><text:span text:style-name="T6">á</text:span><text:span text:style-name="T1">ruk</text:span><text:span text:style-name="T23"> </text:span><text:span text:style-name="T6">a</text:span><text:span text:style-name="T1">lebo</text:span><text:span text:style-name="T26"> </text:span><text:span text:style-name="T1">i</text:span><text:span text:style-name="T10">n</text:span><text:span text:style-name="T14">ý</text:span><text:span text:style-name="T6">c</text:span><text:span text:style-name="T1">h</text:span><text:span text:style-name="T26"> </text:span><text:span text:style-name="T3">za</text:span><text:span text:style-name="T1">b</text:span><text:span text:style-name="T6">e</text:span><text:span text:style-name="T3">z</text:span><text:span text:style-name="T1">p</text:span><text:span text:style-name="T6">eče</text:span><text:span text:style-name="T1">ní</text:span><text:span text:style-name="T27"> </text:span><text:span text:style-name="T1">pos</text:span><text:span text:style-name="T10">k</text:span><text:span text:style-name="T30">y</text:span><text:span text:style-name="T1">tnu</text:span><text:span text:style-name="T35">t</text:span><text:span text:style-name="T30">ý</text:span><text:span text:style-name="T6">c</text:span><text:span text:style-name="T1">h</text:span><text:span text:style-name="T23"> </text:span><text:span text:style-name="T1">p</text:span><text:span text:style-name="T6">r</text:span><text:span text:style-name="T1">e</text:span><text:span text:style-name="T22"> </text:span><text:span text:style-name="T6">č</text:span><text:span text:style-name="T1">lenov štatutá</text:span><text:span text:style-name="T21">r</text:span><text:span text:style-name="T1">n</text:span><text:span text:style-name="T6">e</text:span><text:span text:style-name="T1">ho</text:span><text:span text:style-name="T45"> </text:span><text:span text:style-name="T1">o</text:span><text:span text:style-name="T3">r</text:span><text:span text:style-name="T1">g</text:span><text:span text:style-name="T6">á</text:span><text:span text:style-name="T1">nu, </text:span><text:span text:style-name="T45"><text:s/></text:span><text:span text:style-name="T1">d</text:span><text:span text:style-name="T10">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45"><text:s/></text:span><text:span text:style-name="T1">o</text:span><text:span text:style-name="T3">r</text:span><text:span text:style-name="T40">g</text:span><text:span text:style-name="T6">á</text:span><text:span text:style-name="T1">nu </text:span><text:span text:style-name="T67"><text:s/></text:span><text:span text:style-name="T1">a </text:span><text:span text:style-name="T45"><text:s/></text:span><text:span text:style-name="T1">i</text:span><text:span text:style-name="T10">n</text:span><text:span text:style-name="T6">é</text:span><text:span text:style-name="T10">h</text:span><text:span text:style-name="T1">o </text:span><text:span text:style-name="T45"><text:s/></text:span><text:span text:style-name="T1">o</text:span><text:span text:style-name="T3">r</text:span><text:span text:style-name="T40">g</text:span><text:span text:style-name="T6">á</text:span><text:span text:style-name="T1">nu </text:span><text:span text:style-name="T67"><text:s/></text:span><text:span text:style-name="T1">ú</text:span><text:span text:style-name="T6">č</text:span><text:span text:style-name="T1">tovnej </text:span><text:span text:style-name="T45"><text:s/></text:span><text:span text:style-name="T1">je</text:span><text:span text:style-name="T3">d</text:span><text:span text:style-name="T1">not</text:span><text:span text:style-name="T10">k</text:span><text:span text:style-name="T30">y</text:span><text:span text:style-name="T1">, </text:span><text:span text:style-name="T67"><text:s/></text:span><text:span text:style-name="T1">a</text:span><text:span text:style-name="T35"> </text:span><text:span text:style-name="T1">to v </text:span><text:span text:style-name="T6">č</text:span><text:span text:style-name="T1">len</text:span><text:span text:style-name="T21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</text:span><text:span text:style-name="T3">r</text:span><text:span text:style-name="T40">g</text:span><text:span text:style-name="T6">á</text:span><text:span text:style-name="T28">n</text:span><text:span text:style-name="T30">y:</text:span></text:p>
      <text:p text:style-name="P27"/>
      <text:p text:style-name="P26"><text:span text:style-name="T1">b) pô</text:span><text:span text:style-name="T3">ž</text:span><text:span text:style-name="T1">ičk</text:span><text:span text:style-name="T21">á</text:span><text:span text:style-name="T6">c</text:span><text:span text:style-name="T1">h </text:span><text:span text:style-name="T67"><text:s/></text:span><text:span text:style-name="T1">pos</text:span><text:span text:style-name="T28">k</text:span><text:span text:style-name="T30">y</text:span><text:span text:style-name="T1">tnu</text:span><text:span text:style-name="T24">t</text:span><text:span text:style-name="T30">ý</text:span><text:span text:style-name="T3">c</text:span><text:span text:style-name="T1">h </text:span><text:span text:style-name="T69"><text:s/></text:span><text:span text:style-name="T6">č</text:span><text:span text:style-name="T1">lenom </text:span><text:span text:style-name="T67"><text:s/></text:span><text:span text:style-name="T1">štatut</text:span><text:span text:style-name="T3">á</text:span><text:span text:style-name="T1">rn</text:span><text:span text:style-name="T21">e</text:span><text:span text:style-name="T1">ho </text:span><text:span text:style-name="T69"><text:s/></text:span><text:span text:style-name="T1">o</text:span><text:span text:style-name="T6">r</text:span><text:span text:style-name="T1">g</text:span><text:span text:style-name="T6">á</text:span><text:span text:style-name="T1">nu, </text:span><text:span text:style-name="T67"><text:s/>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68"><text:s/></text:span><text:span text:style-name="T1">o</text:span><text:span text:style-name="T3">r</text:span><text:span text:style-name="T1">g</text:span><text:span text:style-name="T6">á</text:span><text:span text:style-name="T1">nu </text:span><text:span text:style-name="T69"><text:s/></text:span><text:span text:style-name="T1">a</text:span><text:span text:style-name="T6"> </text:span><text:span text:style-name="T1">iného o</text:span><text:span text:style-name="T6">r</text:span><text:span text:style-name="T1">g</text:span><text:span text:style-name="T6">á</text:span><text:span text:style-name="T1">nu ú</text:span><text:span text:style-name="T6">č</text:span><text:span text:style-name="T1">tovnej jednot</text:span><text:span text:style-name="T28">k</text:span><text:span text:style-name="T1">y</text:span><text:span text:style-name="T40"> </text:span><text:span text:style-name="T1">a</text:span><text:span text:style-name="T6"> </text:span><text:span text:style-name="T1">to - </text:span><text:span text:style-name="T6">ce</text:span><text:span text:style-name="T1">lková </text:span><text:span text:style-name="T63"><text:s/></text:span><text:span text:style-name="T1">suma </text:span><text:span text:style-name="T63"><text:s/></text:span><text:span text:style-name="T1">pos</text:span><text:span text:style-name="T10">k</text:span><text:span text:style-name="T30">y</text:span><text:span text:style-name="T1">t</text:span><text:span text:style-name="T10">n</text:span><text:span text:style-name="T1">u</text:span><text:span text:style-name="T10">t</text:span><text:span text:style-name="T30">ý</text:span><text:span text:style-name="T6">c</text:span><text:span text:style-name="T1">h </text:span><text:span text:style-name="T63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3"><text:s/></text:span><text:span text:style-name="T1">k posl</text:span><text:span text:style-name="T6">e</text:span><text:span text:style-name="T1">dn</text:span><text:span text:style-name="T6">é</text:span><text:span text:style-name="T1">mu </text:span><text:span text:style-name="T82"><text:s/></text:span><text:span text:style-name="T1">dňu </text:span><text:span text:style-name="T63"><text:s/></text:span><text:span text:style-name="T1">ú</text:span><text:span text:style-name="T6">č</text:span><text:span text:style-name="T1">tovného </text:span><text:span text:style-name="T63"><text:s/></text:span><text:span text:style-name="T1">obdobia v </text:span><text:span text:style-name="T6">č</text:span><text:span text:style-name="T1">len</text:span><text:span text:style-name="T21">e</text:span><text:span text:style-name="T1">ní </text:span><text:span text:style-name="T3">z</text:span><text:span text:style-name="T1">a</text:span><text:span text:style-name="T6"> </text:span><text:span text:style-name="T1">jednotl</text:span><text:span text:style-name="T3">i</text:span><text:span text:style-name="T1">vé</text:span><text:span text:style-name="T6"> </text:span><text:span text:style-name="T1">o</text:span><text:span text:style-name="T3">r</text:span><text:span text:style-name="T40">g</text:span><text:span text:style-name="T6">á</text:span><text:span text:style-name="T28">n</text:span><text:span text:style-name="T30">y a </text:span><text:span text:style-name="T6">ce</text:span><text:span text:style-name="T1">lková</text:span><text:span text:style-name="T84"> </text:span><text:span text:style-name="T1">suma</text:span><text:span text:style-name="T84"> </text:span><text:span text:style-name="T1">splat</text:span><text:span text:style-name="T6">e</text:span><text:span text:style-name="T28">n</text:span><text:span text:style-name="T30">ý</text:span><text:span text:style-name="T3">c</text:span><text:span text:style-name="T1">h</text:span><text:span text:style-name="T42"> </text:span><text:span text:style-name="T1">pô</text:span><text:span text:style-name="T3">ž</text:span><text:span text:style-name="T1">iči</text:span><text:span text:style-name="T6">e</text:span><text:span text:style-name="T1">k</text:span><text:span text:style-name="T39"> </text:span><text:span text:style-name="T1">k posl</text:span><text:span text:style-name="T6">e</text:span><text:span text:style-name="T1">dn</text:span><text:span text:style-name="T6">é</text:span><text:span text:style-name="T1">mu</text:span><text:span text:style-name="T66"> </text:span><text:span text:style-name="T1">dňu</text:span><text:span text:style-name="T84"> </text:span><text:span text:style-name="T1">ú</text:span><text:span text:style-name="T6">č</text:span><text:span text:style-name="T1">tovného</text:span><text:span text:style-name="T84"> </text:span><text:span text:style-name="T1">obdobia</text:span><text:span text:style-name="T84"> </text:span><text:span text:style-name="T1">v</text:span><text:span text:style-name="T10"> </text:span><text:span text:style-name="T6">č</text:span><text:span text:style-name="T1">len</text:span><text:span text:style-name="T21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</text:span><text:span text:style-name="T33">g</text:span><text:span text:style-name="T6">á</text:span><text:span text:style-name="T28">n</text:span><text:span text:style-name="T30">y a </text:span><text:span text:style-name="T6">ce</text:span><text:span text:style-name="T1">lková </text:span><text:span text:style-name="T81"><text:s/></text:span><text:span text:style-name="T1">su</text:span><text:span text:style-name="T10">m</text:span><text:span text:style-name="T1">a </text:span><text:span text:style-name="T81"><text:s/></text:span><text:span text:style-name="T1">odpust</text:span><text:span text:style-name="T6">e</text:span><text:span text:style-name="T10">n</text:span><text:span text:style-name="T30">ý</text:span><text:span text:style-name="T3">c</text:span><text:span text:style-name="T1">h </text:span><text:span text:style-name="T85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0"><text:s/></text:span><text:span text:style-name="T1">a</text:span><text:span text:style-name="T10"> </text:span><text:span text:style-name="T1">odpí</text:span><text:span text:style-name="T10">s</text:span><text:span text:style-name="T6">a</text:span><text:span text:style-name="T10">n</text:span><text:span text:style-name="T30">ý</text:span><text:span text:style-name="T3">c</text:span><text:span text:style-name="T1">h </text:span><text:span text:style-name="T85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5"><text:s/></text:span><text:span text:style-name="T1">k posl</text:span><text:span text:style-name="T6">e</text:span><text:span text:style-name="T1">d</text:span><text:span text:style-name="T10">n</text:span><text:span text:style-name="T6">é</text:span><text:span text:style-name="T1">mu </text:span><text:span text:style-name="T80"><text:s/></text:span><text:span text:style-name="T1">dňu ú</text:span><text:span text:style-name="T6">č</text:span><text:span text:style-name="T1">tovného obdobia</text:span><text:span text:style-name="T6"> </text:span><text:span text:style-name="T1">v </text:span><text:span text:style-name="T6">č</text:span><text:span text:style-name="T1">l</text:span><text:span text:style-name="T3">e</text:span><text:span text:style-name="T1">n</text:span><text:span text:style-name="T6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g</text:span><text:span text:style-name="T21">á</text:span><text:span text:style-name="T28">n</text:span><text:span text:style-name="T21">y:</text:span></text:p>
      <text:p text:style-name="P27"/>
      <text:p text:style-name="P26"><text:span text:style-name="T1">c) hlav</text:span><text:span text:style-name="T3">n</text:span><text:span text:style-name="T30">ý</text:span><text:span text:style-name="T3">c</text:span><text:span text:style-name="T1">h</text:span><text:span text:style-name="T85"> </text:span><text:span text:style-name="T1">podmi</text:span><text:span text:style-name="T6">e</text:span><text:span text:style-name="T1">nk</text:span><text:span text:style-name="T3">a</text:span><text:span text:style-name="T6">c</text:span><text:span text:style-name="T1">h,</text:span><text:span text:style-name="T79"> </text:span><text:span text:style-name="T1">na</text:span><text:span text:style-name="T85"> </text:span><text:span text:style-name="T3">z</text:span><text:span text:style-name="T6">á</text:span><text:span text:style-name="T1">klade</text:span><text:span text:style-name="T86"> </text:span><text:span text:style-name="T1">kto</text:span><text:span text:style-name="T28">r</text:span><text:span text:style-name="T30">ý</text:span><text:span text:style-name="T3">c</text:span><text:span text:style-name="T1">h</text:span><text:span text:style-name="T85"> </text:span><text:span text:style-name="T1">im</text:span><text:span text:style-name="T87"> </text:span><text:span text:style-name="T10">b</text:span><text:span text:style-name="T1">oli</text:span><text:span text:style-name="T87"> </text:span><text:span text:style-name="T3">z</text:span><text:span text:style-name="T6">á</text:span><text:span text:style-name="T1">ru</text:span><text:span text:style-name="T3">k</text:span><text:span text:style-name="T1">y</text:span><text:span text:style-name="T80"> </text:span><text:span text:style-name="T6">a</text:span><text:span text:style-name="T1">lebo</text:span><text:span text:style-name="T85"> </text:span><text:span text:style-name="T1">iné</text:span><text:span text:style-name="T85"> </text:span><text:span text:style-name="T3">z</text:span><text:span text:style-name="T6">a</text:span><text:span text:style-name="T10">b</text:span><text:span text:style-name="T6">e</text:span><text:span text:style-name="T3">z</text:span><text:span text:style-name="T1">p</text:span><text:span text:style-name="T6">eče</text:span><text:span text:style-name="T1">nie</text:span><text:span text:style-name="T78"> </text:span><text:span text:style-name="T1">a </text:span><text:soft-page-break/><text:span text:style-name="T1">pô</text:span><text:span text:style-name="T3">ž</text:span><text:span text:style-name="T1">ič</text:span><text:span text:style-name="T3">k</text:span><text:span text:style-name="T1">y</text:span><text:span text:style-name="T30"> </text:span><text:span text:style-name="T1">pos</text:span><text:span text:style-name="T28">k</text:span><text:span text:style-name="T14">y</text:span><text:span text:style-name="T1">tnut</text:span><text:span text:style-name="T6">é</text:span><text:span text:style-name="T1">; </text:span><text:span text:style-name="T10">p</text:span><text:span text:style-name="T1">ri pôžičk</text:span><text:span text:style-name="T21">á</text:span><text:span text:style-name="T6">c</text:span><text:span text:style-name="T1">h sa </text:span><text:span text:style-name="T6">u</text:span><text:span text:style-name="T1">v</text:span><text:span text:style-name="T6">á</text:span><text:span text:style-name="T1">d</text:span><text:span text:style-name="T3">z</text:span><text:span text:style-name="T6">a</text:span><text:span text:style-name="T1">jú úr</text:span><text:span text:style-name="T3">o</text:span><text:span text:style-name="T1">kové</text:span><text:span text:style-name="T6"> </text:span><text:span text:style-name="T1">sadz</text:span><text:span text:style-name="T10">b</text:span><text:span text:style-name="T30">y:</text:span></text:p>
      <text:p text:style-name="P29"/>
      <text:p text:style-name="P26"><text:span text:style-name="T30">d) </text:span><text:span text:style-name="T6">ce</text:span><text:span text:style-name="T1">lkovej</text:span><text:span text:style-name="T68"> </text:span><text:span text:style-name="T1">sume</text:span><text:span text:style-name="T68"> </text:span><text:span text:style-name="T1">pou</text:span><text:span text:style-name="T3">ž</text:span><text:span text:style-name="T1">i</text:span><text:span text:style-name="T24">t</text:span><text:span text:style-name="T30">ý</text:span><text:span text:style-name="T3">c</text:span><text:span text:style-name="T1">h</text:span><text:span text:style-name="T68"> </text:span><text:span text:style-name="T1">fin</text:span><text:span text:style-name="T21">a</text:span><text:span text:style-name="T1">n</text:span><text:span text:style-name="T6">č</text:span><text:span text:style-name="T28">n</text:span><text:span text:style-name="T30">ý</text:span><text:span text:style-name="T6">c</text:span><text:span text:style-name="T1">h</text:span><text:span text:style-name="T68"> </text:span><text:span text:style-name="T1">p</text:span><text:span text:style-name="T6">r</text:span><text:span text:style-name="T1">ostried</text:span><text:span text:style-name="T3">k</text:span><text:span text:style-name="T1">ov</text:span><text:span text:style-name="T68"> </text:span><text:span text:style-name="T6">a</text:span><text:span text:style-name="T1">lebo</text:span><text:span text:style-name="T68"> </text:span><text:span text:style-name="T1">iného</text:span><text:span text:style-name="T68"> </text:span><text:span text:style-name="T1">plnenia</text:span><text:span text:style-name="T88"> </text:span><text:span text:style-name="T1">na</text:span><text:span text:style-name="T88"> </text:span><text:span text:style-name="T1">súkromné ú</text:span><text:span text:style-name="T6">če</text:span><text:span text:style-name="T35">l</text:span><text:span text:style-name="T1">y</text:span><text:span text:style-name="T72"> </text:span><text:span text:style-name="T6">č</text:span><text:span text:style-name="T10">l</text:span><text:span text:style-name="T6">e</text:span><text:span text:style-name="T1">nmi</text:span><text:span text:style-name="T60"> </text:span><text:span text:style-name="T1">štatut</text:span><text:span text:style-name="T6">á</text:span><text:span text:style-name="T1">rne</text:span><text:span text:style-name="T3">h</text:span><text:span text:style-name="T1">o</text:span><text:span text:style-name="T61"> </text:span><text:span text:style-name="T1">o</text:span><text:span text:style-name="T3">r</text:span><text:span text:style-name="T40">g</text:span><text:span text:style-name="T6">á</text:span><text:span text:style-name="T1">nu,</text:span><text:span text:style-name="T82"> 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</text:span><text:span text:style-name="T82"> </text:span><text:span text:style-name="T1">o</text:span><text:span text:style-name="T3">r</text:span><text:span text:style-name="T40">g</text:span><text:span text:style-name="T6">á</text:span><text:span text:style-name="T1">nu</text:span><text:span text:style-name="T63"> </text:span><text:span text:style-name="T1">a</text:span><text:span text:style-name="T6"> </text:span><text:span text:style-name="T1">iného</text:span><text:span text:style-name="T61"> </text:span><text:span text:style-name="T10">o</text:span><text:span text:style-name="T3">r</text:span><text:span text:style-name="T40">g</text:span><text:span text:style-name="T6">á</text:span><text:span text:style-name="T10">n</text:span><text:span text:style-name="T1">u</text:span><text:span text:style-name="T61"> </text:span><text:span text:style-name="T1">ú</text:span><text:span text:style-name="T6">č</text:span><text:span text:style-name="T1">tovnej jednot</text:span><text:span text:style-name="T10">k</text:span><text:span text:style-name="T30">y</text:span><text:span text:style-name="T1">, ktoré</text:span><text:span text:style-name="T21"> </text:span><text:span text:style-name="T10">j</text:span><text:span text:style-name="T1">e</text:span><text:span text:style-name="T6"> </text:span><text:span text:style-name="T1">potr</text:span><text:span text:style-name="T21">e</text:span><text:span text:style-name="T10">b</text:span><text:span text:style-name="T1">né</text:span><text:span text:style-name="T6"> </text:span><text:span text:style-name="T10">v</text:span><text:span text:style-name="T30">y</text:span><text:span text:style-name="T10">ú</text:span><text:span text:style-name="T6">č</text:span><text:span text:style-name="T1">tovať:</text:span></text:p>
      <text:p text:style-name="P27"/>
      <text:p text:style-name="P26"><text:span text:style-name="T1">5. </text:span><text:span text:style-name="T34">I</text:span><text:span text:style-name="T12">n</text:span><text:span text:style-name="T18">fo</text:span><text:span text:style-name="T20">r</text:span><text:span text:style-name="T18">má</text:span><text:span text:style-name="T20">c</text:span><text:span text:style-name="T12">i</text:span><text:span text:style-name="T18">e</text:span><text:span text:style-name="T8"> </text:span><text:span text:style-name="T18">o povinnosti</text:span><text:span text:style-name="T8">ac</text:span><text:span text:style-name="T18">h</text:span><text:span text:style-name="T1"> ú</text:span><text:span text:style-name="T6">č</text:span><text:span text:style-name="T1">tovnej jednot</text:span><text:span text:style-name="T28">k</text:span><text:span text:style-name="T30">y</text:span><text:span text:style-name="T1">, a </text:span><text:span text:style-name="T10">to: </text:span></text:p>
      <text:p text:style-name="P30"/>
      <text:p text:style-name="P26"><text:span text:style-name="T10">a) </text:span><text:span text:style-name="T6">ce</text:span><text:span text:style-name="T1">lkovej</text:span><text:span text:style-name="T89"> </text:span><text:span text:style-name="T1">sume</text:span><text:span text:style-name="T91"> </text:span><text:span text:style-name="T18">fin</text:span><text:span text:style-name="T20">a</text:span><text:span text:style-name="T12">n</text:span><text:span text:style-name="T8">č</text:span><text:span text:style-name="T12">n</text:span><text:span text:style-name="T31">ý</text:span><text:span text:style-name="T5">c</text:span><text:span text:style-name="T18">h</text:span><text:span text:style-name="T90"> </text:span><text:span text:style-name="T18">povinností</text:span><text:span text:style-name="T1">,</text:span><text:span text:style-name="T89"> </text:span><text:span text:style-name="T1">ktoré</text:span><text:span text:style-name="T59"> </text:span><text:span text:style-name="T1">sa</text:span><text:span text:style-name="T91"> </text:span><text:span text:style-name="T1">n</text:span><text:span text:style-name="T6">e</text:span><text:span text:style-name="T28">v</text:span><text:span text:style-name="T30">y</text:span><text:span text:style-name="T1">k</text:span><text:span text:style-name="T6">a</text:span><text:span text:style-name="T3">z</text:span><text:span text:style-name="T1">ujú</text:span><text:span text:style-name="T89"> </text:span><text:span text:style-name="T1">v</text:span><text:span text:style-name="T28"> </text:span><text:span text:style-name="T1">súva</text:span><text:span text:style-name="T3">h</text:span><text:span text:style-name="T6">e</text:span><text:span text:style-name="T1">,</text:span><text:span text:style-name="T89"> </text:span><text:span text:style-name="T6">a</text:span><text:span text:style-name="T1">le</text:span><text:span text:style-name="T91"> </text:span><text:span text:style-name="T1">sú </text:span><text:span text:style-name="T10">v</text:span><text:span text:style-name="T14">ý</text:span><text:span text:style-name="T3">z</text:span><text:span text:style-name="T10">n</text:span><text:span text:style-name="T6">a</text:span><text:span text:style-name="T1">mné</text:span><text:span text:style-name="T45"> </text:span><text:span text:style-name="T10">n</text:span><text:span text:style-name="T1">a</text:span><text:span text:style-name="T45"> </text:span><text:span text:style-name="T1">posúd</text:span><text:span text:style-name="T6">e</text:span><text:span text:style-name="T1">nie</text:span><text:span text:style-name="T47"> </text:span><text:span text:style-name="T3">f</text:span><text:span text:style-name="T1">inan</text:span><text:span text:style-name="T21">č</text:span><text:span text:style-name="T10">n</text:span><text:span text:style-name="T6">e</text:span><text:span text:style-name="T1">j</text:span><text:span text:style-name="T46"> </text:span><text:span text:style-name="T1">situ</text:span><text:span text:style-name="T6">ác</text:span><text:span text:style-name="T1">ie</text:span><text:span text:style-name="T45"> </text:span><text:span text:style-name="T10">ú</text:span><text:span text:style-name="T6">č</text:span><text:span text:style-name="T1">tovnej</text:span><text:span text:style-name="T45"> </text:span><text:span text:style-name="T1">jednot</text:span><text:span text:style-name="T10">k</text:span><text:span text:style-name="T30">y</text:span><text:span text:style-name="T1">,</text:span><text:span text:style-name="T67"> </text:span><text:span text:style-name="T1">n</text:span><text:span text:style-name="T6">a</text:span><text:span text:style-name="T1">p</text:span><text:span text:style-name="T6">r</text:span><text:span text:style-name="T1">íkl</text:span><text:span text:style-name="T6">a</text:span><text:span text:style-name="T1">d</text:span><text:span text:style-name="T68"> </text:span><text:span text:style-name="T1">povinnosti n</text:span><text:span text:style-name="T6">á</text:span><text:span text:style-name="T1">jom</text:span><text:span text:style-name="T6">c</text:span><text:span text:style-name="T1">u</text:span><text:span text:style-name="T44"> </text:span><text:span text:style-name="T10">v</text:span><text:span text:style-name="T30">y</text:span><text:span text:style-name="T1">p</text:span><text:span text:style-name="T35">l</text:span><text:span text:style-name="T30">ý</text:span><text:span text:style-name="T1">v</text:span><text:span text:style-name="T6">a</text:span><text:span text:style-name="T1">jú</text:span><text:span text:style-name="T3">c</text:span><text:span text:style-name="T1">e</text:span><text:span text:style-name="T92"> </text:span><text:span text:style-name="T1">z</text:span><text:span text:style-name="T24"> </text:span><text:span text:style-name="T1">op</text:span><text:span text:style-name="T6">e</text:span><text:span text:style-name="T1">r</text:span><text:span text:style-name="T21">a</text:span><text:span text:style-name="T1">tívn</text:span><text:span text:style-name="T6">e</text:span><text:span text:style-name="T1">ho</text:span><text:span text:style-name="T44"> </text:span><text:span text:style-name="T1">p</text:span><text:span text:style-name="T6">re</text:span><text:span text:style-name="T1">n</text:span><text:span text:style-name="T6">á</text:span><text:span text:style-name="T1">jmu,</text:span><text:span text:style-name="T44"> </text:span><text:span text:style-name="T1">z</text:span><text:span text:style-name="T10"> </text:span><text:span text:style-name="T40">u</text:span><text:span text:style-name="T3">z</text:span><text:span text:style-name="T6">a</text:span><text:span text:style-name="T1">tvor</text:span><text:span text:style-name="T21">e</text:span><text:span text:style-name="T10">n</text:span><text:span text:style-name="T30">ý</text:span><text:span text:style-name="T3">c</text:span><text:span text:style-name="T1">h</text:span><text:span text:style-name="T84"> </text:span><text:span text:style-name="T3">z</text:span><text:span text:style-name="T1">mlúv</text:span><text:span text:style-name="T56"> </text:span><text:span text:style-name="T1">na pos</text:span><text:span text:style-name="T10">k</text:span><text:span text:style-name="T30">y</text:span><text:span text:style-name="T1">tnutie</text:span><text:span text:style-name="T78"> </text:span><text:span text:style-name="T1">úv</text:span><text:span text:style-name="T6">e</text:span><text:span text:style-name="T1">ru</text:span><text:span text:style-name="T78"> </text:span><text:span text:style-name="T6">a</text:span><text:span text:style-name="T1">lebo</text:span><text:span text:style-name="T79"> </text:span><text:span text:style-name="T1">pô</text:span><text:span text:style-name="T3">ž</text:span><text:span text:style-name="T1">ič</text:span><text:span text:style-name="T3">k</text:span><text:span text:style-name="T30">y</text:span><text:span text:style-name="T1">,</text:span><text:span text:style-name="T77"> </text:span><text:span text:style-name="T1">ktoré</text:span><text:span text:style-name="T87"> </text:span><text:span text:style-name="T6">e</text:span><text:span text:style-name="T1">šte</text:span><text:span text:style-name="T78"> </text:span><text:span text:style-name="T1">n</text:span><text:span text:style-name="T6">e</text:span><text:span text:style-name="T1">boli</text:span><text:span text:style-name="T77"> </text:span><text:span text:style-name="T1">pos</text:span><text:span text:style-name="T10">k</text:span><text:span text:style-name="T14">y</text:span><text:span text:style-name="T1">tnut</text:span><text:span text:style-name="T6">é</text:span><text:span text:style-name="T1">,</text:span><text:span text:style-name="T77"> </text:span><text:span text:style-name="T1">fin</text:span><text:span text:style-name="T21">a</text:span><text:span text:style-name="T1">n</text:span><text:span text:style-name="T6">č</text:span><text:span text:style-name="T10">n</text:span><text:span text:style-name="T1">é</text:span><text:span text:style-name="T78"> </text:span><text:span text:style-name="T1">povinnosti </text:span><text:span text:style-name="T10">v</text:span><text:span text:style-name="T30">y</text:span><text:span text:style-name="T1">p</text:span><text:span text:style-name="T35">l</text:span><text:span text:style-name="T30">ý</text:span><text:span text:style-name="T1">v</text:span><text:span text:style-name="T6">a</text:span><text:span text:style-name="T1">jú</text:span><text:span text:style-name="T3">c</text:span><text:span text:style-name="T1">e</text:span><text:span text:style-name="T47"> </text:span><text:span text:style-name="T1">z</text:span><text:span text:style-name="T10"> </text:span><text:span text:style-name="T1">li</text:span><text:span text:style-name="T6">ce</text:span><text:span text:style-name="T1">n</text:span><text:span text:style-name="T6">č</text:span><text:span text:style-name="T28">n</text:span><text:span text:style-name="T30">ý</text:span><text:span text:style-name="T3">c</text:span><text:span text:style-name="T1">h</text:span><text:span text:style-name="T67"> </text:span><text:span text:style-name="T1">a kon</text:span><text:span text:style-name="T6">ce</text:span><text:span text:style-name="T1">sion</text:span><text:span text:style-name="T3">á</text:span><text:span text:style-name="T1">rs</text:span><text:span text:style-name="T3">k</text:span><text:span text:style-name="T30">y</text:span><text:span text:style-name="T3">c</text:span><text:span text:style-name="T1">h</text:span><text:span text:style-name="T67"> </text:span><text:span text:style-name="T3">z</text:span><text:span text:style-name="T10">m</text:span><text:span text:style-name="T1">lúv</text:span><text:span text:style-name="T67"> </text:span><text:span text:style-name="T1">s uv</text:span><text:span text:style-name="T6">e</text:span><text:span text:style-name="T1">d</text:span><text:span text:style-name="T6">e</text:span><text:span text:style-name="T1">ním</text:span><text:span text:style-name="T88"> </text:span><text:span text:style-name="T1">su</text:span><text:span text:style-name="T10">m</text:span><text:span text:style-name="T1">y</text:span><text:span text:style-name="T79"> </text:span><text:span text:style-name="T1">poplatku</text:span><text:span text:style-name="T67"> </text:span><text:span text:style-name="T3">z</text:span><text:span text:style-name="T1">a </text:span><text:span text:style-name="T6">ce</text:span><text:span text:style-name="T1">lé zostáv</text:span><text:span text:style-name="T21">a</text:span><text:span text:style-name="T1">júce</text:span><text:span text:style-name="T21"> </text:span><text:span text:style-name="T1">obdob</text:span><text:span text:style-name="T10">i</text:span><text:span text:style-name="T1">e</text:span><text:span text:style-name="T3"> </text:span><text:span text:style-name="T1">platnosti </text:span><text:span text:style-name="T3">z</text:span><text:span text:style-name="T21">m</text:span><text:span text:style-name="T1">lu</text:span><text:span text:style-name="T10">v</text:span><text:span text:style-name="T14">y:</text:span></text:p>
      <text:p text:style-name="P31"/>
      <text:p text:style-name="P26"><text:span text:style-name="T14">b) </text:span><text:span text:style-name="T6">ce</text:span><text:span text:style-name="T1">lkovej sume</text:span><text:span text:style-name="T6"> </text:span><text:span text:style-name="T28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40">ý</text:span><text:span text:style-name="T6">c</text:span><text:span text:style-name="T1">h </text:span><text:span text:style-name="T18">podmi</text:span><text:span text:style-name="T8">e</text:span><text:span text:style-name="T18">n</text:span><text:span text:style-name="T8">e</text:span><text:span text:style-name="T29">n</text:span><text:span text:style-name="T31">ý</text:span><text:span text:style-name="T8">c</text:span><text:span text:style-name="T18">h </text:span><text:span text:style-name="T5">z</text:span><text:span text:style-name="T8">á</text:span><text:span text:style-name="T18">v</text:span><text:span text:style-name="T8">ä</text:span><text:span text:style-name="T5">z</text:span><text:span text:style-name="T12">k</text:span><text:span text:style-name="T18">ov</text:span><text:span text:style-name="T1">, kto</text:span><text:span text:style-name="T3">r</text:span><text:span text:style-name="T30">ý</text:span><text:span text:style-name="T1">mi sa </text:span><text:span text:style-name="T21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40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6">a</text:span><text:span text:style-name="T1">ko</text:span><text:span text:style-name="T10"> </text:span><text:span text:style-name="T1">dôsl</text:span><text:span text:style-name="T6">e</text:span><text:span text:style-name="T1">d</text:span><text:span text:style-name="T40">o</text:span><text:span text:style-name="T1">k</text:span><text:span text:style-name="T10"> </text:span><text:span text:style-name="T1">minulej</text:span><text:span text:style-name="T10"> </text:span><text:span text:style-name="T1">ud</text:span><text:span text:style-name="T6">a</text:span><text:span text:style-name="T1">losti <text:s/>a</text:span><text:span text:style-name="T28"> </text:span><text:span text:style-name="T1">ktor</text:span><text:span text:style-name="T21">e</text:span><text:span text:style-name="T1">j </text:span><text:span text:style-name="T6">e</text:span><text:span text:style-name="T10">x</text:span><text:span text:style-name="T1">ist</text:span><text:span text:style-name="T6">e</text:span><text:span text:style-name="T1">n</text:span><text:span text:style-name="T6">c</text:span><text:span text:style-name="T1">ia</text:span><text:span text:style-name="T85"> </text:span><text:span text:style-name="T3">z</text:span><text:span text:style-name="T6">á</text:span><text:span text:style-name="T1">visí</text:span><text:span text:style-name="T87"> </text:span><text:span text:style-name="T1">od</text:span><text:span text:style-name="T85"> </text:span><text:span text:style-name="T1">toh</text:span><text:span text:style-name="T21">o</text:span><text:span text:style-name="T1">,</text:span><text:span text:style-name="T85"> </text:span><text:span text:style-name="T6">č</text:span><text:span text:style-name="T1">i</text:span><text:span text:style-name="T87"> </text:span><text:span text:style-name="T1">n</text:span><text:span text:style-name="T6">a</text:span><text:span text:style-name="T1">stane</text:span><text:span text:style-name="T86"> </text:span><text:span text:style-name="T6">a</text:span><text:span text:style-name="T10">l</text:span><text:span text:style-name="T6">e</text:span><text:span text:style-name="T1">bo</text:span><text:span text:style-name="T93"> </text:span><text:span text:style-name="T1">n</text:span><text:span text:style-name="T6">e</text:span><text:span text:style-name="T1">n</text:span><text:span text:style-name="T6">a</text:span><text:span text:style-name="T1">s</text:span><text:span text:style-name="T10">t</text:span><text:span text:style-name="T6">a</text:span><text:span text:style-name="T1">ne</text:span><text:span text:style-name="T86"> </text:span><text:span text:style-name="T1">jedna</text:span><text:span text:style-name="T87"> </text:span><text:span text:style-name="T6">a</text:span><text:span text:style-name="T1">lebo</text:span><text:span text:style-name="T85"> </text:span><text:span text:style-name="T1">viac</text:span><text:span text:style-name="T86"> </text:span><text:span text:style-name="T10">n</text:span><text:span text:style-name="T6">e</text:span><text:span text:style-name="T10">i</text:span><text:span text:style-name="T1">s</text:span><text:span text:style-name="T10">t</text:span><text:span text:style-name="T30">ý</text:span><text:span text:style-name="T6">c</text:span><text:span text:style-name="T1">h ud</text:span><text:span text:style-name="T6">a</text:span><text:span text:style-name="T1">lostí v budú</text:span><text:span text:style-name="T6">c</text:span><text:span text:style-name="T1">nosti, k</text:span><text:span text:style-name="T21">t</text:span><text:span text:style-name="T1">o</text:span><text:span text:style-name="T3">r</text:span><text:span text:style-name="T30">ý</text:span><text:span text:style-name="T3">c</text:span><text:span text:style-name="T1">h v</text:span><text:span text:style-name="T3">z</text:span><text:span text:style-name="T1">nik nez</text:span><text:span text:style-name="T6">á</text:span><text:span text:style-name="T1">visí od ú</text:span><text:span text:style-name="T6">č</text:span><text:span text:style-name="T1">tovnej jednot</text:span><text:span text:style-name="T10">k</text:span><text:span text:style-name="T30">y</text:span><text:span text:style-name="T1">,</text:span><text:span text:style-name="T10"> </text:span><text:span text:style-name="T6">a</text:span><text:span text:style-name="T1">lebo </text:span><text:span text:style-name="T6">e</text:span><text:span text:style-name="T10">x</text:span><text:span text:style-name="T1">istujúca</text:span><text:span text:style-name="T39"> </text:span><text:span text:style-name="T1">povinnosť,</text:span><text:span text:style-name="T86"> </text:span><text:span text:style-name="T40">k</text:span><text:span text:style-name="T21">t</text:span><text:span text:style-name="T1">o</text:span><text:span text:style-name="T6">r</text:span><text:span text:style-name="T1">á</text:span><text:span text:style-name="T81"> </text:span><text:span text:style-name="T1">v</text:span><text:span text:style-name="T3">z</text:span><text:span text:style-name="T1">nikla</text:span><text:span text:style-name="T81"> </text:span><text:span text:style-name="T6">a</text:span><text:span text:style-name="T1">ko</text:span><text:span text:style-name="T80"> </text:span><text:span text:style-name="T1">dôsl</text:span><text:span text:style-name="T6">e</text:span><text:span text:style-name="T1">dok</text:span><text:span text:style-name="T80"> </text:span><text:span text:style-name="T1">minulej</text:span><text:span text:style-name="T80"> </text:span><text:span text:style-name="T1">ud</text:span><text:span text:style-name="T6">a</text:span><text:span text:style-name="T1">losti,</text:span><text:span text:style-name="T80"> </text:span><text:span text:style-name="T6">a</text:span><text:span text:style-name="T1">le</text:span><text:span text:style-name="T81"> </text:span><text:span text:style-name="T40">k</text:span><text:span text:style-name="T1">torá</text:span><text:span text:style-name="T81"> </text:span><text:span text:style-name="T1">sa n</text:span><text:span text:style-name="T6">e</text:span><text:span text:style-name="T10">v</text:span><text:span text:style-name="T30">y</text:span><text:span text:style-name="T10">k</text:span><text:span text:style-name="T6">a</text:span><text:span text:style-name="T3">z</text:span><text:span text:style-name="T1">uje v súva</text:span><text:span text:style-name="T6">he</text:span><text:span text:style-name="T1">, p</text:span><text:span text:style-name="T3">re</text:span><text:span text:style-name="T1">to</text:span><text:span text:style-name="T3">ž</text:span><text:span text:style-name="T1">e nie</text:span><text:span text:style-name="T49"> </text:span><text:span text:style-name="T1">je</text:span><text:span text:style-name="T49"> </text:span><text:span text:style-name="T1">p</text:span><text:span text:style-name="T6">ra</text:span><text:span text:style-name="T1">vd</text:span><text:span text:style-name="T6">e</text:span><text:span text:style-name="T1">podob</text:span><text:span text:style-name="T10">n</text:span><text:span text:style-name="T6">é</text:span><text:span text:style-name="T1">,</text:span><text:span text:style-name="T49"> </text:span><text:span text:style-name="T3">ž</text:span><text:span text:style-name="T1">e</text:span><text:span text:style-name="T49"> </text:span><text:span text:style-name="T1">na</text:span><text:span text:style-name="T49"> </text:span><text:span text:style-name="T1">splnenie</text:span><text:span text:style-name="T70"> </text:span><text:span text:style-name="T1">tejto</text:span><text:span text:style-name="T53"> </text:span><text:span text:style-name="T1">povinnosti</text:span><text:span text:style-name="T53"> </text:span><text:span text:style-name="T1">bude</text:span><text:span text:style-name="T49"> </text:span><text:span text:style-name="T1">potr</text:span><text:span text:style-name="T21">e</text:span><text:span text:style-name="T1">b</text:span><text:span text:style-name="T10">n</text:span><text:span text:style-name="T1">ý</text:span><text:span text:style-name="T10"> </text:span><text:span text:style-name="T1">ú</text:span><text:span text:style-name="T28">b</text:span><text:span text:style-name="T30">y</text:span><text:span text:style-name="T1">t</text:span><text:span text:style-name="T10">o</text:span><text:span text:style-name="T1">k </text:span><text:span text:style-name="T6">e</text:span><text:span text:style-name="T1">konomi</text:span><text:span text:style-name="T6">c</text:span><text:span text:style-name="T10">k</text:span><text:span text:style-name="T30">ý</text:span><text:span text:style-name="T3">c</text:span><text:span text:style-name="T1">h ú</text:span><text:span text:style-name="T3">ž</text:span><text:span text:style-name="T1">itkov, </text:span><text:span text:style-name="T6">a</text:span><text:span text:style-name="T1">lebo </text:span><text:span text:style-name="T10">v</text:span><text:span text:style-name="T30">ý</text:span><text:span text:style-name="T1">ška t</text:span><text:span text:style-name="T21">e</text:span><text:span text:style-name="T1">jto povinnosti sa</text:span><text:span text:style-name="T3"> </text:span><text:span text:style-name="T1">n</text:span><text:span text:style-name="T6">e</text:span><text:span text:style-name="T1">dá</text:span><text:span text:style-name="T6"> </text:span><text:span text:style-name="T1">spoľ</text:span><text:span text:style-name="T6">a</text:span><text:span text:style-name="T1">hlivo o</text:span><text:span text:style-name="T6">ce</text:span><text:span text:style-name="T1">niť:</text:span></text:p>
      <text:p text:style-name="P27"/>
      <text:p text:style-name="P26"><text:span text:style-name="T1">c) </text:span><text:span text:style-name="T18">opise</text:span><text:span text:style-name="T8"> </text:span><text:span text:style-name="T12">v</text:span><text:span text:style-name="T16">ý</text:span><text:span text:style-name="T25">z</text:span><text:span text:style-name="T18">n</text:span><text:span text:style-name="T8">a</text:span><text:span text:style-name="T18">m</text:span><text:span text:style-name="T36">n</text:span><text:span text:style-name="T31">ý</text:span><text:span text:style-name="T8">c</text:span><text:span text:style-name="T18">h fi</text:span><text:span text:style-name="T5">n</text:span><text:span text:style-name="T8">a</text:span><text:span text:style-name="T18">n</text:span><text:span text:style-name="T5">č</text:span><text:span text:style-name="T12">n</text:span><text:span text:style-name="T31">ý</text:span><text:span text:style-name="T8">c</text:span><text:span text:style-name="T18">h povinností</text:span><text:span text:style-name="T1"> a</text:span><text:span text:style-name="T10"> </text:span><text:span text:style-name="T28">v</text:span><text:span text:style-name="T14">ý</text:span><text:span text:style-name="T3">z</text:span><text:span text:style-name="T10">n</text:span><text:span text:style-name="T3">a</text:span><text:span text:style-name="T1">m</text:span><text:span text:style-name="T10">n</text:span><text:span text:style-name="T30">ý</text:span><text:span text:style-name="T6">c</text:span><text:span text:style-name="T1">h podmi</text:span><text:span text:style-name="T6">e</text:span><text:span text:style-name="T10">n</text:span><text:span text:style-name="T6">e</text:span><text:span text:style-name="T28">n</text:span><text:span text:style-name="T30">ý</text:span><text:span text:style-name="T6">c</text:span><text:span text:style-name="T1">h </text:span><text:span text:style-name="T3">zá</text:span><text:span text:style-name="T1">v</text:span><text:span text:style-name="T6">ä</text:span><text:span text:style-name="T3">z</text:span><text:span text:style-name="T1">kov, a to </text:span><text:span text:style-name="T6">ce</text:span><text:span text:style-name="T1">lkovej</text:span><text:span text:style-name="T23"> </text:span><text:span text:style-name="T1">sume</text:span><text:span text:style-name="T23"> </text:span><text:span text:style-name="T28">v</text:span><text:span text:style-name="T14">ý</text:span><text:span text:style-name="T3">z</text:span><text:span text:style-name="T10">n</text:span><text:span text:style-name="T6">a</text:span><text:span text:style-name="T1">mn</text:span><text:span text:style-name="T30">ý</text:span><text:span text:style-name="T3">c</text:span><text:span text:style-name="T1">h</text:span><text:span text:style-name="T75"> </text:span><text:span text:style-name="T1">fin</text:span><text:span text:style-name="T21">a</text:span><text:span text:style-name="T1">n</text:span><text:span text:style-name="T6">č</text:span><text:span text:style-name="T28">n</text:span><text:span text:style-name="T30">ý</text:span><text:span text:style-name="T3">c</text:span><text:span text:style-name="T1">h</text:span><text:span text:style-name="T23"> </text:span><text:span text:style-name="T1">povinností</text:span><text:span text:style-name="T94"> </text:span><text:span text:style-name="T1">a</text:span><text:span text:style-name="T24"> </text:span><text:span text:style-name="T10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0">ý</text:span><text:span text:style-name="T3">c</text:span><text:span text:style-name="T1">h</text:span><text:span text:style-name="T23"> </text:span><text:span text:style-name="T1">podm</text:span><text:span text:style-name="T24">i</text:span><text:span text:style-name="T6">e</text:span><text:span text:style-name="T1">n</text:span><text:span text:style-name="T6">e</text:span><text:span text:style-name="T28">n</text:span><text:span text:style-name="T30">ý</text:span><text:span text:style-name="T3">c</text:span><text:span text:style-name="T1">h </text:span><text:span text:style-name="T3">z</text:span><text:span text:style-name="T6">á</text:span><text:span text:style-name="T1">v</text:span><text:span text:style-name="T6">ä</text:span><text:span text:style-name="T3">z</text:span><text:span text:style-name="T1">ko</text:span><text:span text:style-name="T6">c</text:span><text:span text:style-name="T1">h</text:span><text:span text:style-name="T67"> </text:span><text:span text:style-name="T1">vo</text:span><text:span text:style-name="T6">č</text:span><text:span text:style-name="T1">i</text:span><text:span text:style-name="T67"> </text:span><text:span text:style-name="T1">d</text:span><text:span text:style-name="T6">c</text:span><text:span text:style-name="T3">é</text:span><text:span text:style-name="T1">rs</text:span><text:span text:style-name="T3">k</text:span><text:span text:style-name="T6">e</text:span><text:span text:style-name="T1">j</text:span><text:span text:style-name="T67"> </text:span><text:span text:style-name="T1">ú</text:span><text:span text:style-name="T6">č</text:span><text:span text:style-name="T1">tovnej</text:span><text:span text:style-name="T67"> </text:span><text:span text:style-name="T1">jednotke</text:span><text:span text:style-name="T88"> </text:span><text:span text:style-name="T1">a</text:span><text:span text:style-name="T28"> </text:span><text:span text:style-name="T1">ú</text:span><text:span text:style-name="T6">č</text:span><text:span text:style-name="T1">tovnej</text:span><text:span text:style-name="T67"> </text:span><text:span text:style-name="T1">jednotke</text:span><text:span text:style-name="T47"> </text:span><text:span text:style-name="T1">s</text:span><text:span text:style-name="T3"> </text:span><text:span text:style-name="T1">p</text:span><text:span text:style-name="T10">o</text:span><text:span text:style-name="T1">dstat</text:span><text:span text:style-name="T10">n</text:span><text:span text:style-name="T30">ý</text:span><text:span text:style-name="T1">m vp</text:span><text:span text:style-name="T10">l</text:span><text:span text:style-name="T30">y</text:span><text:span text:style-name="T1">vom:</text:span></text:p>
      <text:p text:style-name="P27"/>
      <text:p text:style-name="P26"><text:span text:style-name="T1">d) </text:span><text:span text:style-name="T18">opise</text:span><text:span text:style-name="T64"> </text:span><text:span text:style-name="T29">v</text:span><text:span text:style-name="T16">ý</text:span><text:span text:style-name="T5">z</text:span><text:span text:style-name="T18">n</text:span><text:span text:style-name="T8">a</text:span><text:span text:style-name="T18">m</text:span><text:span text:style-name="T36">n</text:span><text:span text:style-name="T31">ý</text:span><text:span text:style-name="T5">c</text:span><text:span text:style-name="T18">h</text:span><text:span text:style-name="T64"> </text:span><text:span text:style-name="T18">pov</text:span><text:span text:style-name="T12">i</text:span><text:span text:style-name="T18">nností</text:span><text:span text:style-name="T82"> </text:span><text:span text:style-name="T1">ú</text:span><text:span text:style-name="T6">č</text:span><text:span text:style-name="T1">tovnej</text:span><text:span text:style-name="T63"> </text:span><text:span text:style-name="T1">jednot</text:span><text:span text:style-name="T10">k</text:span><text:span text:style-name="T1">y</text:span><text:span text:style-name="T61"> </text:span><text:span text:style-name="T28">v</text:span><text:span text:style-name="T30">y</text:span><text:span text:style-name="T1">p</text:span><text:span text:style-name="T35">l</text:span><text:span text:style-name="T30">ý</text:span><text:span text:style-name="T10">v</text:span><text:span text:style-name="T6">a</text:span><text:span text:style-name="T1">júci</text:span><text:span text:style-name="T6">c</text:span><text:span text:style-name="T1">h</text:span><text:span text:style-name="T83"> </text:span><text:span text:style-name="T18">z</text:span><text:span text:style-name="T54"> </text:span><text:span text:style-name="T18">dô</text:span><text:span text:style-name="T8">c</text:span><text:span text:style-name="T18">hodko</text:span><text:span text:style-name="T12">v</text:span><text:span text:style-name="T31">ý</text:span><text:span text:style-name="T8">c</text:span><text:span text:style-name="T18">h p</text:span><text:span text:style-name="T8">r</text:span><text:span text:style-name="T18">ogr</text:span><text:span text:style-name="T20">a</text:span><text:span text:style-name="T18">mov</text:span><text:span text:style-name="T1"> p</text:span><text:span text:style-name="T3">r</text:span><text:span text:style-name="T1">e</text:span><text:span text:style-name="T6"> </text:span><text:span text:style-name="T3">z</text:span><text:span text:style-name="T6">a</text:span><text:span text:style-name="T1">mestn</text:span><text:span text:style-name="T3">a</text:span><text:span text:style-name="T1">n</text:span><text:span text:style-name="T6">c</text:span><text:span text:style-name="T1">ov:</text:span></text:p>
      <text:p text:style-name="P27"/>
      <text:p text:style-name="P26"><text:span text:style-name="T1">6. Informácie o udelení výlučného práva alebo osobitného práva, ktorým sa udelilo právo poskytovať </text:span><text:span text:style-name="T19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51089254</text:span><text:span text:style-name="MT2"> </text:span><text:span text:style-name="MT7"><text:s/></text:span><text:span text:style-name="MT1">DIČ:2120599184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6T22:39:00</meta:creation-date>
    <dc:date>2019-03-26T19:50:37.318000000</dc:date>
    <meta:editing-cycles>5</meta:editing-cycles>
    <meta:editing-duration>PT9M49S</meta:editing-duration>
    <meta:generator>LibreOffice/5.3.1.2$Windows_x86 LibreOffice_project/e80a0e0fd1875e1696614d24c32df0f95f03deb2</meta:generator>
    <meta:document-statistic meta:table-count="3" meta:image-count="0" meta:object-count="0" meta:page-count="3" meta:paragraph-count="77" meta:word-count="910" meta:character-count="6526" meta:non-whitespace-character-count="5611"/>
    <meta:user-defined meta:name="Created" meta:value-type="date">2013-12-16T02:00:00</meta:user-defined>
    <meta:user-defined meta:name="LastSaved" meta:value-type="date">2014-10-27T02:00:00</meta:user-defined>
  </office:meta>
</office:document-meta>
</file>