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TM - Investment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Stará cesta 715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0189514 <text:s text:c="9"/>DIČ: <text:s/>2120210444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6-02-23">
            <text:p text:style-name="P2">23.02.16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6-02-23">
            <text:p text:style-name="P2">23.02.16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6">Sprostredkovanie predaja, prenájmu a kúpy nehnuteľností (realitná činnosť) </text:p>
      <text:p text:style-name="P66">Sprostredkovanie predaja, prenájmu a kúpy nehnuteľností (realitná činnosť) </text:p>
      <text:p text:style-name="P66">Vypracovanie dokumentácie a projektu jednoduchých stavieb, drobných stavieb a zmien týchto stavieb </text:p>
      <text:p text:style-name="P66">Výkon činnosti vedenia uskutočňovania stavieb na individuálnu rekreáciu, prízemných stavieb a stavieb zariadenia staveniska, ak ich zastavaná plocha nepresahuje 300 m2 a výšku 15 m, drobných stavieb a ich zmien </text:p>
      <text:p text:style-name="P66">Kúpa tovaru na účely jeho predaja konečnému spotrebiteľovi (maloobchod) alebo iným prevádzkovateľom živnosti (veľkoobchod) </text:p>
      <text:p text:style-name="P66">Uskutočňovanie stavieb a ich zmien </text:p>
      <text:p text:style-name="P66">Prípravné práce k realizácii stavby </text:p>
      <text:p text:style-name="P66">Montáž pomerových rozdeľovačov nákladov vykurovania</text:p>
      <text:p text:style-name="P66">Dokončovacie stavebné práce pri realizácii exteriérov a interiérov</text:p>
      <text:p text:style-name="P66">Inžinierska činnosť, stavebné cenárstvo, projektovanie a konštruovanie elektrických zariadení </text:p>
      <text:p text:style-name="P66">Údržba motorových vozidiel bez zásahu do motorickej časti vozidla </text:p>
      <text:p text:style-name="P66">Nákladná cestná doprava vykonávaná vozidlami s celkovou hmotnosťou do 3,5 t vrátane prípojného vozidla </text:p>
      <text:p text:style-name="P66">Sťahovacie služby </text:p>
      <text:p text:style-name="P66"><text:soft-page-break/>Skladovanie a uskladňovanie </text:p>
      <text:p text:style-name="P66">Vykonávanie odťahovej služby </text:p>
      <text:p text:style-name="P66">Poskytovanie úverov alebo pôžičiek z peňažných zdrojov získaných výlučne bez verejnej výzvy a bez verejnej ponuky majetkových hodnôt </text:p>
      <text:p text:style-name="P66">Sprostredkovanie poskytovania úverov alebo pôžičiek z peňažných zdrojov získaných výlučne bez verejnej výzvy a bez verejnej ponuky majetkových hodnôt </text:p>
      <text:p text:style-name="P66">Prenájom nehnuteľností spojený s poskytovaním iných než základných služieb spojených s prenájmom </text:p>
      <text:p text:style-name="P66">Reklamné a marketingové služby </text:p>
      <text:p text:style-name="P66">Prieskum trhu a verejnej mienky </text:p>
      <text:p text:style-name="P66">Prenájom hnuteľných vecí </text:p>
      <text:p text:style-name="P66">Sprostredkovateľská činnosť v oblasti služieb </text:p>
      <text:p text:style-name="P66">Sprostredkovateľská činnosť v oblasti výroby </text:p>
      <text:p text:style-name="P66">Sprostredkovateľská činnosť v oblasti obchodu </text:p>
      <text:p text:style-name="P66">Činnosť podnikateľských, organizačných a ekonomických poradcov </text:p>
      <text:p text:style-name="P66">Administratívne služby 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1">
            <text:p text:style-name="P21">1</text:p>
          </table:table-cell>
          <table:table-cell table:style-name="Tabuľka2.C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1">
            <text:p text:style-name="P21">1</text:p>
          </table:table-cell>
          <table:table-cell table:style-name="Tabuľka2.C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float" office:value="1">
            <text:p text:style-name="P25">1</text:p>
          </table:table-cell>
          <table:table-cell table:style-name="Tabuľka2.C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><text:soft-page-break/></text:p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Mészáros Tibor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oft-page-break/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1470487334041806950" text:style-name="WWNum14">
        <text:list-item>
          <text:p text:style-name="P12"><text:soft-page-break/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362233436125498090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ext:soft-page-break/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ext:soft-page-break/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8292687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8283199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24575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24575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4575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4575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2865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2865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865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865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21710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21710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8289710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8276357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8264141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8280554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8282727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8264764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8268781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8282247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8291889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8273800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8287880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0</text:span></text:p>
          </table:table-cell>
          <table:table-cell table:style-name="Tabuľka24.C4" office:value-type="string">
            <text:p text:style-name="P18"><text:span text:style-name="T7">2137</text:span></text:p>
          </table:table-cell>
          <table:table-cell table:style-name="Tabuľka24.D4" office:value-type="string">
            <text:p text:style-name="P18"><text:span text:style-name="T7">2137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0</text:span></text:p>
          </table:table-cell>
          <table:table-cell table:style-name="Tabuľka24.C9" office:value-type="string">
            <text:p text:style-name="P18"><text:span text:style-name="T7">2137</text:span></text:p>
          </table:table-cell>
          <table:table-cell table:style-name="Tabuľka24.D9" office:value-type="string">
            <text:p text:style-name="P18"><text:span text:style-name="T7">2137</text:span></text:p>
          </table:table-cell>
        </table:table-row>
      </table:table>
      <text:p text:style-name="P22"/>
      <text:p text:style-name="P22"/>
      <text:list xml:id="list38274622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8289289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6171</text:span></text:p>
          </table:table-cell>
          <table:table-cell table:style-name="Tabuľka26.C2" office:value-type="float" office:value="1938">
            <text:p text:style-name="P24">1938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793</text:span></text:p>
          </table:table-cell>
          <table:table-cell table:style-name="Tabuľka26.C3" office:value-type="float" office:value="-6">
            <text:p text:style-name="P24">-6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6963</text:span></text:p>
          </table:table-cell>
          <table:table-cell table:style-name="Tabuľka26.C6" office:value-type="float" office:value="1932">
            <text:p text:style-name="P27">1932</text:p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8282661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8287961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8269038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8295060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8281253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3620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3620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3620</text:span></text:p>
          </table:table-cell>
        </table:table-row>
      </table:table>
      <text:h text:style-name="P38" text:outline-level="1"><text:soft-page-break/></text:h>
      <text:list xml:id="list38295780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8277657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41548</text:span></text:p>
          </table:table-cell>
          <table:table-cell table:style-name="Tabuľka36.C5" office:value-type="float" office:value="55000">
            <text:p text:style-name="P21">55000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41548</text:span></text:p>
          </table:table-cell>
          <table:table-cell table:style-name="Tabuľka36.C6" office:value-type="float" office:value="55000">
            <text:p text:style-name="P27">55000</text:p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8273975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8289666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23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23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23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8294952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8267230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8294471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8278330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8289263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8268141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8287646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39747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50000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89747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8272588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271612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275065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8267352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48</text:span></text:p>
          </table:table-cell>
          <table:covered-table-cell/>
          <table:table-cell table:style-name="Tabuľka51.D6" office:value-type="string">
            <text:p text:style-name="P18"><text:span text:style-name="T7">3573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620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3573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3573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5000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5000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48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48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48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0189514 <text:s text:c="17"/>DIČ</text:span><text:span text:style-name="MT1">: </text:span><text:span text:style-name="MT3">2120210444</text:span><text:span text:style-name="MT1"> <text:s text:c="6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3-27T18:07:26.73</dc:date>
    <meta:editing-duration>PT17M38S</meta:editing-duration>
    <meta:generator>OpenOffice/4.0.1$Win32 OpenOffice.org_project/401m5$Build-9714</meta:generator>
    <meta:document-statistic meta:table-count="52" meta:image-count="0" meta:object-count="0" meta:page-count="32" meta:paragraph-count="1487" meta:word-count="4371" meta:character-count="2925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