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556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10.12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556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10.12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556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10.12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556cm" table:align="left" style:writing-mode="lr-tb"/>
    </style:style>
    <style:style style:name="Tabuľka4.A" style:family="table-column">
      <style:table-column-properties style:column-width="4.152cm"/>
    </style:style>
    <style:style style:name="Tabuľka4.B" style:family="table-column">
      <style:table-column-properties style:column-width="4.346cm"/>
    </style:style>
    <style:style style:name="Tabuľka4.D" style:family="table-column">
      <style:table-column-properties style:column-width="5.711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.D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8.556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7.30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8.461cm" table:align="left" style:writing-mode="lr-tb"/>
    </style:style>
    <style:style style:name="Tabuľka6.A" style:family="table-column">
      <style:table-column-properties style:column-width="5.225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7.819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4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5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8.461cm" table:align="left" style:writing-mode="lr-tb"/>
    </style:style>
    <style:style style:name="Tabuľka7.A" style:family="table-column">
      <style:table-column-properties style:column-width="2.54cm"/>
    </style:style>
    <style:style style:name="Tabuľka7.B" style:family="table-column">
      <style:table-column-properties style:column-width="15.92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8.212cm" table:align="left" style:writing-mode="lr-tb"/>
    </style:style>
    <style:style style:name="Tabuľka8.A" style:family="table-column">
      <style:table-column-properties style:column-width="7.752cm"/>
    </style:style>
    <style:style style:name="Tabuľka8.B" style:family="table-column">
      <style:table-column-properties style:column-width="10.46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8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8.461cm" table:align="left" style:writing-mode="lr-tb"/>
    </style:style>
    <style:style style:name="Tabuľka9.A" style:family="table-column">
      <style:table-column-properties style:column-width="9.208cm"/>
    </style:style>
    <style:style style:name="Tabuľka9.B" style:family="table-column">
      <style:table-column-properties style:column-width="9.253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9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8.461cm" table:align="left" style:writing-mode="lr-tb"/>
    </style:style>
    <style:style style:name="Tabuľka10.A" style:family="table-column">
      <style:table-column-properties style:column-width="9.208cm"/>
    </style:style>
    <style:style style:name="Tabuľka10.B" style:family="table-column">
      <style:table-column-properties style:column-width="9.253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0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8.461cm" table:align="left" style:writing-mode="lr-tb"/>
    </style:style>
    <style:style style:name="Tabuľka11.A" style:family="table-column">
      <style:table-column-properties style:column-width="5.62cm"/>
    </style:style>
    <style:style style:name="Tabuľka11.B" style:family="table-column">
      <style:table-column-properties style:column-width="3.676cm"/>
    </style:style>
    <style:style style:name="Tabuľka11.C" style:family="table-column">
      <style:table-column-properties style:column-width="9.165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8.461cm" table:align="left" style:writing-mode="lr-tb"/>
    </style:style>
    <style:style style:name="Tabuľka12.A" style:family="table-column">
      <style:table-column-properties style:column-width="5.62cm"/>
    </style:style>
    <style:style style:name="Tabuľka12.B" style:family="table-column">
      <style:table-column-properties style:column-width="3.676cm"/>
    </style:style>
    <style:style style:name="Tabuľka12.C" style:family="table-column">
      <style:table-column-properties style:column-width="9.165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8.461cm" table:align="left" style:writing-mode="lr-tb"/>
    </style:style>
    <style:style style:name="Tabuľka13.A" style:family="table-column">
      <style:table-column-properties style:column-width="3.251cm"/>
    </style:style>
    <style:style style:name="Tabuľka13.B" style:family="table-column">
      <style:table-column-properties style:column-width="1.251cm"/>
    </style:style>
    <style:style style:name="Tabuľka13.C" style:family="table-column">
      <style:table-column-properties style:column-width="2cm"/>
    </style:style>
    <style:style style:name="Tabuľka13.D" style:family="table-column">
      <style:table-column-properties style:column-width="1.753cm"/>
    </style:style>
    <style:style style:name="Tabuľka13.E" style:family="table-column">
      <style:table-column-properties style:column-width="1.746cm"/>
    </style:style>
    <style:style style:name="Tabuľka13.I" style:family="table-column">
      <style:table-column-properties style:column-width="2.459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3.I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G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H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G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H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I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H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I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H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I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G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H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I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G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H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I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" style:family="table">
      <style:table-properties style:width="18.556cm" table:align="left" style:writing-mode="lr-tb"/>
    </style:style>
    <style:style style:name="Tabuľka14.A" style:family="table-column">
      <style:table-column-properties style:column-width="4.128cm"/>
    </style:style>
    <style:style style:name="Tabuľka14.B" style:family="table-column">
      <style:table-column-properties style:column-width="1.588cm"/>
    </style:style>
    <style:style style:name="Tabuľka14.C" style:family="table-column">
      <style:table-column-properties style:column-width="1.905cm"/>
    </style:style>
    <style:style style:name="Tabuľka14.D" style:family="table-column">
      <style:table-column-properties style:column-width="2.223cm"/>
    </style:style>
    <style:style style:name="Tabuľka14.F" style:family="table-column">
      <style:table-column-properties style:column-width="3.175cm"/>
    </style:style>
    <style:style style:name="Tabuľka14.G" style:family="table-column">
      <style:table-column-properties style:column-width="3.634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4.G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G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G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" style:family="table">
      <style:table-properties style:width="18.556cm" table:align="left" style:writing-mode="lr-tb"/>
    </style:style>
    <style:style style:name="Tabuľka15.A" style:family="table-column">
      <style:table-column-properties style:column-width="4.128cm"/>
    </style:style>
    <style:style style:name="Tabuľka15.B" style:family="table-column">
      <style:table-column-properties style:column-width="1.588cm"/>
    </style:style>
    <style:style style:name="Tabuľka15.C" style:family="table-column">
      <style:table-column-properties style:column-width="1.905cm"/>
    </style:style>
    <style:style style:name="Tabuľka15.D" style:family="table-column">
      <style:table-column-properties style:column-width="2.223cm"/>
    </style:style>
    <style:style style:name="Tabuľka15.E" style:family="table-column">
      <style:table-column-properties style:column-width="2.858cm"/>
    </style:style>
    <style:style style:name="Tabuľka15.G" style:family="table-column">
      <style:table-column-properties style:column-width="2.999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5.G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" style:family="table">
      <style:table-properties style:width="18.461cm" table:align="left" style:writing-mode="lr-tb"/>
    </style:style>
    <style:style style:name="Tabuľka16.A" style:family="table-column">
      <style:table-column-properties style:column-width="6.752cm"/>
    </style:style>
    <style:style style:name="Tabuľka16.B" style:family="table-column">
      <style:table-column-properties style:column-width="5.5cm"/>
    </style:style>
    <style:style style:name="Tabuľka16.C" style:family="table-column">
      <style:table-column-properties style:column-width="6.209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6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" style:family="table">
      <style:table-properties style:width="18.461cm" table:align="left" style:writing-mode="lr-tb"/>
    </style:style>
    <style:style style:name="Tabuľka17.A" style:family="table-column">
      <style:table-column-properties style:column-width="5.62cm"/>
    </style:style>
    <style:style style:name="Tabuľka17.B" style:family="table-column">
      <style:table-column-properties style:column-width="3.676cm"/>
    </style:style>
    <style:style style:name="Tabuľka17.C" style:family="table-column">
      <style:table-column-properties style:column-width="9.165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7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8.461cm" table:align="left" style:writing-mode="lr-tb"/>
    </style:style>
    <style:style style:name="Tabuľka18.A" style:family="table-column">
      <style:table-column-properties style:column-width="9.208cm"/>
    </style:style>
    <style:style style:name="Tabuľka18.B" style:family="table-column">
      <style:table-column-properties style:column-width="9.253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8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8.461cm" table:align="left" style:writing-mode="lr-tb"/>
    </style:style>
    <style:style style:name="Tabuľka19.A" style:family="table-column">
      <style:table-column-properties style:column-width="5.62cm"/>
    </style:style>
    <style:style style:name="Tabuľka19.B" style:family="table-column">
      <style:table-column-properties style:column-width="5.632cm"/>
    </style:style>
    <style:style style:name="Tabuľka19.C" style:family="table-column">
      <style:table-column-properties style:column-width="7.20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8.556cm" table:align="left" style:writing-mode="lr-tb"/>
    </style:style>
    <style:style style:name="Tabuľka20.A" style:family="table-column">
      <style:table-column-properties style:column-width="4.752cm"/>
    </style:style>
    <style:style style:name="Tabuľka20.B" style:family="table-column">
      <style:table-column-properties style:column-width="2.75cm"/>
    </style:style>
    <style:style style:name="Tabuľka20.C" style:family="table-column">
      <style:table-column-properties style:column-width="4.001cm"/>
    </style:style>
    <style:style style:name="Tabuľka20.D" style:family="table-column">
      <style:table-column-properties style:column-width="7.054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0.D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C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C3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B4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C4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" style:family="table">
      <style:table-properties style:width="18.461cm" table:align="left" style:writing-mode="lr-tb"/>
    </style:style>
    <style:style style:name="Tabuľka21.A" style:family="table-column">
      <style:table-column-properties style:column-width="5.62cm"/>
    </style:style>
    <style:style style:name="Tabuľka21.B" style:family="table-column">
      <style:table-column-properties style:column-width="3.676cm"/>
    </style:style>
    <style:style style:name="Tabuľka21.C" style:family="table-column">
      <style:table-column-properties style:column-width="9.16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1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8.556cm" table:align="left" style:writing-mode="lr-tb"/>
    </style:style>
    <style:style style:name="Tabuľka22.A" style:family="table-column">
      <style:table-column-properties style:column-width="9.001cm"/>
    </style:style>
    <style:style style:name="Tabuľka22.B" style:family="table-column">
      <style:table-column-properties style:column-width="5.001cm"/>
    </style:style>
    <style:style style:name="Tabuľka22.C" style:family="table-column">
      <style:table-column-properties style:column-width="4.55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2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" style:family="table">
      <style:table-properties style:width="18.461cm" table:align="left" style:writing-mode="lr-tb"/>
    </style:style>
    <style:style style:name="Tabuľka23.A" style:family="table-column">
      <style:table-column-properties style:column-width="9.208cm"/>
    </style:style>
    <style:style style:name="Tabuľka23.B" style:family="table-column">
      <style:table-column-properties style:column-width="9.253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3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" style:family="table">
      <style:table-properties style:width="18.461cm" table:align="left" style:writing-mode="lr-tb"/>
    </style:style>
    <style:style style:name="Tabuľka24.A" style:family="table-column">
      <style:table-column-properties style:column-width="8.752cm"/>
    </style:style>
    <style:style style:name="Tabuľka24.B" style:family="table-column">
      <style:table-column-properties style:column-width="9.708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4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3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4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" style:family="table">
      <style:table-properties style:width="18.461cm" table:align="left" style:writing-mode="lr-tb"/>
    </style:style>
    <style:style style:name="Tabuľka25.A" style:family="table-column">
      <style:table-column-properties style:column-width="10.753cm"/>
    </style:style>
    <style:style style:name="Tabuľka25.B" style:family="table-column">
      <style:table-column-properties style:column-width="7.70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5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" style:family="table">
      <style:table-properties style:width="18.461cm" table:align="left" style:writing-mode="lr-tb"/>
    </style:style>
    <style:style style:name="Tabuľka26.A" style:family="table-column">
      <style:table-column-properties style:column-width="4.763cm"/>
    </style:style>
    <style:style style:name="Tabuľka26.B" style:family="table-column">
      <style:table-column-properties style:column-width="1.588cm"/>
    </style:style>
    <style:style style:name="Tabuľka26.D" style:family="table-column">
      <style:table-column-properties style:column-width="2.54cm"/>
    </style:style>
    <style:style style:name="Tabuľka26.E" style:family="table-column">
      <style:table-column-properties style:column-width="3.775cm"/>
    </style:style>
    <style:style style:name="Tabuľka26.F" style:family="table-column">
      <style:table-column-properties style:column-width="4.209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6.F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" style:family="table">
      <style:table-properties style:width="18.002cm" table:align="margins" style:writing-mode="lr-tb"/>
    </style:style>
    <style:style style:name="Tabuľka46.A" style:family="table-column">
      <style:table-column-properties style:column-width="10.795cm" style:rel-column-width="39297*"/>
    </style:style>
    <style:style style:name="Tabuľka46.B" style:family="table-column">
      <style:table-column-properties style:column-width="3.598cm" style:rel-column-width="13099*"/>
    </style:style>
    <style:style style:name="Tabuľka46.C" style:family="table-column">
      <style:table-column-properties style:column-width="3.609cm" style:rel-column-width="13139*"/>
    </style:style>
    <style:style style:name="Tabuľka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46.C1" style:family="table-cell">
      <style:table-cell-properties fo:padding="0.097cm" fo:border="0.05pt solid #000000"/>
    </style:style>
    <style:style style:name="Tabuľka46.A2" style:family="table-cell">
      <style:table-cell-properties fo:padding="0.097cm" fo:border-left="0.05pt solid #000000" fo:border-right="none" fo:border-top="none" fo:border-bottom="0.05pt solid #000000"/>
    </style:style>
    <style:style style:name="Tabuľka46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46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4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6.C8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8" style:family="table">
      <style:table-properties style:width="18.461cm" table:align="left" style:writing-mode="lr-tb"/>
    </style:style>
    <style:style style:name="Tabuľka28.A" style:family="table-column">
      <style:table-column-properties style:column-width="6.251cm"/>
    </style:style>
    <style:style style:name="Tabuľka28.B" style:family="table-column">
      <style:table-column-properties style:column-width="12.2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8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9" style:family="table">
      <style:table-properties style:width="18.461cm" table:align="left" style:writing-mode="lr-tb"/>
    </style:style>
    <style:style style:name="Tabuľka29.A" style:family="table-column">
      <style:table-column-properties style:column-width="7.938cm"/>
    </style:style>
    <style:style style:name="Tabuľka29.B" style:family="table-column">
      <style:table-column-properties style:column-width="10.523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9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9.2" style:family="table-row">
      <style:table-row-properties style:min-row-height="0.845cm" fo:keep-together="auto"/>
    </style:style>
    <style:style style:name="Tabuľka2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9.B2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9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9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" style:family="table">
      <style:table-properties style:width="18.461cm" table:align="left" style:writing-mode="lr-tb"/>
    </style:style>
    <style:style style:name="Tabuľka30.A" style:family="table-column">
      <style:table-column-properties style:column-width="4.521cm"/>
    </style:style>
    <style:style style:name="Tabuľka30.B" style:family="table-column">
      <style:table-column-properties style:column-width="3.288cm"/>
    </style:style>
    <style:style style:name="Tabuľka30.D" style:family="table-column">
      <style:table-column-properties style:column-width="7.364cm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0.D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B3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C3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B4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C4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B5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C5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" style:family="table">
      <style:table-properties style:width="18.711cm" table:align="left" style:writing-mode="lr-tb"/>
    </style:style>
    <style:style style:name="Tabuľka31.A" style:family="table-column">
      <style:table-column-properties style:column-width="7.938cm"/>
    </style:style>
    <style:style style:name="Tabuľka31.B" style:family="table-column">
      <style:table-column-properties style:column-width="10.774cm"/>
    </style:style>
    <style:style style:name="Tabuľka31.1" style:family="table-row">
      <style:table-row-properties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1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2" style:family="table">
      <style:table-properties style:width="18.838cm" table:align="left" style:writing-mode="lr-tb"/>
    </style:style>
    <style:style style:name="Tabuľka32.A" style:family="table-column">
      <style:table-column-properties style:column-width="5.715cm"/>
    </style:style>
    <style:style style:name="Tabuľka32.B" style:family="table-column">
      <style:table-column-properties style:column-width="3.286cm"/>
    </style:style>
    <style:style style:name="Tabuľka32.C" style:family="table-column">
      <style:table-column-properties style:column-width="1.794cm"/>
    </style:style>
    <style:style style:name="Tabuľka32.D" style:family="table-column">
      <style:table-column-properties style:column-width="2.469cm"/>
    </style:style>
    <style:style style:name="Tabuľka32.E" style:family="table-column">
      <style:table-column-properties style:column-width="2.611cm"/>
    </style:style>
    <style:style style:name="Tabuľka32.F" style:family="table-column">
      <style:table-column-properties style:column-width="2.963cm"/>
    </style:style>
    <style:style style:name="Tabuľka32.1" style:family="table-row">
      <style:table-row-properties fo:keep-together="auto"/>
    </style:style>
    <style:style style:name="Tabuľka3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2.F1" style:family="table-cell" style:data-style-name="N10004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" style:family="table">
      <style:table-properties style:width="18.838cm" table:align="left" style:writing-mode="lr-tb"/>
    </style:style>
    <style:style style:name="Tabuľka33.A" style:family="table-column">
      <style:table-column-properties style:column-width="6.271cm"/>
    </style:style>
    <style:style style:name="Tabuľka33.B" style:family="table-column">
      <style:table-column-properties style:column-width="3.466cm"/>
    </style:style>
    <style:style style:name="Tabuľka33.C" style:family="table-column">
      <style:table-column-properties style:column-width="2.54cm"/>
    </style:style>
    <style:style style:name="Tabuľka33.D" style:family="table-column">
      <style:table-column-properties style:column-width="2.09cm"/>
    </style:style>
    <style:style style:name="Tabuľka33.E" style:family="table-column">
      <style:table-column-properties style:column-width="2.223cm"/>
    </style:style>
    <style:style style:name="Tabuľka33.F" style:family="table-column">
      <style:table-column-properties style:column-width="2.249cm"/>
    </style:style>
    <style:style style:name="Tabuľka33.1" style:family="table-row">
      <style:table-row-properties fo:keep-together="auto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3.F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" style:family="table">
      <style:table-properties style:width="18.711cm" table:align="left" style:writing-mode="lr-tb"/>
    </style:style>
    <style:style style:name="Tabuľka34.A" style:family="table-column">
      <style:table-column-properties style:column-width="6.595cm"/>
    </style:style>
    <style:style style:name="Tabuľka34.B" style:family="table-column">
      <style:table-column-properties style:column-width="6.059cm"/>
    </style:style>
    <style:style style:name="Tabuľka34.C" style:family="table-column">
      <style:table-column-properties style:column-width="6.057cm"/>
    </style:style>
    <style:style style:name="Tabuľka34.1" style:family="table-row">
      <style:table-row-properties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4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5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5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" style:family="table">
      <style:table-properties style:width="18.711cm" table:align="left" style:writing-mode="lr-tb"/>
    </style:style>
    <style:style style:name="Tabuľka35.A" style:family="table-column">
      <style:table-column-properties style:column-width="6.595cm"/>
    </style:style>
    <style:style style:name="Tabuľka35.B" style:family="table-column">
      <style:table-column-properties style:column-width="6.057cm"/>
    </style:style>
    <style:style style:name="Tabuľka35.C" style:family="table-column">
      <style:table-column-properties style:column-width="6.059cm"/>
    </style:style>
    <style:style style:name="Tabuľka35.1" style:family="table-row">
      <style:table-row-properties fo:keep-together="auto"/>
    </style:style>
    <style:style style:name="Tabuľka3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5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" style:family="table">
      <style:table-properties style:width="18.461cm" table:align="left" style:writing-mode="lr-tb"/>
    </style:style>
    <style:style style:name="Tabuľka36.A" style:family="table-column">
      <style:table-column-properties style:column-width="7.585cm"/>
    </style:style>
    <style:style style:name="Tabuľka36.B" style:family="table-column">
      <style:table-column-properties style:column-width="5.436cm"/>
    </style:style>
    <style:style style:name="Tabuľka36.C" style:family="table-column">
      <style:table-column-properties style:column-width="5.44cm"/>
    </style:style>
    <style:style style:name="Tabuľka36.1" style:family="table-row">
      <style:table-row-properties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6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13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20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29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30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" style:family="table">
      <style:table-properties style:width="18.461cm" table:align="left" style:writing-mode="lr-tb"/>
    </style:style>
    <style:style style:name="Tabuľka37.A" style:family="table-column">
      <style:table-column-properties style:column-width="7.585cm"/>
    </style:style>
    <style:style style:name="Tabuľka37.B" style:family="table-column">
      <style:table-column-properties style:column-width="5.44cm"/>
    </style:style>
    <style:style style:name="Tabuľka37.C" style:family="table-column">
      <style:table-column-properties style:column-width="5.436cm"/>
    </style:style>
    <style:style style:name="Tabuľka37.1" style:family="table-row">
      <style:table-row-properties fo:keep-together="auto"/>
    </style:style>
    <style:style style:name="Tabuľka3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7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2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7.C3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6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7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8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9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7.C9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11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12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13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16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23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24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37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39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41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" style:family="table">
      <style:table-properties style:width="18.461cm" table:align="left" style:writing-mode="lr-tb"/>
    </style:style>
    <style:style style:name="Tabuľka39.A" style:family="table-column">
      <style:table-column-properties style:column-width="1.27cm"/>
    </style:style>
    <style:style style:name="Tabuľka39.B" style:family="table-column">
      <style:table-column-properties style:column-width="8.255cm"/>
    </style:style>
    <style:style style:name="Tabuľka39.C" style:family="table-column">
      <style:table-column-properties style:column-width="1.552cm"/>
    </style:style>
    <style:style style:name="Tabuľka39.D" style:family="table-column">
      <style:table-column-properties style:column-width="3.528cm"/>
    </style:style>
    <style:style style:name="Tabuľka39.E" style:family="table-column">
      <style:table-column-properties style:column-width="3.856cm"/>
    </style:style>
    <style:style style:name="Tabuľka39.1" style:family="table-row">
      <style:table-row-properties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9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" style:family="table">
      <style:table-properties style:width="18.239cm" table:align="left" style:writing-mode="lr-tb"/>
    </style:style>
    <style:style style:name="Tabuľka40.A" style:family="table-column">
      <style:table-column-properties style:column-width="7.303cm"/>
    </style:style>
    <style:style style:name="Tabuľka40.B" style:family="table-column">
      <style:table-column-properties style:column-width="5.398cm"/>
    </style:style>
    <style:style style:name="Tabuľka40.C" style:family="table-column">
      <style:table-column-properties style:column-width="5.539cm"/>
    </style:style>
    <style:style style:name="Tabuľka40.1" style:family="table-row">
      <style:table-row-properties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0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" style:family="table">
      <style:table-properties style:width="18.212cm" table:align="left" style:writing-mode="lr-tb"/>
    </style:style>
    <style:style style:name="Tabuľka41.A" style:family="table-column">
      <style:table-column-properties style:column-width="7.251cm"/>
    </style:style>
    <style:style style:name="Tabuľka41.B" style:family="table-column">
      <style:table-column-properties style:column-width="5.502cm"/>
    </style:style>
    <style:style style:name="Tabuľka41.C" style:family="table-column">
      <style:table-column-properties style:column-width="5.459cm"/>
    </style:style>
    <style:style style:name="Tabuľka41.1" style:family="table-row">
      <style:table-row-properties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1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" style:family="table">
      <style:table-properties style:width="18.212cm" table:align="left" style:writing-mode="lr-tb"/>
    </style:style>
    <style:style style:name="Tabuľka42.A" style:family="table-column">
      <style:table-column-properties style:column-width="3.501cm"/>
    </style:style>
    <style:style style:name="Tabuľka42.B" style:family="table-column">
      <style:table-column-properties style:column-width="1.75cm"/>
    </style:style>
    <style:style style:name="Tabuľka42.C" style:family="table-column">
      <style:table-column-properties style:column-width="3.5cm"/>
    </style:style>
    <style:style style:name="Tabuľka42.D" style:family="table-column">
      <style:table-column-properties style:column-width="3cm"/>
    </style:style>
    <style:style style:name="Tabuľka42.E" style:family="table-column">
      <style:table-column-properties style:column-width="6.461cm"/>
    </style:style>
    <style:style style:name="Tabuľka42.1" style:family="table-row">
      <style:table-row-properties fo:keep-together="auto"/>
    </style:style>
    <style:style style:name="Tabuľka4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2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" style:family="table">
      <style:table-properties style:width="18.212cm" table:align="left" style:writing-mode="lr-tb"/>
    </style:style>
    <style:style style:name="Tabuľka43.A" style:family="table-column">
      <style:table-column-properties style:column-width="4.251cm"/>
    </style:style>
    <style:style style:name="Tabuľka43.B" style:family="table-column">
      <style:table-column-properties style:column-width="8.001cm"/>
    </style:style>
    <style:style style:name="Tabuľka43.C" style:family="table-column">
      <style:table-column-properties style:column-width="5.96cm"/>
    </style:style>
    <style:style style:name="Tabuľka43.1" style:family="table-row">
      <style:table-row-properties fo:keep-together="auto"/>
    </style:style>
    <style:style style:name="Tabuľka4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3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" style:family="table">
      <style:table-properties style:width="18.21cm" table:align="left" style:writing-mode="lr-tb"/>
    </style:style>
    <style:style style:name="Tabuľka44.A" style:family="table-column">
      <style:table-column-properties style:column-width="3.752cm"/>
    </style:style>
    <style:style style:name="Tabuľka44.B" style:family="table-column">
      <style:table-column-properties style:column-width="3cm"/>
    </style:style>
    <style:style style:name="Tabuľka44.C" style:family="table-column">
      <style:table-column-properties style:column-width="3.5cm"/>
    </style:style>
    <style:style style:name="Tabuľka44.D" style:family="table-column">
      <style:table-column-properties style:column-width="4.001cm"/>
    </style:style>
    <style:style style:name="Tabuľka44.E" style:family="table-column">
      <style:table-column-properties style:column-width="3.958cm"/>
    </style:style>
    <style:style style:name="Tabuľka44.1" style:family="table-row">
      <style:table-row-properties fo:keep-together="auto"/>
    </style:style>
    <style:style style:name="Tabuľka4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4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" style:family="table">
      <style:table-properties style:width="18.21cm" table:align="left" style:writing-mode="lr-tb"/>
    </style:style>
    <style:style style:name="Tabuľka45.A" style:family="table-column">
      <style:table-column-properties style:column-width="6.498cm"/>
    </style:style>
    <style:style style:name="Tabuľka45.B" style:family="table-column">
      <style:table-column-properties style:column-width="5.195cm"/>
    </style:style>
    <style:style style:name="Tabuľka45.C" style:family="table-column">
      <style:table-column-properties style:column-width="6.518cm"/>
    </style:style>
    <style:style style:name="Tabuľka45.1" style:family="table-row">
      <style:table-row-properties fo:keep-together="auto"/>
    </style:style>
    <style:style style:name="Tabuľka4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5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6" style:family="paragraph" style:parent-style-name="Standard">
      <style:paragraph-properties style:snap-to-layout-grid="false"/>
      <style:text-properties fo:font-size="12pt" officeooo:rsid="002472a3" officeooo:paragraph-rsid="002472a3" style:font-size-asian="12pt" style:font-size-complex="12pt"/>
    </style:style>
    <style:style style:name="P17" style:family="paragraph" style:parent-style-name="Standard">
      <style:paragraph-properties style:snap-to-layout-grid="false"/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9" style:family="paragraph" style:parent-style-name="Standard">
      <style:paragraph-properties fo:text-align="start" style:justify-single-word="false" style:snap-to-layout-grid="false"/>
      <style:text-properties fo:font-size="12pt" style:font-size-asian="12pt"/>
    </style:style>
    <style:style style:name="P20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1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2" style:family="paragraph" style:parent-style-name="Standard"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29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34" style:family="paragraph" style:parent-style-name="Standard">
      <style:text-properties fo:font-weight="bold" style:font-weight-asian="bold"/>
    </style:style>
    <style:style style:name="P3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7" style:family="paragraph" style:parent-style-name="Standard">
      <style:paragraph-properties style:snap-to-layout-grid="false"/>
      <style:text-properties fo:font-weight="bold" style:font-weight-asian="bold"/>
    </style:style>
    <style:style style:name="P3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0" style:family="paragraph" style:parent-style-name="Standard">
      <style:text-properties fo:font-weight="bold" style:font-weight-asian="bold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42" style:family="paragraph" style:parent-style-name="Standard">
      <style:paragraph-properties fo:text-align="start" style:justify-single-word="false" style:snap-to-layout-grid="false"/>
      <style:text-properties fo:font-weight="bold" style:font-weight-asian="bold"/>
    </style:style>
    <style:style style:name="P43" style:family="paragraph" style:parent-style-name="Standard">
      <style:paragraph-properties fo:line-height="150%" fo:text-align="center" style:justify-single-word="false"/>
    </style:style>
    <style:style style:name="P44" style:family="paragraph" style:parent-style-name="Standard">
      <style:text-properties fo:font-size="9pt" style:font-size-asian="9pt" style:font-size-complex="9pt"/>
    </style:style>
    <style:style style:name="P4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50" style:family="paragraph" style:parent-style-name="Standard">
      <style:paragraph-properties fo:text-align="end" style:justify-single-word="false" style:snap-to-layout-grid="false"/>
    </style:style>
    <style:style style:name="P51" style:family="paragraph" style:parent-style-name="Standard">
      <style:text-properties fo:color="#ff0000" fo:font-size="9pt" fo:font-weight="bold" style:font-size-asian="9pt" style:font-weight-asian="bold" style:font-size-complex="9pt"/>
    </style:style>
    <style:style style:name="P52" style:family="paragraph" style:parent-style-name="Standard">
      <style:paragraph-properties fo:text-align="center" style:justify-single-word="false"/>
      <style:text-properties fo:color="#ff0000" fo:font-size="9pt" fo:font-weight="bold" style:font-size-asian="9pt" style:font-weight-asian="bold" style:font-size-complex="9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ff0000" fo:font-size="9pt" fo:font-weight="bold" style:font-size-asian="9pt" style:font-weight-asian="bold" style:font-size-complex="9pt"/>
    </style:style>
    <style:style style:name="P54" style:family="paragraph" style:parent-style-name="Standard">
      <style:paragraph-properties style:snap-to-layout-grid="false"/>
      <style:text-properties fo:color="#ff0000" fo:background-color="#ffff00"/>
    </style:style>
    <style:style style:name="P55" style:family="paragraph" style:parent-style-name="Standard">
      <style:paragraph-properties style:snap-to-layout-grid="false"/>
      <style:text-properties fo:background-color="#ffff00"/>
    </style:style>
    <style:style style:name="P5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58" style:family="paragraph" style:parent-style-name="Standard">
      <style:paragraph-properties fo:text-align="start" style:justify-single-word="false" style:snap-to-layout-grid="false"/>
    </style:style>
    <style:style style:name="P59" style:family="paragraph" style:parent-style-name="Standard">
      <style:paragraph-properties fo:text-align="center" style:justify-single-word="false" style:snap-to-layout-grid="false"/>
      <style:text-properties officeooo:rsid="0015004e" officeooo:paragraph-rsid="0015004e"/>
    </style:style>
    <style:style style:name="P60" style:family="paragraph" style:parent-style-name="Standard">
      <style:paragraph-properties fo:text-align="center" style:justify-single-word="false" style:snap-to-layout-grid="false"/>
      <style:text-properties officeooo:rsid="002472a3" officeooo:paragraph-rsid="002472a3"/>
    </style:style>
    <style:style style:name="P61" style:family="paragraph" style:parent-style-name="Standard">
      <style:paragraph-properties fo:text-align="center" style:justify-single-word="false" style:snap-to-layout-grid="false"/>
      <style:text-properties officeooo:rsid="0024bcc2" officeooo:paragraph-rsid="0024bcc2"/>
    </style:style>
    <style:style style:name="P62" style:family="paragraph" style:parent-style-name="Standard">
      <style:paragraph-properties fo:text-align="center" style:justify-single-word="false" style:snap-to-layout-grid="false"/>
      <style:text-properties officeooo:rsid="00252735" officeooo:paragraph-rsid="00252735"/>
    </style:style>
    <style:style style:name="P63" style:family="paragraph" style:parent-style-name="Standard">
      <style:paragraph-properties fo:text-align="start" style:justify-single-word="false" style:snap-to-layout-grid="false"/>
      <style:text-properties fo:font-style="normal" fo:font-weight="bold" officeooo:rsid="00279eef" officeooo:paragraph-rsid="00279eef" style:font-style-asian="normal" style:font-weight-asian="bold" style:font-style-complex="normal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officeooo:rsid="00279eef" officeooo:paragraph-rsid="00279eef"/>
    </style:style>
    <style:style style:name="P65" style:family="paragraph" style:parent-style-name="Standard">
      <style:paragraph-properties fo:text-align="center" style:justify-single-word="false" style:snap-to-layout-grid="false"/>
      <style:text-properties officeooo:rsid="0027dd49" officeooo:paragraph-rsid="0027dd49"/>
    </style:style>
    <style:style style:name="P66" style:family="paragraph" style:parent-style-name="Standard">
      <style:paragraph-properties fo:text-align="center" style:justify-single-word="false" style:snap-to-layout-grid="false"/>
      <style:text-properties officeooo:rsid="00291ce9" officeooo:paragraph-rsid="00291ce9"/>
    </style:style>
    <style:style style:name="P67" style:family="paragraph" style:parent-style-name="Standard">
      <style:paragraph-properties fo:text-align="center" style:justify-single-word="false" style:snap-to-layout-grid="false"/>
      <style:text-properties officeooo:rsid="002ace0a" officeooo:paragraph-rsid="002ace0a"/>
    </style:style>
    <style:style style:name="P68" style:family="paragraph" style:parent-style-name="Standard">
      <style:paragraph-properties fo:text-align="center" style:justify-single-word="false" style:snap-to-layout-grid="false"/>
      <style:text-properties officeooo:rsid="002c814e" officeooo:paragraph-rsid="002c814e"/>
    </style:style>
    <style:style style:name="P69" style:family="paragraph" style:parent-style-name="Standard">
      <style:paragraph-properties fo:text-align="center" style:justify-single-word="false" style:snap-to-layout-grid="false"/>
      <style:text-properties officeooo:rsid="002cfec2" officeooo:paragraph-rsid="002cfec2"/>
    </style:style>
    <style:style style:name="P70" style:family="paragraph" style:parent-style-name="Standard">
      <style:paragraph-properties fo:text-align="center" style:justify-single-word="false" style:snap-to-layout-grid="false"/>
      <style:text-properties officeooo:rsid="002ec5b3" officeooo:paragraph-rsid="002ec5b3"/>
    </style:style>
    <style:style style:name="P71" style:family="paragraph" style:parent-style-name="Standard">
      <style:paragraph-properties fo:text-align="center" style:justify-single-word="false" style:snap-to-layout-grid="false"/>
      <style:text-properties officeooo:rsid="00351f92" officeooo:paragraph-rsid="00351f92"/>
    </style:style>
    <style:style style:name="P72" style:family="paragraph" style:parent-style-name="Standard">
      <style:paragraph-properties fo:text-align="center" style:justify-single-word="false" style:snap-to-layout-grid="false"/>
      <style:text-properties officeooo:rsid="0036b2bd" officeooo:paragraph-rsid="0036b2bd"/>
    </style:style>
    <style:style style:name="P73" style:family="paragraph" style:parent-style-name="Standard">
      <style:paragraph-properties fo:text-align="center" style:justify-single-word="false" style:snap-to-layout-grid="false"/>
      <style:text-properties officeooo:rsid="0037e631"/>
    </style:style>
    <style:style style:name="P74" style:family="paragraph" style:parent-style-name="Standard">
      <style:paragraph-properties fo:text-align="center" style:justify-single-word="false" style:snap-to-layout-grid="false"/>
      <style:text-properties officeooo:rsid="00394615" officeooo:paragraph-rsid="00394615"/>
    </style:style>
    <style:style style:name="P75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76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8" style:family="paragraph" style:parent-style-name="Standard">
      <style:paragraph-properties fo:margin-left="0.50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7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8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P81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82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3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8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5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8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87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88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89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/>
    </style:style>
    <style:style style:name="P90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91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officeooo:rsid="003165c9" officeooo:paragraph-rsid="003165c9" style:font-size-asian="12pt" style:font-size-complex="12pt"/>
    </style:style>
    <style:style style:name="P92" style:family="paragraph" style:parent-style-name="Text_20_body">
      <style:paragraph-properties fo:margin-left="0.75cm" fo:margin-right="0cm" fo:text-indent="0cm" style:auto-text-indent="false"/>
    </style:style>
    <style:style style:name="P93" style:family="paragraph" style:parent-style-name="Text_20_body">
      <style:paragraph-properties fo:margin-left="0cm" fo:margin-right="0cm" fo:text-indent="0cm" style:auto-text-indent="false"/>
    </style:style>
    <style:style style:name="P94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95" style:family="paragraph" style:parent-style-name="Text_20_body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96" style:family="paragraph" style:parent-style-name="Text_20_body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9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98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99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0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101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02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103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04" style:family="paragraph" style:parent-style-name="Pismenka">
      <style:paragraph-properties>
        <style:tab-stops/>
      </style:paragraph-properties>
      <style:text-properties fo:font-size="12pt" style:font-size-asian="12pt" style:font-size-complex="12pt"/>
    </style:style>
    <style:style style:name="P105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06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07" style:family="paragraph" style:parent-style-name="Pismenka">
      <style:paragraph-properties>
        <style:tab-stops/>
      </style:paragraph-properties>
    </style:style>
    <style:style style:name="P108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109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10" style:family="paragraph" style:parent-style-name="Table_20_Contents">
      <style:paragraph-properties fo:text-align="justify" style:justify-single-word="false"/>
    </style:style>
    <style:style style:name="P111" style:family="paragraph" style:parent-style-name="Table_20_Contents">
      <style:paragraph-properties fo:text-align="center" style:justify-single-word="false"/>
    </style:style>
    <style:style style:name="P11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fo:font-weight="bold" officeooo:rsid="00271ad4" officeooo:paragraph-rsid="00271ad4" style:font-weight-asian="bold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officeooo:rsid="00271ad4" officeooo:paragraph-rsid="00271ad4"/>
    </style:style>
    <style:style style:name="P116" style:family="paragraph" style:parent-style-name="Pismenka" style:list-style-name="WW8Num28"/>
    <style:style style:name="P117" style:family="paragraph" style:parent-style-name="Pismenka" style:list-style-name="WW8Num27">
      <style:paragraph-properties fo:margin-left="0.501cm" fo:margin-right="0cm" fo:text-indent="-0.501cm" style:auto-text-indent="false"/>
    </style:style>
    <style:style style:name="P118" style:family="paragraph" style:parent-style-name="Pismenka" style:list-style-name="WW8Num19">
      <style:paragraph-properties fo:margin-left="0.501cm" fo:margin-right="0cm" fo:text-indent="-0.501cm" style:auto-text-indent="false"/>
    </style:style>
    <style:style style:name="P119" style:family="paragraph" style:parent-style-name="Pismenka" style:list-style-name="WW8Num20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20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21" style:family="paragraph" style:parent-style-name="Pismenka" style:list-style-name="WW8Num4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22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23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24" style:family="paragraph" style:parent-style-name="Pismenka" style:list-style-name="WW8Num20">
      <style:paragraph-properties fo:margin-left="0.501cm" fo:margin-right="0cm" fo:text-indent="-0.501cm" style:auto-text-indent="false"/>
    </style:style>
    <style:style style:name="P125" style:family="paragraph" style:parent-style-name="Pismenka" style:list-style-name="WW8Num7">
      <style:paragraph-properties fo:margin-left="0.501cm" fo:margin-right="0cm" fo:text-align="start" style:justify-single-word="false" fo:text-indent="-0.501cm" style:auto-text-indent="false"/>
    </style:style>
    <style:style style:name="P126" style:family="paragraph" style:parent-style-name="Pismenka" style:list-style-name="WW8Num7">
      <style:paragraph-properties fo:margin-left="0.501cm" fo:margin-right="0cm" fo:text-indent="-0.501cm" style:auto-text-indent="false"/>
    </style:style>
    <style:style style:name="P127" style:family="paragraph" style:parent-style-name="Pismenka" style:list-style-name="WW8Num22">
      <style:paragraph-properties fo:margin-left="0.501cm" fo:margin-right="0cm" fo:text-indent="-0.501cm" style:auto-text-indent="false"/>
    </style:style>
    <style:style style:name="P128" style:family="paragraph" style:parent-style-name="Pismenka" style:list-style-name="WW8Num10">
      <style:paragraph-properties fo:margin-left="0.501cm" fo:margin-right="0cm" fo:text-indent="-0.501cm" style:auto-text-indent="false"/>
    </style:style>
    <style:style style:name="P129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30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131" style:family="paragraph" style:parent-style-name="Pismenka" style:list-style-name="WW8Num14">
      <style:paragraph-properties fo:margin-left="0.501cm" fo:margin-right="0cm" fo:text-indent="-0.501cm" style:auto-text-indent="false"/>
    </style:style>
    <style:style style:name="P132" style:family="paragraph" style:parent-style-name="Pismenka" style:list-style-name="WW8Num18">
      <style:paragraph-properties fo:margin-left="0.501cm" fo:margin-right="0cm" fo:text-indent="-0.501cm" style:auto-text-indent="false"/>
    </style:style>
    <style:style style:name="P133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134" style:family="paragraph" style:parent-style-name="Standard" style:list-style-name="WW8Num26"/>
    <style:style style:name="P135" style:family="paragraph" style:parent-style-name="Standard" style:list-style-name="WW8Num26">
      <style:paragraph-properties fo:text-align="justify" style:justify-single-word="false"/>
    </style:style>
    <style:style style:name="P136" style:family="paragraph" style:parent-style-name="Standard" style:list-style-name="WW8Num25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7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8" style:family="paragraph" style:parent-style-name="Standard" style:list-style-name="WW8Num16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9" style:family="paragraph" style:parent-style-name="Standard" style:list-style-name="WW8Num17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40" style:family="paragraph" style:parent-style-name="Standard" style:list-style-name="WW8Num23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41" style:family="paragraph" style:parent-style-name="Standard" style:list-style-name="WW8Num24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42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43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44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45" style:family="paragraph" style:parent-style-name="Standard" style:list-style-name="WW8Num6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46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P147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48" style:family="paragraph" style:parent-style-name="Standard" style:list-style-name="WW8Num17">
      <style:paragraph-properties fo:margin-left="0.501cm" fo:margin-right="0cm" fo:text-indent="-0.501cm" style:auto-text-indent="false"/>
    </style:style>
    <style:style style:name="P149" style:family="paragraph" style:parent-style-name="Standard" style:list-style-name="WW8Num23">
      <style:paragraph-properties fo:margin-left="0.501cm" fo:margin-right="0cm" fo:text-indent="-0.501cm" style:auto-text-indent="false"/>
    </style:style>
    <style:style style:name="P150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151" style:family="paragraph" style:parent-style-name="Standard" style:list-style-name="WW8Num26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152" style:family="paragraph" style:parent-style-name="Standard" style:list-style-name="WW8Num13">
      <style:paragraph-properties fo:margin-left="0.501cm" fo:margin-right="0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153" style:family="paragraph" style:parent-style-name="Standard" style:list-style-name="WW8Num13">
      <style:paragraph-properties fo:margin-left="0.501cm" fo:margin-right="0cm" fo:text-indent="-0.499cm" style:auto-text-indent="false"/>
      <style:text-properties fo:font-size="12pt" style:font-size-asian="12pt" style:font-size-complex="12pt"/>
    </style:style>
    <style:style style:name="P154" style:family="paragraph" style:parent-style-name="Standard" style:list-style-name="WW8Num13">
      <style:paragraph-properties fo:margin-left="0.501cm" fo:margin-right="0cm" fo:text-indent="-0.499cm" style:auto-text-indent="false"/>
      <style:text-properties fo:font-size="12pt" style:font-size-asian="12pt"/>
    </style:style>
    <style:style style:name="P155" style:family="paragraph" style:parent-style-name="Standard" style:list-style-name="WW8Num13">
      <style:paragraph-properties fo:margin-left="0.501cm" fo:margin-right="0cm" fo:text-align="justify" style:justify-single-word="false" fo:text-indent="-0.499cm" style:auto-text-indent="false"/>
      <style:text-properties fo:font-size="12pt" style:font-size-asian="12pt"/>
    </style:style>
    <style:style style:name="P156" style:family="paragraph" style:parent-style-name="Standard" style:list-style-name="WW8Num13">
      <style:paragraph-properties fo:margin-left="0.501cm" fo:margin-right="0cm" fo:text-indent="-0.499cm" style:auto-text-indent="false"/>
    </style:style>
    <style:style style:name="P157" style:family="paragraph" style:parent-style-name="Standard" style:list-style-name="WW8Num13">
      <style:paragraph-properties fo:margin-left="0.501cm" fo:margin-right="0cm" fo:text-align="justify" style:justify-single-word="false" fo:text-indent="-0.499cm" style:auto-text-indent="false"/>
    </style:style>
    <style:style style:name="P158" style:family="paragraph" style:parent-style-name="Standard" style:list-style-name="WW8Num13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/>
      <style:text-properties fo:hyphenate="false" fo:hyphenation-remain-char-count="2" fo:hyphenation-push-char-count="2"/>
    </style:style>
    <style:style style:name="P159" style:family="paragraph" style:parent-style-name="Standard" style:list-style-name="WW8Num8">
      <style:paragraph-properties fo:margin-left="0.326cm" fo:margin-right="0cm" fo:text-indent="-0.326cm" style:auto-text-indent="false"/>
      <style:text-properties fo:font-weight="bold" style:font-weight-asian="bold"/>
    </style:style>
    <style:style style:name="P160" style:family="paragraph" style:parent-style-name="Standard" style:list-style-name="WW8Num11">
      <style:paragraph-properties fo:margin-left="0.326cm" fo:margin-right="0cm" fo:text-indent="-0.326cm" style:auto-text-indent="false"/>
      <style:text-properties fo:font-weight="bold" style:font-weight-asian="bold"/>
    </style:style>
    <style:style style:name="P161" style:family="paragraph">
      <style:paragraph-properties fo:text-align="start"/>
    </style:style>
    <style:style style:name="T1" style:family="text">
      <style:text-properties officeooo:rsid="001cc7e4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33375a" style:font-size-asian="12pt" style:font-size-complex="12pt"/>
    </style:style>
    <style:style style:name="T5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fo:font-size="12pt" fo:font-weight="normal" style:font-size-asian="12pt" style:font-weight-asian="normal" style:font-size-complex="12pt"/>
    </style:style>
    <style:style style:name="T11" style:family="text">
      <style:text-properties fo:font-size="12pt" fo:font-weight="normal" style:font-size-asian="12pt" style:font-weight-asian="normal" style:font-size-complex="12pt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T15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6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bold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officeooo:rsid="001dc5e6"/>
    </style:style>
    <style:style style:name="T21" style:family="text">
      <style:text-properties officeooo:rsid="001ecc4b"/>
    </style:style>
    <style:style style:name="T22" style:family="text">
      <style:text-properties officeooo:rsid="001f83b9"/>
    </style:style>
    <style:style style:name="T23" style:family="text">
      <style:text-properties officeooo:rsid="002002e7"/>
    </style:style>
    <style:style style:name="T24" style:family="text">
      <style:text-properties officeooo:rsid="002172b4"/>
    </style:style>
    <style:style style:name="T25" style:family="text">
      <style:text-properties officeooo:rsid="00279eef"/>
    </style:style>
    <style:style style:name="T26" style:family="text">
      <style:text-properties officeooo:rsid="002c814e"/>
    </style:style>
    <style:style style:name="T27" style:family="text">
      <style:text-properties officeooo:rsid="00394615"/>
    </style:style>
    <style:style style:name="T28" style:family="text">
      <style:text-properties officeooo:rsid="003dbceb"/>
    </style:style>
    <style:style style:name="T29" style:family="text">
      <style:text-properties officeooo:rsid="003fb6d2"/>
    </style:style>
    <style:style style:name="T30" style:family="text">
      <style:text-properties officeooo:rsid="0041e9e9"/>
    </style:style>
    <style:style style:name="T31" style:family="text">
      <style:text-properties officeooo:rsid="0042ce62"/>
    </style:style>
    <style:style style:name="T32" style:family="text">
      <style:text-properties officeooo:rsid="00459420"/>
    </style:style>
    <style:style style:name="T3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10004" number:language="sk" number:country="SK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" form:control-implementation="ooo:com.sun.star.form.component.CheckBox" xml:id="control1" form:id="control1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3" form:id="control23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3">Poznámky k 31.12.201<text:span text:style-name="T1">8</text:span> </text:p>
      <text:p text:style-name="P20"/>
      <text:p text:style-name="P23">Čl. I</text:p>
      <text:p text:style-name="P23">Všeobecné údaje</text:p>
      <text:list xml:id="list1694290852" text:style-name="WW8Num25">
        <text:list-item>
          <text:p text:style-name="P136">Identifikačné údaje účtovnej jednotky </text:p>
        </text:list-item>
      </text:list>
      <text:p text:style-name="P2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>a)</text:p>
          </table:table-cell>
          <table:table-cell table:style-name="Tabuľka1.B11" office:value-type="string">
            <text:p text:style-name="P10"/>
          </table:table-cell>
        </table:table-row>
        <table:table-row table:style-name="Tabuľka1.1">
          <table:table-cell table:style-name="Tabuľka1.A1" office:value-type="string">
            <text:p text:style-name="P9">Názov účtovnej jednotky</text:p>
          </table:table-cell>
          <table:table-cell table:style-name="Tabuľka1.B11" office:value-type="string">
            <text:p text:style-name="P10">Obec Nová Lesná</text:p>
          </table:table-cell>
        </table:table-row>
        <table:table-row table:style-name="Tabuľka1.1">
          <table:table-cell table:style-name="Tabuľka1.A1" office:value-type="string">
            <text:p text:style-name="P9">Sídlo účtovnej jednotky</text:p>
          </table:table-cell>
          <table:table-cell table:style-name="Tabuľka1.B11" office:value-type="string">
            <text:p text:style-name="P10">Nová Lesná</text:p>
          </table:table-cell>
        </table:table-row>
        <table:table-row table:style-name="Tabuľka1.1">
          <table:table-cell table:style-name="Tabuľka1.A1" office:value-type="string">
            <text:p text:style-name="P9">IČO</text:p>
          </table:table-cell>
          <table:table-cell table:style-name="Tabuľka1.B11" office:value-type="string">
            <text:p text:style-name="P10">326445</text:p>
          </table:table-cell>
        </table:table-row>
        <table:table-row table:style-name="Tabuľka1.1">
          <table:table-cell table:style-name="Tabuľka1.A1" office:value-type="string">
            <text:p text:style-name="P9">Dátum zriadenia </text:p>
          </table:table-cell>
          <table:table-cell table:style-name="Tabuľka1.B11" office:value-type="string">
            <text:p text:style-name="P10">24.11.1990</text:p>
          </table:table-cell>
        </table:table-row>
        <table:table-row table:style-name="Tabuľka1.1">
          <table:table-cell table:style-name="Tabuľka1.A1" office:value-type="string">
            <text:p text:style-name="P9">Spôsob zriadenia</text:p>
          </table:table-cell>
          <table:table-cell table:style-name="Tabuľka1.B11" office:value-type="string">
            <text:p text:style-name="P10">Zo zákona č. 369/1990 Z. z.</text:p>
          </table:table-cell>
        </table:table-row>
        <table:table-row table:style-name="Tabuľka1.1">
          <table:table-cell table:style-name="Tabuľka1.A1" office:value-type="string">
            <text:p text:style-name="P9">Názov zriaďovateľa</text:p>
          </table:table-cell>
          <table:table-cell table:style-name="Tabuľka1.B11" office:value-type="string">
            <text:p text:style-name="P10">Obec Nová Lesná</text:p>
          </table:table-cell>
        </table:table-row>
        <table:table-row table:style-name="Tabuľka1.1">
          <table:table-cell table:style-name="Tabuľka1.A1" office:value-type="string">
            <text:p text:style-name="P9">Sídlo zriaďovateľa</text:p>
          </table:table-cell>
          <table:table-cell table:style-name="Tabuľka1.B11" office:value-type="string">
            <text:p text:style-name="P10"/>
          </table:table-cell>
        </table:table-row>
        <table:table-row table:style-name="Tabuľka1.1">
          <table:table-cell table:style-name="Tabuľka1.A1" office:value-type="string">
            <text:p text:style-name="P9">b) Právny dôvod na zostavenie účtovnej závierky </text:p>
          </table:table-cell>
          <table:table-cell table:style-name="Tabuľka1.B11" office:value-type="string">
            <text:p text:style-name="Standard"><text:span text:style-name="T8"><draw:control text:anchor-type="as-char" draw:z-index="0" draw:style-name="gr1" draw:text-style-name="P161" svg:width="0.32cm" svg:height="0.32cm" draw:control="control1"/></text:span><text:span text:style-name="T7"><text:s text:c="4"/></text:span><text:span text:style-name="T3">riadna</text:span></text:p>
            <text:p text:style-name="Standard"><text:span text:style-name="T8"><draw:control text:anchor-type="as-char" draw:z-index="1" draw:style-name="gr1" draw:text-style-name="P161" svg:width="0.32cm" svg:height="0.32cm" draw:control="control2"/></text:span><text:span text:style-name="T3"><text:s text:c="4"/>mimoriadna </text:span></text:p>
          </table:table-cell>
        </table:table-row>
        <table:table-row table:style-name="Tabuľka1.1">
          <table:table-cell table:style-name="Tabuľka1.A1" office:value-type="string">
            <text:p text:style-name="P9">c) Účtovná jednotka je súčasťou konsolidovaného celku</text:p>
          </table:table-cell>
          <table:table-cell table:style-name="Tabuľka1.B11" office:value-type="string">
            <text:p text:style-name="Standard"><text:span text:style-name="T8"><draw:control text:anchor-type="as-char" draw:z-index="2" draw:style-name="gr1" draw:text-style-name="P161" svg:width="0.32cm" svg:height="0.32cm" draw:control="control3"/></text:span><text:span text:style-name="T7"><text:s text:c="4"/></text:span><text:span text:style-name="T3">áno</text:span></text:p>
            <text:p text:style-name="Standard"><text:span text:style-name="T8"><draw:control text:anchor-type="as-char" draw:z-index="3" draw:style-name="gr1" draw:text-style-name="P161" svg:width="0.32cm" svg:height="0.32cm" draw:control="control4"/></text:span><text:span text:style-name="T3"><text:s text:c="4"/>nie</text:span></text:p>
          </table:table-cell>
        </table:table-row>
        <table:table-row table:style-name="Tabuľka1.1">
          <table:table-cell table:style-name="Tabuľka1.A1" office:value-type="string">
            <text:p text:style-name="P9">d)Účtovná jednotka je súčasťou súhrnného celku verejnej správy</text:p>
          </table:table-cell>
          <table:table-cell table:style-name="Tabuľka1.B11" office:value-type="string">
            <text:p text:style-name="Standard"><text:span text:style-name="T8"><draw:control text:anchor-type="as-char" draw:z-index="4" draw:style-name="gr1" draw:text-style-name="P161" svg:width="0.32cm" svg:height="0.32cm" draw:control="control5"/></text:span><text:span text:style-name="T7"><text:s text:c="4"/></text:span><text:span text:style-name="T3">áno</text:span></text:p>
            <text:p text:style-name="Standard"><text:span text:style-name="T8"><draw:control text:anchor-type="as-char" draw:z-index="5" draw:style-name="gr1" draw:text-style-name="P161" svg:width="0.32cm" svg:height="0.32cm" draw:control="control6"/></text:span><text:span text:style-name="T3"><text:s text:c="4"/>nie</text:span></text:p>
          </table:table-cell>
        </table:table-row>
      </table:table>
      <text:p text:style-name="P23"/>
      <text:list xml:id="list123230835930547" text:continue-numbering="true" text:style-name="WW8Num25">
        <text:list-item>
          <text:p text:style-name="P136">Opis činnosti účtovnej jednotky </text:p>
        </text:list-item>
      </text:list>
      <text:p text:style-name="P22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9">Hlavná činnosť účtovnej jednotky</text:p>
          </table:table-cell>
          <table:table-cell table:style-name="Tabuľka2.B1" office:value-type="string">
            <text:p text:style-name="P10">Verejná správa</text:p>
          </table:table-cell>
        </table:table-row>
      </table:table>
      <text:p text:style-name="P22"/>
      <text:list xml:id="list123230274910715" text:continue-numbering="true" text:style-name="WW8Num25">
        <text:list-item>
          <text:p text:style-name="P136">Informácie o štatutárnych zástupcoch a o organizačnej štruktúre účtovnej jednotky </text:p>
        </text:list-item>
      </text:list>
      <text:p text:style-name="P22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9">Štatutárny zástupca (meno a priezvisko)</text:p>
            <text:p text:style-name="P9">Funkcia</text:p>
          </table:table-cell>
          <table:table-cell table:style-name="Tabuľka3.B9" office:value-type="string">
            <text:p text:style-name="P10">Ing. Peter H r i t z</text:p>
            <text:p text:style-name="P10">starosta</text:p>
          </table:table-cell>
        </table:table-row>
        <table:table-row table:style-name="Tabuľka3.1">
          <table:table-cell table:style-name="Tabuľka3.A1" office:value-type="string">
            <text:p text:style-name="P9">Štatutárny zástupca (meno a priezvisko)</text:p>
            <text:p text:style-name="P9">Funkcia </text:p>
          </table:table-cell>
          <table:table-cell table:style-name="Tabuľka3.B9" office:value-type="string">
            <text:p text:style-name="P10">Urbanovičová Renáta</text:p>
            <text:p text:style-name="P10">zástupca starostu</text:p>
          </table:table-cell>
        </table:table-row>
        <table:table-row table:style-name="Tabuľka3.1">
          <table:table-cell table:style-name="Tabuľka3.A1" office:value-type="string">
            <text:p text:style-name="P9">Priemerný počet zamestnancov počas účtovného obdobia</text:p>
          </table:table-cell>
          <table:table-cell table:style-name="Tabuľka3.B9" office:value-type="string">
            <text:p text:style-name="P16">15</text:p>
          </table:table-cell>
        </table:table-row>
        <table:table-row table:style-name="Tabuľka3.1">
          <table:table-cell table:style-name="Tabuľka3.A1" office:value-type="string">
            <text:p text:style-name="P9">Počet zamestnancov ku dňu, ku ktorému sa zostavuje účtovná závierka účtovnej jednotky z toho: <text:s/></text:p>
            <text:list xml:id="list2484900494" text:style-name="WW8Num26">
              <text:list-item>
                <text:p text:style-name="P151">počet vedúcich zamestnancov </text:p>
              </text:list-item>
            </text:list>
          </table:table-cell>
          <table:table-cell table:style-name="Tabuľka3.B9" office:value-type="string">
            <text:p text:style-name="P10"/>
            <text:p text:style-name="P16">14</text:p>
            <text:p text:style-name="P10"/>
            <text:p text:style-name="P10">1</text:p>
          </table:table-cell>
        </table:table-row>
        <table:table-row table:style-name="Tabuľka3.1">
          <table:table-cell table:style-name="Tabuľka3.A1" office:value-type="string">
            <text:p text:style-name="P9">Organizačná štruktúra účtovnej jednotky:</text:p>
          </table:table-cell>
          <table:table-cell table:style-name="Tabuľka3.B9" office:value-type="string">
            <text:p text:style-name="P25"/>
          </table:table-cell>
        </table:table-row>
        <table:table-row table:style-name="Tabuľka3.1">
          <table:table-cell table:style-name="Tabuľka3.A1" office:value-type="string">
            <text:list xml:id="list123231401580879" text:continue-numbering="true" text:style-name="WW8Num26">
              <text:list-item>
                <text:p text:style-name="P151">rozpočtové organizácie zriadené účtovnou jednotkou (počet)</text:p>
              </text:list-item>
            </text:list>
          </table:table-cell>
          <table:table-cell table:style-name="Tabuľka3.B9" office:value-type="string">
            <text:p text:style-name="P10">0</text:p>
          </table:table-cell>
        </table:table-row>
        <table:table-row table:style-name="Tabuľka3.1">
          <table:table-cell table:style-name="Tabuľka3.A1" office:value-type="string">
            <text:list xml:id="list123232389933825" text:continue-numbering="true" text:style-name="WW8Num26">
              <text:list-item>
                <text:p text:style-name="P151">príspevkové <text:s/>organizácie zriadené účtovnou jednotkou (počet)</text:p>
              </text:list-item>
            </text:list>
          </table:table-cell>
          <table:table-cell table:style-name="Tabuľka3.B9" office:value-type="string">
            <text:p text:style-name="P10">0</text:p>
          </table:table-cell>
        </table:table-row>
        <table:table-row table:style-name="Tabuľka3.1">
          <table:table-cell table:style-name="Tabuľka3.A1" office:value-type="string">
            <text:list xml:id="list123230708568212" text:continue-numbering="true" text:style-name="WW8Num26">
              <text:list-item>
                <text:p text:style-name="P151">neziskové organizácie založené/zriadené <text:s/>účtovnou jednotkou (počet)</text:p>
              </text:list-item>
            </text:list>
          </table:table-cell>
          <table:table-cell table:style-name="Tabuľka3.B9" office:value-type="string">
            <text:p text:style-name="P10">0</text:p>
          </table:table-cell>
        </table:table-row>
        <table:table-row table:style-name="Tabuľka3.1">
          <table:table-cell table:style-name="Tabuľka3.A1" office:value-type="string">
            <text:list xml:id="list123231178167910" text:continue-numbering="true" text:style-name="WW8Num26">
              <text:list-item>
                <text:p text:style-name="P151">právnické osoby založené účtovnou jednotkou (počet)</text:p>
              </text:list-item>
            </text:list>
          </table:table-cell>
          <table:table-cell table:style-name="Tabuľka3.B9" office:value-type="string">
            <text:p text:style-name="P10">0</text:p>
          </table:table-cell>
        </table:table-row>
      </table:table>
      <text:p text:style-name="P11"/>
      <text:p text:style-name="P23"/>
      <text:p text:style-name="P75">Čl. II</text:p>
      <text:p text:style-name="P23">Informácie o účtovných zásadách a účtovných metódach </text:p>
      <text:p text:style-name="P9"/>
      <text:list xml:id="list1466432177" text:style-name="WW8Num5">
        <text:list-item>
          <text:p text:style-name="P147"><text:span text:style-name="T7">Účtovná závierka je zostavená za splnenia predpokladu nepretržitého pokračovania účtovnej jednotky vo svojej činnosti <text:s text:c="15"/></text:span><text:span text:style-name="T15"><text:s text:c="60"/></text:span><text:span text:style-name="T15"><draw:control text:anchor-type="as-char" draw:z-index="6" draw:style-name="gr1" draw:text-style-name="P161" svg:width="0.32cm" svg:height="0.32cm" draw:control="control7"/></text:span><text:span text:style-name="T15"><text:s text:c="2"/>áno <text:s text:c="11"/></text:span><text:span text:style-name="T15"><draw:control text:anchor-type="as-char" draw:z-index="7" draw:style-name="gr1" draw:text-style-name="P161" svg:width="0.32cm" svg:height="0.32cm" draw:control="control8"/></text:span><text:span text:style-name="T15"><text:s text:c="2"/>nie</text:span></text:p>
        </text:list-item>
      </text:list>
      <text:p text:style-name="P13"/>
      <text:list xml:id="list123231738088010" text:continue-numbering="true" text:style-name="WW8Num5">
        <text:list-item>
          <text:p text:style-name="P137">Zmeny účtovných metód a účtovných zásad </text:p>
        </text:list-item>
      </text:list>
      <text:p text:style-name="P76"><text:span text:style-name="T3">Účtovná jednotka zmenila účtovné metódy, účtovné zásady oproti predchádzajúcemu účtovnému obdobiu <text:s text:c="104"/></text:span><text:span text:style-name="T15"><text:s/></text:span><text:span text:style-name="T15"><draw:control text:anchor-type="as-char" draw:z-index="8" draw:style-name="gr1" draw:text-style-name="P161" svg:width="0.32cm" svg:height="0.32cm" draw:control="control9"/></text:span><text:span text:style-name="T15"><text:s text:c="2"/>áno <text:s text:c="11"/></text:span><text:span text:style-name="T15"><draw:control text:anchor-type="as-char" draw:z-index="9" draw:style-name="gr1" draw:text-style-name="P161" svg:width="0.32cm" svg:height="0.32cm" draw:control="control10"/></text:span><text:span text:style-name="T15"><text:s text:c="2"/>nie</text:span></text:p>
      <text:p text:style-name="P83"/>
      <text:p text:style-name="P33">Ak áno: 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6"/>
            <text:p text:style-name="P35">Druh zmeny </text:p>
          </table:table-cell>
          <table:table-cell table:style-name="Tabuľka4.A1" office:value-type="string">
            <text:p text:style-name="P36"/>
            <text:p text:style-name="P35">Dôvod zmeny </text:p>
          </table:table-cell>
          <table:table-cell table:style-name="Tabuľka4.A1" office:value-type="string">
            <text:p text:style-name="P35">Vplyv zmeny na hodnotu majetku, záväzkov, vlastného imania a výsledku hospodárenia</text:p>
          </table:table-cell>
          <table:table-cell table:style-name="Tabuľka4.D1" office:value-type="string">
            <text:p text:style-name="P36"/>
            <text:p text:style-name="P35">Peňažné vyjadrenie </text:p>
            <text:p text:style-name="P35"/>
          </table:table-cell>
        </table:table-row>
        <table:table-row table:style-name="Tabuľka4.1">
          <table:table-cell table:style-name="Tabuľka4.A3" office:value-type="string">
            <text:p text:style-name="P24">0</text:p>
          </table:table-cell>
          <table:table-cell table:style-name="Tabuľka4.C3" office:value-type="string">
            <text:p text:style-name="P6">0</text:p>
          </table:table-cell>
          <table:table-cell table:style-name="Tabuľka4.C3" office:value-type="string">
            <text:p text:style-name="P6">0</text:p>
          </table:table-cell>
          <table:table-cell table:style-name="Tabuľka4.D3" office:value-type="string">
            <text:p text:style-name="P6">0</text:p>
          </table:table-cell>
        </table:table-row>
        <table:table-row table:style-name="Tabuľka4.1">
          <table:table-cell table:style-name="Tabuľka4.A3" office:value-type="string">
            <text:p text:style-name="P25"/>
          </table:table-cell>
          <table:table-cell table:style-name="Tabuľka4.C3" office:value-type="string">
            <text:p text:style-name="P30"/>
          </table:table-cell>
          <table:table-cell table:style-name="Tabuľka4.C3" office:value-type="string">
            <text:p text:style-name="P30"/>
          </table:table-cell>
          <table:table-cell table:style-name="Tabuľka4.D3" office:value-type="string">
            <text:p text:style-name="P30"/>
          </table:table-cell>
        </table:table-row>
      </table:table>
      <text:p text:style-name="P79"/>
      <text:list xml:id="list123231367504322" text:continue-numbering="true" text:style-name="WW8Num5">
        <text:list-item>
          <text:p text:style-name="P137">Spôsob ocenenia jednotlivých položiek</text:p>
        </text:list-item>
      </text:list>
      <text:p text:style-name="P26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23">Položky</text:p>
          </table:table-cell>
          <table:table-cell table:style-name="Tabuľka5.B1" office:value-type="string">
            <text:p text:style-name="P23">Spôsob oceňovania</text:p>
          </table:table-cell>
        </table:table-row>
        <table:table-row table:style-name="Tabuľka5.1">
          <table:table-cell table:style-name="Tabuľka5.A17" office:value-type="string">
            <text:list xml:id="list1781638016" text:style-name="WW8Num13">
              <text:list-item>
                <text:p text:style-name="P152">dlhodobý nehmotný majetok nakupovaný </text:p>
              </text:list-item>
            </text:list>
          </table:table-cell>
          <table:table-cell table:style-name="Tabuľka5.B17" office:value-type="string">
            <text:p text:style-name="P9">obstarávacou cenou</text:p>
          </table:table-cell>
        </table:table-row>
        <table:table-row table:style-name="Tabuľka5.1">
          <table:table-cell table:style-name="Tabuľka5.A17" office:value-type="string">
            <text:list xml:id="list123231012765601" text:continue-numbering="true" text:style-name="WW8Num13">
              <text:list-item>
                <text:p text:style-name="P156"><text:span text:style-name="T3">dlhodobý nehmotný majetok </text:span><text:span text:style-name="T2">vytvorený vlastnou činnosťou</text:span></text:p>
              </text:list-item>
            </text:list>
          </table:table-cell>
          <table:table-cell table:style-name="Tabuľka5.B17" office:value-type="string">
            <text:p text:style-name="P9">vlastnými nákladmi </text:p>
          </table:table-cell>
        </table:table-row>
        <table:table-row table:style-name="Tabuľka5.1">
          <table:table-cell table:style-name="Tabuľka5.A17" office:value-type="string">
            <text:list xml:id="list123230891125355" text:continue-numbering="true" text:style-name="WW8Num13">
              <text:list-item>
                <text:p text:style-name="P153">dlhodobý hmotný majetok nakupovaný </text:p>
              </text:list-item>
            </text:list>
          </table:table-cell>
          <table:table-cell table:style-name="Tabuľka5.B17" office:value-type="string">
            <text:p text:style-name="P9">obstarávacou cenou</text:p>
          </table:table-cell>
        </table:table-row>
        <table:table-row table:style-name="Tabuľka5.1">
          <table:table-cell table:style-name="Tabuľka5.A17" office:value-type="string">
            <text:list xml:id="list123231443203503" text:continue-numbering="true" text:style-name="WW8Num13">
              <text:list-item>
                <text:p text:style-name="P154">dlhodobý hmotný majetok vytvorený vlastnou činnosťou</text:p>
              </text:list-item>
            </text:list>
          </table:table-cell>
          <table:table-cell table:style-name="Tabuľka5.B17" office:value-type="string">
            <text:p text:style-name="P9">vlastnými nákladmi</text:p>
          </table:table-cell>
        </table:table-row>
        <table:table-row table:style-name="Tabuľka5.1">
          <table:table-cell table:style-name="Tabuľka5.A17" office:value-type="string">
            <text:list xml:id="list123232308689341" text:continue-numbering="true" text:style-name="WW8Num13">
              <text:list-item>
                <text:p text:style-name="P153">dlhodobý nehmotný majetok a dlhodobý hmotný majetok získaný bezodplatne</text:p>
              </text:list-item>
            </text:list>
          </table:table-cell>
          <table:table-cell table:style-name="Tabuľka5.B17" office:value-type="string">
            <text:p text:style-name="P9">reálnou hodnotou</text:p>
          </table:table-cell>
        </table:table-row>
        <table:table-row table:style-name="Tabuľka5.1">
          <table:table-cell table:style-name="Tabuľka5.A17" office:value-type="string">
            <text:list xml:id="list123231917156671" text:continue-numbering="true" text:style-name="WW8Num13">
              <text:list-item>
                <text:p text:style-name="P154">dlhodobý finančný majetok</text:p>
              </text:list-item>
            </text:list>
          </table:table-cell>
          <table:table-cell table:style-name="Tabuľka5.B17" office:value-type="string">
            <text:p text:style-name="P9">obstarávacou cenou</text:p>
          </table:table-cell>
        </table:table-row>
        <table:table-row table:style-name="Tabuľka5.1">
          <table:table-cell table:style-name="Tabuľka5.A17" office:value-type="string">
            <text:list xml:id="list123230392023730" text:continue-numbering="true" text:style-name="WW8Num13">
              <text:list-item>
                <text:p text:style-name="P157"><text:span text:style-name="T2">zásoby </text:span><text:span text:style-name="T3">nakupované</text:span></text:p>
              </text:list-item>
            </text:list>
          </table:table-cell>
          <table:table-cell table:style-name="Tabuľka5.B17" office:value-type="string">
            <text:p text:style-name="P9">obstarávacou cenou</text:p>
          </table:table-cell>
        </table:table-row>
        <table:table-row table:style-name="Tabuľka5.1">
          <table:table-cell table:style-name="Tabuľka5.A17" office:value-type="string">
            <text:list xml:id="list123230908136738" text:continue-numbering="true" text:style-name="WW8Num13">
              <text:list-item>
                <text:p text:style-name="P155">zásoby vytvorené vlastnou činnosťou</text:p>
              </text:list-item>
            </text:list>
          </table:table-cell>
          <table:table-cell table:style-name="Tabuľka5.B17" office:value-type="string">
            <text:p text:style-name="P9">vlastnými nákladmi</text:p>
          </table:table-cell>
        </table:table-row>
        <table:table-row table:style-name="Tabuľka5.1">
          <table:table-cell table:style-name="Tabuľka5.A17" office:value-type="string">
            <text:list xml:id="list123230649740084" text:continue-numbering="true" text:style-name="WW8Num13">
              <text:list-item>
                <text:p text:style-name="P155">zásoby získané bezodplatne</text:p>
              </text:list-item>
            </text:list>
          </table:table-cell>
          <table:table-cell table:style-name="Tabuľka5.B17" office:value-type="string">
            <text:p text:style-name="P9">reálnou hodnotou</text:p>
          </table:table-cell>
        </table:table-row>
        <table:table-row table:style-name="Tabuľka5.1">
          <table:table-cell table:style-name="Tabuľka5.A17" office:value-type="string">
            <text:list xml:id="list123231084603940" text:continue-numbering="true" text:style-name="WW8Num13">
              <text:list-item>
                <text:p text:style-name="P155">pohľadávky </text:p>
              </text:list-item>
            </text:list>
          </table:table-cell>
          <table:table-cell table:style-name="Tabuľka5.B17" office:value-type="string">
            <text:p text:style-name="P7">menovitou hodnotou</text:p>
          </table:table-cell>
        </table:table-row>
        <table:table-row table:style-name="Tabuľka5.1">
          <table:table-cell table:style-name="Tabuľka5.A17" office:value-type="string">
            <text:list xml:id="list123230891629741" text:continue-numbering="true" text:style-name="WW8Num13">
              <text:list-item>
                <text:p text:style-name="P155">krátkodobý finančný majetok </text:p>
              </text:list-item>
            </text:list>
          </table:table-cell>
          <table:table-cell table:style-name="Tabuľka5.B17" office:value-type="string">
            <text:p text:style-name="P7">menovitou hodnotou</text:p>
          </table:table-cell>
        </table:table-row>
        <table:table-row table:style-name="Tabuľka5.1">
          <table:table-cell table:style-name="Tabuľka5.A17" office:value-type="string">
            <text:list xml:id="list123231391099639" text:continue-numbering="true" text:style-name="WW8Num13">
              <text:list-item>
                <text:p text:style-name="P157"><text:span text:style-name="T2">časové rozlíšenie na strane </text:span><text:span text:style-name="T3">aktív</text:span></text:p>
              </text:list-item>
            </text:list>
          </table:table-cell>
          <table:table-cell table:style-name="Tabuľka5.B17" office:value-type="string">
            <text:p text:style-name="P88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17" office:value-type="string">
            <text:list xml:id="list123230924009403" text:continue-numbering="true" text:style-name="WW8Num13">
              <text:list-item>
                <text:p text:style-name="P155">záväzky, vrátane dlhopisov, pôžičiek a úverov </text:p>
              </text:list-item>
            </text:list>
          </table:table-cell>
          <table:table-cell table:style-name="Tabuľka5.B17" office:value-type="string">
            <text:p text:style-name="P89">menovitou hodnotou</text:p>
          </table:table-cell>
        </table:table-row>
        <table:table-row table:style-name="Tabuľka5.1">
          <table:table-cell table:style-name="Tabuľka5.A17" office:value-type="string">
            <text:list xml:id="list123230895702065" text:continue-numbering="true" text:style-name="WW8Num13">
              <text:list-item>
                <text:p text:style-name="P155">rezervy </text:p>
              </text:list-item>
            </text:list>
          </table:table-cell>
          <table:table-cell table:style-name="Tabuľka5.B17" office:value-type="string">
            <text:p text:style-name="P88">oceňujú sa v očakávanej výške záväzku</text:p>
          </table:table-cell>
        </table:table-row>
        <table:table-row table:style-name="Tabuľka5.1">
          <table:table-cell table:style-name="Tabuľka5.A17" office:value-type="string">
            <text:list xml:id="list123232231893388" text:continue-numbering="true" text:style-name="WW8Num13">
              <text:list-item>
                <text:p text:style-name="P158"><text:span text:style-name="T2">časové rozlíšenie na strane </text:span><text:span text:style-name="T3">pasí</text:span><text:span text:style-name="T4">v </text:span></text:p>
              </text:list-item>
            </text:list>
          </table:table-cell>
          <table:table-cell table:style-name="Tabuľka5.B17" office:value-type="string">
            <text:p text:style-name="P90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17" office:value-type="string">
            <text:list xml:id="list123230629480965" text:continue-numbering="true" text:style-name="WW8Num13">
              <text:list-item>
                <text:p text:style-name="P155">deriváty pri nadobudnutí </text:p>
              </text:list-item>
            </text:list>
          </table:table-cell>
          <table:table-cell table:style-name="Tabuľka5.B17" office:value-type="string">
            <text:p text:style-name="P91">reálnou hodnotou</text:p>
          </table:table-cell>
        </table:table-row>
      </table:table>
      <text:p text:style-name="P80"/>
      <text:p text:style-name="P80"/>
      <text:p text:style-name="P80"/>
      <text:p text:style-name="P80"/>
      <text:list xml:id="list123231248935664" text:continue-list="list123231367504322" text:style-name="WW8Num5">
        <text:list-item>
          <text:p text:style-name="P137"><text:soft-page-break/>Spôsob zostavenia odpisového plánu pre dlhodobý majetok, doba odpisovania, sadzby odpisov a odpisové metódy pri stanovení účtovných odpisov</text:p>
        </text:list-item>
      </text:list>
      <text:p text:style-name="P31"><text:span text:style-name="T3">Odpisy dlhodobého nehmotného majetku a dlhodobého hmotného majetku sú stanovené tak, že</text:span><text:span text:style-name="T9"> </text:span><text:span text:style-name="T3">sa vychádza z predpokladanej doby jeho užívania a predpokladaného priebehu jeho opotrebenia. Odpisovať sa začína:</text:span></text:p>
      <text:p text:style-name="P92"><text:span text:style-name="T15"><draw:control text:anchor-type="as-char" draw:z-index="10" draw:style-name="gr1" draw:text-style-name="P161" svg:width="0.32cm" svg:height="0.32cm" draw:control="control11"/></text:span><text:span text:style-name="T15"><text:s text:c="2"/></text:span><text:span text:style-name="T14">odo </text:span><text:span text:style-name="T3">dňa jeho zaradenia do používania</text:span></text:p>
      <text:p text:style-name="P92"><text:span text:style-name="T15"><draw:control text:anchor-type="as-char" draw:z-index="11" draw:style-name="gr1" draw:text-style-name="P161" svg:width="0.32cm" svg:height="0.32cm" draw:control="control12"/></text:span><text:span text:style-name="T15"><text:s text:c="2"/></text:span><text:span text:style-name="T3">prvým dňom mesiaca nasledujúceho po uvedení dlhodobého majetku do používania</text:span></text:p>
      <text:p text:style-name="P94">Účtovné odpisy sa zaokrúhľujú na celé eurá nahor. Metóda odpisovania sa používa lineárna. Predpokladaná doba užívania a odpisové sadzby sú stanovené takto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35">Odpisová skupina</text:p>
          </table:table-cell>
          <table:table-cell table:style-name="Tabuľka6.A1" office:value-type="string">
            <text:p text:style-name="P35">Predpokladaná doba </text:p>
            <text:p text:style-name="P35">používania v rokoch </text:p>
          </table:table-cell>
          <table:table-cell table:style-name="Tabuľka6.C1" office:value-type="string">
            <text:p text:style-name="P35">Ročná odpisová sadzba</text:p>
            <text:p text:style-name="P35">v %</text:p>
          </table:table-cell>
        </table:table-row>
        <table:table-row table:style-name="Tabuľka6.1">
          <table:table-cell table:style-name="Tabuľka6.A7" office:value-type="string">
            <text:p text:style-name="P12">1</text:p>
          </table:table-cell>
          <table:table-cell table:style-name="Tabuľka6.B7" office:value-type="string">
            <text:p text:style-name="P6">4</text:p>
          </table:table-cell>
          <table:table-cell table:style-name="Tabuľka6.C7" office:value-type="string">
            <text:p text:style-name="P6"><text:s/>1/4</text:p>
          </table:table-cell>
        </table:table-row>
        <table:table-row table:style-name="Tabuľka6.1">
          <table:table-cell table:style-name="Tabuľka6.A7" office:value-type="string">
            <text:p text:style-name="P12">2</text:p>
          </table:table-cell>
          <table:table-cell table:style-name="Tabuľka6.B7" office:value-type="string">
            <text:p text:style-name="P6">6</text:p>
          </table:table-cell>
          <table:table-cell table:style-name="Tabuľka6.C7" office:value-type="string">
            <text:p text:style-name="P6"><text:s/>1/6</text:p>
          </table:table-cell>
        </table:table-row>
        <table:table-row table:style-name="Tabuľka6.1">
          <table:table-cell table:style-name="Tabuľka6.A4" office:value-type="float" office:value="3.4">
            <text:p text:style-name="P12">3,4</text:p>
          </table:table-cell>
          <table:table-cell table:style-name="Tabuľka6.B7" office:value-type="string">
            <text:p text:style-name="P6">30</text:p>
          </table:table-cell>
          <table:table-cell table:style-name="Tabuľka6.C7" office:value-type="string">
            <text:p text:style-name="P6"><text:s text:c="2"/>1/30</text:p>
          </table:table-cell>
        </table:table-row>
        <table:table-row table:style-name="Tabuľka6.1">
          <table:table-cell table:style-name="Tabuľka6.A5" office:value-type="float" office:value="5.6">
            <text:p text:style-name="P12">5,6</text:p>
          </table:table-cell>
          <table:table-cell table:style-name="Tabuľka6.B7" office:value-type="string">
            <text:p text:style-name="P6">50</text:p>
          </table:table-cell>
          <table:table-cell table:style-name="Tabuľka6.C7" office:value-type="string">
            <text:p text:style-name="P57"><text:s text:c="2"/>1/50</text:p>
          </table:table-cell>
        </table:table-row>
        <table:table-row table:style-name="Tabuľka6.1">
          <table:table-cell table:style-name="Tabuľka6.A7" office:value-type="string">
            <text:p text:style-name="P12"/>
          </table:table-cell>
          <table:table-cell table:style-name="Tabuľka6.B7" office:value-type="string">
            <text:p text:style-name="P6"/>
          </table:table-cell>
          <table:table-cell table:style-name="Tabuľka6.C7" office:value-type="string">
            <text:p text:style-name="P6"/>
          </table:table-cell>
        </table:table-row>
        <table:table-row table:style-name="Tabuľka6.1">
          <table:table-cell table:style-name="Tabuľka6.A7" office:value-type="string">
            <text:p text:style-name="P12"/>
          </table:table-cell>
          <table:table-cell table:style-name="Tabuľka6.B7" office:value-type="string">
            <text:p text:style-name="P6"/>
          </table:table-cell>
          <table:table-cell table:style-name="Tabuľka6.C7" office:value-type="string">
            <text:p text:style-name="P6"/>
          </table:table-cell>
        </table:table-row>
      </table:table>
      <text:p text:style-name="P18"/>
      <text:p text:style-name="P18">Drobný nehmotný majetok do 1700,00 €, ktorý podľa rozhodnutia účtovnej jednotky nie je dlhodobým nehmotným majetkom sa účtuje pri obstaraní do nákladov na účet 518 - Ostatné služby.</text:p>
      <text:p text:style-name="P18">Drobný hmotný majetok <text:s/>do 1700 Eur ,ktorý podľa rozhodnutia účtovnej jednotky nie je dlhodobým hmotným majetkom sa účtuje ako zásoby. </text:p>
      <text:p text:style-name="P18"/>
      <text:list xml:id="list123231296197456" text:continue-numbering="true" text:style-name="WW8Num5">
        <text:list-item>
          <text:p text:style-name="P137">Zásady pre zohľadnenie zníženia hodnoty majetku.</text:p>
        </text:list-item>
      </text:list>
      <text:p text:style-name="P31"><text:span text:style-name="T3">Prechodné zníženie hodnoty majetku sa vyjadruje </text:span><text:span text:style-name="T6">opravnou položkou</text:span><text:span text:style-name="T3">. </text:span></text:p>
      <text:p text:style-name="P14">Účtovná jednotka tvorila opravné položky k </text:p>
      <text:list xml:id="list123231452970754" text:continue-list="list123231178167910" text:style-name="WW8Num26">
        <text:list-item>
          <text:p text:style-name="P134"><text:span text:style-name="T3">odpisovanému dlhodobému majetku</text:span><text:span text:style-name="T15"> <text:s text:c="64"/></text:span><text:span text:style-name="T15"><draw:control text:anchor-type="as-char" draw:z-index="12" draw:style-name="gr1" draw:text-style-name="P161" svg:width="0.32cm" svg:height="0.32cm" draw:control="control13"/></text:span><text:span text:style-name="T15"><text:s text:c="2"/>áno <text:s text:c="11"/></text:span><text:span text:style-name="T15"><draw:control text:anchor-type="as-char" draw:z-index="13" draw:style-name="gr1" draw:text-style-name="P161" svg:width="0.32cm" svg:height="0.32cm" draw:control="control14"/></text:span><text:span text:style-name="T15"><text:s text:c="2"/>nie</text:span></text:p>
        </text:list-item>
        <text:list-item>
          <text:p text:style-name="P134"><text:span text:style-name="T3">neodpisovanému dlhodobému majetku</text:span><text:span text:style-name="T15"> <text:s text:c="60"/></text:span><text:span text:style-name="T15"><draw:control text:anchor-type="as-char" draw:z-index="14" draw:style-name="gr1" draw:text-style-name="P161" svg:width="0.32cm" svg:height="0.32cm" draw:control="control15"/></text:span><text:span text:style-name="T15"><text:s text:c="2"/>áno <text:s text:c="11"/></text:span><text:span text:style-name="T15"><draw:control text:anchor-type="as-char" draw:z-index="15" draw:style-name="gr1" draw:text-style-name="P161" svg:width="0.32cm" svg:height="0.32cm" draw:control="control16"/></text:span><text:span text:style-name="T15"><text:s text:c="2"/>nie</text:span></text:p>
        </text:list-item>
        <text:list-item>
          <text:p text:style-name="P134"><text:span text:style-name="T5">nedokončeným investíciám</text:span><text:span text:style-name="T8"> <text:s/><text:tab/><text:tab/><text:tab/><text:tab/> <text:s text:c="34"/></text:span><text:span text:style-name="T15"><draw:control text:anchor-type="as-char" draw:z-index="16" draw:style-name="gr1" draw:text-style-name="P161" svg:width="0.32cm" svg:height="0.32cm" draw:control="control17"/></text:span><text:span text:style-name="T15"><text:s text:c="2"/>áno <text:s text:c="11"/></text:span><text:span text:style-name="T15"><draw:control text:anchor-type="as-char" draw:z-index="17" draw:style-name="gr1" draw:text-style-name="P161" svg:width="0.32cm" svg:height="0.32cm" draw:control="control18"/></text:span><text:span text:style-name="T15"><text:s text:c="2"/>nie</text:span></text:p>
        </text:list-item>
        <text:list-item>
          <text:p text:style-name="P134"><text:span text:style-name="T5">dlhodobému finančnému majetku <text:s text:c="2"/><text:tab/></text:span><text:span text:style-name="T8"><text:tab/><text:tab/> <text:s text:c="34"/></text:span><text:span text:style-name="T15"><draw:control text:anchor-type="as-char" draw:z-index="18" draw:style-name="gr1" draw:text-style-name="P161" svg:width="0.32cm" svg:height="0.32cm" draw:control="control19"/></text:span><text:span text:style-name="T15"><text:s text:c="2"/>áno <text:s text:c="11"/></text:span><text:span text:style-name="T15"><draw:control text:anchor-type="as-char" draw:z-index="19" draw:style-name="gr1" draw:text-style-name="P161" svg:width="0.32cm" svg:height="0.32cm" draw:control="control20"/></text:span><text:span text:style-name="T15"><text:s text:c="2"/>nie</text:span></text:p>
        </text:list-item>
        <text:list-item>
          <text:p text:style-name="P134"><text:span text:style-name="T5">zásobám <text:s text:c="36"/><text:tab/></text:span><text:span text:style-name="T8"><text:tab/><text:tab/> <text:s text:c="34"/></text:span><text:span text:style-name="T15"><draw:control text:anchor-type="as-char" draw:z-index="20" draw:style-name="gr1" draw:text-style-name="P161" svg:width="0.32cm" svg:height="0.32cm" draw:control="control21"/></text:span><text:span text:style-name="T15"><text:s text:c="2"/>áno <text:s text:c="11"/></text:span><text:span text:style-name="T15"><draw:control text:anchor-type="as-char" draw:z-index="21" draw:style-name="gr1" draw:text-style-name="P161" svg:width="0.32cm" svg:height="0.32cm" draw:control="control22"/></text:span><text:span text:style-name="T15"><text:s text:c="2"/>nie</text:span></text:p>
        </text:list-item>
        <text:list-item>
          <text:p text:style-name="P134"><text:span text:style-name="T5">pohľadávkam <text:s text:c="36"/><text:tab/></text:span><text:span text:style-name="T8"><text:tab/><text:tab/> <text:s text:c="34"/></text:span><text:span text:style-name="T15"><draw:control text:anchor-type="as-char" draw:z-index="22" draw:style-name="gr1" draw:text-style-name="P161" svg:width="0.32cm" svg:height="0.32cm" draw:control="control23"/></text:span><text:span text:style-name="T15"><text:s text:c="2"/>áno <text:s text:c="11"/></text:span><text:span text:style-name="T15"><draw:control text:anchor-type="as-char" draw:z-index="23" draw:style-name="gr1" draw:text-style-name="P161" svg:width="0.32cm" svg:height="0.32cm" draw:control="control24"/></text:span><text:span text:style-name="T15"><text:s text:c="2"/>nie</text:span></text:p>
        </text:list-item>
      </text:list>
      <text:p text:style-name="P96"/>
      <text:p text:style-name="P93"><text:span text:style-name="T17">Účtovná jednotka <text:s/></text:span><text:span text:style-name="T18">tvorila opravné položky k pohľadávkam v rámci hlavnej činnosti,</text:span><text:span text:style-name="T17"> pri ktorých je riziko, že ich dlžník úplne </text:span><text:span text:style-name="T3">alebo</text:span><text:span text:style-name="T17"> čiastočne nezaplatí, ak od splatnosti pohľadávky uplynula doba dlhšia ako:</text:span>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2">1 rok</text:p>
          </table:table-cell>
          <table:table-cell table:style-name="Tabuľka7.B1" office:value-type="string">
            <text:p text:style-name="P9">najviac do výšky <text:s text:c="3"/>20,0 <text:s text:c="6"/>% menovitej hodnoty pohľadávky bez príslušenstva </text:p>
          </table:table-cell>
        </table:table-row>
        <table:table-row table:style-name="Tabuľka7.1">
          <table:table-cell table:style-name="Tabuľka7.A1" office:value-type="string">
            <text:p text:style-name="P15">2 roky</text:p>
          </table:table-cell>
          <table:table-cell table:style-name="Tabuľka7.B1" office:value-type="string">
            <text:p text:style-name="P9">najviac do výšky <text:s text:c="3"/>50,0 <text:s/>% menovitej hodnoty pohľadávky bez príslušenstva</text:p>
          </table:table-cell>
        </table:table-row>
        <table:table-row table:style-name="Tabuľka7.1">
          <table:table-cell table:style-name="Tabuľka7.A1" office:value-type="string">
            <text:p text:style-name="P15">3 roky</text:p>
          </table:table-cell>
          <table:table-cell table:style-name="Tabuľka7.B1" office:value-type="string">
            <text:p text:style-name="P9">najviac do výšky <text:s text:c="2"/>100,0 <text:s/>% menovitej hodnoty pohľadávky bez príslušenstva</text:p>
          </table:table-cell>
        </table:table-row>
      </table:table>
      <text:p text:style-name="P95"/>
      <text:p text:style-name="P93"><text:span text:style-name="T17">Účtovná jednotka </text:span><text:span text:style-name="T18">tvorila opravné položky k pohľadávkam v rámci podnikateľskej činnosti</text:span><text:span text:style-name="T17">, podľa ustanovenia § 20 <text:s/>zákona č.595/2003 Z.z. o dani z príjmov v z.n.p.. </text:span></text:p>
      <text:p text:style-name="P95"/>
      <text:list xml:id="list123232157588913" text:continue-list="list123231296197456" text:style-name="WW8Num5">
        <text:list-item>
          <text:p text:style-name="P137">Zásady pre vykazovanie transferov.</text:p>
        </text:list-item>
      </text:list>
      <text:p text:style-name="P14">O nároku na dotácie zo štátneho rozpočtu sa účtuje, ak je takmer isté, že sa splnia všetky podmienky súvisiace s dotáciou a súčasne, že sa dotácia poskytne. </text:p>
      <text:p text:style-name="P31"><text:span text:style-name="T7">Bežný transfer</text:span><text:span text:style-name="T3"> </text:span></text:p>
      <text:list xml:id="list123232393090961" text:continue-list="list123231452970754" text:style-name="WW8Num26">
        <text:list-item>
          <text:p text:style-name="P135"><text:span text:style-name="T3">prijatý od </text:span><text:span text:style-name="T6">cudzích subjektov</text:span><text:span text:style-name="T3"> - sa <text:s/>zúčtuje do výnosov <text:s/>vo vecnej a časovej súvislosti s nákladmi</text:span></text:p>
        </text:list-item>
        <text:list-item>
          <text:p text:style-name="P135"><text:span text:style-name="T3">prijatý od </text:span><text:span text:style-name="T6">zriaďovateľa</text:span><text:span text:style-name="T3"> - sa <text:s/>zúčtuje do výnosov <text:s/>vo vecnej a časovej súvislosti s výdavkami</text:span></text:p>
        </text:list-item>
        <text:list-item>
          <text:p text:style-name="P135"><text:span text:style-name="T3">poskytnutý </text:span><text:span text:style-name="T6">cudzím subjektom</text:span><text:span text:style-name="T3"> - sa <text:s/>zúčtuje do nákladov po splnení podmienok</text:span></text:p>
        </text:list-item>
        <text:list-item>
          <text:p text:style-name="P135"><text:span text:style-name="T3">poskytnutý </text:span><text:span text:style-name="T6">vlastným subjektom</text:span><text:span text:style-name="T3"> - sa <text:s/>zúčtuje do nákladov pri poskytnutí <text:s/>transferu</text:span></text:p>
        </text:list-item>
      </text:list>
      <text:p text:style-name="P26"/>
      <text:p text:style-name="P26"/>
      <text:p text:style-name="P26"><text:soft-page-break/></text:p>
      <text:p text:style-name="P31"><text:span text:style-name="T7">Kapitálový transfer</text:span><text:span text:style-name="T3"> </text:span></text:p>
      <text:list xml:id="list123232138635152" text:continue-numbering="true" text:style-name="WW8Num26">
        <text:list-item>
          <text:p text:style-name="P135"><text:span text:style-name="T3">prijatý od </text:span><text:span text:style-name="T6">cudzích subjektov</text:span><text:span text:style-name="T3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135"><text:span text:style-name="T3">prijatý od </text:span><text:span text:style-name="T6">zriaďovateľa</text:span><text:span text:style-name="T3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135"><text:span text:style-name="T3">poskytnutý </text:span><text:span text:style-name="T6">cudzím subjektom</text:span><text:span text:style-name="T3"> - sa <text:s/>zúčtuje do nákladov po splnení podmienok. </text:span></text:p>
        </text:list-item>
        <text:list-item>
          <text:p text:style-name="P135"><text:span text:style-name="T3">poskytnutý </text:span><text:span text:style-name="T6">vlastným subjektom</text:span><text:span text:style-name="T3"> - sa <text:s/>zúčtuje do nákladov vo vecnej a časovej súvislosti s <text:s/>nákladmi účtovanými v organizáciách v zriaďovateľskej pôsobnosti obce/mesta. </text:span></text:p>
        </text:list-item>
      </text:list>
      <text:p text:style-name="P26"/>
      <text:list xml:id="list123231354545808" text:continue-list="list123232157588913" text:style-name="WW8Num5">
        <text:list-item>
          <text:p text:style-name="P137">Spôsob prepočtu údajov v cudzích menách na menu euro.</text:p>
        </text:list-item>
      </text:list>
      <text:p text:style-name="P94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94">Na ocenenie prírastku cudzej meny nakúpenej za euro sa použije kurz, za ktorý bola táto cudzia mena nakúpená.</text:p>
      <text:p text:style-name="P94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94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94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94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23"/>
      <text:p text:style-name="P23">Čl. III</text:p>
      <text:p text:style-name="P23">Informácie o údajoch na strane aktív súvahy</text:p>
      <text:p text:style-name="P108"/>
      <text:p text:style-name="P108">A Neobežný majetok</text:p>
      <text:list xml:id="list808612093" text:style-name="WW8Num16">
        <text:list-item>
          <text:p text:style-name="P138">Dlhodobý nehmotný majetok a dlhodobý hmotný majetok </text:p>
        </text:list-item>
      </text:list>
      <text:list xml:id="list2213391223" text:style-name="WW8Num27">
        <text:list-item>
          <text:p text:style-name="P117"><text:span text:style-name="T3">prehľad o pohybe dlhodobého majetku </text:span><text:span text:style-name="T10">(tabuľka č.1)</text:span></text:p>
        </text:list-item>
      </text:list>
      <text:p text:style-name="P97">Textová časť k tabuľke č.1 <text:s/>.............................................................................................................................</text:p>
      <text:p text:style-name="P109">..........................................................................................................................................................................</text:p>
      <text:p text:style-name="P109">..........................................................................................................................................................................</text:p>
      <text:p text:style-name="P109"/>
      <text:list xml:id="list123231907592235" text:continue-numbering="true" text:style-name="WW8Num27">
        <text:list-item>
          <text:p text:style-name="P117"><text:span text:style-name="T3">spôsob a výška poistenia </text:span><text:span text:style-name="T10">dlhodobého nehmotného majetku a dlhodobého hmotného majetku </text:span>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35">Spôsob poistenia</text:p>
          </table:table-cell>
          <table:table-cell table:style-name="Tabuľka8.B1" office:value-type="string">
            <text:p text:style-name="P35">Výška poistenia</text:p>
          </table:table-cell>
        </table:table-row>
        <table:table-row table:style-name="Tabuľka8.1">
          <table:table-cell table:style-name="Tabuľka8.A6" office:value-type="string">
            <text:p text:style-name="P10">Združené poistenie majetku</text:p>
          </table:table-cell>
          <table:table-cell table:style-name="Tabuľka8.B6" office:value-type="string">
            <text:p text:style-name="P60">1 745,60</text:p>
          </table:table-cell>
        </table:table-row>
        <table:table-row table:style-name="Tabuľka8.1">
          <table:table-cell table:style-name="Tabuľka8.A6" office:value-type="string">
            <text:p text:style-name="P10">- budova OcÚ, budova materskej školy</text:p>
          </table:table-cell>
          <table:table-cell table:style-name="Tabuľka8.B6" office:value-type="string">
            <text:p text:style-name="P30"/>
          </table:table-cell>
        </table:table-row>
        <table:table-row table:style-name="Tabuľka8.1">
          <table:table-cell table:style-name="Tabuľka8.A6" office:value-type="string">
            <text:p text:style-name="P10">- dlhodobý hmotný majetok</text:p>
          </table:table-cell>
          <table:table-cell table:style-name="Tabuľka8.B6" office:value-type="string">
            <text:p text:style-name="P30"/>
          </table:table-cell>
        </table:table-row>
        <table:table-row table:style-name="Tabuľka8.1">
          <table:table-cell table:style-name="Tabuľka8.A6" office:value-type="string">
            <text:p text:style-name="P10"/>
          </table:table-cell>
          <table:table-cell table:style-name="Tabuľka8.B6" office:value-type="string">
            <text:p text:style-name="P30"/>
          </table:table-cell>
        </table:table-row>
        <table:table-row table:style-name="Tabuľka8.1">
          <table:table-cell table:style-name="Tabuľka8.A6" office:value-type="string">
            <text:p text:style-name="P10"/>
          </table:table-cell>
          <table:table-cell table:style-name="Tabuľka8.B6" office:value-type="string">
            <text:p text:style-name="P30"/>
          </table:table-cell>
        </table:table-row>
      </table:table>
      <text:p text:style-name="P84"/>
      <text:p text:style-name="P84"/>
      <text:p text:style-name="P84"/>
      <text:list xml:id="list123231045521104" text:continue-numbering="true" text:style-name="WW8Num27">
        <text:list-item>
          <text:p text:style-name="P117"><text:soft-page-break/><text:span text:style-name="T3">zriadenie záložného práva </text:span><text:span text:style-name="T10">na dlhodobý nehmotný majetok a dlhodobý hmotný majetok alebo obmedzenie práva nakladať s dlhodobým majetkom</text:span></text:p>
        </text:list-item>
      </text:list>
      <text:p text:style-name="P14">Obec nemá zriadené záložné právo na dlhodobý nehmotný a dlhodobý hmotný majetok.</text:p>
      <text:p text:style-name="P14"><text:span text:style-name="T13">d)</text:span> opis a hodnota dlhodobého majetku vo vlastníctve účtovnej jednotky alebo v správe účtovnej jednotky </text:p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35">Majetok, </text:p>
            <text:p text:style-name="P5">ku ktorému<text:span text:style-name="T12"> má</text:span> účtovná jednotka vlastnícke právo</text:p>
          </table:table-cell>
          <table:table-cell table:style-name="Tabuľka9.B1" office:value-type="string">
            <text:p text:style-name="P35">Suma </text:p>
          </table:table-cell>
        </table:table-row>
        <table:table-row table:style-name="Tabuľka9.1">
          <table:table-cell table:style-name="Tabuľka9.A10" office:value-type="string">
            <text:p text:style-name="Standard">Pozemky</text:p>
          </table:table-cell>
          <table:table-cell table:style-name="Tabuľka9.B10" office:value-type="string">
            <text:p text:style-name="P6">93 182,36</text:p>
          </table:table-cell>
        </table:table-row>
        <table:table-row table:style-name="Tabuľka9.1">
          <table:table-cell table:style-name="Tabuľka9.A10" office:value-type="string">
            <text:p text:style-name="Standard">Budovy, stavby</text:p>
          </table:table-cell>
          <table:table-cell table:style-name="Tabuľka9.B10" office:value-type="string">
            <text:p text:style-name="P6">3 <text:span text:style-name="T27">336 914,42</text:span></text:p>
          </table:table-cell>
        </table:table-row>
        <table:table-row table:style-name="Tabuľka9.1">
          <table:table-cell table:style-name="Tabuľka9.A10" office:value-type="string">
            <text:p text:style-name="Standard">Stroje, prístroje, zariadenia, inventár</text:p>
          </table:table-cell>
          <table:table-cell table:style-name="Tabuľka9.B10" office:value-type="string">
            <text:p text:style-name="P6">75 951,64</text:p>
          </table:table-cell>
        </table:table-row>
        <table:table-row table:style-name="Tabuľka9.1">
          <table:table-cell table:style-name="Tabuľka9.A10" office:value-type="string">
            <text:p text:style-name="Standard">Dopravné prostriedky </text:p>
          </table:table-cell>
          <table:table-cell table:style-name="Tabuľka9.B10" office:value-type="string">
            <text:p text:style-name="P74">31 319,59</text:p>
          </table:table-cell>
        </table:table-row>
        <table:table-row table:style-name="Tabuľka9.1">
          <table:table-cell table:style-name="Tabuľka9.A10" office:value-type="string">
            <text:p text:style-name="P25"/>
          </table:table-cell>
          <table:table-cell table:style-name="Tabuľka9.B10" office:value-type="string">
            <text:p text:style-name="P30"/>
          </table:table-cell>
        </table:table-row>
        <table:table-row table:style-name="Tabuľka9.1">
          <table:table-cell table:style-name="Tabuľka9.A10" office:value-type="string">
            <text:p text:style-name="P25"/>
          </table:table-cell>
          <table:table-cell table:style-name="Tabuľka9.B10" office:value-type="string">
            <text:p text:style-name="P30"/>
          </table:table-cell>
        </table:table-row>
        <table:table-row table:style-name="Tabuľka9.1">
          <table:table-cell table:style-name="Tabuľka9.A10" office:value-type="string">
            <text:p text:style-name="Standard">Majetok v správe účtovnej jednotky <text:s/>/RO,PO/</text:p>
          </table:table-cell>
          <table:table-cell table:style-name="Tabuľka9.B10" office:value-type="string">
            <text:p text:style-name="P6">0</text:p>
          </table:table-cell>
        </table:table-row>
        <table:table-row table:style-name="Tabuľka9.1">
          <table:table-cell table:style-name="Tabuľka9.A10" office:value-type="string">
            <text:p text:style-name="P25"/>
          </table:table-cell>
          <table:table-cell table:style-name="Tabuľka9.B10" office:value-type="string">
            <text:p text:style-name="P30"/>
          </table:table-cell>
        </table:table-row>
        <table:table-row table:style-name="Tabuľka9.1">
          <table:table-cell table:style-name="Tabuľka9.A10" office:value-type="string">
            <text:p text:style-name="P25"/>
          </table:table-cell>
          <table:table-cell table:style-name="Tabuľka9.B10" office:value-type="string">
            <text:p text:style-name="P30"/>
          </table:table-cell>
        </table:table-row>
      </table:table>
      <text:p text:style-name="P99"/>
      <text:list xml:id="list123232210475318" text:continue-numbering="true" text:style-name="WW8Num27">
        <text:list-item>
          <text:p text:style-name="P117"><text:span text:style-name="T3">opis a hodnota majetku</text:span><text:span text:style-name="T10">, ku ktorému účtovná jednotka</text:span><text:span text:style-name="T3"> nemá vlastnícke právo</text:span></text:p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"><text:span text:style-name="T7"><text:s text:c="2"/></text:span><text:span text:style-name="T12">Majetok, </text:span></text:p>
            <text:p text:style-name="P5">ku ktorému <text:span text:style-name="T12">nemá</text:span> účtovná jednotka vlastnícke právo</text:p>
          </table:table-cell>
          <table:table-cell table:style-name="Tabuľka10.B1" office:value-type="string">
            <text:p text:style-name="P35">Suma </text:p>
          </table:table-cell>
        </table:table-row>
        <table:table-row table:style-name="Tabuľka10.1">
          <table:table-cell table:style-name="Tabuľka10.A4" office:value-type="string">
            <text:p text:style-name="Standard">Majetok, ktorý využíva účtovná jednotka na základe zmluvy</text:p>
            <text:p text:style-name="Standard"><text:s/>o výpožičke</text:p>
          </table:table-cell>
          <table:table-cell table:style-name="Tabuľka10.B4" office:value-type="string">
            <text:p text:style-name="P30"/>
          </table:table-cell>
        </table:table-row>
        <table:table-row table:style-name="Tabuľka10.1">
          <table:table-cell table:style-name="Tabuľka10.A4" office:value-type="string">
            <text:p text:style-name="P29">Hasičské auto IVEKO</text:p>
          </table:table-cell>
          <table:table-cell table:style-name="Tabuľka10.B4" office:value-type="string">
            <text:p text:style-name="P6">113 218,60</text:p>
          </table:table-cell>
        </table:table-row>
        <table:table-row table:style-name="Tabuľka10.1">
          <table:table-cell table:style-name="Tabuľka10.A4" office:value-type="string">
            <text:p text:style-name="P25"/>
          </table:table-cell>
          <table:table-cell table:style-name="Tabuľka10.B4" office:value-type="string">
            <text:p text:style-name="P30"/>
          </table:table-cell>
        </table:table-row>
      </table:table>
      <text:p text:style-name="P82"/>
      <text:list xml:id="list123232071257882" text:continue-numbering="true" text:style-name="WW8Num27">
        <text:list-item>
          <text:p text:style-name="P117"><text:span text:style-name="T10">opis dôvodov</text:span><text:span text:style-name="T3"> zvýšenia, zníženia a zrušenia opravných položiek </text:span><text:span text:style-name="T10">k dlhodobému nehmotnému majetku a dlhodobému hmotnému majetku.</text:span></text:p>
        </text:list-item>
      </text:list>
      <text:p text:style-name="P26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35">Druh DM </text:p>
          </table:table-cell>
          <table:table-cell table:style-name="Tabuľka11.A1" office:value-type="string">
            <text:p text:style-name="P35">Suma OP </text:p>
          </table:table-cell>
          <table:table-cell table:style-name="Tabuľka11.C1" office:value-type="string">
            <text:p text:style-name="P35">Dôvod zvýšenie, zníženia a zrušenia OP</text:p>
          </table:table-cell>
        </table:table-row>
        <table:table-row table:style-name="Tabuľka11.1">
          <table:table-cell table:style-name="Tabuľka11.A4" office:value-type="string">
            <text:p text:style-name="P25">0</text:p>
          </table:table-cell>
          <table:table-cell table:style-name="Tabuľka11.B4" office:value-type="string">
            <text:p text:style-name="P30">0</text:p>
          </table:table-cell>
          <table:table-cell table:style-name="Tabuľka11.C4" office:value-type="string">
            <text:p text:style-name="P30">0</text:p>
          </table:table-cell>
        </table:table-row>
        <table:table-row table:style-name="Tabuľka11.1">
          <table:table-cell table:style-name="Tabuľka11.A4" office:value-type="string">
            <text:p text:style-name="P25"/>
          </table:table-cell>
          <table:table-cell table:style-name="Tabuľka11.B4" office:value-type="string">
            <text:p text:style-name="P30"/>
          </table:table-cell>
          <table:table-cell table:style-name="Tabuľka11.C4" office:value-type="string">
            <text:p text:style-name="P30"/>
          </table:table-cell>
        </table:table-row>
        <table:table-row table:style-name="Tabuľka11.1">
          <table:table-cell table:style-name="Tabuľka11.A4" office:value-type="string">
            <text:p text:style-name="P25"/>
          </table:table-cell>
          <table:table-cell table:style-name="Tabuľka11.B4" office:value-type="string">
            <text:p text:style-name="P30"/>
          </table:table-cell>
          <table:table-cell table:style-name="Tabuľka11.C4" office:value-type="string">
            <text:p text:style-name="P30"/>
          </table:table-cell>
        </table:table-row>
      </table:table>
      <text:p text:style-name="P79"/>
      <text:list xml:id="list123232213224079" text:continue-list="list808612093" text:style-name="WW8Num16">
        <text:list-item>
          <text:p text:style-name="P138">Dlhodobý finančný majetok </text:p>
        </text:list-item>
      </text:list>
      <text:list xml:id="list1831671031" text:style-name="WW8Num19">
        <text:list-item>
          <text:p text:style-name="P118"><text:span text:style-name="T3">prehľad o pohybe dlhodobého finančného majetku</text:span><text:span text:style-name="T10"> - tabuľka č.1</text:span></text:p>
        </text:list-item>
      </text:list>
      <text:p text:style-name="P97">Textová časť k tabuľke č.1 Účtovná jednotka eviduje dlhodobý finančný majetok z cenných papierov v sume 205 575,35 €. K dlhodobému finančnému majetku ÚJ netvorila opravné položky.</text:p>
      <text:p text:style-name="P97"/>
      <text:list xml:id="list123231933562561" text:continue-numbering="true" text:style-name="WW8Num19">
        <text:list-item>
          <text:p text:style-name="P118"><text:span text:style-name="T10">opis dôvodov</text:span><text:span text:style-name="T3"> zvýšenia, zníženia a zrušenia </text:span><text:span text:style-name="T10">opravných položiek k dlhodobému finančnému <text:s/>majetku </text:span>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5">Druh DFM </text:p>
          </table:table-cell>
          <table:table-cell table:style-name="Tabuľka12.A1" office:value-type="string">
            <text:p text:style-name="P35">Suma OP </text:p>
          </table:table-cell>
          <table:table-cell table:style-name="Tabuľka12.C1" office:value-type="string">
            <text:p text:style-name="P35">Dôvod zvýšenie, zníženia a zrušenia OP</text:p>
          </table:table-cell>
        </table:table-row>
        <table:table-row table:style-name="Tabuľka12.1">
          <table:table-cell table:style-name="Tabuľka12.A5" office:value-type="string">
            <text:p text:style-name="P36">0</text:p>
          </table:table-cell>
          <table:table-cell table:style-name="Tabuľka12.B5" office:value-type="string">
            <text:p text:style-name="P6">0</text:p>
          </table:table-cell>
          <table:table-cell table:style-name="Tabuľka12.C5" office:value-type="string">
            <text:p text:style-name="P6">0</text:p>
          </table:table-cell>
        </table:table-row>
        <table:table-row table:style-name="Tabuľka12.1">
          <table:table-cell table:style-name="Tabuľka12.A5" office:value-type="string">
            <text:p text:style-name="P39"/>
          </table:table-cell>
          <table:table-cell table:style-name="Tabuľka12.B5" office:value-type="string">
            <text:p text:style-name="P32"/>
          </table:table-cell>
          <table:table-cell table:style-name="Tabuľka12.C5" office:value-type="string">
            <text:p text:style-name="P32"/>
          </table:table-cell>
        </table:table-row>
        <table:table-row table:style-name="Tabuľka12.1">
          <table:table-cell table:style-name="Tabuľka12.A5" office:value-type="string">
            <text:p text:style-name="P39"/>
          </table:table-cell>
          <table:table-cell table:style-name="Tabuľka12.B5" office:value-type="string">
            <text:p text:style-name="P32"/>
          </table:table-cell>
          <table:table-cell table:style-name="Tabuľka12.C5" office:value-type="string">
            <text:p text:style-name="P32"/>
          </table:table-cell>
        </table:table-row>
        <table:table-row table:style-name="Tabuľka12.1">
          <table:table-cell table:style-name="Tabuľka12.A5" office:value-type="string">
            <text:p text:style-name="P39"/>
          </table:table-cell>
          <table:table-cell table:style-name="Tabuľka12.B5" office:value-type="string">
            <text:p text:style-name="P32"/>
          </table:table-cell>
          <table:table-cell table:style-name="Tabuľka12.C5" office:value-type="string">
            <text:p text:style-name="P32"/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list xml:id="list123232371029020" text:continue-list="list123232213224079" text:style-name="WW8Num16">
        <text:list-item>
          <text:p text:style-name="P138">Majetkové podiely účtovnej jednotky v iných spoločnostiach </text:p>
        </text:list-item>
      </text:list>
      <text:p text:style-name="P97">Informácia o spoločnostiach, v ktorých má účtovná jednotka majetkový podiel (riadky 025 až 026 súvahy): 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C" table:number-columns-repeated="3"/>
        <table:table-column table:style-name="Tabuľka13.I"/>
        <table:table-row table:style-name="Tabuľka13.1">
          <table:table-cell table:style-name="Tabuľka13.A1" office:value-type="string">
            <text:p text:style-name="P43"><text:span text:style-name="T12"><text:s/></text:span><text:span text:style-name="T19">Názov spoločnosti</text:span></text:p>
          </table:table-cell>
          <table:table-cell table:style-name="Tabuľka13.A1" office:value-type="string">
            <text:p text:style-name="P45">Právna forma</text:p>
          </table:table-cell>
          <table:table-cell table:style-name="Tabuľka13.A1" office:value-type="string">
            <text:p text:style-name="P45">Základné imanie (ZI) spoločnosti v peňažných jednotkách </text:p>
            <text:p text:style-name="P45"/>
          </table:table-cell>
          <table:table-cell table:style-name="Tabuľka13.A1" office:value-type="string">
            <text:p text:style-name="P45">Podiel ÚJ na základnom imaní (ZI) spoločnosti v %</text:p>
          </table:table-cell>
          <table:table-cell table:style-name="Tabuľka13.A1" office:value-type="string">
            <text:p text:style-name="P45">Podiel </text:p>
            <text:p text:style-name="P45">ÚJ na hlasovacích právach</text:p>
            <text:p text:style-name="P45">v %</text:p>
          </table:table-cell>
          <table:table-cell table:style-name="Tabuľka13.A1" office:value-type="string">
            <text:p text:style-name="P45">Hodnota vlastného imania spoločnosti v eurách </text:p>
            <text:p text:style-name="P45">k 31.12.</text:p>
            <text:p text:style-name="P45">201<text:span text:style-name="T1">8</text:span></text:p>
          </table:table-cell>
          <table:table-cell table:style-name="Tabuľka13.A1" office:value-type="string">
            <text:p text:style-name="P45">Hodnota vlastného imania</text:p>
            <text:p text:style-name="P45">spoločnosti </text:p>
            <text:p text:style-name="P45">v eurách </text:p>
            <text:p text:style-name="P45">k 31.12.</text:p>
            <text:p text:style-name="P45">201<text:span text:style-name="T1">7</text:span></text:p>
          </table:table-cell>
          <table:table-cell table:style-name="Tabuľka13.A1" office:value-type="string">
            <text:p text:style-name="P45">Účtovná hodnota vykázaná v súvahe ÚJ</text:p>
            <text:p text:style-name="P45">k 31.12.</text:p>
            <text:p text:style-name="P45">201<text:span text:style-name="T1">8</text:span></text:p>
          </table:table-cell>
          <table:table-cell table:style-name="Tabuľka13.I1" office:value-type="string">
            <text:p text:style-name="P45">Účtovná hodnota vykázaná v súvahe ÚJ</text:p>
            <text:p text:style-name="P45">k 31.12.</text:p>
            <text:p text:style-name="P45">201<text:span text:style-name="T1">7</text:span></text:p>
          </table:table-cell>
        </table:table-row>
        <table:table-row table:style-name="Tabuľka13.1">
          <table:table-cell table:style-name="Tabuľka13.A7" office:value-type="string">
            <text:p text:style-name="P36">0</text:p>
          </table:table-cell>
          <table:table-cell table:style-name="Tabuľka13.B7" office:value-type="string">
            <text:p text:style-name="P6">0</text:p>
          </table:table-cell>
          <table:table-cell table:style-name="Tabuľka13.H7" office:value-type="string">
            <text:p text:style-name="P6">0</text:p>
          </table:table-cell>
          <table:table-cell table:style-name="Tabuľka13.D7" office:value-type="string">
            <text:p text:style-name="P6">0</text:p>
          </table:table-cell>
          <table:table-cell table:style-name="Tabuľka13.E7" office:value-type="string">
            <text:p text:style-name="P6">0</text:p>
          </table:table-cell>
          <table:table-cell table:style-name="Tabuľka13.H7" office:value-type="string">
            <text:p text:style-name="P6">0</text:p>
          </table:table-cell>
          <table:table-cell table:style-name="Tabuľka13.H7" office:value-type="string">
            <text:p text:style-name="P6">0</text:p>
          </table:table-cell>
          <table:table-cell table:style-name="Tabuľka13.H7" office:value-type="string">
            <text:p text:style-name="P6">0</text:p>
          </table:table-cell>
          <table:table-cell table:style-name="Tabuľka13.I7" office:value-type="string">
            <text:p text:style-name="P6">0</text:p>
          </table:table-cell>
        </table:table-row>
        <table:table-row table:style-name="Tabuľka13.1">
          <table:table-cell table:style-name="Tabuľka13.A7" office:value-type="string">
            <text:p text:style-name="P17"/>
          </table:table-cell>
          <table:table-cell table:style-name="Tabuľka13.B7" office:value-type="string">
            <text:p text:style-name="P30"/>
          </table:table-cell>
          <table:table-cell table:style-name="Tabuľka13.H7" office:value-type="string">
            <text:p text:style-name="P30"/>
          </table:table-cell>
          <table:table-cell table:style-name="Tabuľka13.D7" office:value-type="string">
            <text:p text:style-name="P30"/>
          </table:table-cell>
          <table:table-cell table:style-name="Tabuľka13.E7" office:value-type="string">
            <text:p text:style-name="P30"/>
          </table:table-cell>
          <table:table-cell table:style-name="Tabuľka13.H7" office:value-type="string">
            <text:p text:style-name="P30"/>
          </table:table-cell>
          <table:table-cell table:style-name="Tabuľka13.H7" office:value-type="string">
            <text:p text:style-name="P30"/>
          </table:table-cell>
          <table:table-cell table:style-name="Tabuľka13.H7" office:value-type="string">
            <text:p text:style-name="P30"/>
          </table:table-cell>
          <table:table-cell table:style-name="Tabuľka13.I7" office:value-type="string">
            <text:p text:style-name="P30"/>
          </table:table-cell>
        </table:table-row>
        <table:table-row table:style-name="Tabuľka13.1">
          <table:table-cell table:style-name="Tabuľka13.A7" office:value-type="string">
            <text:p text:style-name="P17"/>
          </table:table-cell>
          <table:table-cell table:style-name="Tabuľka13.B7" office:value-type="string">
            <text:p text:style-name="P30"/>
          </table:table-cell>
          <table:table-cell table:style-name="Tabuľka13.H7" office:value-type="string">
            <text:p text:style-name="P30"/>
          </table:table-cell>
          <table:table-cell table:style-name="Tabuľka13.D7" office:value-type="string">
            <text:p text:style-name="P30"/>
          </table:table-cell>
          <table:table-cell table:style-name="Tabuľka13.E7" office:value-type="string">
            <text:p text:style-name="P30"/>
          </table:table-cell>
          <table:table-cell table:style-name="Tabuľka13.H7" office:value-type="string">
            <text:p text:style-name="P30"/>
          </table:table-cell>
          <table:table-cell table:style-name="Tabuľka13.H7" office:value-type="string">
            <text:p text:style-name="P30"/>
          </table:table-cell>
          <table:table-cell table:style-name="Tabuľka13.H7" office:value-type="string">
            <text:p text:style-name="P30"/>
          </table:table-cell>
          <table:table-cell table:style-name="Tabuľka13.I7" office:value-type="string">
            <text:p text:style-name="P30"/>
          </table:table-cell>
        </table:table-row>
        <table:table-row table:style-name="Tabuľka13.1">
          <table:table-cell table:style-name="Tabuľka13.A7" office:value-type="string">
            <text:p text:style-name="P17"/>
          </table:table-cell>
          <table:table-cell table:style-name="Tabuľka13.B7" office:value-type="string">
            <text:p text:style-name="P30"/>
          </table:table-cell>
          <table:table-cell table:style-name="Tabuľka13.H7" office:value-type="string">
            <text:p text:style-name="P30"/>
          </table:table-cell>
          <table:table-cell table:style-name="Tabuľka13.D7" office:value-type="string">
            <text:p text:style-name="P30"/>
          </table:table-cell>
          <table:table-cell table:style-name="Tabuľka13.E7" office:value-type="string">
            <text:p text:style-name="P30"/>
          </table:table-cell>
          <table:table-cell table:style-name="Tabuľka13.H7" office:value-type="string">
            <text:p text:style-name="P30"/>
          </table:table-cell>
          <table:table-cell table:style-name="Tabuľka13.H7" office:value-type="string">
            <text:p text:style-name="P30"/>
          </table:table-cell>
          <table:table-cell table:style-name="Tabuľka13.H7" office:value-type="string">
            <text:p text:style-name="P30"/>
          </table:table-cell>
          <table:table-cell table:style-name="Tabuľka13.I7" office:value-type="string">
            <text:p text:style-name="P30"/>
          </table:table-cell>
        </table:table-row>
        <table:table-row table:style-name="Tabuľka13.1">
          <table:table-cell table:style-name="Tabuľka13.A7" office:value-type="string">
            <text:p text:style-name="P17"/>
          </table:table-cell>
          <table:table-cell table:style-name="Tabuľka13.B7" office:value-type="string">
            <text:p text:style-name="P30"/>
          </table:table-cell>
          <table:table-cell table:style-name="Tabuľka13.H7" office:value-type="string">
            <text:p text:style-name="P30"/>
          </table:table-cell>
          <table:table-cell table:style-name="Tabuľka13.D7" office:value-type="string">
            <text:p text:style-name="P30"/>
          </table:table-cell>
          <table:table-cell table:style-name="Tabuľka13.E7" office:value-type="string">
            <text:p text:style-name="P30"/>
          </table:table-cell>
          <table:table-cell table:style-name="Tabuľka13.H7" office:value-type="string">
            <text:p text:style-name="P30"/>
          </table:table-cell>
          <table:table-cell table:style-name="Tabuľka13.H7" office:value-type="string">
            <text:p text:style-name="P30"/>
          </table:table-cell>
          <table:table-cell table:style-name="Tabuľka13.H7" office:value-type="string">
            <text:p text:style-name="P30"/>
          </table:table-cell>
          <table:table-cell table:style-name="Tabuľka13.I7" office:value-type="string">
            <text:p text:style-name="P30"/>
          </table:table-cell>
        </table:table-row>
        <table:table-row table:style-name="Tabuľka13.1">
          <table:table-cell table:style-name="Tabuľka13.A7" office:value-type="string">
            <text:p text:style-name="P27"/>
          </table:table-cell>
          <table:table-cell table:style-name="Tabuľka13.B7" office:value-type="string">
            <text:p text:style-name="P37"/>
          </table:table-cell>
          <table:table-cell table:style-name="Tabuľka13.H7" office:value-type="string">
            <text:p text:style-name="P37"/>
          </table:table-cell>
          <table:table-cell table:style-name="Tabuľka13.D7" office:value-type="string">
            <text:p text:style-name="P37"/>
          </table:table-cell>
          <table:table-cell table:style-name="Tabuľka13.E7" office:value-type="string">
            <text:p text:style-name="P37"/>
          </table:table-cell>
          <table:table-cell table:style-name="Tabuľka13.H7" office:value-type="string">
            <text:p text:style-name="P37"/>
          </table:table-cell>
          <table:table-cell table:style-name="Tabuľka13.H7" office:value-type="string">
            <text:p text:style-name="P37"/>
          </table:table-cell>
          <table:table-cell table:style-name="Tabuľka13.H7" office:value-type="string">
            <text:p text:style-name="P37"/>
          </table:table-cell>
          <table:table-cell table:style-name="Tabuľka13.I7" office:value-type="string">
            <text:p text:style-name="P37"/>
          </table:table-cell>
        </table:table-row>
      </table:table>
      <text:p text:style-name="P14"/>
      <text:list xml:id="list123231755392872" text:continue-numbering="true" text:style-name="WW8Num16">
        <text:list-item>
          <text:p text:style-name="P138">Dlhové cenné papiere a realizovateľné cenné papiere, dlhodobé pôžičky a ostatný dlhodobý finančný majetok </text:p>
        </text:list-item>
      </text:list>
      <text:list xml:id="list930150487" text:style-name="WW8Num20">
        <text:list-item>
          <text:p text:style-name="P119">dlhové cenné papiere držané do splatnosti a realizovateľné cenné papiere (riadky 027 až 028 súvahy): <text:s/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C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P5">Názov emitenta</text:p>
          </table:table-cell>
          <table:table-cell table:style-name="Tabuľka14.A1" office:value-type="string">
            <text:p text:style-name="P5">Druh cenného papiera</text:p>
          </table:table-cell>
          <table:table-cell table:style-name="Tabuľka14.A1" office:value-type="string">
            <text:p text:style-name="P5">Mena</text:p>
            <text:p text:style-name="P5">cenného papiera</text:p>
          </table:table-cell>
          <table:table-cell table:style-name="Tabuľka14.A1" office:value-type="string">
            <text:p text:style-name="P5">Výnos v %</text:p>
          </table:table-cell>
          <table:table-cell table:style-name="Tabuľka14.A1" office:value-type="string">
            <text:p text:style-name="P5">Dátum splatnosti</text:p>
          </table:table-cell>
          <table:table-cell table:style-name="Tabuľka14.A1" office:value-type="string">
            <text:p text:style-name="P5">Účtovná hodnota vykázaná v súvahe účtovnej jednotky </text:p>
            <text:p text:style-name="P5">k 31.12. 201<text:span text:style-name="T20">8</text:span></text:p>
          </table:table-cell>
          <table:table-cell table:style-name="Tabuľka14.G1" office:value-type="string">
            <text:p text:style-name="P5">Účtovná hodnota vykázaná v súvahe účtovnej jednotky </text:p>
            <text:p text:style-name="P5">k 31.12. 201<text:span text:style-name="T20">7</text:span></text:p>
          </table:table-cell>
        </table:table-row>
        <table:table-row table:style-name="Tabuľka14.1">
          <table:table-cell table:style-name="Tabuľka14.A6" office:value-type="string">
            <text:p text:style-name="P37">Podtatranská vodárenská</text:p>
          </table:table-cell>
          <table:table-cell table:style-name="Tabuľka14.B6" office:value-type="string">
            <text:p text:style-name="P30">1</text:p>
          </table:table-cell>
          <table:table-cell table:style-name="Tabuľka14.E6" office:value-type="string">
            <text:p text:style-name="P30">EUR</text:p>
          </table:table-cell>
          <table:table-cell table:style-name="Tabuľka14.D6" office:value-type="string">
            <text:p text:style-name="P30"/>
          </table:table-cell>
          <table:table-cell table:style-name="Tabuľka14.E6" office:value-type="string">
            <text:p text:style-name="P30"/>
          </table:table-cell>
          <table:table-cell table:style-name="Tabuľka14.F6" office:value-type="string">
            <text:p text:style-name="P6">205 575,35</text:p>
          </table:table-cell>
          <table:table-cell table:style-name="Tabuľka14.G6" office:value-type="string">
            <text:p text:style-name="P6">205 575,35</text:p>
          </table:table-cell>
        </table:table-row>
        <table:table-row table:style-name="Tabuľka14.1">
          <table:table-cell table:style-name="Tabuľka14.A6" office:value-type="string">
            <text:p text:style-name="P27">spoločnosť, a. s.</text:p>
          </table:table-cell>
          <table:table-cell table:style-name="Tabuľka14.B6" office:value-type="string">
            <text:p text:style-name="P30"/>
          </table:table-cell>
          <table:table-cell table:style-name="Tabuľka14.E6" office:value-type="string">
            <text:p text:style-name="P30"/>
          </table:table-cell>
          <table:table-cell table:style-name="Tabuľka14.D6" office:value-type="string">
            <text:p text:style-name="P30"/>
          </table:table-cell>
          <table:table-cell table:style-name="Tabuľka14.E6" office:value-type="string">
            <text:p text:style-name="P30"/>
          </table:table-cell>
          <table:table-cell table:style-name="Tabuľka14.F6" office:value-type="string">
            <text:p text:style-name="P30"/>
          </table:table-cell>
          <table:table-cell table:style-name="Tabuľka14.G6" office:value-type="string">
            <text:p text:style-name="P30"/>
          </table:table-cell>
        </table:table-row>
        <table:table-row table:style-name="Tabuľka14.1">
          <table:table-cell table:style-name="Tabuľka14.A6" office:value-type="string">
            <text:p text:style-name="P27">Poprad</text:p>
          </table:table-cell>
          <table:table-cell table:style-name="Tabuľka14.B6" office:value-type="string">
            <text:p text:style-name="P30"/>
          </table:table-cell>
          <table:table-cell table:style-name="Tabuľka14.E6" office:value-type="string">
            <text:p text:style-name="P30"/>
          </table:table-cell>
          <table:table-cell table:style-name="Tabuľka14.D6" office:value-type="string">
            <text:p text:style-name="P30"/>
          </table:table-cell>
          <table:table-cell table:style-name="Tabuľka14.E6" office:value-type="string">
            <text:p text:style-name="P30"/>
          </table:table-cell>
          <table:table-cell table:style-name="Tabuľka14.F6" office:value-type="string">
            <text:p text:style-name="P30"/>
          </table:table-cell>
          <table:table-cell table:style-name="Tabuľka14.G6" office:value-type="string">
            <text:p text:style-name="P30"/>
          </table:table-cell>
        </table:table-row>
        <table:table-row table:style-name="Tabuľka14.1">
          <table:table-cell table:style-name="Tabuľka14.A6" office:value-type="string">
            <text:p text:style-name="P27"/>
          </table:table-cell>
          <table:table-cell table:style-name="Tabuľka14.B6" office:value-type="string">
            <text:p text:style-name="P30"/>
          </table:table-cell>
          <table:table-cell table:style-name="Tabuľka14.E6" office:value-type="string">
            <text:p text:style-name="P30"/>
          </table:table-cell>
          <table:table-cell table:style-name="Tabuľka14.D6" office:value-type="string">
            <text:p text:style-name="P30"/>
          </table:table-cell>
          <table:table-cell table:style-name="Tabuľka14.E6" office:value-type="string">
            <text:p text:style-name="P30"/>
          </table:table-cell>
          <table:table-cell table:style-name="Tabuľka14.F6" office:value-type="string">
            <text:p text:style-name="P30"/>
          </table:table-cell>
          <table:table-cell table:style-name="Tabuľka14.G6" office:value-type="string">
            <text:p text:style-name="P30"/>
          </table:table-cell>
        </table:table-row>
        <table:table-row table:style-name="Tabuľka14.1">
          <table:table-cell table:style-name="Tabuľka14.A6" office:value-type="string">
            <text:p text:style-name="P27"/>
          </table:table-cell>
          <table:table-cell table:style-name="Tabuľka14.B6" office:value-type="string">
            <text:p text:style-name="P37"/>
          </table:table-cell>
          <table:table-cell table:style-name="Tabuľka14.E6" office:value-type="string">
            <text:p text:style-name="P37"/>
          </table:table-cell>
          <table:table-cell table:style-name="Tabuľka14.D6" office:value-type="string">
            <text:p text:style-name="P37"/>
          </table:table-cell>
          <table:table-cell table:style-name="Tabuľka14.E6" office:value-type="string">
            <text:p text:style-name="P37"/>
          </table:table-cell>
          <table:table-cell table:style-name="Tabuľka14.F6" office:value-type="string">
            <text:p text:style-name="P37"/>
          </table:table-cell>
          <table:table-cell table:style-name="Tabuľka14.G6" office:value-type="string">
            <text:p text:style-name="P37"/>
          </table:table-cell>
        </table:table-row>
      </table:table>
      <text:p text:style-name="P82"/>
      <text:list xml:id="list123232691853810" text:continue-numbering="true" text:style-name="WW8Num20">
        <text:list-item>
          <text:p text:style-name="P119">dlhodobé pôžičky (riadky 029 až 030 súvahy): <text:s/>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 table:number-columns-repeated="2"/>
        <table:table-column table:style-name="Tabuľka15.G"/>
        <table:table-row table:style-name="Tabuľka15.1">
          <table:table-cell table:style-name="Tabuľka15.A1" office:value-type="string">
            <text:p text:style-name="P5">Názov dlžníka</text:p>
          </table:table-cell>
          <table:table-cell table:style-name="Tabuľka15.A1" office:value-type="string">
            <text:p text:style-name="P5">Výnos </text:p>
            <text:p text:style-name="P5">v %</text:p>
          </table:table-cell>
          <table:table-cell table:style-name="Tabuľka15.A1" office:value-type="string">
            <text:p text:style-name="P5">Mena</text:p>
          </table:table-cell>
          <table:table-cell table:style-name="Tabuľka15.A1" office:value-type="string">
            <text:p text:style-name="P5">Dátum splatnosti</text:p>
          </table:table-cell>
          <table:table-cell table:style-name="Tabuľka15.A1" office:value-type="string">
            <text:p text:style-name="P5">Účtovná hodnota vykázaná v súvahe účtovnej jednotky </text:p>
            <text:p text:style-name="P5">k 31.12. 201<text:span text:style-name="T20">8</text:span></text:p>
          </table:table-cell>
          <table:table-cell table:style-name="Tabuľka15.A1" office:value-type="string">
            <text:p text:style-name="P5">Účtovná hodnota vykázaná v súvahe účtovnej jednotky </text:p>
            <text:p text:style-name="P5">k 31.12. 201<text:span text:style-name="T20">7</text:span></text:p>
          </table:table-cell>
          <table:table-cell table:style-name="Tabuľka15.G1" office:value-type="string">
            <text:p text:style-name="P5">Popis zabezpečenia pôžičky</text:p>
          </table:table-cell>
        </table:table-row>
        <table:table-row table:style-name="Tabuľka15.1">
          <table:table-cell table:style-name="Tabuľka15.A4" office:value-type="string">
            <text:p text:style-name="P36">0</text:p>
          </table:table-cell>
          <table:table-cell table:style-name="Tabuľka15.B4" office:value-type="string">
            <text:p text:style-name="P6">0</text:p>
          </table:table-cell>
          <table:table-cell table:style-name="Tabuľka15.C4" office:value-type="string">
            <text:p text:style-name="P6">0</text:p>
          </table:table-cell>
          <table:table-cell table:style-name="Tabuľka15.D4" office:value-type="string">
            <text:p text:style-name="P6">0</text:p>
          </table:table-cell>
          <table:table-cell table:style-name="Tabuľka15.F4" office:value-type="string">
            <text:p text:style-name="P6">0</text:p>
          </table:table-cell>
          <table:table-cell table:style-name="Tabuľka15.F4" office:value-type="string">
            <text:p text:style-name="P6">0</text:p>
          </table:table-cell>
          <table:table-cell table:style-name="Tabuľka15.G4" office:value-type="string">
            <text:p text:style-name="P6">0</text:p>
          </table:table-cell>
        </table:table-row>
        <table:table-row table:style-name="Tabuľka15.1">
          <table:table-cell table:style-name="Tabuľka15.A4" office:value-type="string">
            <text:p text:style-name="P27"/>
          </table:table-cell>
          <table:table-cell table:style-name="Tabuľka15.B4" office:value-type="string">
            <text:p text:style-name="P30"/>
          </table:table-cell>
          <table:table-cell table:style-name="Tabuľka15.C4" office:value-type="string">
            <text:p text:style-name="P30"/>
          </table:table-cell>
          <table:table-cell table:style-name="Tabuľka15.D4" office:value-type="string">
            <text:p text:style-name="P30"/>
          </table:table-cell>
          <table:table-cell table:style-name="Tabuľka15.F4" office:value-type="string">
            <text:p text:style-name="P30"/>
          </table:table-cell>
          <table:table-cell table:style-name="Tabuľka15.F4" office:value-type="string">
            <text:p text:style-name="P30"/>
          </table:table-cell>
          <table:table-cell table:style-name="Tabuľka15.G4" office:value-type="string">
            <text:p text:style-name="P30"/>
          </table:table-cell>
        </table:table-row>
        <table:table-row table:style-name="Tabuľka15.1">
          <table:table-cell table:style-name="Tabuľka15.A4" office:value-type="string">
            <text:p text:style-name="P28"/>
          </table:table-cell>
          <table:table-cell table:style-name="Tabuľka15.B4" office:value-type="string">
            <text:p text:style-name="P37"/>
          </table:table-cell>
          <table:table-cell table:style-name="Tabuľka15.C4" office:value-type="string">
            <text:p text:style-name="P37"/>
          </table:table-cell>
          <table:table-cell table:style-name="Tabuľka15.D4" office:value-type="string">
            <text:p text:style-name="P37"/>
          </table:table-cell>
          <table:table-cell table:style-name="Tabuľka15.F4" office:value-type="string">
            <text:p text:style-name="P37"/>
          </table:table-cell>
          <table:table-cell table:style-name="Tabuľka15.F4" office:value-type="string">
            <text:p text:style-name="P37"/>
          </table:table-cell>
          <table:table-cell table:style-name="Tabuľka15.G4" office:value-type="string">
            <text:p text:style-name="P37"/>
          </table:table-cell>
        </table:table-row>
      </table:table>
      <text:p text:style-name="P97"/>
      <text:list xml:id="list123231704299938" text:continue-numbering="true" text:style-name="WW8Num20">
        <text:list-item>
          <text:p text:style-name="P124"><text:span text:style-name="T10">významné položky ostatného dlhodobého finančného majetku (riadok 031 súvahy):</text:span><text:span text:style-name="T3"> <text:s/></text:span>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5">Významné položky ostatného DFM</text:p>
          </table:table-cell>
          <table:table-cell table:style-name="Tabuľka16.A1" office:value-type="string">
            <text:p text:style-name="P5">Hodnota k 31.12.201<text:span text:style-name="T20">8</text:span></text:p>
          </table:table-cell>
          <table:table-cell table:style-name="Tabuľka16.C1" office:value-type="string">
            <text:p text:style-name="P5">Hodnota 31.12.201<text:span text:style-name="T20">7</text:span></text:p>
          </table:table-cell>
        </table:table-row>
        <table:table-row table:style-name="Tabuľka16.1">
          <table:table-cell table:style-name="Tabuľka16.A4" office:value-type="string">
            <text:p text:style-name="P36">0</text:p>
          </table:table-cell>
          <table:table-cell table:style-name="Tabuľka16.B4" office:value-type="string">
            <text:p text:style-name="P6">0</text:p>
          </table:table-cell>
          <table:table-cell table:style-name="Tabuľka16.C4" office:value-type="string">
            <text:p text:style-name="P6">0</text:p>
          </table:table-cell>
        </table:table-row>
        <table:table-row table:style-name="Tabuľka16.1">
          <table:table-cell table:style-name="Tabuľka16.A4" office:value-type="string">
            <text:p text:style-name="P27"/>
          </table:table-cell>
          <table:table-cell table:style-name="Tabuľka16.B4" office:value-type="string">
            <text:p text:style-name="P30"/>
          </table:table-cell>
          <table:table-cell table:style-name="Tabuľka16.C4" office:value-type="string">
            <text:p text:style-name="P30"/>
          </table:table-cell>
        </table:table-row>
        <table:table-row table:style-name="Tabuľka16.1">
          <table:table-cell table:style-name="Tabuľka16.A4" office:value-type="string">
            <text:p text:style-name="P27"/>
          </table:table-cell>
          <table:table-cell table:style-name="Tabuľka16.B4" office:value-type="string">
            <text:p text:style-name="P30"/>
          </table:table-cell>
          <table:table-cell table:style-name="Tabuľka16.C4" office:value-type="string">
            <text:p text:style-name="P30"/>
          </table:table-cell>
        </table:table-row>
      </table:table>
      <text:p text:style-name="P85"/>
      <text:p text:style-name="P85">B <text:s/>Obežný majetok </text:p>
      <text:list xml:id="list2117782317" text:style-name="WW8Num17">
        <text:list-item>
          <text:p text:style-name="P139">Zásoby</text:p>
        </text:list-item>
      </text:list>
      <text:list xml:id="list40796642" text:style-name="WW8Num7">
        <text:list-item>
          <text:p text:style-name="P125"><text:span text:style-name="T10">vývoj </text:span><text:span text:style-name="T3">opravnej položky</text:span><text:span text:style-name="T10"> k zásobám</text:span><text:span text:style-name="T3"> </text:span><text:span text:style-name="T10">- tabuľka č.2</text:span></text:p>
        </text:list-item>
      </text:list>
      <text:p text:style-name="P98">Textová časť k tabuľke č.2 <text:s/>..Účtovná jednotka v roku 201<text:span text:style-name="T20">8</text:span> netvorila zásoby. Netvorí opravné položky k zásobám..</text:p>
      <text:p text:style-name="P107"><text:span text:style-name="T10">Opis dôvodov </text:span><text:span text:style-name="T3">tvorby, zníženia a zrušenia</text:span><text:span text:style-name="T10"> opravných položiek k zásobám 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35">Konkrétny druh zásob</text:p>
          </table:table-cell>
          <table:table-cell table:style-name="Tabuľka17.A1" office:value-type="string">
            <text:p text:style-name="P35">Suma OP </text:p>
          </table:table-cell>
          <table:table-cell table:style-name="Tabuľka17.C1" office:value-type="string">
            <text:p text:style-name="P35">Dôvod tvorby, zníženia a zrušenia OP</text:p>
          </table:table-cell>
        </table:table-row>
        <table:table-row table:style-name="Tabuľka17.1">
          <table:table-cell table:style-name="Tabuľka17.A5" office:value-type="string">
            <text:p text:style-name="P36">0</text:p>
          </table:table-cell>
          <table:table-cell table:style-name="Tabuľka17.B5" office:value-type="string">
            <text:p text:style-name="P6">0</text:p>
          </table:table-cell>
          <table:table-cell table:style-name="Tabuľka17.C5" office:value-type="string">
            <text:p text:style-name="P6">0</text:p>
          </table:table-cell>
        </table:table-row>
        <text:soft-page-break/>
        <table:table-row table:style-name="Tabuľka17.1">
          <table:table-cell table:style-name="Tabuľka17.A5" office:value-type="string">
            <text:p text:style-name="P39"/>
          </table:table-cell>
          <table:table-cell table:style-name="Tabuľka17.B5" office:value-type="string">
            <text:p text:style-name="P32"/>
          </table:table-cell>
          <table:table-cell table:style-name="Tabuľka17.C5" office:value-type="string">
            <text:p text:style-name="P32"/>
          </table:table-cell>
        </table:table-row>
        <table:table-row table:style-name="Tabuľka17.1">
          <table:table-cell table:style-name="Tabuľka17.A5" office:value-type="string">
            <text:p text:style-name="P39"/>
          </table:table-cell>
          <table:table-cell table:style-name="Tabuľka17.B5" office:value-type="string">
            <text:p text:style-name="P32"/>
          </table:table-cell>
          <table:table-cell table:style-name="Tabuľka17.C5" office:value-type="string">
            <text:p text:style-name="P32"/>
          </table:table-cell>
        </table:table-row>
        <table:table-row table:style-name="Tabuľka17.1">
          <table:table-cell table:style-name="Tabuľka17.A5" office:value-type="string">
            <text:p text:style-name="P39"/>
          </table:table-cell>
          <table:table-cell table:style-name="Tabuľka17.B5" office:value-type="string">
            <text:p text:style-name="P32"/>
          </table:table-cell>
          <table:table-cell table:style-name="Tabuľka17.C5" office:value-type="string">
            <text:p text:style-name="P32"/>
          </table:table-cell>
        </table:table-row>
      </table:table>
      <text:list xml:id="list123231294341560" text:continue-numbering="true" text:style-name="WW8Num7">
        <text:list-item>
          <text:p text:style-name="P126"><text:span text:style-name="T10">zásoby, na ktoré je zriadené </text:span><text:span text:style-name="T3">záložné právo</text:span><text:span text:style-name="T10"> a výška zásob, pri ktorých má účtovná jednotka obmedzené právo s nimi nakladať </text:span></text:p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35">Druh zásob</text:p>
          </table:table-cell>
          <table:table-cell table:style-name="Tabuľka18.B1" office:value-type="string">
            <text:p text:style-name="P35">Hodnota zásob</text:p>
          </table:table-cell>
        </table:table-row>
        <table:table-row table:style-name="Tabuľka18.1">
          <table:table-cell table:style-name="Tabuľka18.A5" office:value-type="string">
            <text:p text:style-name="Standard">Záložné <text:s/>právo k zásobám</text:p>
          </table:table-cell>
          <table:table-cell table:style-name="Tabuľka18.B5" office:value-type="string">
            <text:p text:style-name="P6">0</text:p>
          </table:table-cell>
        </table:table-row>
        <table:table-row table:style-name="Tabuľka18.1">
          <table:table-cell table:style-name="Tabuľka18.A5" office:value-type="string">
            <text:p text:style-name="P30"/>
          </table:table-cell>
          <table:table-cell table:style-name="Tabuľka18.B5" office:value-type="string">
            <text:p text:style-name="P30"/>
          </table:table-cell>
        </table:table-row>
        <table:table-row table:style-name="Tabuľka18.1">
          <table:table-cell table:style-name="Tabuľka18.A5" office:value-type="string">
            <text:p text:style-name="Standard">Obmedzené právo nakladať so zásobami</text:p>
          </table:table-cell>
          <table:table-cell table:style-name="Tabuľka18.B5" office:value-type="string">
            <text:p text:style-name="P6">0</text:p>
          </table:table-cell>
        </table:table-row>
        <table:table-row table:style-name="Tabuľka18.1">
          <table:table-cell table:style-name="Tabuľka18.A5" office:value-type="string">
            <text:p text:style-name="P30"/>
          </table:table-cell>
          <table:table-cell table:style-name="Tabuľka18.B5" office:value-type="string">
            <text:p text:style-name="P30"/>
          </table:table-cell>
        </table:table-row>
      </table:table>
      <text:p text:style-name="P82"/>
      <text:list xml:id="list123231474740909" text:continue-numbering="true" text:style-name="WW8Num7">
        <text:list-item>
          <text:p text:style-name="P126"><text:span text:style-name="T10">spôsob a výška </text:span><text:span text:style-name="T3">poistenia zásob</text:span><text:span text:style-name="T10"> 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35">Druh zásob </text:p>
          </table:table-cell>
          <table:table-cell table:style-name="Tabuľka19.A1" office:value-type="string">
            <text:p text:style-name="P35">Spôsob poistenia</text:p>
          </table:table-cell>
          <table:table-cell table:style-name="Tabuľka19.C1" office:value-type="string">
            <text:p text:style-name="P35">Výška poistenia</text:p>
          </table:table-cell>
        </table:table-row>
        <table:table-row table:style-name="Tabuľka19.1">
          <table:table-cell table:style-name="Tabuľka19.A5" office:value-type="string">
            <text:p text:style-name="P36">0</text:p>
          </table:table-cell>
          <table:table-cell table:style-name="Tabuľka19.B5" office:value-type="string">
            <text:p text:style-name="P6">0</text:p>
          </table:table-cell>
          <table:table-cell table:style-name="Tabuľka19.C5" office:value-type="string">
            <text:p text:style-name="P6">0</text:p>
          </table:table-cell>
        </table:table-row>
        <table:table-row table:style-name="Tabuľka19.1">
          <table:table-cell table:style-name="Tabuľka19.A5" office:value-type="string">
            <text:p text:style-name="P30"/>
          </table:table-cell>
          <table:table-cell table:style-name="Tabuľka19.B5" office:value-type="string">
            <text:p text:style-name="P30"/>
          </table:table-cell>
          <table:table-cell table:style-name="Tabuľka19.C5" office:value-type="string">
            <text:p text:style-name="P30"/>
          </table:table-cell>
        </table:table-row>
        <table:table-row table:style-name="Tabuľka19.1">
          <table:table-cell table:style-name="Tabuľka19.A5" office:value-type="string">
            <text:p text:style-name="P30"/>
          </table:table-cell>
          <table:table-cell table:style-name="Tabuľka19.B5" office:value-type="string">
            <text:p text:style-name="P30"/>
          </table:table-cell>
          <table:table-cell table:style-name="Tabuľka19.C5" office:value-type="string">
            <text:p text:style-name="P30"/>
          </table:table-cell>
        </table:table-row>
        <table:table-row table:style-name="Tabuľka19.1">
          <table:table-cell table:style-name="Tabuľka19.A5" office:value-type="string">
            <text:p text:style-name="P30"/>
          </table:table-cell>
          <table:table-cell table:style-name="Tabuľka19.B5" office:value-type="string">
            <text:p text:style-name="P30"/>
          </table:table-cell>
          <table:table-cell table:style-name="Tabuľka19.C5" office:value-type="string">
            <text:p text:style-name="P30"/>
          </table:table-cell>
        </table:table-row>
      </table:table>
      <text:p text:style-name="P78"/>
      <text:list xml:id="list123230799736584" text:continue-list="list2117782317" text:style-name="WW8Num17">
        <text:list-item>
          <text:p text:style-name="P139">Pohľadávky</text:p>
        </text:list-item>
      </text:list>
      <text:list xml:id="list1099467045" text:style-name="WW8Num22">
        <text:list-item>
          <text:p text:style-name="P127"><text:span text:style-name="T3">opis významných pohľadávok</text:span><text:span text:style-name="T10"> podľa jednotlivých položiek súvahy </text:span>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P35">Pohľadávky</text:p>
          </table:table-cell>
          <table:table-cell table:style-name="Tabuľka20.A1" office:value-type="string">
            <text:p text:style-name="P35">Riadok súvahy</text:p>
          </table:table-cell>
          <table:table-cell table:style-name="Tabuľka20.A1" office:value-type="string">
            <text:p text:style-name="P35">Hodnota pohľadávok</text:p>
          </table:table-cell>
          <table:table-cell table:style-name="Tabuľka20.D1" office:value-type="string">
            <text:p text:style-name="P35">Opis</text:p>
          </table:table-cell>
        </table:table-row>
        <table:table-row table:style-name="Tabuľka20.1">
          <table:table-cell table:style-name="Tabuľka20.A6" office:value-type="string">
            <text:p text:style-name="P17">Voči zamestnancom</text:p>
          </table:table-cell>
          <table:table-cell table:style-name="Tabuľka20.B6" office:value-type="string">
            <text:p text:style-name="P6">70</text:p>
          </table:table-cell>
          <table:table-cell table:style-name="Tabuľka20.C2" office:value-type="float" office:value="163.35">
            <text:p text:style-name="P61">163,35</text:p>
          </table:table-cell>
          <table:table-cell table:style-name="Tabuľka20.D6" office:value-type="string">
            <text:p text:style-name="P30">Stravné</text:p>
          </table:table-cell>
        </table:table-row>
        <table:table-row table:style-name="Tabuľka20.1">
          <table:table-cell table:style-name="Tabuľka20.A6" office:value-type="string">
            <text:p text:style-name="P17">Z daňových príjmov</text:p>
          </table:table-cell>
          <table:table-cell table:style-name="Tabuľka20.B6" office:value-type="string">
            <text:p text:style-name="P6">69</text:p>
          </table:table-cell>
          <table:table-cell table:style-name="Tabuľka20.C3" office:value-type="float" office:value="282.52">
            <text:p text:style-name="P61">282,52</text:p>
          </table:table-cell>
          <table:table-cell table:style-name="Tabuľka20.D6" office:value-type="string">
            <text:p text:style-name="P30">Daň z nehnuteľností</text:p>
          </table:table-cell>
        </table:table-row>
        <table:table-row table:style-name="Tabuľka20.1">
          <table:table-cell table:style-name="Tabuľka20.A6" office:value-type="string">
            <text:p text:style-name="P17"/>
          </table:table-cell>
          <table:table-cell table:style-name="Tabuľka20.B4">
            <text:p text:style-name="P6"/>
          </table:table-cell>
          <table:table-cell table:style-name="Tabuľka20.C4">
            <text:p text:style-name="P6"/>
          </table:table-cell>
          <table:table-cell table:style-name="Tabuľka20.D6" office:value-type="string">
            <text:p text:style-name="P30"/>
          </table:table-cell>
        </table:table-row>
        <table:table-row table:style-name="Tabuľka20.1">
          <table:table-cell table:style-name="Tabuľka20.A6" office:value-type="string">
            <text:p text:style-name="P17"/>
          </table:table-cell>
          <table:table-cell table:style-name="Tabuľka20.B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D6" office:value-type="string">
            <text:p text:style-name="P30"/>
          </table:table-cell>
        </table:table-row>
        <table:table-row table:style-name="Tabuľka20.1">
          <table:table-cell table:style-name="Tabuľka20.A6" office:value-type="string">
            <text:p text:style-name="P17"/>
          </table:table-cell>
          <table:table-cell table:style-name="Tabuľka20.B6" office:value-type="string">
            <text:p text:style-name="P37"/>
          </table:table-cell>
          <table:table-cell table:style-name="Tabuľka20.C6" office:value-type="string">
            <text:p text:style-name="P37"/>
          </table:table-cell>
          <table:table-cell table:style-name="Tabuľka20.D6" office:value-type="string">
            <text:p text:style-name="P37"/>
          </table:table-cell>
        </table:table-row>
      </table:table>
      <text:p text:style-name="P97"/>
      <text:list xml:id="list123232894220788" text:continue-numbering="true" text:style-name="WW8Num22">
        <text:list-item>
          <text:p text:style-name="P127"><text:span text:style-name="T3">vývoj opravnej položky</text:span><text:span text:style-name="T10"> k pohľadávkam - tabuľka č.3</text:span></text:p>
        </text:list-item>
      </text:list>
      <text:p text:style-name="P98">Textová časť k tabuľke č.3 <text:s/>.............................................................................................................................</text:p>
      <text:p text:style-name="P109">..........................................................................................................................................................................</text:p>
      <text:p text:style-name="P107"><text:span text:style-name="T10">Opis dôvodov </text:span><text:span text:style-name="T3">tvorby, zníženia a zrušenia</text:span><text:span text:style-name="T10"> opravných položiek k pohľadávkam 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35">Pohľadávky</text:p>
          </table:table-cell>
          <table:table-cell table:style-name="Tabuľka21.A1" office:value-type="string">
            <text:p text:style-name="P35">Suma OP </text:p>
          </table:table-cell>
          <table:table-cell table:style-name="Tabuľka21.C1" office:value-type="string">
            <text:p text:style-name="P35">Dôvod tvorby, zníženia a zrušenia OP</text:p>
          </table:table-cell>
        </table:table-row>
        <table:table-row table:style-name="Tabuľka21.1">
          <table:table-cell table:style-name="Tabuľka21.A5" office:value-type="string">
            <text:p text:style-name="P39">daňové</text:p>
          </table:table-cell>
          <table:table-cell table:style-name="Tabuľka21.B5" office:value-type="string">
            <text:p text:style-name="P71">979,84</text:p>
          </table:table-cell>
          <table:table-cell table:style-name="Tabuľka21.C5" office:value-type="string">
            <text:p text:style-name="P32"/>
          </table:table-cell>
        </table:table-row>
        <table:table-row table:style-name="Tabuľka21.1">
          <table:table-cell table:style-name="Tabuľka21.A5" office:value-type="string">
            <text:p text:style-name="P39">nedaňové</text:p>
          </table:table-cell>
          <table:table-cell table:style-name="Tabuľka21.B5" office:value-type="string">
            <text:p text:style-name="P6">0</text:p>
          </table:table-cell>
          <table:table-cell table:style-name="Tabuľka21.C5" office:value-type="string">
            <text:p text:style-name="P32"/>
          </table:table-cell>
        </table:table-row>
        <table:table-row table:style-name="Tabuľka21.1">
          <table:table-cell table:style-name="Tabuľka21.A5" office:value-type="string">
            <text:p text:style-name="P39"/>
          </table:table-cell>
          <table:table-cell table:style-name="Tabuľka21.B5" office:value-type="string">
            <text:p text:style-name="P32"/>
          </table:table-cell>
          <table:table-cell table:style-name="Tabuľka21.C5" office:value-type="string">
            <text:p text:style-name="P32"/>
          </table:table-cell>
        </table:table-row>
        <table:table-row table:style-name="Tabuľka21.1">
          <table:table-cell table:style-name="Tabuľka21.A5" office:value-type="string">
            <text:p text:style-name="P39"/>
          </table:table-cell>
          <table:table-cell table:style-name="Tabuľka21.B5" office:value-type="string">
            <text:p text:style-name="P32"/>
          </table:table-cell>
          <table:table-cell table:style-name="Tabuľka21.C5" office:value-type="string">
            <text:p text:style-name="P32"/>
          </table:table-cell>
        </table:table-row>
      </table:table>
      <text:p text:style-name="P97"/>
      <text:list xml:id="list123232129568658" text:continue-numbering="true" text:style-name="WW8Num22">
        <text:list-item>
          <text:p text:style-name="P127"><text:span text:style-name="T10">pohľadávky podľa </text:span><text:span text:style-name="T3">doby splatnosti</text:span><text:span text:style-name="T10"> (riadky 048 a 060 súvahy) - tabuľka č.4</text:span></text:p>
        </text:list-item>
      </text:list>
      <text:p text:style-name="P98">Textová časť k tabuľke č.4 <text:s/>Pohľadávky v lehote splatnosti sú vo výške <text:span text:style-name="T32">163,35</text:span> EUR, pohľadávky po lehote splatnosti vo výške <text:span text:style-name="T30">679,50</text:span> EUR.</text:p>
      <text:p text:style-name="P98"/>
      <text:list xml:id="list123231973362221" text:continue-numbering="true" text:style-name="WW8Num22">
        <text:list-item>
          <text:p text:style-name="P127"><text:span text:style-name="T10">pohľadávky podľa </text:span><text:span text:style-name="T3">zostatkovej doby splatnosti</text:span><text:span text:style-name="T10"> (riadky 048 a 060 súvahy) - tabuľka č.4</text:span></text:p>
        </text:list-item>
      </text:list>
      <text:p text:style-name="P98">Textová časť k tabuľke č.4 Pohľadávky so zostatkovou dobou splatnosti do jedného roka v sume <text:s text:c="5"/><text:span text:style-name="T30">163,35</text:span> €. </text:p>
      <text:p text:style-name="P98"><text:s/></text:p>
      <text:p text:style-name="P101"><text:span text:style-name="T10"><text:s/>Pohľadávky zabezpečené </text:span><text:span text:style-name="T3">záložným právom</text:span><text:span text:style-name="T10"> alebo </text:span><text:span text:style-name="T3">inou formou zabezpečenia <text:s text:c="2"/></text:span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35">Opis predmetu záložného práva</text:p>
          </table:table-cell>
          <table:table-cell table:style-name="Tabuľka22.A1" office:value-type="string">
            <text:p text:style-name="P35">Hodnota predmetu</text:p>
          </table:table-cell>
          <table:table-cell table:style-name="Tabuľka22.C1" office:value-type="string">
            <text:p text:style-name="P35">Hodnota pohľadávky </text:p>
          </table:table-cell>
        </table:table-row>
        <table:table-row table:style-name="Tabuľka22.1">
          <table:table-cell table:style-name="Tabuľka22.A2" office:value-type="string">
            <text:p text:style-name="Standard">Pohľadávky kryté záložným právom alebo inou formou zabezpečenia (uviesť inú formu zabezpečenia)</text:p>
          </table:table-cell>
          <table:table-cell table:style-name="Tabuľka22.B2" office:value-type="string">
            <text:p text:style-name="P6">0</text:p>
          </table:table-cell>
          <table:table-cell table:style-name="Tabuľka22.C2" office:value-type="string">
            <text:p text:style-name="P6">0</text:p>
          </table:table-cell>
        </table:table-row>
      </table:table>
      <text:p text:style-name="P97"/>
      <text:list xml:id="list123232109476724" text:continue-numbering="true" text:style-name="WW8Num22">
        <text:list-item>
          <text:p text:style-name="P127"><text:span text:style-name="T10">pohľadávky, na ktoré sa zriadilo </text:span><text:span text:style-name="T3">záložné právo</text:span><text:span text:style-name="T10"> a výška pohľadávok, pri ktorých má účtovná jednotka </text:span><text:span text:style-name="T3">obmedzené právo s nimi nakladať</text:span><text:span text:style-name="T10"> </text:span></text:p>
        </text:list-item>
      </text:list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P35">Druh pohľadávok </text:p>
          </table:table-cell>
          <table:table-cell table:style-name="Tabuľka23.B1" office:value-type="string">
            <text:p text:style-name="P35">Hodnota pohľadávok </text:p>
          </table:table-cell>
        </table:table-row>
        <table:table-row table:style-name="Tabuľka23.1">
          <table:table-cell table:style-name="Tabuľka23.A3" office:value-type="string">
            <text:p text:style-name="Standard">Hodnota pohľadávok, na ktoré sa zriadilo záložné právo</text:p>
          </table:table-cell>
          <table:table-cell table:style-name="Tabuľka23.B3" office:value-type="string">
            <text:p text:style-name="P6">0</text:p>
          </table:table-cell>
        </table:table-row>
        <table:table-row table:style-name="Tabuľka23.1">
          <table:table-cell table:style-name="Tabuľka23.A3" office:value-type="string">
            <text:p text:style-name="Standard">Hodnota pohľadávok pri ktorých je obmedzené </text:p>
            <text:p text:style-name="Standard"><text:soft-page-break/>právo s nimi nakladať </text:p>
          </table:table-cell>
          <table:table-cell table:style-name="Tabuľka23.B3" office:value-type="string">
            <text:p text:style-name="P30"/>
          </table:table-cell>
        </table:table-row>
      </table:table>
      <text:p text:style-name="P78"/>
      <text:list xml:id="list123232109378378" text:continue-list="list123230799736584" text:style-name="WW8Num17">
        <text:list-item>
          <text:p text:style-name="P139">Finančný majetok </text:p>
        </text:list-item>
      </text:list>
      <text:list xml:id="list1057994987" text:style-name="WW8Num10">
        <text:list-item>
          <text:p text:style-name="P128"><text:span text:style-name="T10">opis významných zložiek </text:span><text:span text:style-name="T3">krátkodobého finančného majetku</text:span><text:span text:style-name="T10"> </text:span></text:p>
        </text:list-item>
      </text:list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P35">Krátkodobý <text:s/>finančný majetok</text:p>
          </table:table-cell>
          <table:table-cell table:style-name="Tabuľka24.B1" office:value-type="string">
            <text:p text:style-name="P35">Zostatok k 31.12.201<text:span text:style-name="T21">8</text:span></text:p>
          </table:table-cell>
        </table:table-row>
        <table:table-row table:style-name="Tabuľka24.1">
          <table:table-cell table:style-name="Tabuľka24.A4" office:value-type="string">
            <text:p text:style-name="P17">Pokladnica</text:p>
          </table:table-cell>
          <table:table-cell table:style-name="Tabuľka24.B2" office:value-type="string">
            <text:p text:style-name="P6">0</text:p>
          </table:table-cell>
        </table:table-row>
        <table:table-row table:style-name="Tabuľka24.1">
          <table:table-cell table:style-name="Tabuľka24.A4" office:value-type="string">
            <text:p text:style-name="P17">Bankové účty</text:p>
          </table:table-cell>
          <table:table-cell table:style-name="Tabuľka24.B3" office:value-type="float" office:value="450953.93">
            <text:p text:style-name="P62">450953,93</text:p>
          </table:table-cell>
        </table:table-row>
        <table:table-row table:style-name="Tabuľka24.1">
          <table:table-cell table:style-name="Tabuľka24.A4" office:value-type="string">
            <text:p text:style-name="P17">Ceniny</text:p>
          </table:table-cell>
          <table:table-cell table:style-name="Tabuľka24.B4" office:value-type="float" office:value="114">
            <text:p text:style-name="P62">114</text:p>
          </table:table-cell>
        </table:table-row>
      </table:table>
      <text:p text:style-name="P97"/>
      <text:list xml:id="list123231488284430" text:continue-numbering="true" text:style-name="WW8Num10">
        <text:list-item>
          <text:p text:style-name="P128"><text:span text:style-name="T10">krátkodobý finančný majetok, na ktorý je zriadené </text:span><text:span text:style-name="T3">záložné právo</text:span><text:span text:style-name="T10"> a krátkodobý finančný majetok, pri ktorom má účtovná jednotka </text:span><text:span text:style-name="T3">obmedzené právo s ním nakladať</text:span></text:p>
        </text:list-item>
      </text:list>
      <table:table table:name="Tabuľka25" table:style-name="Tabuľka25">
        <table:table-column table:style-name="Tabuľka25.A"/>
        <table:table-column table:style-name="Tabuľka25.B"/>
        <table:table-row table:style-name="Tabuľka25.1">
          <table:table-cell table:style-name="Tabuľka25.A1" office:value-type="string">
            <text:p text:style-name="P35">Druh </text:p>
            <text:p text:style-name="P35">krátkodobého finančného majetku</text:p>
          </table:table-cell>
          <table:table-cell table:style-name="Tabuľka25.B1" office:value-type="string">
            <text:p text:style-name="P35">Hodnota </text:p>
            <text:p text:style-name="P35">krátkodobého finančného majetku </text:p>
          </table:table-cell>
        </table:table-row>
        <table:table-row table:style-name="Tabuľka25.1">
          <table:table-cell table:style-name="Tabuľka25.A3" office:value-type="string">
            <text:p text:style-name="Standard">Krátkodobý finančný majetok, na ktorý bolo zriadené záložné právo </text:p>
          </table:table-cell>
          <table:table-cell table:style-name="Tabuľka25.B3" office:value-type="string">
            <text:p text:style-name="P6">0</text:p>
          </table:table-cell>
        </table:table-row>
        <table:table-row table:style-name="Tabuľka25.1">
          <table:table-cell table:style-name="Tabuľka25.A3" office:value-type="string">
            <text:p text:style-name="Standard">Krátkodobý finančný majetok, pri ktorom je obmedzené právo s nám nakladať </text:p>
          </table:table-cell>
          <table:table-cell table:style-name="Tabuľka25.B3" office:value-type="string">
            <text:p text:style-name="P6">0</text:p>
          </table:table-cell>
        </table:table-row>
      </table:table>
      <text:p text:style-name="P86"/>
      <text:list xml:id="list123232068921049" text:continue-list="list123232109378378" text:style-name="WW8Num17">
        <text:list-item>
          <text:p text:style-name="P148"><text:span text:style-name="T7">Poskytnuté návratné finančné výpomoci </text:span><text:span text:style-name="T3">(riadky 098 a 104 súvahy): <text:s/></text:span></text:p>
        </text:list-item>
      </text:list>
      <text:p text:style-name="P31"><text:span text:style-name="T3">Popis a hodnota poskytnutých návratných finančných výpomoci podľa jednotlivých druhov výpomocí v členení na </text:span><text:span text:style-name="T7">dlhodobé</text:span><text:span text:style-name="T3"> návratné výpomoci a </text:span><text:span text:style-name="T7">krátkodobé</text:span><text:span text:style-name="T3"> návratné finančné výpomoci </text:span></text:p>
      <table:table table:name="Tabuľka26" table:style-name="Tabuľka26">
        <table:table-column table:style-name="Tabuľka26.A"/>
        <table:table-column table:style-name="Tabuľka26.B" table:number-columns-repeated="2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35">Názov dlžníka</text:p>
          </table:table-cell>
          <table:table-cell table:style-name="Tabuľka26.A1" office:value-type="string">
            <text:p text:style-name="P35">Výnos </text:p>
            <text:p text:style-name="P35">v %</text:p>
          </table:table-cell>
          <table:table-cell table:style-name="Tabuľka26.A1" office:value-type="string">
            <text:p text:style-name="P35">Mena </text:p>
          </table:table-cell>
          <table:table-cell table:style-name="Tabuľka26.A1" office:value-type="string">
            <text:p text:style-name="P35">Dátum </text:p>
            <text:p text:style-name="P35">splatnosti</text:p>
          </table:table-cell>
          <table:table-cell table:style-name="Tabuľka26.A1" office:value-type="string">
            <text:p text:style-name="P35">Výška návratnej finančnej výpomoci</text:p>
            <text:p text:style-name="P35">k 31.12.201<text:span text:style-name="T21">8</text:span></text:p>
          </table:table-cell>
          <table:table-cell table:style-name="Tabuľka26.F1" office:value-type="string">
            <text:p text:style-name="P35">Výška návratnej finančnej výpomoci</text:p>
            <text:p text:style-name="P35">k 31.12.201<text:span text:style-name="T21">7</text:span></text:p>
          </table:table-cell>
        </table:table-row>
        <table:table-row table:style-name="Tabuľka26.1">
          <table:table-cell table:style-name="Tabuľka26.A4" office:value-type="string">
            <text:p text:style-name="P30"/>
          </table:table-cell>
          <table:table-cell table:style-name="Tabuľka26.C4" office:value-type="string">
            <text:p text:style-name="P30"/>
          </table:table-cell>
          <table:table-cell table:style-name="Tabuľka26.C4" office:value-type="string">
            <text:p text:style-name="P30"/>
          </table:table-cell>
          <table:table-cell table:style-name="Tabuľka26.D4" office:value-type="string">
            <text:p text:style-name="P30"/>
          </table:table-cell>
          <table:table-cell table:style-name="Tabuľka26.E4" office:value-type="string">
            <text:p text:style-name="P6"/>
          </table:table-cell>
          <table:table-cell table:style-name="Tabuľka26.F4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17"/>
          </table:table-cell>
          <table:table-cell table:style-name="Tabuľka26.C4" office:value-type="string">
            <text:p text:style-name="P30"/>
          </table:table-cell>
          <table:table-cell table:style-name="Tabuľka26.C4" office:value-type="string">
            <text:p text:style-name="P30"/>
          </table:table-cell>
          <table:table-cell table:style-name="Tabuľka26.D4" office:value-type="string">
            <text:p text:style-name="P30"/>
          </table:table-cell>
          <table:table-cell table:style-name="Tabuľka26.E4" office:value-type="string">
            <text:p text:style-name="P30"/>
          </table:table-cell>
          <table:table-cell table:style-name="Tabuľka26.F4" office:value-type="string">
            <text:p text:style-name="P30"/>
          </table:table-cell>
        </table:table-row>
        <table:table-row table:style-name="Tabuľka26.1">
          <table:table-cell table:style-name="Tabuľka26.A4" office:value-type="string">
            <text:p text:style-name="P17"/>
          </table:table-cell>
          <table:table-cell table:style-name="Tabuľka26.C4" office:value-type="string">
            <text:p text:style-name="P37"/>
          </table:table-cell>
          <table:table-cell table:style-name="Tabuľka26.C4" office:value-type="string">
            <text:p text:style-name="P37"/>
          </table:table-cell>
          <table:table-cell table:style-name="Tabuľka26.D4" office:value-type="string">
            <text:p text:style-name="P37"/>
          </table:table-cell>
          <table:table-cell table:style-name="Tabuľka26.E4" office:value-type="string">
            <text:p text:style-name="P37"/>
          </table:table-cell>
          <table:table-cell table:style-name="Tabuľka26.F4" office:value-type="string">
            <text:p text:style-name="P37"/>
          </table:table-cell>
        </table:table-row>
      </table:table>
      <text:p text:style-name="P78"/>
      <text:list xml:id="list123231924814224" text:continue-numbering="true" text:style-name="WW8Num17">
        <text:list-item>
          <text:p text:style-name="P139">Časové rozlíšenie </text:p>
        </text:list-item>
      </text:list>
      <text:p text:style-name="P31"><text:span text:style-name="T3">Významné položky časového rozlíšenia </text:span><text:span text:style-name="T7">nákladov budúcich období</text:span><text:span text:style-name="T3"> a </text:span><text:span text:style-name="T7">príjmov budúcich období </text:span>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>
          <table:table-cell table:style-name="Tabuľka46.A1" office:value-type="string">
            <text:p text:style-name="P35">Opis jednotlivých významných položiek časového rozlíšenia</text:p>
          </table:table-cell>
          <table:table-cell table:style-name="Tabuľka46.A1" office:value-type="string">
            <text:p text:style-name="P112">Zostatok k 31.12.201<text:span text:style-name="T21">8</text:span></text:p>
          </table:table-cell>
          <table:table-cell table:style-name="Tabuľka46.C1" office:value-type="string">
            <text:p text:style-name="P112">Zostatok k 31.12.201<text:span text:style-name="T21">7</text:span></text:p>
          </table:table-cell>
        </table:table-row>
        <table:table-row>
          <table:table-cell table:style-name="Tabuľka46.A2" office:value-type="string">
            <text:p text:style-name="P40">Náklady budúcich období <text:s/>spolu z toho:</text:p>
          </table:table-cell>
          <table:table-cell table:style-name="Tabuľka46.B2" office:value-type="float" office:value="478.17">
            <text:p text:style-name="P114">478,17</text:p>
          </table:table-cell>
          <table:table-cell table:style-name="Tabuľka46.C2" office:value-type="float" office:value="1566.11">
            <text:p text:style-name="P113">1566,11</text:p>
          </table:table-cell>
        </table:table-row>
        <table:table-row>
          <table:table-cell table:style-name="Tabuľka46.A2" office:value-type="string">
            <text:p text:style-name="P110">Poistenie</text:p>
          </table:table-cell>
          <table:table-cell table:style-name="Tabuľka46.B2" office:value-type="float" office:value="95">
            <text:p text:style-name="P115">95</text:p>
          </table:table-cell>
          <table:table-cell table:style-name="Tabuľka46.C2" office:value-type="float" office:value="969.1">
            <text:p text:style-name="P111">969,1</text:p>
          </table:table-cell>
        </table:table-row>
        <table:table-row>
          <table:table-cell table:style-name="Tabuľka46.A2" office:value-type="string">
            <text:p text:style-name="P110">Knihy a časopisy</text:p>
          </table:table-cell>
          <table:table-cell table:style-name="Tabuľka46.B2" office:value-type="float" office:value="383.17">
            <text:p text:style-name="P115">383,17</text:p>
          </table:table-cell>
          <table:table-cell table:style-name="Tabuľka46.C2" office:value-type="float" office:value="597.01">
            <text:p text:style-name="P111">597,01</text:p>
          </table:table-cell>
        </table:table-row>
        <table:table-row>
          <table:table-cell table:style-name="Tabuľka46.A2" office:value-type="string">
            <text:p text:style-name="P110"/>
          </table:table-cell>
          <table:table-cell table:style-name="Tabuľka46.A2" office:value-type="string">
            <text:p text:style-name="P111"/>
          </table:table-cell>
          <table:table-cell table:style-name="Tabuľka46.C8" office:value-type="string">
            <text:p text:style-name="P111"/>
          </table:table-cell>
        </table:table-row>
        <table:table-row>
          <table:table-cell table:style-name="Tabuľka46.A2" office:value-type="string">
            <text:p text:style-name="P110"/>
          </table:table-cell>
          <table:table-cell table:style-name="Tabuľka46.A2" office:value-type="string">
            <text:p text:style-name="P111"/>
          </table:table-cell>
          <table:table-cell table:style-name="Tabuľka46.C8" office:value-type="string">
            <text:p text:style-name="P111"/>
          </table:table-cell>
        </table:table-row>
        <table:table-row>
          <table:table-cell table:style-name="Tabuľka46.A2" office:value-type="string">
            <text:p text:style-name="P110"/>
          </table:table-cell>
          <table:table-cell table:style-name="Tabuľka46.A2" office:value-type="string">
            <text:p text:style-name="P111"/>
          </table:table-cell>
          <table:table-cell table:style-name="Tabuľka46.C8" office:value-type="string">
            <text:p text:style-name="P111"/>
          </table:table-cell>
        </table:table-row>
        <table:table-row>
          <table:table-cell table:style-name="Tabuľka46.A2" office:value-type="string">
            <text:p text:style-name="P110">P<text:span text:style-name="T13">ríjmy budúcich období spolu z toho:</text:span></text:p>
          </table:table-cell>
          <table:table-cell table:style-name="Tabuľka46.A2" office:value-type="string">
            <text:p text:style-name="P113">0</text:p>
          </table:table-cell>
          <table:table-cell table:style-name="Tabuľka46.C8" office:value-type="string">
            <text:p text:style-name="P111"/>
          </table:table-cell>
        </table:table-row>
      </table:table>
      <text:p text:style-name="P26"/>
      <text:p text:style-name="P23"/>
      <text:p text:style-name="P23">Čl. IV</text:p>
      <text:p text:style-name="P23">Informácie o údajoch na strane pasív súvahy</text:p>
      <text:p text:style-name="P97"/>
      <text:p text:style-name="Standard"><text:span text:style-name="T7">A <text:s/>Vlastné imanie </text:span><text:span text:style-name="T3">- tabuľka č.5</text:span></text:p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35">Názov položky</text:p>
          </table:table-cell>
          <table:table-cell table:style-name="Tabuľka28.B1" office:value-type="string">
            <text:p text:style-name="P35">Opis jednotlivých položiek a opis zmien jednotlivých položiek vlastného imania, najmä zmeny oceňovacích rozdielov, </text:p>
            <text:p text:style-name="P35">opravy významných chýb minulých rokov</text:p>
          </table:table-cell>
        </table:table-row>
        <table:table-row table:style-name="Tabuľka28.1">
          <table:table-cell table:style-name="Tabuľka28.A6" office:value-type="string">
            <text:p text:style-name="P8">0</text:p>
          </table:table-cell>
          <table:table-cell table:style-name="Tabuľka28.B6" office:value-type="string">
            <text:p text:style-name="P6">0</text:p>
          </table:table-cell>
        </table:table-row>
        <table:table-row table:style-name="Tabuľka28.1">
          <table:table-cell table:style-name="Tabuľka28.A6" office:value-type="string">
            <text:p text:style-name="P17"/>
          </table:table-cell>
          <table:table-cell table:style-name="Tabuľka28.B6" office:value-type="string">
            <text:p text:style-name="P30"/>
          </table:table-cell>
        </table:table-row>
        <table:table-row table:style-name="Tabuľka28.1">
          <table:table-cell table:style-name="Tabuľka28.A6" office:value-type="string">
            <text:p text:style-name="P17"/>
          </table:table-cell>
          <table:table-cell table:style-name="Tabuľka28.B6" office:value-type="string">
            <text:p text:style-name="P30"/>
          </table:table-cell>
        </table:table-row>
        <table:table-row table:style-name="Tabuľka28.1">
          <table:table-cell table:style-name="Tabuľka28.A6" office:value-type="string">
            <text:p text:style-name="P17"/>
          </table:table-cell>
          <table:table-cell table:style-name="Tabuľka28.B6" office:value-type="string">
            <text:p text:style-name="P30"/>
          </table:table-cell>
        </table:table-row>
        <table:table-row table:style-name="Tabuľka28.1">
          <table:table-cell table:style-name="Tabuľka28.A6" office:value-type="string">
            <text:p text:style-name="P17"/>
          </table:table-cell>
          <table:table-cell table:style-name="Tabuľka28.B6" office:value-type="string">
            <text:p text:style-name="P30"/>
          </table:table-cell>
        </table:table-row>
      </table:table>
      <text:p text:style-name="P22"><text:soft-page-break/></text:p>
      <text:p text:style-name="P22"/>
      <text:p text:style-name="P22"/>
      <text:p text:style-name="P22">B <text:s/>Záväzky</text:p>
      <text:list xml:id="list4090063824" text:style-name="WW8Num23">
        <text:list-item>
          <text:p text:style-name="P149"><text:span text:style-name="T7">Rezervy </text:span><text:span text:style-name="T3">- tabuľka č.6-7 </text:span></text:p>
        </text:list-item>
      </text:list>
      <text:p text:style-name="P106">Predpokladaný rok použitia rezerv a opis významných položiek rezerv</text:p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35">Názov položky <text:s text:c="11"/></text:p>
          </table:table-cell>
          <table:table-cell table:style-name="Tabuľka29.B1" office:value-type="string">
            <text:p text:style-name="P35">Predpokladaný rok použitia </text:p>
          </table:table-cell>
        </table:table-row>
        <table:table-row table:style-name="Tabuľka29.2">
          <table:table-cell table:style-name="Tabuľka29.A4" office:value-type="string">
            <text:p text:style-name="P37">Náklady na zostavenie účtovnej závierky</text:p>
            <text:p text:style-name="P37">a výročnej správy za rok 201<text:span text:style-name="T21">8</text:span> vo výške 1450 EUR</text:p>
          </table:table-cell>
          <table:table-cell table:style-name="Tabuľka29.B2" office:value-type="float" office:value="2019">
            <text:p text:style-name="P6">201<text:span text:style-name="T21">9</text:span></text:p>
          </table:table-cell>
        </table:table-row>
        <table:table-row table:style-name="Tabuľka29.1">
          <table:table-cell table:style-name="Tabuľka29.A4" office:value-type="string">
            <text:p text:style-name="P30"/>
          </table:table-cell>
          <table:table-cell table:style-name="Tabuľka29.B4" office:value-type="string">
            <text:p text:style-name="P30"/>
          </table:table-cell>
        </table:table-row>
        <table:table-row table:style-name="Tabuľka29.1">
          <table:table-cell table:style-name="Tabuľka29.A4" office:value-type="string">
            <text:p text:style-name="P30"/>
          </table:table-cell>
          <table:table-cell table:style-name="Tabuľka29.B4" office:value-type="string">
            <text:p text:style-name="P30"/>
          </table:table-cell>
        </table:table-row>
      </table:table>
      <text:list xml:id="list123231221506349" text:continue-numbering="true" text:style-name="WW8Num23">
        <text:list-item>
          <text:p text:style-name="P140">Záväzky podľa doby splatnosti </text:p>
        </text:list-item>
      </text:list>
      <text:list xml:id="list1273403831" text:style-name="WW8Num1">
        <text:list-item>
          <text:p text:style-name="P129"><text:span text:style-name="T10">záväzky podľa </text:span><text:span text:style-name="T3">doby splatnosti</text:span><text:span text:style-name="T10"> (riadky 140 a 151 súvahy) - tabuľka č.8</text:span></text:p>
        </text:list-item>
      </text:list>
      <text:p text:style-name="P98">Textová časť k tabuľke č.8 So zostatkovou dobou do jedného roka tvoria záväzky : mzdové náklady voči zamestnancom, odvody poistného, daň z príjmov a neuhradené faktúry dodávateľom za december 201<text:span text:style-name="T21">8</text:span> .</text:p>
      <text:p text:style-name="P82"><text:s text:c="2"/></text:p>
      <text:list xml:id="list123231730048687" text:continue-numbering="true" text:style-name="WW8Num1">
        <text:list-item>
          <text:p text:style-name="P129"><text:span text:style-name="T10">záväzky podľa </text:span><text:span text:style-name="T3">zostatkovej doby splatnosti</text:span><text:span text:style-name="T10"> (riadky 140 a 151 súvahy) - tabuľka č.8</text:span></text:p>
        </text:list-item>
      </text:list>
      <text:p text:style-name="P98">Textová časť k tabuľke č.8 Záväzok so zostatkovou dobou splatnosti od jedného roka do piatich rokov vrátane tvorí sociálny fond.</text:p>
      <text:p text:style-name="P22"/>
      <text:list xml:id="list123231858131647" text:continue-numbering="true" text:style-name="WW8Num1">
        <text:list-item>
          <text:p text:style-name="P122">popis významných položiek záväzkov </text:p>
        </text:list-item>
      </text:list>
      <table:table table:name="Tabuľka30" table:style-name="Tabuľka30">
        <table:table-column table:style-name="Tabuľka30.A"/>
        <table:table-column table:style-name="Tabuľka30.B" table:number-columns-repeated="2"/>
        <table:table-column table:style-name="Tabuľka30.D"/>
        <table:table-row table:style-name="Tabuľka30.1">
          <table:table-cell table:style-name="Tabuľka30.A1" office:value-type="string">
            <text:p text:style-name="P35">Záväzok</text:p>
          </table:table-cell>
          <table:table-cell table:style-name="Tabuľka30.A1" office:value-type="string">
            <text:p text:style-name="P35">Hodnota záväzku k 31.12.201<text:span text:style-name="T22">8</text:span> v EUR</text:p>
          </table:table-cell>
          <table:table-cell table:style-name="Tabuľka30.A1" office:value-type="string">
            <text:p text:style-name="P35">Hodnota záväzku k 31.12.201<text:span text:style-name="T22">7</text:span> v EUR</text:p>
          </table:table-cell>
          <table:table-cell table:style-name="Tabuľka30.D1" office:value-type="string">
            <text:p text:style-name="P35">Opis</text:p>
          </table:table-cell>
        </table:table-row>
        <table:table-row table:style-name="Tabuľka30.1">
          <table:table-cell table:style-name="Tabuľka30.A6" office:value-type="string">
            <text:p text:style-name="P17">krátkodobý </text:p>
          </table:table-cell>
          <table:table-cell table:style-name="Tabuľka30.B2" office:value-type="float" office:value="11948.8">
            <text:p text:style-name="P72">11948,8</text:p>
          </table:table-cell>
          <table:table-cell table:style-name="Tabuľka30.C2" office:value-type="float" office:value="12641.4">
            <text:p text:style-name="P6">12641,4</text:p>
          </table:table-cell>
          <table:table-cell table:style-name="Tabuľka30.D6" office:value-type="string">
            <text:p text:style-name="P30">Mzdy <text:s/>zamestnancom za 12/201<text:span text:style-name="T22">8</text:span></text:p>
          </table:table-cell>
        </table:table-row>
        <table:table-row table:style-name="Tabuľka30.1">
          <table:table-cell table:style-name="Tabuľka30.A6" office:value-type="string">
            <text:p text:style-name="P17">krátkodobý</text:p>
          </table:table-cell>
          <table:table-cell table:style-name="Tabuľka30.B3" office:value-type="float" office:value="7293.7">
            <text:p text:style-name="P72">7293,7</text:p>
          </table:table-cell>
          <table:table-cell table:style-name="Tabuľka30.C3" office:value-type="float" office:value="7859.15">
            <text:p text:style-name="P6">7859,15</text:p>
          </table:table-cell>
          <table:table-cell table:style-name="Tabuľka30.D6" office:value-type="string">
            <text:p text:style-name="P30">Zúčtovanie s orgánmi soc. poistenia za 12/201<text:span text:style-name="T22">8</text:span></text:p>
          </table:table-cell>
        </table:table-row>
        <table:table-row table:style-name="Tabuľka30.1">
          <table:table-cell table:style-name="Tabuľka30.A6" office:value-type="string">
            <text:p text:style-name="P17">krátkodobý</text:p>
          </table:table-cell>
          <table:table-cell table:style-name="Tabuľka30.B4" office:value-type="float" office:value="1544.83">
            <text:p text:style-name="P72">1544,83</text:p>
          </table:table-cell>
          <table:table-cell table:style-name="Tabuľka30.C4" office:value-type="float" office:value="1813.64">
            <text:p text:style-name="P6">1813,64</text:p>
          </table:table-cell>
          <table:table-cell table:style-name="Tabuľka30.D6" office:value-type="string">
            <text:p text:style-name="P30">Ostatné priame dane z výplaty <text:s/>za 12/201<text:span text:style-name="T22">8</text:span></text:p>
          </table:table-cell>
        </table:table-row>
        <table:table-row table:style-name="Tabuľka30.1">
          <table:table-cell table:style-name="Tabuľka30.A6" office:value-type="string">
            <text:p text:style-name="P17">krátkodobý</text:p>
          </table:table-cell>
          <table:table-cell table:style-name="Tabuľka30.B5" office:value-type="float" office:value="2026.29">
            <text:p text:style-name="P72">2026,29</text:p>
          </table:table-cell>
          <table:table-cell table:style-name="Tabuľka30.C5" office:value-type="float" office:value="3718.51">
            <text:p text:style-name="P6">3718,51</text:p>
          </table:table-cell>
          <table:table-cell table:style-name="Tabuľka30.D6" office:value-type="string">
            <text:p text:style-name="P30">Dodávateľské faktúry za 12/201<text:span text:style-name="T22">8</text:span></text:p>
          </table:table-cell>
        </table:table-row>
        <table:table-row table:style-name="Tabuľka30.1">
          <table:table-cell table:style-name="Tabuľka30.A6" office:value-type="string">
            <text:p text:style-name="P17"/>
          </table:table-cell>
          <table:table-cell table:style-name="Tabuľka30.C6" office:value-type="string">
            <text:p text:style-name="P37"/>
          </table:table-cell>
          <table:table-cell table:style-name="Tabuľka30.C6" office:value-type="string">
            <text:p text:style-name="P37"/>
          </table:table-cell>
          <table:table-cell table:style-name="Tabuľka30.D6" office:value-type="string">
            <text:p text:style-name="P37"/>
          </table:table-cell>
        </table:table-row>
      </table:table>
      <text:p text:style-name="P22"/>
      <text:list xml:id="list123232446830529" text:continue-list="list123231221506349" text:style-name="WW8Num23">
        <text:list-item>
          <text:p text:style-name="P140">Bankové úvery a ostatné prijaté návratné finančné výpomoci </text:p>
        </text:list-item>
      </text:list>
      <text:list xml:id="list2960380531" text:style-name="WW8Num3">
        <text:list-item>
          <text:p text:style-name="P120">dlhodobé bankové úvery a krátkodobé bankové úvery - tabuľka č.9</text:p>
        </text:list-item>
      </text:list>
      <text:p text:style-name="P98">Textová časť k tabuľke č.9 <text:s/>Dlhodobý bankový úver účtovná jednotka použila na rekonštrukciu verejného osvetlenia v obci.</text:p>
      <text:p text:style-name="P97"/>
      <text:list xml:id="list123231326859029" text:continue-numbering="true" text:style-name="WW8Num3">
        <text:list-item>
          <text:p text:style-name="P130"><text:span text:style-name="T3">popis zabezpečenia </text:span><text:span text:style-name="T10">dlhodobého bankového úveru alebo krátkodobého bankového úveru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35">Druh bankového úveru </text:p>
            <text:p text:style-name="P35">podľa splatnosti /krátkodobý, dlhodobý/</text:p>
          </table:table-cell>
          <table:table-cell table:style-name="Tabuľka31.B1" office:value-type="string">
            <text:p text:style-name="P35">Popis zabezpečenia dlhodobého bankového úveru </text:p>
            <text:p text:style-name="P35">alebo krátkodobého bankového úveru</text:p>
          </table:table-cell>
        </table:table-row>
        <table:table-row table:style-name="Tabuľka31.1">
          <table:table-cell table:style-name="Tabuľka31.A6" office:value-type="string">
            <text:p text:style-name="P39">dlhodobý</text:p>
          </table:table-cell>
          <table:table-cell table:style-name="Tabuľka31.B6" office:value-type="string">
            <text:p text:style-name="P32">Dlhodobý bankový úver obci poskytla na základe zmluvy <text:s/>o úvere</text:p>
          </table:table-cell>
        </table:table-row>
        <table:table-row table:style-name="Tabuľka31.1">
          <table:table-cell table:style-name="Tabuľka31.A6" office:value-type="string">
            <text:p text:style-name="P32"/>
          </table:table-cell>
          <table:table-cell table:style-name="Tabuľka31.B6" office:value-type="string">
            <text:p text:style-name="P32">Pobočka <text:s/>SLSP Poprad.</text:p>
          </table:table-cell>
        </table:table-row>
        <table:table-row table:style-name="Tabuľka31.1">
          <table:table-cell table:style-name="Tabuľka31.A6" office:value-type="string">
            <text:p text:style-name="P32"/>
          </table:table-cell>
          <table:table-cell table:style-name="Tabuľka31.B6" office:value-type="string">
            <text:p text:style-name="P32"/>
          </table:table-cell>
        </table:table-row>
        <table:table-row table:style-name="Tabuľka31.1">
          <table:table-cell table:style-name="Tabuľka31.A6" office:value-type="string">
            <text:p text:style-name="P32"/>
          </table:table-cell>
          <table:table-cell table:style-name="Tabuľka31.B6" office:value-type="string">
            <text:p text:style-name="P32"/>
          </table:table-cell>
        </table:table-row>
        <table:table-row table:style-name="Tabuľka31.1">
          <table:table-cell table:style-name="Tabuľka31.A6" office:value-type="string">
            <text:p text:style-name="P32"/>
          </table:table-cell>
          <table:table-cell table:style-name="Tabuľka31.B6" office:value-type="string">
            <text:p text:style-name="P32"/>
          </table:table-cell>
        </table:table-row>
      </table:table>
      <text:p text:style-name="P104"/>
      <text:list xml:id="list123232600711466" text:continue-numbering="true" text:style-name="WW8Num3">
        <text:list-item>
          <text:p text:style-name="P130"><text:span text:style-name="T3">dlhodobé emitované dlhopisy a krátkodobé emitované dlhopisy </text:span><text:span text:style-name="T10">(riadky 150 a 176 súvahy)</text:span></text:p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35">Druh cenného papiera</text:p>
          </table:table-cell>
          <table:table-cell table:style-name="Tabuľka32.A1" office:value-type="string">
            <text:p text:style-name="P35">Mena, v ktorej sú</text:p>
            <text:p text:style-name="P35">cenné papiere vydané</text:p>
          </table:table-cell>
          <table:table-cell table:style-name="Tabuľka32.A1" office:value-type="string">
            <text:p text:style-name="P35">Úroková sadzba </text:p>
            <text:p text:style-name="P35">v %</text:p>
          </table:table-cell>
          <table:table-cell table:style-name="Tabuľka32.A1" office:value-type="string">
            <text:p text:style-name="P35">Dátum splatnosti</text:p>
          </table:table-cell>
          <table:table-cell table:style-name="Tabuľka32.A1" office:value-type="string">
            <text:p text:style-name="P35">Stav</text:p>
            <text:p text:style-name="P35">k 31.12.201<text:span text:style-name="T31">8</text:span></text:p>
          </table:table-cell>
          <table:table-cell table:style-name="Tabuľka32.F1" office:value-type="float" office:value="0">
            <text:p text:style-name="P35">Stav</text:p>
            <text:p text:style-name="P35">k 31.12.201<text:span text:style-name="T31">7</text:span></text:p>
          </table:table-cell>
        </table:table-row>
        <table:table-row table:style-name="Tabuľka32.1">
          <table:table-cell table:style-name="Tabuľka32.A4" office:value-type="string">
            <text:p text:style-name="P8">0</text:p>
          </table:table-cell>
          <table:table-cell table:style-name="Tabuľka32.B4" office:value-type="string">
            <text:p text:style-name="P6">0</text:p>
          </table:table-cell>
          <table:table-cell table:style-name="Tabuľka32.C4" office:value-type="string">
            <text:p text:style-name="P6">0</text:p>
          </table:table-cell>
          <table:table-cell table:style-name="Tabuľka32.D4" office:value-type="string">
            <text:p text:style-name="P6">0</text:p>
          </table:table-cell>
          <table:table-cell table:style-name="Tabuľka32.E4" office:value-type="string">
            <text:p text:style-name="P6">0</text:p>
          </table:table-cell>
          <table:table-cell table:style-name="Tabuľka32.F4" office:value-type="string">
            <text:p text:style-name="P6">0</text:p>
          </table:table-cell>
        </table:table-row>
        <table:table-row table:style-name="Tabuľka32.1">
          <table:table-cell table:style-name="Tabuľka32.A4" office:value-type="string">
            <text:p text:style-name="P17"/>
          </table:table-cell>
          <table:table-cell table:style-name="Tabuľka32.B4" office:value-type="string">
            <text:p text:style-name="P30"/>
          </table:table-cell>
          <table:table-cell table:style-name="Tabuľka32.C4" office:value-type="string">
            <text:p text:style-name="P30"/>
          </table:table-cell>
          <table:table-cell table:style-name="Tabuľka32.D4" office:value-type="string">
            <text:p text:style-name="P30"/>
          </table:table-cell>
          <table:table-cell table:style-name="Tabuľka32.E4" office:value-type="string">
            <text:p text:style-name="P30"/>
          </table:table-cell>
          <table:table-cell table:style-name="Tabuľka32.F4" office:value-type="string">
            <text:p text:style-name="P30"/>
          </table:table-cell>
        </table:table-row>
        <table:table-row table:style-name="Tabuľka32.1">
          <table:table-cell table:style-name="Tabuľka32.A4" office:value-type="string">
            <text:p text:style-name="P17"/>
          </table:table-cell>
          <table:table-cell table:style-name="Tabuľka32.B4" office:value-type="string">
            <text:p text:style-name="P30"/>
          </table:table-cell>
          <table:table-cell table:style-name="Tabuľka32.C4" office:value-type="string">
            <text:p text:style-name="P30"/>
          </table:table-cell>
          <table:table-cell table:style-name="Tabuľka32.D4" office:value-type="string">
            <text:p text:style-name="P30"/>
          </table:table-cell>
          <table:table-cell table:style-name="Tabuľka32.E4" office:value-type="string">
            <text:p text:style-name="P30"/>
          </table:table-cell>
          <table:table-cell table:style-name="Tabuľka32.F4" office:value-type="string">
            <text:p text:style-name="P30"/>
          </table:table-cell>
        </table:table-row>
      </table:table>
      <text:p text:style-name="P81"/>
      <text:p text:style-name="P81"/>
      <text:p text:style-name="P81"/>
      <text:p text:style-name="P81"/>
      <text:list xml:id="list123231069761295" text:continue-numbering="true" text:style-name="WW8Num3">
        <text:list-item>
          <text:p text:style-name="P123"><text:soft-page-break/>prijaté dlhodobé návratné finančné výpomoci a krátkodobé návratné finančné výpomoci 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35">Poskytovateľ </text:p>
            <text:p text:style-name="P35">návratnej výpomoci</text:p>
          </table:table-cell>
          <table:table-cell table:style-name="Tabuľka33.A1" office:value-type="string">
            <text:p text:style-name="P35">Druh prijatej návratnej výpomoci</text:p>
            <text:p text:style-name="P35">/krátkodobá, dlhodobá/</text:p>
          </table:table-cell>
          <table:table-cell table:style-name="Tabuľka33.A1" office:value-type="string">
            <text:p text:style-name="P35">Účel </text:p>
            <text:p text:style-name="P35">použitia</text:p>
          </table:table-cell>
          <table:table-cell table:style-name="Tabuľka33.A1" office:value-type="string">
            <text:p text:style-name="P35">Dátum splatnosti</text:p>
          </table:table-cell>
          <table:table-cell table:style-name="Tabuľka33.A1" office:value-type="string">
            <text:p text:style-name="P35">Výška prijatej návratnej výpomoci</text:p>
            <text:p text:style-name="P35">k 31.12.201<text:span text:style-name="T23">8</text:span></text:p>
          </table:table-cell>
          <table:table-cell table:style-name="Tabuľka33.F1" office:value-type="string">
            <text:p text:style-name="P35">Výška prijatej návratnej výpomoci</text:p>
            <text:p text:style-name="P35">k 31.12.201<text:span text:style-name="T23">7</text:span></text:p>
          </table:table-cell>
        </table:table-row>
        <table:table-row table:style-name="Tabuľka33.1">
          <table:table-cell table:style-name="Tabuľka33.A6" office:value-type="string">
            <text:p text:style-name="P6">0</text:p>
          </table:table-cell>
          <table:table-cell table:style-name="Tabuľka33.B6" office:value-type="string">
            <text:p text:style-name="P6">0</text:p>
          </table:table-cell>
          <table:table-cell table:style-name="Tabuľka33.C6" office:value-type="string">
            <text:p text:style-name="P30"/>
          </table:table-cell>
          <table:table-cell table:style-name="Tabuľka33.D6" office:value-type="string">
            <text:p text:style-name="P30"/>
          </table:table-cell>
          <table:table-cell table:style-name="Tabuľka33.E6" office:value-type="string">
            <text:p text:style-name="P6">0</text:p>
          </table:table-cell>
          <table:table-cell table:style-name="Tabuľka33.F6" office:value-type="string">
            <text:p text:style-name="P6">0</text:p>
          </table:table-cell>
        </table:table-row>
        <table:table-row table:style-name="Tabuľka33.1">
          <table:table-cell table:style-name="Tabuľka33.A6" office:value-type="string">
            <text:p text:style-name="P17"/>
          </table:table-cell>
          <table:table-cell table:style-name="Tabuľka33.B6" office:value-type="string">
            <text:p text:style-name="P30"/>
          </table:table-cell>
          <table:table-cell table:style-name="Tabuľka33.C6" office:value-type="string">
            <text:p text:style-name="P30"/>
          </table:table-cell>
          <table:table-cell table:style-name="Tabuľka33.D6" office:value-type="string">
            <text:p text:style-name="P30"/>
          </table:table-cell>
          <table:table-cell table:style-name="Tabuľka33.E6" office:value-type="string">
            <text:p text:style-name="P30"/>
          </table:table-cell>
          <table:table-cell table:style-name="Tabuľka33.F6" office:value-type="string">
            <text:p text:style-name="P30"/>
          </table:table-cell>
        </table:table-row>
        <table:table-row table:style-name="Tabuľka33.1">
          <table:table-cell table:style-name="Tabuľka33.A6" office:value-type="string">
            <text:p text:style-name="P17"/>
          </table:table-cell>
          <table:table-cell table:style-name="Tabuľka33.B6" office:value-type="string">
            <text:p text:style-name="P6"/>
          </table:table-cell>
          <table:table-cell table:style-name="Tabuľka33.C6" office:value-type="string">
            <text:p text:style-name="P30"/>
          </table:table-cell>
          <table:table-cell table:style-name="Tabuľka33.D6" office:value-type="string">
            <text:p text:style-name="P30"/>
          </table:table-cell>
          <table:table-cell table:style-name="Tabuľka33.E6" office:value-type="string">
            <text:p text:style-name="P30"/>
          </table:table-cell>
          <table:table-cell table:style-name="Tabuľka33.F6" office:value-type="string">
            <text:p text:style-name="P30"/>
          </table:table-cell>
        </table:table-row>
        <table:table-row table:style-name="Tabuľka33.1">
          <table:table-cell table:style-name="Tabuľka33.A6" office:value-type="string">
            <text:p text:style-name="P17"/>
            <text:p text:style-name="P17"/>
          </table:table-cell>
          <table:table-cell table:style-name="Tabuľka33.B6" office:value-type="string">
            <text:p text:style-name="P30"/>
          </table:table-cell>
          <table:table-cell table:style-name="Tabuľka33.C6" office:value-type="string">
            <text:p text:style-name="P30"/>
          </table:table-cell>
          <table:table-cell table:style-name="Tabuľka33.D6" office:value-type="string">
            <text:p text:style-name="P30"/>
          </table:table-cell>
          <table:table-cell table:style-name="Tabuľka33.E6" office:value-type="string">
            <text:p text:style-name="P30"/>
          </table:table-cell>
          <table:table-cell table:style-name="Tabuľka33.F6" office:value-type="string">
            <text:p text:style-name="P30"/>
          </table:table-cell>
        </table:table-row>
        <table:table-row table:style-name="Tabuľka33.1">
          <table:table-cell table:style-name="Tabuľka33.A6" office:value-type="string">
            <text:p text:style-name="P17"/>
          </table:table-cell>
          <table:table-cell table:style-name="Tabuľka33.B6" office:value-type="string">
            <text:p text:style-name="P30"/>
          </table:table-cell>
          <table:table-cell table:style-name="Tabuľka33.C6" office:value-type="string">
            <text:p text:style-name="P30"/>
          </table:table-cell>
          <table:table-cell table:style-name="Tabuľka33.D6" office:value-type="string">
            <text:p text:style-name="P30"/>
          </table:table-cell>
          <table:table-cell table:style-name="Tabuľka33.E6" office:value-type="string">
            <text:p text:style-name="P30"/>
          </table:table-cell>
          <table:table-cell table:style-name="Tabuľka33.F6" office:value-type="string">
            <text:p text:style-name="P30"/>
          </table:table-cell>
        </table:table-row>
      </table:table>
      <text:p text:style-name="P22"/>
      <text:p text:style-name="P22"/>
      <text:p text:style-name="P22"/>
      <text:list xml:id="list123231852832299" text:continue-list="list123232446830529" text:style-name="WW8Num23">
        <text:list-item>
          <text:p text:style-name="P140">Časové rozlíšenie </text:p>
        </text:list-item>
      </text:list>
      <text:list xml:id="list3601925180" text:style-name="WW8Num14">
        <text:list-item>
          <text:p text:style-name="P131"><text:span text:style-name="T10">popis významných položiek časového rozlíšenia </text:span><text:span text:style-name="T3">výdavkov budúcich období</text:span><text:span text:style-name="T10"> a </text:span><text:span text:style-name="T3">výnosov budúcich <text:s text:c="15"/>období 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5">Popis významnej položky časového rozlíšenia</text:p>
          </table:table-cell>
          <table:table-cell table:style-name="Tabuľka34.A1" office:value-type="string">
            <text:p text:style-name="P41">Zostatok <text:s/>k 31.12.201<text:span text:style-name="T23">8</text:span></text:p>
          </table:table-cell>
          <table:table-cell table:style-name="Tabuľka34.C1" office:value-type="string">
            <text:p text:style-name="P41">Zostatok k 31.12.2017</text:p>
          </table:table-cell>
        </table:table-row>
        <table:table-row table:style-name="Tabuľka34.1">
          <table:table-cell table:style-name="Tabuľka34.A8" office:value-type="string">
            <text:p text:style-name="Standard">Výdavky budúcich období spolu z toho:</text:p>
          </table:table-cell>
          <table:table-cell table:style-name="Tabuľka34.B8" office:value-type="string">
            <text:p text:style-name="P42">0</text:p>
          </table:table-cell>
          <table:table-cell table:style-name="Tabuľka34.C8" office:value-type="string">
            <text:p text:style-name="P42"/>
          </table:table-cell>
        </table:table-row>
        <table:table-row table:style-name="Tabuľka34.1">
          <table:table-cell table:style-name="Tabuľka34.A8" office:value-type="string">
            <text:p text:style-name="P30"/>
          </table:table-cell>
          <table:table-cell table:style-name="Tabuľka34.B8" office:value-type="string">
            <text:p text:style-name="P30"/>
          </table:table-cell>
          <table:table-cell table:style-name="Tabuľka34.C8" office:value-type="string">
            <text:p text:style-name="P30"/>
          </table:table-cell>
        </table:table-row>
        <table:table-row table:style-name="Tabuľka34.1">
          <table:table-cell table:style-name="Tabuľka34.A8" office:value-type="string">
            <text:p text:style-name="P30"/>
          </table:table-cell>
          <table:table-cell table:style-name="Tabuľka34.B8" office:value-type="string">
            <text:p text:style-name="P30"/>
          </table:table-cell>
          <table:table-cell table:style-name="Tabuľka34.C8" office:value-type="string">
            <text:p text:style-name="P30"/>
          </table:table-cell>
        </table:table-row>
        <table:table-row table:style-name="Tabuľka34.1">
          <table:table-cell table:style-name="Tabuľka34.A8" office:value-type="string">
            <text:p text:style-name="Standard">Výnosy budúcich období spolu z toho:</text:p>
          </table:table-cell>
          <table:table-cell table:style-name="Tabuľka34.B5" office:value-type="float" office:value="276224.75">
            <text:p text:style-name="P63">276224,75</text:p>
          </table:table-cell>
          <table:table-cell table:style-name="Tabuľka34.C5" office:value-type="float" office:value="322417.07">
            <text:p text:style-name="P42">322417,07</text:p>
          </table:table-cell>
        </table:table-row>
        <table:table-row table:style-name="Tabuľka34.1">
          <table:table-cell table:style-name="Tabuľka34.A8" office:value-type="string">
            <text:p text:style-name="P30"/>
          </table:table-cell>
          <table:table-cell table:style-name="Tabuľka34.B8" office:value-type="string">
            <text:p text:style-name="P58"/>
          </table:table-cell>
          <table:table-cell table:style-name="Tabuľka34.C8" office:value-type="string">
            <text:p text:style-name="P58"/>
          </table:table-cell>
        </table:table-row>
        <table:table-row table:style-name="Tabuľka34.1">
          <table:table-cell table:style-name="Tabuľka34.A8" office:value-type="string">
            <text:p text:style-name="P30"/>
          </table:table-cell>
          <table:table-cell table:style-name="Tabuľka34.B8" office:value-type="string">
            <text:p text:style-name="P6"/>
          </table:table-cell>
          <table:table-cell table:style-name="Tabuľka34.C8" office:value-type="string">
            <text:p text:style-name="P6"/>
          </table:table-cell>
        </table:table-row>
        <table:table-row table:style-name="Tabuľka34.1">
          <table:table-cell table:style-name="Tabuľka34.A8" office:value-type="string">
            <text:p text:style-name="P30"/>
          </table:table-cell>
          <table:table-cell table:style-name="Tabuľka34.B8" office:value-type="string">
            <text:p text:style-name="P30"/>
          </table:table-cell>
          <table:table-cell table:style-name="Tabuľka34.C8" office:value-type="string">
            <text:p text:style-name="P30"/>
          </table:table-cell>
        </table:table-row>
      </table:table>
      <text:p text:style-name="P82"/>
      <text:list xml:id="list123232355263458" text:continue-numbering="true" text:style-name="WW8Num14">
        <text:list-item>
          <text:p text:style-name="P131"><text:span text:style-name="T10">informácia o </text:span><text:span text:style-name="T3">prijatých kapitálových transferoch</text:span><text:span text:style-name="T10"> zaúčtovaných na účte 384 </text:span>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5">Kapitálový transfer</text:p>
          </table:table-cell>
          <table:table-cell table:style-name="Tabuľka35.A1" office:value-type="string">
            <text:p text:style-name="P35">Stav k 31.12.201<text:span text:style-name="T23">8</text:span></text:p>
          </table:table-cell>
          <table:table-cell table:style-name="Tabuľka35.C1" office:value-type="string">
            <text:p text:style-name="P35">Stav k 31.12.201<text:span text:style-name="T23">7</text:span></text:p>
          </table:table-cell>
        </table:table-row>
        <table:table-row table:style-name="Tabuľka35.1">
          <table:table-cell table:style-name="Tabuľka35.A6" office:value-type="string">
            <text:p text:style-name="P19"/>
          </table:table-cell>
          <table:table-cell table:style-name="Tabuľka35.B6" office:value-type="string">
            <text:p text:style-name="P6"/>
          </table:table-cell>
          <table:table-cell table:style-name="Tabuľka35.C6" office:value-type="string">
            <text:p text:style-name="P6">0</text:p>
          </table:table-cell>
        </table:table-row>
        <table:table-row table:style-name="Tabuľka35.1">
          <table:table-cell table:style-name="Tabuľka35.A6" office:value-type="string">
            <text:p text:style-name="P17"/>
          </table:table-cell>
          <table:table-cell table:style-name="Tabuľka35.B6" office:value-type="string">
            <text:p text:style-name="P30"/>
          </table:table-cell>
          <table:table-cell table:style-name="Tabuľka35.C6" office:value-type="string">
            <text:p text:style-name="P30"/>
          </table:table-cell>
        </table:table-row>
        <table:table-row table:style-name="Tabuľka35.1">
          <table:table-cell table:style-name="Tabuľka35.A6" office:value-type="string">
            <text:p text:style-name="P17"/>
          </table:table-cell>
          <table:table-cell table:style-name="Tabuľka35.B6" office:value-type="string">
            <text:p text:style-name="P30"/>
          </table:table-cell>
          <table:table-cell table:style-name="Tabuľka35.C6" office:value-type="string">
            <text:p text:style-name="P30"/>
          </table:table-cell>
        </table:table-row>
        <table:table-row table:style-name="Tabuľka35.1">
          <table:table-cell table:style-name="Tabuľka35.A6" office:value-type="string">
            <text:p text:style-name="P17"/>
          </table:table-cell>
          <table:table-cell table:style-name="Tabuľka35.B6" office:value-type="string">
            <text:p text:style-name="P30"/>
          </table:table-cell>
          <table:table-cell table:style-name="Tabuľka35.C6" office:value-type="string">
            <text:p text:style-name="P30"/>
          </table:table-cell>
        </table:table-row>
        <table:table-row table:style-name="Tabuľka35.1">
          <table:table-cell table:style-name="Tabuľka35.A6" office:value-type="string">
            <text:p text:style-name="P17"/>
          </table:table-cell>
          <table:table-cell table:style-name="Tabuľka35.B6" office:value-type="string">
            <text:p text:style-name="P30"/>
          </table:table-cell>
          <table:table-cell table:style-name="Tabuľka35.C6" office:value-type="string">
            <text:p text:style-name="P30"/>
          </table:table-cell>
        </table:table-row>
      </table:table>
      <text:p text:style-name="P87"/>
      <text:p text:style-name="P87"/>
      <text:p text:style-name="P87"/>
      <text:p text:style-name="P23">Čl. V</text:p>
      <text:p text:style-name="P23">Informácie o výnosoch a nákladoch </text:p>
      <text:p text:style-name="P87"/>
      <text:list xml:id="list3790989022" text:style-name="WW8Num24">
        <text:list-item>
          <text:p text:style-name="P141">Výnosy - popis a výška významných položiek výnosov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5">Popis /číslo účtu a názov/ </text:p>
          </table:table-cell>
          <table:table-cell table:style-name="Tabuľka36.A1" office:value-type="string">
            <text:p text:style-name="P35">0Suma <text:s/>k 31.12.201<text:span text:style-name="T24">8</text:span></text:p>
          </table:table-cell>
          <table:table-cell table:style-name="Tabuľka36.C1" office:value-type="string">
            <text:p text:style-name="P35">Suma k 31.12.2017</text:p>
          </table:table-cell>
        </table:table-row>
        <table:table-row table:style-name="Tabuľka36.1">
          <table:table-cell table:style-name="Tabuľka36.A1" office:value-type="string">
            <text:list xml:id="list1953334703" text:style-name="WW8Num8">
              <text:list-item>
                <text:p text:style-name="P159"><text:s/>tržby za vlastné výkony <text:s/>a tovar -ž</text:p>
              </text:list-item>
            </text:list>
          </table:table-cell>
          <table:table-cell table:style-name="Tabuľka36.B32" office:value-type="string">
            <text:p text:style-name="P6"/>
          </table:table-cell>
          <table:table-cell table:style-name="Tabuľka36.C32" office:value-type="string">
            <text:p text:style-name="P6"/>
          </table:table-cell>
        </table:table-row>
        <table:table-row table:style-name="Tabuľka36.1">
          <table:table-cell table:style-name="Tabuľka36.A32" office:value-type="string">
            <text:p text:style-name="Standard">602 - Tržby z predaja služieb</text:p>
            <text:list xml:id="list123233157963737" text:continue-list="list123232138635152" text:style-name="WW8Num26">
              <text:list-item>
                <text:p text:style-name="P134">školné</text:p>
              </text:list-item>
              <text:list-item>
                <text:p text:style-name="P134">strava</text:p>
              </text:list-item>
              <text:list-item>
                <text:p text:style-name="P134">vyhlasovanie rozhlasom <text:s text:c="33"/></text:p>
              </text:list-item>
            </text:list>
            <text:p text:style-name="Standard"/>
          </table:table-cell>
          <table:table-cell table:style-name="Tabuľka36.B32" office:value-type="string">
            <text:p text:style-name="P6"/>
            <text:p text:style-name="P64">1 680,00</text:p>
            <text:p text:style-name="P64">3 613,50</text:p>
            <text:p text:style-name="P6"><text:s/></text:p>
            <text:p text:style-name="P6"><text:span text:style-name="T25">180</text:span>,00</text:p>
          </table:table-cell>
          <table:table-cell table:style-name="Tabuľka36.C32" office:value-type="string">
            <text:p text:style-name="P6"/>
            <text:p text:style-name="P6">1 800,00</text:p>
            <text:p text:style-name="P6">4 314,02</text:p>
            <text:p text:style-name="P6"/>
            <text:p text:style-name="P6">102,00</text:p>
            <text:p text:style-name="P6"/>
            <text:p text:style-name="P6"/>
          </table:table-cell>
        </table:table-row>
        <table:table-row table:style-name="Tabuľka36.1">
          <table:table-cell table:style-name="Tabuľka36.A1" office:value-type="string">
            <text:list xml:id="list123231748788071" text:continue-list="list1953334703" text:style-name="WW8Num8">
              <text:list-item>
                <text:p text:style-name="P159"><text:s/>zmena stavu vnútroorganizačných zásob</text:p>
              </text:list-item>
            </text:list>
          </table:table-cell>
          <table:table-cell table:style-name="Tabuľka36.B32" office:value-type="string">
            <text:p text:style-name="P6"/>
          </table:table-cell>
          <table:table-cell table:style-name="Tabuľka36.C32" office:value-type="string">
            <text:p text:style-name="P6"/>
          </table:table-cell>
        </table:table-row>
        <table:table-row table:style-name="Tabuľka36.1">
          <table:table-cell table:style-name="Tabuľka36.A1" office:value-type="string">
            <text:list xml:id="list123232345851350" text:continue-numbering="true" text:style-name="WW8Num8">
              <text:list-item>
                <text:p text:style-name="P159"><text:s/>aktivácia</text:p>
              </text:list-item>
            </text:list>
          </table:table-cell>
          <table:table-cell table:style-name="Tabuľka36.B32" office:value-type="string">
            <text:p text:style-name="P6"/>
          </table:table-cell>
          <table:table-cell table:style-name="Tabuľka36.C32" office:value-type="string">
            <text:p text:style-name="P6">0</text:p>
          </table:table-cell>
        </table:table-row>
        <table:table-row table:style-name="Tabuľka36.1">
          <table:table-cell table:style-name="Tabuľka36.A32" office:value-type="string">
            <text:p text:style-name="Standard">624 - Aktivácia DHM</text:p>
          </table:table-cell>
          <table:table-cell table:style-name="Tabuľka36.B32" office:value-type="string">
            <text:p text:style-name="P6"/>
          </table:table-cell>
          <table:table-cell table:style-name="Tabuľka36.C32" office:value-type="string">
            <text:p text:style-name="P6">0</text:p>
          </table:table-cell>
        </table:table-row>
        <table:table-row table:style-name="Tabuľka36.1">
          <table:table-cell table:style-name="Tabuľka36.A32" office:value-type="string">
            <text:p text:style-name="P17"/>
          </table:table-cell>
          <table:table-cell table:style-name="Tabuľka36.B32" office:value-type="string">
            <text:p text:style-name="P50"/>
          </table:table-cell>
          <table:table-cell table:style-name="Tabuľka36.C32" office:value-type="string">
            <text:p text:style-name="P50"/>
          </table:table-cell>
        </table:table-row>
        <text:soft-page-break/>
        <table:table-row table:style-name="Tabuľka36.1">
          <table:table-cell table:style-name="Tabuľka36.A1" office:value-type="string">
            <text:list xml:id="list123232562932966" text:continue-numbering="true" text:style-name="WW8Num8">
              <text:list-item>
                <text:p text:style-name="P159"><text:s/>daňové a colné výnosy a výnosy z poplatkov</text:p>
              </text:list-item>
            </text:list>
          </table:table-cell>
          <table:table-cell table:style-name="Tabuľka36.B32" office:value-type="string">
            <text:p text:style-name="P50"/>
          </table:table-cell>
          <table:table-cell table:style-name="Tabuľka36.C32" office:value-type="string">
            <text:p text:style-name="P50"/>
          </table:table-cell>
        </table:table-row>
        <table:table-row table:style-name="Tabuľka36.1">
          <table:table-cell table:style-name="Tabuľka36.A32" office:value-type="string">
            <text:p text:style-name="Standard">632 - Daňové výnosy samosprávy</text:p>
            <text:list xml:id="list123232147986869" text:continue-list="list123233157963737" text:style-name="WW8Num26">
              <text:list-item>
                <text:p text:style-name="P134">podielové dane</text:p>
              </text:list-item>
              <text:list-item>
                <text:p text:style-name="P134">daň z nehnuteľností </text:p>
              </text:list-item>
              <text:list-item>
                <text:p text:style-name="P134">daň za psa</text:p>
              </text:list-item>
              <text:list-item>
                <text:p text:style-name="P134"/>
              </text:list-item>
            </text:list>
          </table:table-cell>
          <table:table-cell table:style-name="Tabuľka36.B32" office:value-type="string">
            <text:p text:style-name="P6"/>
            <text:p text:style-name="P64">477 937,60</text:p>
            <text:p text:style-name="P64">22 766,78</text:p>
            <text:p text:style-name="P6"><text:span text:style-name="T25">1 300</text:span>,00</text:p>
            <text:p text:style-name="P6"/>
          </table:table-cell>
          <table:table-cell table:style-name="Tabuľka36.C32" office:value-type="string">
            <text:p text:style-name="P50"/>
            <text:p text:style-name="P6">421 523,74</text:p>
            <text:p text:style-name="P6"><text:s/>23 419,60</text:p>
            <text:p text:style-name="P6">1 455,00</text:p>
          </table:table-cell>
        </table:table-row>
        <table:table-row table:style-name="Tabuľka36.1">
          <table:table-cell table:style-name="Tabuľka36.A32" office:value-type="string">
            <text:p text:style-name="Standard"><text:s text:c="2"/>633 - Výnosy z poplatkov </text:p>
            <text:list xml:id="list123231628336585" text:continue-numbering="true" text:style-name="WW8Num26">
              <text:list-item>
                <text:p text:style-name="P134">správne poplatky </text:p>
              </text:list-item>
              <text:list-item>
                <text:p text:style-name="P134">KO a DSO</text:p>
              </text:list-item>
              <text:list-item>
                <text:p text:style-name="P134"/>
              </text:list-item>
            </text:list>
          </table:table-cell>
          <table:table-cell table:style-name="Tabuľka36.B32" office:value-type="string">
            <text:p text:style-name="P6"/>
            <text:p text:style-name="P6"/>
            <text:p text:style-name="P65">3 175,10</text:p>
            <text:p text:style-name="P65">23 296,84</text:p>
          </table:table-cell>
          <table:table-cell table:style-name="Tabuľka36.C32" office:value-type="string">
            <text:p text:style-name="P50"/>
            <text:p text:style-name="P6"/>
            <text:p text:style-name="P6">10285,00</text:p>
            <text:p text:style-name="P6">23360,00</text:p>
          </table:table-cell>
        </table:table-row>
        <table:table-row table:style-name="Tabuľka36.1">
          <table:table-cell table:style-name="Tabuľka36.A1" office:value-type="string">
            <text:list xml:id="list123231437800442" text:continue-list="list123232562932966" text:style-name="WW8Num8">
              <text:list-item>
                <text:p text:style-name="P159"><text:s/>finančné výnosy</text:p>
              </text:list-item>
            </text:list>
          </table:table-cell>
          <table:table-cell table:style-name="Tabuľka36.B32" office:value-type="string">
            <text:p text:style-name="P50"/>
          </table:table-cell>
          <table:table-cell table:style-name="Tabuľka36.C32" office:value-type="string">
            <text:p text:style-name="P50"/>
          </table:table-cell>
        </table:table-row>
        <table:table-row table:style-name="Tabuľka36.1">
          <table:table-cell table:style-name="Tabuľka36.A32" office:value-type="string">
            <text:p text:style-name="Standard">661 - Tržby z predaja CP</text:p>
            <text:list xml:id="list123232808381473" text:continue-list="list123231628336585" text:style-name="WW8Num26">
              <text:list-item>
                <text:p text:style-name="P134">predaj akcií </text:p>
              </text:list-item>
            </text:list>
          </table:table-cell>
          <table:table-cell table:style-name="Tabuľka36.B32" office:value-type="string">
            <text:p text:style-name="P6">0</text:p>
          </table:table-cell>
          <table:table-cell table:style-name="Tabuľka36.C32" office:value-type="string">
            <text:p text:style-name="P6">0</text:p>
          </table:table-cell>
        </table:table-row>
        <table:table-row table:style-name="Tabuľka36.1">
          <table:table-cell table:style-name="Tabuľka36.A32" office:value-type="string">
            <text:p text:style-name="Standard">662 – Úroky</text:p>
          </table:table-cell>
          <table:table-cell table:style-name="Tabuľka36.B32" office:value-type="string">
            <text:p text:style-name="P65">341,97</text:p>
          </table:table-cell>
          <table:table-cell table:style-name="Tabuľka36.C13" office:value-type="float" office:value="144.32">
            <text:p text:style-name="P6">144,32</text:p>
          </table:table-cell>
        </table:table-row>
        <table:table-row table:style-name="Tabuľka36.1">
          <table:table-cell table:style-name="Tabuľka36.A32" office:value-type="string">
            <text:p text:style-name="Standard">668 - Ostatné finančné výnosy</text:p>
            <text:list xml:id="list123231673353756" text:continue-numbering="true" text:style-name="WW8Num26">
              <text:list-item>
                <text:p text:style-name="P134"/>
              </text:list-item>
            </text:list>
          </table:table-cell>
          <table:table-cell table:style-name="Tabuľka36.B32" office:value-type="string">
            <text:p text:style-name="P6">0</text:p>
          </table:table-cell>
          <table:table-cell table:style-name="Tabuľka36.C32" office:value-type="string">
            <text:p text:style-name="P50"/>
            <text:p text:style-name="P6">0</text:p>
          </table:table-cell>
        </table:table-row>
        <table:table-row table:style-name="Tabuľka36.1">
          <table:table-cell table:style-name="Tabuľka36.A1" office:value-type="string">
            <text:list xml:id="list123233074934775" text:continue-list="list123231437800442" text:style-name="WW8Num8">
              <text:list-item>
                <text:p text:style-name="P159">mimoriadne výnosy</text:p>
              </text:list-item>
            </text:list>
          </table:table-cell>
          <table:table-cell table:style-name="Tabuľka36.B32" office:value-type="string">
            <text:p text:style-name="P6">0</text:p>
          </table:table-cell>
          <table:table-cell table:style-name="Tabuľka36.C32" office:value-type="string">
            <text:p text:style-name="P50"/>
          </table:table-cell>
        </table:table-row>
        <table:table-row table:style-name="Tabuľka36.1">
          <table:table-cell table:style-name="Tabuľka36.A32" office:value-type="string">
            <text:p text:style-name="Standard">672 - Náhrady škôd</text:p>
          </table:table-cell>
          <table:table-cell table:style-name="Tabuľka36.B32" office:value-type="string">
            <text:p text:style-name="P6">0</text:p>
          </table:table-cell>
          <table:table-cell table:style-name="Tabuľka36.C32" office:value-type="string">
            <text:p text:style-name="P6">0</text:p>
          </table:table-cell>
        </table:table-row>
        <table:table-row table:style-name="Tabuľka36.1">
          <table:table-cell table:style-name="Tabuľka36.A1" office:value-type="string">
            <text:list xml:id="list123231785626334" text:continue-numbering="true" text:style-name="WW8Num8">
              <text:list-item>
                <text:p text:style-name="P159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36.B32" office:value-type="string">
            <text:p text:style-name="P6">0</text:p>
          </table:table-cell>
          <table:table-cell table:style-name="Tabuľka36.C32" office:value-type="string">
            <text:p text:style-name="P6">0</text:p>
          </table:table-cell>
        </table:table-row>
        <table:table-row table:style-name="Tabuľka36.1">
          <table:table-cell table:style-name="Tabuľka36.A32" office:value-type="string">
            <text:p text:style-name="Standard">691 - Výnosy z bežných transferov z rozpočtu obce, VÚC</text:p>
            <text:list xml:id="list123231394108898" text:continue-list="list123231673353756" text:style-name="WW8Num26">
              <text:list-item>
                <text:p text:style-name="P134">bežný transfer na školský klub</text:p>
              </text:list-item>
              <text:list-item>
                <text:p text:style-name="P134">bežný transfer na školskú jedáleň </text:p>
              </text:list-item>
              <text:list-item>
                <text:p text:style-name="P134"/>
              </text:list-item>
            </text:list>
          </table:table-cell>
          <table:table-cell table:style-name="Tabuľka36.B32" office:value-type="string">
            <text:p text:style-name="P6">0</text:p>
          </table:table-cell>
          <table:table-cell table:style-name="Tabuľka36.C32" office:value-type="string">
            <text:p text:style-name="P6">0</text:p>
            <text:p text:style-name="P6">0</text:p>
          </table:table-cell>
        </table:table-row>
        <table:table-row table:style-name="Tabuľka36.1">
          <table:table-cell table:style-name="Tabuľka36.A32" office:value-type="string">
            <text:p text:style-name="Standard">692 - Výnosy z kapitálových transferov z rozpočtu obce, VÚC</text:p>
            <text:list xml:id="list123231777520505" text:continue-numbering="true" text:style-name="WW8Num26">
              <text:list-item>
                <text:p text:style-name="P134">zúčtovanie kapitálového transferu zriaďovateľa <text:s text:c="43"/></text:p>
              </text:list-item>
            </text:list>
          </table:table-cell>
          <table:table-cell table:style-name="Tabuľka36.B32" office:value-type="string">
            <text:p text:style-name="P6">0</text:p>
          </table:table-cell>
          <table:table-cell table:style-name="Tabuľka36.C32" office:value-type="string">
            <text:p text:style-name="P6">0</text:p>
          </table:table-cell>
        </table:table-row>
        <table:table-row table:style-name="Tabuľka36.1">
          <table:table-cell table:style-name="Tabuľka36.A32" office:value-type="string">
            <text:p text:style-name="Standard">693 - Výnosy samosprávy z bežných transferov zo ŠR</text:p>
            <text:list xml:id="list123232916577298" text:continue-numbering="true" text:style-name="WW8Num26">
              <text:list-item>
                <text:p text:style-name="P134">bežný transfer na </text:p>
              </text:list-item>
              <text:list-item>
                <text:p text:style-name="P134"/>
              </text:list-item>
            </text:list>
          </table:table-cell>
          <table:table-cell table:style-name="Tabuľka36.B32" office:value-type="string">
            <text:p text:style-name="P65">25 678,57</text:p>
          </table:table-cell>
          <table:table-cell table:style-name="Tabuľka36.C20" office:value-type="float" office:value="81192.34">
            <text:p text:style-name="P6">81192,34</text:p>
          </table:table-cell>
        </table:table-row>
        <table:table-row table:style-name="Tabuľka36.1">
          <table:table-cell table:style-name="Tabuľka36.A32" office:value-type="string">
            <text:p text:style-name="Standard">694 - Výnosy samosprávy z kapitálových transferov zo ŠR</text:p>
            <text:list xml:id="list123232645845935" text:continue-numbering="true" text:style-name="WW8Num26">
              <text:list-item>
                <text:p text:style-name="P134">zúčtovanie kapitálového transferu zo ŠR</text:p>
              </text:list-item>
            </text:list>
          </table:table-cell>
          <table:table-cell table:style-name="Tabuľka36.B32" office:value-type="string">
            <text:p text:style-name="P65">42 459,00</text:p>
          </table:table-cell>
          <table:table-cell table:style-name="Tabuľka36.C32" office:value-type="string">
            <text:p text:style-name="P73">41 276,40</text:p>
          </table:table-cell>
        </table:table-row>
        <table:table-row table:style-name="Tabuľka36.1">
          <table:table-cell table:style-name="Tabuľka36.A32" office:value-type="string">
            <text:p text:style-name="Standard">695 - Výnosy samosprávy z bežných transferov od EÚ</text:p>
            <text:list xml:id="list123233163411333" text:continue-numbering="true" text:style-name="WW8Num26">
              <text:list-item>
                <text:p text:style-name="P134"/>
              </text:list-item>
            </text:list>
          </table:table-cell>
          <table:table-cell table:style-name="Tabuľka36.B32" office:value-type="string">
            <text:p text:style-name="P6">0</text:p>
          </table:table-cell>
          <table:table-cell table:style-name="Tabuľka36.C32" office:value-type="string">
            <text:p text:style-name="P6">0</text:p>
          </table:table-cell>
        </table:table-row>
        <table:table-row table:style-name="Tabuľka36.1">
          <table:table-cell table:style-name="Tabuľka36.A32" office:value-type="string">
            <text:p text:style-name="Standard">696 - Výnosy samosprávy z kapitálových transferov od EÚ</text:p>
            <text:list xml:id="list123232383397897" text:continue-numbering="true" text:style-name="WW8Num26">
              <text:list-item>
                <text:p text:style-name="P134">zúčtovanie kapitálového transferu od EÚ</text:p>
              </text:list-item>
            </text:list>
          </table:table-cell>
          <table:table-cell table:style-name="Tabuľka36.B32" office:value-type="string">
            <text:p text:style-name="P6">3733,32</text:p>
          </table:table-cell>
          <table:table-cell table:style-name="Tabuľka36.C32" office:value-type="string">
            <text:p text:style-name="P6">3733,32</text:p>
          </table:table-cell>
        </table:table-row>
        <table:table-row table:style-name="Tabuľka36.1">
          <table:table-cell table:style-name="Tabuľka36.A32" office:value-type="string">
            <text:p text:style-name="Standard">697 - Výnosy samosprávy z bežných transferov od ostatných subjektov mimo verejnej správy</text:p>
            <text:list xml:id="list123231983849613" text:continue-numbering="true" text:style-name="WW8Num26">
              <text:list-item>
                <text:p text:style-name="P134"/>
              </text:list-item>
            </text:list>
          </table:table-cell>
          <table:table-cell table:style-name="Tabuľka36.B32" office:value-type="string">
            <text:p text:style-name="P65">1400,00</text:p>
          </table:table-cell>
          <table:table-cell table:style-name="Tabuľka36.C32" office:value-type="string">
            <text:p text:style-name="P6">0</text:p>
          </table:table-cell>
        </table:table-row>
        <table:table-row table:style-name="Tabuľka36.1">
          <table:table-cell table:style-name="Tabuľka36.A32" office:value-type="string">
            <text:p text:style-name="Standard">698 - Výnosy samosprávy z kapitálových transferov od ostatných subjektov mimo verejnej správy</text:p>
            <text:list xml:id="list123233023755810" text:continue-numbering="true" text:style-name="WW8Num26">
              <text:list-item>
                <text:p text:style-name="P134">zúčtovanie kapitálového transferu od ostatných subjektov mimo verejnej správy</text:p>
              </text:list-item>
            </text:list>
          </table:table-cell>
          <table:table-cell table:style-name="Tabuľka36.B32" office:value-type="string">
            <text:p text:style-name="P6">0</text:p>
          </table:table-cell>
          <table:table-cell table:style-name="Tabuľka36.C32" office:value-type="string">
            <text:p text:style-name="P6">0</text:p>
          </table:table-cell>
        </table:table-row>
        <table:table-row table:style-name="Tabuľka36.1">
          <table:table-cell table:style-name="Tabuľka36.A32" office:value-type="string">
            <text:p text:style-name="Standard">699 - Výnosy samosprávy <text:s/>z odvodu rozpočtových príjmov</text:p>
            <text:list xml:id="list123231462298403" text:continue-numbering="true" text:style-name="WW8Num26">
              <text:list-item>
                <text:p text:style-name="P134">zinkasované príjmy RO</text:p>
              </text:list-item>
            </text:list>
          </table:table-cell>
          <table:table-cell table:style-name="Tabuľka36.B32" office:value-type="string">
            <text:p text:style-name="P6">0</text:p>
          </table:table-cell>
          <table:table-cell table:style-name="Tabuľka36.C32" office:value-type="string">
            <text:p text:style-name="P6">0</text:p>
          </table:table-cell>
        </table:table-row>
        <table:table-row table:style-name="Tabuľka36.1">
          <table:table-cell table:style-name="Tabuľka36.A1" office:value-type="string">
            <text:list xml:id="list123231448691892" text:continue-list="list123231785626334" text:style-name="WW8Num8">
              <text:list-item>
                <text:p text:style-name="P159"><text:s/>ostatné výnosy</text:p>
              </text:list-item>
            </text:list>
          </table:table-cell>
          <table:table-cell table:style-name="Tabuľka36.B32" office:value-type="string">
            <text:p text:style-name="P50"/>
          </table:table-cell>
          <table:table-cell table:style-name="Tabuľka36.C32" office:value-type="string">
            <text:p text:style-name="P50"/>
          </table:table-cell>
        </table:table-row>
        <table:table-row table:style-name="Tabuľka36.1">
          <table:table-cell table:style-name="Tabuľka36.A32" office:value-type="string">
            <text:p text:style-name="Standard">644 - Zmluvné pokuty, penále a úroky z omeškania</text:p>
          </table:table-cell>
          <table:table-cell table:style-name="Tabuľka36.B32" office:value-type="string">
            <text:p text:style-name="P6">0</text:p>
          </table:table-cell>
          <table:table-cell table:style-name="Tabuľka36.C32" office:value-type="string">
            <text:p text:style-name="P6">0</text:p>
          </table:table-cell>
        </table:table-row>
        <table:table-row table:style-name="Tabuľka36.1">
          <table:table-cell table:style-name="Tabuľka36.A32" office:value-type="string">
            <text:p text:style-name="Standard">645 - Ostatné pokuty, penále a úroky z omeškania</text:p>
          </table:table-cell>
          <table:table-cell table:style-name="Tabuľka36.B32" office:value-type="string">
            <text:p text:style-name="P65">0</text:p>
          </table:table-cell>
          <table:table-cell table:style-name="Tabuľka36.C29" office:value-type="float" office:value="1026">
            <text:p text:style-name="P6">1026</text:p>
          </table:table-cell>
        </table:table-row>
        <text:soft-page-break/>
        <table:table-row table:style-name="Tabuľka36.1">
          <table:table-cell table:style-name="Tabuľka36.A32" office:value-type="string">
            <text:p text:style-name="Standard">648 - Ostatné výnosy</text:p>
            <text:list xml:id="list123232258711568" text:continue-list="list123231462298403" text:style-name="WW8Num26">
              <text:list-item>
                <text:p text:style-name="P134"/>
              </text:list-item>
            </text:list>
          </table:table-cell>
          <table:table-cell table:style-name="Tabuľka36.B32" office:value-type="string">
            <text:p text:style-name="P66">11 830,57</text:p>
          </table:table-cell>
          <table:table-cell table:style-name="Tabuľka36.C30" office:value-type="float" office:value="11020.56">
            <text:p text:style-name="P6">11020,56</text:p>
          </table:table-cell>
        </table:table-row>
        <table:table-row table:style-name="Tabuľka36.1">
          <table:table-cell table:style-name="Tabuľka36.A1" office:value-type="string">
            <text:list xml:id="list123231481138175" text:continue-list="list123231448691892" text:style-name="WW8Num8">
              <text:list-item>
                <text:p text:style-name="P159"><text:s/>zúčtovanie rezerv, opravných položiek, časového rozlíšenia</text:p>
              </text:list-item>
            </text:list>
          </table:table-cell>
          <table:table-cell table:style-name="Tabuľka36.B32" office:value-type="string">
            <text:p text:style-name="P50"/>
          </table:table-cell>
          <table:table-cell table:style-name="Tabuľka36.C32" office:value-type="string">
            <text:p text:style-name="P50"/>
          </table:table-cell>
        </table:table-row>
        <table:table-row table:style-name="Tabuľka36.1">
          <table:table-cell table:style-name="Tabuľka36.A32" office:value-type="string">
            <text:p text:style-name="Standard">653 - Zúčtovanie ostatných rezerv z prevádzkovej činnosti </text:p>
            <text:list xml:id="list123232762341364" text:continue-list="list123232258711568" text:style-name="WW8Num26">
              <text:list-item>
                <text:p text:style-name="P134"/>
              </text:list-item>
            </text:list>
            <text:p text:style-name="Standard">658 - Zúčtovanie ostatných opravných položiek z prevádzkovej činnosti</text:p>
            <text:list xml:id="list123231526249963" text:continue-numbering="true" text:style-name="WW8Num26">
              <text:list-item>
                <text:p text:style-name="P134"/>
              </text:list-item>
            </text:list>
          </table:table-cell>
          <table:table-cell table:style-name="Tabuľka36.B32" office:value-type="string">
            <text:p text:style-name="P66">1 450,00</text:p>
            <text:p text:style-name="P6"/>
            <text:p text:style-name="P6"/>
            <text:p text:style-name="P66">2 342,87</text:p>
          </table:table-cell>
          <table:table-cell table:style-name="Tabuľka36.C32" office:value-type="string">
            <text:p text:style-name="P6">1 450,00</text:p>
            <text:p text:style-name="P6"/>
            <text:p text:style-name="P6"/>
            <text:p text:style-name="P6">0</text:p>
          </table:table-cell>
        </table:table-row>
      </table:table>
      <text:p text:style-name="P78"/>
      <text:p text:style-name="P78"/>
      <text:p text:style-name="P78"/>
      <text:list xml:id="list123232476469750" text:continue-list="list3790989022" text:style-name="WW8Num24">
        <text:list-item>
          <text:p text:style-name="P141">Náklady - popis a výška významných položiek nákladov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35">Popis /číslo účtu a názov/ </text:p>
          </table:table-cell>
          <table:table-cell table:style-name="Tabuľka37.A1" office:value-type="string">
            <text:p text:style-name="P35">Suma k 31.12.201<text:span text:style-name="T24">8</text:span> </text:p>
          </table:table-cell>
          <table:table-cell table:style-name="Tabuľka37.C1" office:value-type="string">
            <text:p text:style-name="P35">Suma k 31.12.2017</text:p>
          </table:table-cell>
        </table:table-row>
        <table:table-row table:style-name="Tabuľka37.1">
          <table:table-cell table:style-name="Tabuľka37.A2" office:value-type="string">
            <text:list xml:id="list3249894791" text:style-name="WW8Num11">
              <text:list-item>
                <text:p text:style-name="P160"><text:s/>spotrebované nákupy</text:p>
              </text:list-item>
            </text:list>
          </table:table-cell>
          <table:table-cell table:style-name="Tabuľka37.A1" office:value-type="string">
            <text:p text:style-name="P50"/>
          </table:table-cell>
          <table:table-cell table:style-name="Tabuľka37.C1" office:value-type="string">
            <text:p text:style-name="P50"/>
          </table:table-cell>
        </table:table-row>
        <table:table-row table:style-name="Tabuľka37.1">
          <table:table-cell table:style-name="Tabuľka37.A1" office:value-type="string">
            <text:p text:style-name="Standard">501 - Spotreba materiálu </text:p>
          </table:table-cell>
          <table:table-cell table:style-name="Tabuľka37.A1" office:value-type="string">
            <text:p text:style-name="P67">42 158,23</text:p>
          </table:table-cell>
          <table:table-cell table:style-name="Tabuľka37.C3" office:value-type="float" office:value="28768.29">
            <text:p text:style-name="P59">28768,29</text:p>
          </table:table-cell>
        </table:table-row>
        <table:table-row table:style-name="Tabuľka37.1">
          <table:table-cell table:style-name="Tabuľka37.A1" office:value-type="string">
            <text:p text:style-name="Standard">502 - Spotreba energie</text:p>
            <text:list xml:id="list123232446366500" text:continue-list="list123231526249963" text:style-name="WW8Num26">
              <text:list-item>
                <text:p text:style-name="P134">elektrická energia</text:p>
              </text:list-item>
              <text:list-item>
                <text:p text:style-name="P134">vodné a stočné <text:s text:c="101"/></text:p>
              </text:list-item>
              <text:list-item>
                <text:p text:style-name="P134">plyn <text:s text:c="115"/></text:p>
              </text:list-item>
              <text:list-item>
                <text:p text:style-name="P134"/>
              </text:list-item>
            </text:list>
          </table:table-cell>
          <table:table-cell table:style-name="Tabuľka37.A1" office:value-type="string">
            <text:p text:style-name="P50"/>
            <text:p text:style-name="P67">13 699,58</text:p>
            <text:p text:style-name="P67">12 473,06</text:p>
            <text:p text:style-name="P67">23 182,54</text:p>
          </table:table-cell>
          <table:table-cell table:style-name="Tabuľka37.C1" office:value-type="string">
            <text:p text:style-name="P6"/>
            <text:p text:style-name="P6">10 420,09</text:p>
            <text:p text:style-name="P6">8 105,25</text:p>
            <text:p text:style-name="P6">26 316,00</text:p>
          </table:table-cell>
        </table:table-row>
        <table:table-row table:style-name="Tabuľka37.1">
          <table:table-cell table:style-name="Tabuľka37.A2" office:value-type="string">
            <text:list xml:id="list123233259372007" text:continue-list="list3249894791" text:style-name="WW8Num11">
              <text:list-item>
                <text:p text:style-name="P160"><text:s/>služby</text:p>
              </text:list-item>
            </text:list>
          </table:table-cell>
          <table:table-cell table:style-name="Tabuľka37.A1" office:value-type="string">
            <text:p text:style-name="P50"/>
          </table:table-cell>
          <table:table-cell table:style-name="Tabuľka37.C1" office:value-type="string">
            <text:p text:style-name="P50"/>
          </table:table-cell>
        </table:table-row>
        <table:table-row table:style-name="Tabuľka37.1">
          <table:table-cell table:style-name="Tabuľka37.A1" office:value-type="string">
            <text:p text:style-name="Standard">511 - Opravy a udržiavanie</text:p>
            <text:list xml:id="list123231867913812" text:continue-list="list123232446366500" text:style-name="WW8Num26">
              <text:list-item>
                <text:p text:style-name="P134">oprava xxx</text:p>
              </text:list-item>
            </text:list>
          </table:table-cell>
          <table:table-cell table:style-name="Tabuľka37.A1" office:value-type="string">
            <text:p text:style-name="P67">6 668,50</text:p>
          </table:table-cell>
          <table:table-cell table:style-name="Tabuľka37.C6" office:value-type="float" office:value="11415.92">
            <text:p text:style-name="P6">11415,92</text:p>
          </table:table-cell>
        </table:table-row>
        <table:table-row table:style-name="Tabuľka37.1">
          <table:table-cell table:style-name="Tabuľka37.A1" office:value-type="string">
            <text:p text:style-name="Standard">512 - Cestovné0</text:p>
          </table:table-cell>
          <table:table-cell table:style-name="Tabuľka37.A1" office:value-type="string">
            <text:p text:style-name="P67">148,92</text:p>
          </table:table-cell>
          <table:table-cell table:style-name="Tabuľka37.C7" office:value-type="float" office:value="38.4">
            <text:p text:style-name="P6">38,4</text:p>
          </table:table-cell>
        </table:table-row>
        <table:table-row table:style-name="Tabuľka37.1">
          <table:table-cell table:style-name="Tabuľka37.A1" office:value-type="string">
            <text:p text:style-name="Standard">513 - Náklady na reprezentáciu </text:p>
            <text:p text:style-name="Standard"/>
          </table:table-cell>
          <table:table-cell table:style-name="Tabuľka37.A1" office:value-type="string">
            <text:p text:style-name="P67">1 542,04</text:p>
          </table:table-cell>
          <table:table-cell table:style-name="Tabuľka37.C8" office:value-type="float" office:value="1498.74">
            <text:p text:style-name="P6">1498,74</text:p>
          </table:table-cell>
        </table:table-row>
        <table:table-row table:style-name="Tabuľka37.1">
          <table:table-cell table:style-name="Tabuľka37.A1" office:value-type="string">
            <text:p text:style-name="Standard">518 - Ostatné služby </text:p>
            <text:list xml:id="list123231382373427" text:continue-numbering="true" text:style-name="WW8Num26">
              <text:list-item>
                <text:p text:style-name="P134"/>
              </text:list-item>
            </text:list>
          </table:table-cell>
          <table:table-cell table:style-name="Tabuľka37.B9" office:value-type="float" office:value="78303.24">
            <text:p text:style-name="P67">78303,24</text:p>
          </table:table-cell>
          <table:table-cell table:style-name="Tabuľka37.C9" office:value-type="float" office:value="92616.71">
            <text:p text:style-name="P6">92616,71</text:p>
          </table:table-cell>
        </table:table-row>
        <table:table-row table:style-name="Tabuľka37.1">
          <table:table-cell table:style-name="Tabuľka37.A2" office:value-type="string">
            <text:list xml:id="list123231770298425" text:continue-list="list123233259372007" text:style-name="WW8Num11">
              <text:list-item>
                <text:p text:style-name="P160"><text:s/>osobné náklady</text:p>
              </text:list-item>
            </text:list>
          </table:table-cell>
          <table:table-cell table:style-name="Tabuľka37.A1" office:value-type="string">
            <text:p text:style-name="P50"/>
          </table:table-cell>
          <table:table-cell table:style-name="Tabuľka37.C1" office:value-type="string">
            <text:p text:style-name="P50"/>
          </table:table-cell>
        </table:table-row>
        <table:table-row table:style-name="Tabuľka37.1">
          <table:table-cell table:style-name="Tabuľka37.A1" office:value-type="string">
            <text:p text:style-name="Standard">521 - Mzdové náklady </text:p>
          </table:table-cell>
          <table:table-cell table:style-name="Tabuľka37.A1" office:value-type="string">
            <text:p text:style-name="P67">190 376,53</text:p>
          </table:table-cell>
          <table:table-cell table:style-name="Tabuľka37.C11" office:value-type="float" office:value="220813.77">
            <text:p text:style-name="P6">220813,77</text:p>
          </table:table-cell>
        </table:table-row>
        <table:table-row table:style-name="Tabuľka37.1">
          <table:table-cell table:style-name="Tabuľka37.A1" office:value-type="string">
            <text:p text:style-name="Standard">524 - Zákonné sociálne náklady</text:p>
          </table:table-cell>
          <table:table-cell table:style-name="Tabuľka37.A1" office:value-type="string">
            <text:p text:style-name="P67">65 188,90</text:p>
          </table:table-cell>
          <table:table-cell table:style-name="Tabuľka37.C12" office:value-type="float" office:value="73943.48">
            <text:p text:style-name="P6">73943,48</text:p>
          </table:table-cell>
        </table:table-row>
        <table:table-row table:style-name="Tabuľka37.1">
          <table:table-cell table:style-name="Tabuľka37.A1" office:value-type="string">
            <text:p text:style-name="Standard">527 - Zákonné sociálne náklady </text:p>
          </table:table-cell>
          <table:table-cell table:style-name="Tabuľka37.A1" office:value-type="string">
            <text:p text:style-name="P67">7 346,13</text:p>
          </table:table-cell>
          <table:table-cell table:style-name="Tabuľka37.C13" office:value-type="float" office:value="11184.8">
            <text:p text:style-name="P6">11184,8</text:p>
          </table:table-cell>
        </table:table-row>
        <table:table-row table:style-name="Tabuľka37.1">
          <table:table-cell table:style-name="Tabuľka37.A2" office:value-type="string">
            <text:list xml:id="list123231490091277" text:continue-numbering="true" text:style-name="WW8Num11">
              <text:list-item>
                <text:p text:style-name="P160"><text:s/>dane a poplatky</text:p>
              </text:list-item>
            </text:list>
          </table:table-cell>
          <table:table-cell table:style-name="Tabuľka37.A1" office:value-type="string">
            <text:p text:style-name="P50"/>
          </table:table-cell>
          <table:table-cell table:style-name="Tabuľka37.C1" office:value-type="string">
            <text:p text:style-name="P50"/>
          </table:table-cell>
        </table:table-row>
        <table:table-row table:style-name="Tabuľka37.1">
          <table:table-cell table:style-name="Tabuľka37.A1" office:value-type="string">
            <text:p text:style-name="Standard">532 - Daň z nehnuteľností</text:p>
          </table:table-cell>
          <table:table-cell table:style-name="Tabuľka37.A1" office:value-type="string">
            <text:p text:style-name="P6">0</text:p>
          </table:table-cell>
          <table:table-cell table:style-name="Tabuľka37.C1" office:value-type="string">
            <text:p text:style-name="P6">0</text:p>
          </table:table-cell>
        </table:table-row>
        <table:table-row table:style-name="Tabuľka37.1">
          <table:table-cell table:style-name="Tabuľka37.A1" office:value-type="string">
            <text:p text:style-name="Standard">538 - Ostatné dane a poplatky</text:p>
            <text:list xml:id="list123232065947844" text:continue-list="list123231382373427" text:style-name="WW8Num26">
              <text:list-item>
                <text:p text:style-name="P134"/>
              </text:list-item>
            </text:list>
          </table:table-cell>
          <table:table-cell table:style-name="Tabuľka37.A1" office:value-type="string">
            <text:p text:style-name="P67">1274,96</text:p>
          </table:table-cell>
          <table:table-cell table:style-name="Tabuľka37.C16" office:value-type="float" office:value="436.96">
            <text:p text:style-name="P6">436,96</text:p>
          </table:table-cell>
        </table:table-row>
        <table:table-row table:style-name="Tabuľka37.1">
          <table:table-cell table:style-name="Tabuľka37.A2" office:value-type="string">
            <text:list xml:id="list123232706640168" text:continue-list="list123231490091277" text:style-name="WW8Num11">
              <text:list-item>
                <text:p text:style-name="P160"><text:s/>odpisy, rezervy a opravné položky </text:p>
              </text:list-item>
            </text:list>
          </table:table-cell>
          <table:table-cell table:style-name="Tabuľka37.A1" office:value-type="string">
            <text:p text:style-name="P50"/>
          </table:table-cell>
          <table:table-cell table:style-name="Tabuľka37.C1" office:value-type="string">
            <text:p text:style-name="P50"/>
          </table:table-cell>
        </table:table-row>
        <table:table-row table:style-name="Tabuľka37.1">
          <table:table-cell table:style-name="Tabuľka37.A1" office:value-type="string">
            <text:p text:style-name="Standard">551 - Odpisy <text:s/>DNM a DHM</text:p>
            <text:list xml:id="list123232852518881" text:continue-list="list123232065947844" text:style-name="WW8Num26">
              <text:list-item>
                <text:p text:style-name="P134">odpisy z vlastných zdrojov</text:p>
              </text:list-item>
              <text:list-item>
                <text:p text:style-name="P134">odpisy z cudzích zdrojov</text:p>
              </text:list-item>
            </text:list>
          </table:table-cell>
          <table:table-cell table:style-name="Tabuľka37.A1" office:value-type="string">
            <text:p text:style-name="P50"><text:s/></text:p>
            <text:p text:style-name="P6"><text:s text:c="13"/><text:span text:style-name="T26">55 536,80</text:span> <text:s text:c="19"/></text:p>
            <text:p text:style-name="P5"/>
            <text:p text:style-name="P5"><text:span text:style-name="T26">42 459,00</text:span> <text:s text:c="4"/></text:p>
          </table:table-cell>
          <table:table-cell table:style-name="Tabuľka37.C1" office:value-type="string">
            <text:p text:style-name="P6"/>
            <text:p text:style-name="P59">54 696,27</text:p>
            <text:p text:style-name="P59"/>
            <text:p text:style-name="P59">41 276,40</text:p>
          </table:table-cell>
        </table:table-row>
        <table:table-row table:style-name="Tabuľka37.1">
          <table:table-cell table:style-name="Tabuľka37.A1" office:value-type="string">
            <text:p text:style-name="Standard">553 - Tvorba ostatných rezerv</text:p>
            <text:list xml:id="list123233292717342" text:continue-numbering="true" text:style-name="WW8Num26">
              <text:list-item>
                <text:p text:style-name="P134"/>
              </text:list-item>
            </text:list>
          </table:table-cell>
          <table:table-cell table:style-name="Tabuľka37.A1" office:value-type="string">
            <text:p text:style-name="P68">1 450,00</text:p>
          </table:table-cell>
          <table:table-cell table:style-name="Tabuľka37.C1" office:value-type="string">
            <text:p text:style-name="P68">1 450,00</text:p>
          </table:table-cell>
        </table:table-row>
        <table:table-row table:style-name="Tabuľka37.1">
          <table:table-cell table:style-name="Tabuľka37.A1" office:value-type="string">
            <text:p text:style-name="Standard">558 - Tvorba ostatných opravných položiek</text:p>
            <text:list xml:id="list123232615040743" text:continue-numbering="true" text:style-name="WW8Num26">
              <text:list-item>
                <text:p text:style-name="P134">k daňovým pohľadávkam</text:p>
              </text:list-item>
              <text:list-item>
                <text:p text:style-name="P134">k nedaňovým pohľadávkam</text:p>
              </text:list-item>
            </text:list>
          </table:table-cell>
          <table:table-cell table:style-name="Tabuľka37.A1" office:value-type="string">
            <text:p text:style-name="P6"/>
            <text:p text:style-name="P68">979,84</text:p>
            <text:p text:style-name="P6">0</text:p>
            <text:p text:style-name="P6"/>
          </table:table-cell>
          <table:table-cell table:style-name="Tabuľka37.C1" office:value-type="string">
            <text:p text:style-name="P6"/>
            <text:p text:style-name="P6">434,25</text:p>
            <text:p text:style-name="P6">0</text:p>
          </table:table-cell>
        </table:table-row>
        <table:table-row table:style-name="Tabuľka37.1">
          <table:table-cell table:style-name="Tabuľka37.A2" office:value-type="string">
            <text:list xml:id="list123231448572029" text:continue-list="list123232706640168" text:style-name="WW8Num11">
              <text:list-item>
                <text:p text:style-name="P160">finančné náklady</text:p>
              </text:list-item>
            </text:list>
          </table:table-cell>
          <table:table-cell table:style-name="Tabuľka37.A1" office:value-type="string">
            <text:p text:style-name="P50"/>
          </table:table-cell>
          <table:table-cell table:style-name="Tabuľka37.C1" office:value-type="string">
            <text:p text:style-name="P50"/>
          </table:table-cell>
        </table:table-row>
        <table:table-row table:style-name="Tabuľka37.1">
          <table:table-cell table:style-name="Tabuľka37.A1" office:value-type="string">
            <text:p text:style-name="Standard">561 - Predané CP a podiely</text:p>
          </table:table-cell>
          <table:table-cell table:style-name="Tabuľka37.A1" office:value-type="string">
            <text:p text:style-name="P6">0</text:p>
          </table:table-cell>
          <table:table-cell table:style-name="Tabuľka37.C1" office:value-type="string">
            <text:p text:style-name="P6">0</text:p>
          </table:table-cell>
        </table:table-row>
        <table:table-row table:style-name="Tabuľka37.1">
          <table:table-cell table:style-name="Tabuľka37.A1" office:value-type="string">
            <text:p text:style-name="Standard">562 - Úroky</text:p>
          </table:table-cell>
          <table:table-cell table:style-name="Tabuľka37.A1" office:value-type="string">
            <text:p text:style-name="P69">2 267,25</text:p>
          </table:table-cell>
          <table:table-cell table:style-name="Tabuľka37.C23" office:value-type="float" office:value="2594.18">
            <text:p text:style-name="P6">2594,18</text:p>
          </table:table-cell>
        </table:table-row>
        <table:table-row table:style-name="Tabuľka37.1">
          <table:table-cell table:style-name="Tabuľka37.A1" office:value-type="string">
            <text:p text:style-name="Standard">568 - Ostatné finančné náklady</text:p>
            <text:list xml:id="list123233140076512" text:continue-list="list123232615040743" text:style-name="WW8Num26">
              <text:list-item>
                <text:p text:style-name="P134"/>
              </text:list-item>
            </text:list>
          </table:table-cell>
          <table:table-cell table:style-name="Tabuľka37.A1" office:value-type="string">
            <text:p text:style-name="P69">2 612,20</text:p>
          </table:table-cell>
          <table:table-cell table:style-name="Tabuľka37.C24" office:value-type="float" office:value="1608.61">
            <text:p text:style-name="P6">1608,61</text:p>
          </table:table-cell>
        </table:table-row>
        <table:table-row table:style-name="Tabuľka37.1">
          <table:table-cell table:style-name="Tabuľka37.A2" office:value-type="string">
            <text:list xml:id="list123233061501036" text:continue-list="list123231448572029" text:style-name="WW8Num11">
              <text:list-item>
                <text:p text:style-name="P160"><text:s/>mimoriadne náklady</text:p>
              </text:list-item>
            </text:list>
          </table:table-cell>
          <table:table-cell table:style-name="Tabuľka37.A1" office:value-type="string">
            <text:p text:style-name="P50"/>
          </table:table-cell>
          <table:table-cell table:style-name="Tabuľka37.C1" office:value-type="string">
            <text:p text:style-name="P50"/>
          </table:table-cell>
        </table:table-row>
        <table:table-row table:style-name="Tabuľka37.1">
          <table:table-cell table:style-name="Tabuľka37.A1" office:value-type="string">
            <text:p text:style-name="Standard">572 - Škody</text:p>
          </table:table-cell>
          <table:table-cell table:style-name="Tabuľka37.A1" office:value-type="string">
            <text:p text:style-name="P6">0</text:p>
          </table:table-cell>
          <table:table-cell table:style-name="Tabuľka37.C1" office:value-type="string">
            <text:p text:style-name="P6">0</text:p>
          </table:table-cell>
        </table:table-row>
        <text:soft-page-break/>
        <table:table-row table:style-name="Tabuľka37.1">
          <table:table-cell table:style-name="Tabuľka37.A2" office:value-type="string">
            <text:list xml:id="list123232634854961" text:continue-numbering="true" text:style-name="WW8Num11">
              <text:list-item>
                <text:p text:style-name="P160"><text:s/>náklady na transfery a náklady z odvodov príjmov</text:p>
              </text:list-item>
            </text:list>
          </table:table-cell>
          <table:table-cell table:style-name="Tabuľka37.A1" office:value-type="string">
            <text:p text:style-name="P50"/>
          </table:table-cell>
          <table:table-cell table:style-name="Tabuľka37.C1" office:value-type="string">
            <text:p text:style-name="P50"/>
          </table:table-cell>
        </table:table-row>
        <table:table-row table:style-name="Tabuľka37.1">
          <table:table-cell table:style-name="Tabuľka37.A1" office:value-type="string">
            <text:p text:style-name="Standard">584 - Náklady na transfery z rozpočtu obce, VÚC do RO, PO zriadených obcou alebo VÚC</text:p>
            <text:list xml:id="list123231448976033" text:continue-list="list123233140076512" text:style-name="WW8Num26">
              <text:list-item>
                <text:p text:style-name="P134">bežný transfer xxx</text:p>
              </text:list-item>
              <text:list-item>
                <text:p text:style-name="P134">zúčtovanie kapitálového transferu u zriaďovateľa</text:p>
              </text:list-item>
            </text:list>
          </table:table-cell>
          <table:table-cell table:style-name="Tabuľka37.A1" office:value-type="string">
            <text:p text:style-name="P6">0</text:p>
          </table:table-cell>
          <table:table-cell table:style-name="Tabuľka37.C1" office:value-type="string">
            <text:p text:style-name="P6">0</text:p>
          </table:table-cell>
        </table:table-row>
        <table:table-row table:style-name="Tabuľka37.1">
          <table:table-cell table:style-name="Tabuľka37.A1" office:value-type="string">
            <text:p text:style-name="Standard">585 - Náklady na transfery z rozpočtu obce, VÚC ostatným subjektov verejnej správy</text:p>
            <text:list xml:id="list123232776268257" text:continue-numbering="true" text:style-name="WW8Num26">
              <text:list-item>
                <text:p text:style-name="P134">bežný transfer xxx</text:p>
              </text:list-item>
            </text:list>
          </table:table-cell>
          <table:table-cell table:style-name="Tabuľka37.A1" office:value-type="string">
            <text:p text:style-name="P6">0</text:p>
          </table:table-cell>
          <table:table-cell table:style-name="Tabuľka37.C1" office:value-type="string">
            <text:p text:style-name="P6">0</text:p>
          </table:table-cell>
        </table:table-row>
        <table:table-row table:style-name="Tabuľka37.1">
          <table:table-cell table:style-name="Tabuľka37.A1" office:value-type="string">
            <text:p text:style-name="Standard">586 - Náklady na transfery z rozpočtu obce, VÚC subjektov mimo verejnej správy</text:p>
            <text:list xml:id="list123231374427166" text:continue-numbering="true" text:style-name="WW8Num26">
              <text:list-item>
                <text:p text:style-name="P134">bežný transfer xxx</text:p>
              </text:list-item>
            </text:list>
          </table:table-cell>
          <table:table-cell table:style-name="Tabuľka37.A1" office:value-type="string">
            <text:p text:style-name="P6">0</text:p>
          </table:table-cell>
          <table:table-cell table:style-name="Tabuľka37.C1" office:value-type="string">
            <text:p text:style-name="P6">0</text:p>
          </table:table-cell>
        </table:table-row>
        <table:table-row table:style-name="Tabuľka37.1">
          <table:table-cell table:style-name="Tabuľka37.A1" office:value-type="string">
            <text:p text:style-name="Standard">587 - Náklady na ostatné transfery</text:p>
            <text:list xml:id="list123231985096018" text:continue-numbering="true" text:style-name="WW8Num26">
              <text:list-item>
                <text:p text:style-name="P134">bežný transfer xxx</text:p>
              </text:list-item>
            </text:list>
          </table:table-cell>
          <table:table-cell table:style-name="Tabuľka37.A1" office:value-type="string">
            <text:p text:style-name="P6">0</text:p>
          </table:table-cell>
          <table:table-cell table:style-name="Tabuľka37.C1" office:value-type="string">
            <text:p text:style-name="P6">0</text:p>
          </table:table-cell>
        </table:table-row>
        <table:table-row table:style-name="Tabuľka37.1">
          <table:table-cell table:style-name="Tabuľka37.A1" office:value-type="string">
            <text:p text:style-name="Standard">588 - Náklady z odvodu príjmov</text:p>
            <text:list xml:id="list123232178015410" text:continue-numbering="true" text:style-name="WW8Num26">
              <text:list-item>
                <text:p text:style-name="P134">predpis odvodu príjmov RO</text:p>
              </text:list-item>
            </text:list>
          </table:table-cell>
          <table:table-cell table:style-name="Tabuľka37.A1" office:value-type="string">
            <text:p text:style-name="P6">0</text:p>
          </table:table-cell>
          <table:table-cell table:style-name="Tabuľka37.C1" office:value-type="string">
            <text:p text:style-name="P6">0</text:p>
          </table:table-cell>
        </table:table-row>
        <table:table-row table:style-name="Tabuľka37.1">
          <table:table-cell table:style-name="Tabuľka37.A1" office:value-type="string">
            <text:p text:style-name="Standard">589 - Náklady z budúceho odvodu príjmov</text:p>
            <text:list xml:id="list123232852130651" text:continue-numbering="true" text:style-name="WW8Num26">
              <text:list-item>
                <text:p text:style-name="P134">predpis budúceho odvodu príjmov RO</text:p>
              </text:list-item>
            </text:list>
          </table:table-cell>
          <table:table-cell table:style-name="Tabuľka37.A1" office:value-type="string">
            <text:p text:style-name="P6">0</text:p>
          </table:table-cell>
          <table:table-cell table:style-name="Tabuľka37.C1" office:value-type="string">
            <text:p text:style-name="P6">0</text:p>
          </table:table-cell>
        </table:table-row>
        <table:table-row table:style-name="Tabuľka37.1">
          <table:table-cell table:style-name="Tabuľka37.A2" office:value-type="string">
            <text:list xml:id="list123232324507197" text:continue-list="list123232634854961" text:style-name="WW8Num11">
              <text:list-item>
                <text:p text:style-name="P160">ostatné náklady</text:p>
              </text:list-item>
            </text:list>
          </table:table-cell>
          <table:table-cell table:style-name="Tabuľka37.A1" office:value-type="string">
            <text:p text:style-name="P50"/>
          </table:table-cell>
          <table:table-cell table:style-name="Tabuľka37.C1" office:value-type="string">
            <text:p text:style-name="P50"/>
          </table:table-cell>
        </table:table-row>
        <table:table-row table:style-name="Tabuľka37.1">
          <table:table-cell table:style-name="Tabuľka37.A1" office:value-type="string">
            <text:p text:style-name="Standard">541 - ZC predaného DNM a DHM</text:p>
          </table:table-cell>
          <table:table-cell table:style-name="Tabuľka37.A1" office:value-type="string">
            <text:p text:style-name="P6">0</text:p>
          </table:table-cell>
          <table:table-cell table:style-name="Tabuľka37.C1" office:value-type="string">
            <text:p text:style-name="P6">0</text:p>
          </table:table-cell>
        </table:table-row>
        <table:table-row table:style-name="Tabuľka37.1">
          <table:table-cell table:style-name="Tabuľka37.A1" office:value-type="string">
            <text:p text:style-name="Standard">544 - Zmluvné pokuty, penále a úroky z omeškania</text:p>
          </table:table-cell>
          <table:table-cell table:style-name="Tabuľka37.A1" office:value-type="string">
            <text:p text:style-name="P6">0</text:p>
          </table:table-cell>
          <table:table-cell table:style-name="Tabuľka37.C1" office:value-type="string">
            <text:p text:style-name="P6">0</text:p>
          </table:table-cell>
        </table:table-row>
        <table:table-row table:style-name="Tabuľka37.1">
          <table:table-cell table:style-name="Tabuľka37.A1" office:value-type="string">
            <text:p text:style-name="Standard">545 - Ostatné pokuty, penále a úroky z omeškania</text:p>
          </table:table-cell>
          <table:table-cell table:style-name="Tabuľka37.A1" office:value-type="string">
            <text:p text:style-name="P70">23,43</text:p>
          </table:table-cell>
          <table:table-cell table:style-name="Tabuľka37.C37" office:value-type="float" office:value="140">
            <text:p text:style-name="P6">140</text:p>
          </table:table-cell>
        </table:table-row>
        <table:table-row table:style-name="Tabuľka37.1">
          <table:table-cell table:style-name="Tabuľka37.A1" office:value-type="string">
            <text:p text:style-name="Standard">546 - Odpis pohľadávky</text:p>
            <text:list xml:id="list123232410734676" text:continue-list="list123232852130651" text:style-name="WW8Num26">
              <text:list-item>
                <text:p text:style-name="P134"/>
              </text:list-item>
            </text:list>
          </table:table-cell>
          <table:table-cell table:style-name="Tabuľka37.A1" office:value-type="string">
            <text:p text:style-name="P6">0</text:p>
          </table:table-cell>
          <table:table-cell table:style-name="Tabuľka37.C1" office:value-type="string">
            <text:p text:style-name="P6">0</text:p>
          </table:table-cell>
        </table:table-row>
        <table:table-row table:style-name="Tabuľka37.1">
          <table:table-cell table:style-name="Tabuľka37.A1" office:value-type="string">
            <text:p text:style-name="Standard">548 - Ostatné náklady na prevádzkovú činnosť</text:p>
            <text:list xml:id="list123231977697572" text:continue-numbering="true" text:style-name="WW8Num26">
              <text:list-item>
                <text:p text:style-name="P134"/>
              </text:list-item>
            </text:list>
          </table:table-cell>
          <table:table-cell table:style-name="Tabuľka37.A1" office:value-type="string">
            <text:p text:style-name="P70">4 491,86</text:p>
          </table:table-cell>
          <table:table-cell table:style-name="Tabuľka37.C39" office:value-type="float" office:value="6507.73">
            <text:p text:style-name="P6">6507,73</text:p>
          </table:table-cell>
        </table:table-row>
        <table:table-row table:style-name="Tabuľka37.1">
          <table:table-cell table:style-name="Tabuľka37.A1" office:value-type="string">
            <text:p text:style-name="Standard">549 - Manká a škody</text:p>
            <text:list xml:id="list123232243379685" text:continue-numbering="true" text:style-name="WW8Num26">
              <text:list-item>
                <text:p text:style-name="P134"/>
              </text:list-item>
            </text:list>
          </table:table-cell>
          <table:table-cell table:style-name="Tabuľka37.A1" office:value-type="string">
            <text:p text:style-name="P6">0</text:p>
          </table:table-cell>
          <table:table-cell table:style-name="Tabuľka37.C1" office:value-type="string">
            <text:p text:style-name="P6">0</text:p>
          </table:table-cell>
        </table:table-row>
        <table:table-row table:style-name="Tabuľka37.1">
          <table:table-cell table:style-name="Tabuľka37.A1" office:value-type="string">
            <text:list xml:id="list123231448800601" text:continue-list="list123232324507197" text:style-name="WW8Num11">
              <text:list-item>
                <text:p text:style-name="P160">dane z príjmov</text:p>
              </text:list-item>
            </text:list>
            <text:p text:style-name="Standard">591 - Splatná daň z príjmov </text:p>
          </table:table-cell>
          <table:table-cell table:style-name="Tabuľka37.A1" office:value-type="string">
            <text:p text:style-name="P70">64,86</text:p>
          </table:table-cell>
          <table:table-cell table:style-name="Tabuľka37.C41" office:value-type="float" office:value="27.28">
            <text:p text:style-name="P6">27,28</text:p>
          </table:table-cell>
        </table:table-row>
      </table:table>
      <text:p text:style-name="P78"/>
      <text:p text:style-name="P103"/>
      <text:list xml:id="list123232203893838" text:continue-list="list123232476469750" text:style-name="WW8Num24">
        <text:list-item>
          <text:p text:style-name="P141">Tržby a výrobné náklady príspevkových organizácií </text:p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row table:style-name="Tabuľka39.1">
          <table:table-cell table:style-name="Tabuľka39.A1" office:value-type="string">
            <text:p text:style-name="P35">Číslo</text:p>
            <text:p text:style-name="P35">účtu</text:p>
          </table:table-cell>
          <table:table-cell table:style-name="Tabuľka39.A1" office:value-type="string">
            <text:p text:style-name="P35">Tržby a výrobné náklady </text:p>
            <text:p text:style-name="P35">príspevkových organizácií</text:p>
          </table:table-cell>
          <table:table-cell table:style-name="Tabuľka39.A1" office:value-type="string">
            <text:p text:style-name="P35">Číslo</text:p>
            <text:p text:style-name="P35">riadku</text:p>
          </table:table-cell>
          <table:table-cell table:style-name="Tabuľka39.A1" office:value-type="string">
            <text:p text:style-name="P35">Suma k 31.12.201<text:span text:style-name="T24">8</text:span></text:p>
          </table:table-cell>
          <table:table-cell table:style-name="Tabuľka39.E1" office:value-type="string">
            <text:p text:style-name="P35">Suma k 31.12.201<text:span text:style-name="T24">7</text:span></text:p>
          </table:table-cell>
        </table:table-row>
        <table:table-row table:style-name="Tabuľka39.1">
          <table:table-cell table:style-name="Tabuľka39.A23" office:value-type="string">
            <text:p text:style-name="P5">a</text:p>
          </table:table-cell>
          <table:table-cell table:style-name="Tabuľka39.B23" office:value-type="string">
            <text:p text:style-name="P5">b</text:p>
          </table:table-cell>
          <table:table-cell table:style-name="Tabuľka39.C23" office:value-type="string">
            <text:p text:style-name="P5">c</text:p>
          </table:table-cell>
          <table:table-cell table:style-name="Tabuľka39.D23" office:value-type="string">
            <text:p text:style-name="P5">1</text:p>
          </table:table-cell>
          <table:table-cell table:style-name="Tabuľka39.E23" office:value-type="string">
            <text:p text:style-name="P5">2</text:p>
          </table:table-cell>
        </table:table-row>
        <table:table-row table:style-name="Tabuľka39.1">
          <table:table-cell table:style-name="Tabuľka39.A23" office:value-type="string">
            <text:p text:style-name="P5">601</text:p>
          </table:table-cell>
          <table:table-cell table:style-name="Tabuľka39.B23" office:value-type="string">
            <text:p text:style-name="Standard">Tržby za vlastné výrobky</text:p>
          </table:table-cell>
          <table:table-cell table:style-name="Tabuľka39.C23" office:value-type="string">
            <text:p text:style-name="P5">01</text:p>
          </table:table-cell>
          <table:table-cell table:style-name="Tabuľka39.D23" office:value-type="string">
            <text:p text:style-name="P6">0</text:p>
          </table:table-cell>
          <table:table-cell table:style-name="Tabuľka39.E23" office:value-type="string">
            <text:p text:style-name="P6">0</text:p>
          </table:table-cell>
        </table:table-row>
        <table:table-row table:style-name="Tabuľka39.1">
          <table:table-cell table:style-name="Tabuľka39.A23" office:value-type="string">
            <text:p text:style-name="P5">602</text:p>
          </table:table-cell>
          <table:table-cell table:style-name="Tabuľka39.B23" office:value-type="string">
            <text:p text:style-name="Standard">Tržby z predaja služieb</text:p>
          </table:table-cell>
          <table:table-cell table:style-name="Tabuľka39.C23" office:value-type="string">
            <text:p text:style-name="P5">02</text:p>
          </table:table-cell>
          <table:table-cell table:style-name="Tabuľka39.D23" office:value-type="string">
            <text:p text:style-name="P6">0</text:p>
          </table:table-cell>
          <table:table-cell table:style-name="Tabuľka39.E23" office:value-type="string">
            <text:p text:style-name="P6">0</text:p>
          </table:table-cell>
        </table:table-row>
        <table:table-row table:style-name="Tabuľka39.1">
          <table:table-cell table:style-name="Tabuľka39.A23" office:value-type="string">
            <text:p text:style-name="P5">604</text:p>
          </table:table-cell>
          <table:table-cell table:style-name="Tabuľka39.B23" office:value-type="string">
            <text:p text:style-name="Standard">Tržby za tovar</text:p>
          </table:table-cell>
          <table:table-cell table:style-name="Tabuľka39.C23" office:value-type="string">
            <text:p text:style-name="P5">03</text:p>
          </table:table-cell>
          <table:table-cell table:style-name="Tabuľka39.D23" office:value-type="string">
            <text:p text:style-name="P6">0</text:p>
          </table:table-cell>
          <table:table-cell table:style-name="Tabuľka39.E23" office:value-type="string">
            <text:p text:style-name="P6">0</text:p>
          </table:table-cell>
        </table:table-row>
        <table:table-row table:style-name="Tabuľka39.1">
          <table:table-cell table:style-name="Tabuľka39.A23" office:value-type="string">
            <text:p text:style-name="P5">504</text:p>
          </table:table-cell>
          <table:table-cell table:style-name="Tabuľka39.B23" office:value-type="string">
            <text:p text:style-name="Standard">Predaný tovar </text:p>
          </table:table-cell>
          <table:table-cell table:style-name="Tabuľka39.C23" office:value-type="string">
            <text:p text:style-name="P5">04</text:p>
          </table:table-cell>
          <table:table-cell table:style-name="Tabuľka39.D23" office:value-type="string">
            <text:p text:style-name="P6">0</text:p>
          </table:table-cell>
          <table:table-cell table:style-name="Tabuľka39.E23" office:value-type="string">
            <text:p text:style-name="P6">0</text:p>
          </table:table-cell>
        </table:table-row>
        <table:table-row table:style-name="Tabuľka39.1">
          <table:table-cell table:style-name="Tabuľka39.A1" office:value-type="string">
            <text:p text:style-name="P37"/>
          </table:table-cell>
          <table:table-cell table:style-name="Tabuľka39.A1" office:value-type="string">
            <text:p text:style-name="P34">Tržby celkom /01+02+03-04/</text:p>
          </table:table-cell>
          <table:table-cell table:style-name="Tabuľka39.A1" office:value-type="string">
            <text:p text:style-name="P5">05</text:p>
          </table:table-cell>
          <table:table-cell table:style-name="Tabuľka39.A1" office:value-type="string">
            <text:p text:style-name="P36">0</text:p>
          </table:table-cell>
          <table:table-cell table:style-name="Tabuľka39.E1" office:value-type="string">
            <text:p text:style-name="P36">0</text:p>
          </table:table-cell>
        </table:table-row>
        <table:table-row table:style-name="Tabuľka39.1">
          <table:table-cell table:style-name="Tabuľka39.A23" office:value-type="string">
            <text:p text:style-name="P5">501</text:p>
          </table:table-cell>
          <table:table-cell table:style-name="Tabuľka39.B23" office:value-type="string">
            <text:p text:style-name="Standard">Spotreba materiálu</text:p>
          </table:table-cell>
          <table:table-cell table:style-name="Tabuľka39.C23" office:value-type="string">
            <text:p text:style-name="P5">06</text:p>
          </table:table-cell>
          <table:table-cell table:style-name="Tabuľka39.D23" office:value-type="string">
            <text:p text:style-name="P6">0</text:p>
          </table:table-cell>
          <table:table-cell table:style-name="Tabuľka39.E23" office:value-type="string">
            <text:p text:style-name="P6">0</text:p>
          </table:table-cell>
        </table:table-row>
        <table:table-row table:style-name="Tabuľka39.1">
          <table:table-cell table:style-name="Tabuľka39.A23" office:value-type="string">
            <text:p text:style-name="P5">502</text:p>
          </table:table-cell>
          <table:table-cell table:style-name="Tabuľka39.B23" office:value-type="string">
            <text:p text:style-name="Standard">Spotreba energie</text:p>
          </table:table-cell>
          <table:table-cell table:style-name="Tabuľka39.C23" office:value-type="string">
            <text:p text:style-name="P5">07</text:p>
          </table:table-cell>
          <table:table-cell table:style-name="Tabuľka39.D23" office:value-type="string">
            <text:p text:style-name="P6">0</text:p>
          </table:table-cell>
          <table:table-cell table:style-name="Tabuľka39.E23" office:value-type="string">
            <text:p text:style-name="P6">0</text:p>
          </table:table-cell>
        </table:table-row>
        <table:table-row table:style-name="Tabuľka39.1">
          <table:table-cell table:style-name="Tabuľka39.A23" office:value-type="string">
            <text:p text:style-name="P5">503</text:p>
          </table:table-cell>
          <table:table-cell table:style-name="Tabuľka39.B23" office:value-type="string">
            <text:p text:style-name="Standard">Spotreba ostatných neskladovateľných dodávok</text:p>
          </table:table-cell>
          <table:table-cell table:style-name="Tabuľka39.C23" office:value-type="string">
            <text:p text:style-name="P5">08</text:p>
          </table:table-cell>
          <table:table-cell table:style-name="Tabuľka39.D23" office:value-type="string">
            <text:p text:style-name="P6">0</text:p>
          </table:table-cell>
          <table:table-cell table:style-name="Tabuľka39.E23" office:value-type="string">
            <text:p text:style-name="P6">0</text:p>
          </table:table-cell>
        </table:table-row>
        <table:table-row table:style-name="Tabuľka39.1">
          <table:table-cell table:style-name="Tabuľka39.A23" office:value-type="string">
            <text:p text:style-name="P5">511</text:p>
          </table:table-cell>
          <table:table-cell table:style-name="Tabuľka39.B23" office:value-type="string">
            <text:p text:style-name="Standard">Oprava a udržiavanie</text:p>
          </table:table-cell>
          <table:table-cell table:style-name="Tabuľka39.C23" office:value-type="string">
            <text:p text:style-name="P5">09</text:p>
          </table:table-cell>
          <table:table-cell table:style-name="Tabuľka39.D23" office:value-type="string">
            <text:p text:style-name="P6">0</text:p>
          </table:table-cell>
          <table:table-cell table:style-name="Tabuľka39.E23" office:value-type="string">
            <text:p text:style-name="P6">0</text:p>
          </table:table-cell>
        </table:table-row>
        <table:table-row table:style-name="Tabuľka39.1">
          <table:table-cell table:style-name="Tabuľka39.A23" office:value-type="string">
            <text:p text:style-name="P5">512</text:p>
          </table:table-cell>
          <table:table-cell table:style-name="Tabuľka39.B23" office:value-type="string">
            <text:p text:style-name="Standard">Cestovné</text:p>
          </table:table-cell>
          <table:table-cell table:style-name="Tabuľka39.C23" office:value-type="string">
            <text:p text:style-name="P5">10</text:p>
          </table:table-cell>
          <table:table-cell table:style-name="Tabuľka39.D23" office:value-type="string">
            <text:p text:style-name="P6">0</text:p>
          </table:table-cell>
          <table:table-cell table:style-name="Tabuľka39.E23" office:value-type="string">
            <text:p text:style-name="P6">0</text:p>
          </table:table-cell>
        </table:table-row>
        <table:table-row table:style-name="Tabuľka39.1">
          <table:table-cell table:style-name="Tabuľka39.A23" office:value-type="string">
            <text:p text:style-name="P5">513</text:p>
          </table:table-cell>
          <table:table-cell table:style-name="Tabuľka39.B23" office:value-type="string">
            <text:p text:style-name="Standard">Náklady na reprezentáciu </text:p>
          </table:table-cell>
          <table:table-cell table:style-name="Tabuľka39.C23" office:value-type="string">
            <text:p text:style-name="P5">11</text:p>
          </table:table-cell>
          <table:table-cell table:style-name="Tabuľka39.D23" office:value-type="string">
            <text:p text:style-name="P6">0</text:p>
          </table:table-cell>
          <table:table-cell table:style-name="Tabuľka39.E23" office:value-type="string">
            <text:p text:style-name="P6">0</text:p>
          </table:table-cell>
        </table:table-row>
        <table:table-row table:style-name="Tabuľka39.1">
          <table:table-cell table:style-name="Tabuľka39.A23" office:value-type="string">
            <text:p text:style-name="P5">518</text:p>
          </table:table-cell>
          <table:table-cell table:style-name="Tabuľka39.B23" office:value-type="string">
            <text:p text:style-name="Standard">Ostatné služby</text:p>
          </table:table-cell>
          <table:table-cell table:style-name="Tabuľka39.C23" office:value-type="string">
            <text:p text:style-name="P5">12</text:p>
          </table:table-cell>
          <table:table-cell table:style-name="Tabuľka39.D23" office:value-type="string">
            <text:p text:style-name="P6">0</text:p>
          </table:table-cell>
          <table:table-cell table:style-name="Tabuľka39.E23" office:value-type="string">
            <text:p text:style-name="P6">0</text:p>
          </table:table-cell>
        </table:table-row>
        <table:table-row table:style-name="Tabuľka39.1">
          <table:table-cell table:style-name="Tabuľka39.A23" office:value-type="string">
            <text:p text:style-name="P5">521</text:p>
          </table:table-cell>
          <table:table-cell table:style-name="Tabuľka39.B23" office:value-type="string">
            <text:p text:style-name="Standard">Mzdové náklady</text:p>
          </table:table-cell>
          <table:table-cell table:style-name="Tabuľka39.C23" office:value-type="string">
            <text:p text:style-name="P5">13</text:p>
          </table:table-cell>
          <table:table-cell table:style-name="Tabuľka39.D23" office:value-type="string">
            <text:p text:style-name="P6">0</text:p>
          </table:table-cell>
          <table:table-cell table:style-name="Tabuľka39.E23" office:value-type="string">
            <text:p text:style-name="P6">0</text:p>
          </table:table-cell>
        </table:table-row>
        <table:table-row table:style-name="Tabuľka39.1">
          <table:table-cell table:style-name="Tabuľka39.A23" office:value-type="string">
            <text:p text:style-name="P5">524</text:p>
          </table:table-cell>
          <table:table-cell table:style-name="Tabuľka39.B23" office:value-type="string">
            <text:p text:style-name="Standard">Zákonné sociálne poistenie</text:p>
          </table:table-cell>
          <table:table-cell table:style-name="Tabuľka39.C23" office:value-type="string">
            <text:p text:style-name="P5">14</text:p>
          </table:table-cell>
          <table:table-cell table:style-name="Tabuľka39.D23" office:value-type="string">
            <text:p text:style-name="P6">0</text:p>
          </table:table-cell>
          <table:table-cell table:style-name="Tabuľka39.E23" office:value-type="string">
            <text:p text:style-name="P6">0</text:p>
          </table:table-cell>
        </table:table-row>
        <table:table-row table:style-name="Tabuľka39.1">
          <table:table-cell table:style-name="Tabuľka39.A23" office:value-type="string">
            <text:p text:style-name="P5">525</text:p>
          </table:table-cell>
          <table:table-cell table:style-name="Tabuľka39.B23" office:value-type="string">
            <text:p text:style-name="Standard">Ostatné sociálne poistenie</text:p>
          </table:table-cell>
          <table:table-cell table:style-name="Tabuľka39.C23" office:value-type="string">
            <text:p text:style-name="P5">15</text:p>
          </table:table-cell>
          <table:table-cell table:style-name="Tabuľka39.D23" office:value-type="string">
            <text:p text:style-name="P6">0</text:p>
          </table:table-cell>
          <table:table-cell table:style-name="Tabuľka39.E23" office:value-type="string">
            <text:p text:style-name="P6">0</text:p>
          </table:table-cell>
        </table:table-row>
        <table:table-row table:style-name="Tabuľka39.1">
          <table:table-cell table:style-name="Tabuľka39.A23" office:value-type="string">
            <text:p text:style-name="P5">527</text:p>
          </table:table-cell>
          <table:table-cell table:style-name="Tabuľka39.B23" office:value-type="string">
            <text:p text:style-name="Standard">Zákonné sociálne náklady </text:p>
          </table:table-cell>
          <table:table-cell table:style-name="Tabuľka39.C23" office:value-type="string">
            <text:p text:style-name="P5">16</text:p>
          </table:table-cell>
          <table:table-cell table:style-name="Tabuľka39.D23" office:value-type="string">
            <text:p text:style-name="P6">0</text:p>
          </table:table-cell>
          <table:table-cell table:style-name="Tabuľka39.E23" office:value-type="string">
            <text:p text:style-name="P6">0</text:p>
          </table:table-cell>
        </table:table-row>
        <table:table-row table:style-name="Tabuľka39.1">
          <table:table-cell table:style-name="Tabuľka39.A23" office:value-type="string">
            <text:p text:style-name="P5">528</text:p>
          </table:table-cell>
          <table:table-cell table:style-name="Tabuľka39.B23" office:value-type="string">
            <text:p text:style-name="Standard">Ostané sociálne náklady </text:p>
          </table:table-cell>
          <table:table-cell table:style-name="Tabuľka39.C23" office:value-type="string">
            <text:p text:style-name="P5">17</text:p>
          </table:table-cell>
          <table:table-cell table:style-name="Tabuľka39.D23" office:value-type="string">
            <text:p text:style-name="P6">0</text:p>
          </table:table-cell>
          <table:table-cell table:style-name="Tabuľka39.E23" office:value-type="string">
            <text:p text:style-name="P6">0</text:p>
          </table:table-cell>
        </table:table-row>
        <table:table-row table:style-name="Tabuľka39.1">
          <table:table-cell table:style-name="Tabuľka39.A23" office:value-type="string">
            <text:p text:style-name="P5">531</text:p>
          </table:table-cell>
          <table:table-cell table:style-name="Tabuľka39.B23" office:value-type="string">
            <text:p text:style-name="Standard">Daň z motorových vozidiel</text:p>
          </table:table-cell>
          <table:table-cell table:style-name="Tabuľka39.C23" office:value-type="string">
            <text:p text:style-name="P5">18</text:p>
          </table:table-cell>
          <table:table-cell table:style-name="Tabuľka39.D23" office:value-type="string">
            <text:p text:style-name="P6">0</text:p>
          </table:table-cell>
          <table:table-cell table:style-name="Tabuľka39.E23" office:value-type="string">
            <text:p text:style-name="P6">0</text:p>
          </table:table-cell>
        </table:table-row>
        <table:table-row table:style-name="Tabuľka39.1">
          <table:table-cell table:style-name="Tabuľka39.A23" office:value-type="string">
            <text:p text:style-name="P5">532</text:p>
          </table:table-cell>
          <table:table-cell table:style-name="Tabuľka39.B23" office:value-type="string">
            <text:p text:style-name="Standard">Daň z nehnuteľností</text:p>
          </table:table-cell>
          <table:table-cell table:style-name="Tabuľka39.C23" office:value-type="string">
            <text:p text:style-name="P5">19</text:p>
          </table:table-cell>
          <table:table-cell table:style-name="Tabuľka39.D23" office:value-type="string">
            <text:p text:style-name="P6">0</text:p>
          </table:table-cell>
          <table:table-cell table:style-name="Tabuľka39.E23" office:value-type="string">
            <text:p text:style-name="P6">0</text:p>
          </table:table-cell>
        </table:table-row>
        <table:table-row table:style-name="Tabuľka39.1">
          <table:table-cell table:style-name="Tabuľka39.A23" office:value-type="string">
            <text:p text:style-name="P5">538</text:p>
          </table:table-cell>
          <table:table-cell table:style-name="Tabuľka39.B23" office:value-type="string">
            <text:p text:style-name="Standard">Ostatné dane a poplatky</text:p>
          </table:table-cell>
          <table:table-cell table:style-name="Tabuľka39.C23" office:value-type="string">
            <text:p text:style-name="P5">20</text:p>
          </table:table-cell>
          <table:table-cell table:style-name="Tabuľka39.D23" office:value-type="string">
            <text:p text:style-name="P6">0</text:p>
          </table:table-cell>
          <table:table-cell table:style-name="Tabuľka39.E23" office:value-type="string">
            <text:p text:style-name="P6">0</text:p>
          </table:table-cell>
        </table:table-row>
        <text:soft-page-break/>
        <table:table-row table:style-name="Tabuľka39.1">
          <table:table-cell table:style-name="Tabuľka39.A23" office:value-type="string">
            <text:p text:style-name="P5">551</text:p>
          </table:table-cell>
          <table:table-cell table:style-name="Tabuľka39.B23" office:value-type="string">
            <text:p text:style-name="Standard">Odpisy dlhodobého nehmotného majetku a dlhodobého hmotného majetku <text:s/></text:p>
          </table:table-cell>
          <table:table-cell table:style-name="Tabuľka39.C23" office:value-type="string">
            <text:p text:style-name="P5">21</text:p>
          </table:table-cell>
          <table:table-cell table:style-name="Tabuľka39.D23" office:value-type="string">
            <text:p text:style-name="P6">0</text:p>
          </table:table-cell>
          <table:table-cell table:style-name="Tabuľka39.E23" office:value-type="string">
            <text:p text:style-name="P6">0</text:p>
          </table:table-cell>
        </table:table-row>
        <table:table-row table:style-name="Tabuľka39.1">
          <table:table-cell table:style-name="Tabuľka39.A1" office:value-type="string">
            <text:p text:style-name="P30"/>
          </table:table-cell>
          <table:table-cell table:style-name="Tabuľka39.A1" office:value-type="string">
            <text:p text:style-name="P34">Výrobné náklady celkom /r.06 až r.21/</text:p>
          </table:table-cell>
          <table:table-cell table:style-name="Tabuľka39.A1" office:value-type="string">
            <text:p text:style-name="P5">22</text:p>
          </table:table-cell>
          <table:table-cell table:style-name="Tabuľka39.A1" office:value-type="string">
            <text:p text:style-name="P36">0</text:p>
          </table:table-cell>
          <table:table-cell table:style-name="Tabuľka39.E1" office:value-type="string">
            <text:p text:style-name="P36">0</text:p>
          </table:table-cell>
        </table:table-row>
      </table:table>
      <text:p text:style-name="P35"/>
      <text:p text:style-name="P97">Textová časť : Obec nemá príspevkovú organizáciu</text:p>
      <text:p text:style-name="P97"/>
      <text:p text:style-name="P100"><text:span text:style-name="T10">Príspevková organizácia <text:s/>spĺňa podmienky podľa § 21 ods. 2 zákona č.523/2004 Z.z. </text:span><text:span text:style-name="T11">o rozpočtových pravidlách verejnej správy a o zmene a doplnení niektorých zákonov <text:s text:c="22"/></text:span><text:span text:style-name="T10"><text:s text:c="19"/></text:span></text:p>
      <text:p text:style-name="P101"><text:span text:style-name="T10"><text:s text:c="136"/></text:span><text:span text:style-name="T16"><draw:control text:anchor-type="as-char" draw:z-index="24" draw:style-name="gr1" draw:text-style-name="P161" svg:width="0.32cm" svg:height="0.32cm" draw:control="control25"/></text:span><text:span text:style-name="T16"><text:s text:c="2"/>áno <text:s text:c="11"/></text:span><text:span text:style-name="T16"><draw:control text:anchor-type="as-char" draw:z-index="25" draw:style-name="gr1" draw:text-style-name="P161" svg:width="0.32cm" svg:height="0.32cm" draw:control="control26"/></text:span><text:span text:style-name="T16"><text:s text:c="2"/>nie</text:span></text:p>
      <text:p text:style-name="P5"/>
      <text:p text:style-name="P23">Čl. VI</text:p>
      <text:p text:style-name="P23">Informácie o údajoch na podsúvahových účtoch</text:p>
      <text:p text:style-name="P23"/>
      <text:list xml:id="list3389458044" text:style-name="WW8Num12">
        <text:list-item>
          <text:p text:style-name="P142">Majetok a záväzky zabezpečené derivátmi </text:p>
        </text:list-item>
      </text:list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35">Popis významných položiek </text:p>
            <text:p text:style-name="P35">majetku a záväzkov </text:p>
          </table:table-cell>
          <table:table-cell table:style-name="Tabuľka40.A1" office:value-type="string">
            <text:p text:style-name="P35">Hodnota majetku </text:p>
          </table:table-cell>
          <table:table-cell table:style-name="Tabuľka40.C1" office:value-type="string">
            <text:p text:style-name="P35">Forma zabezpečenia</text:p>
          </table:table-cell>
        </table:table-row>
        <table:table-row table:style-name="Tabuľka40.1">
          <table:table-cell table:style-name="Tabuľka40.A4" office:value-type="string">
            <text:p text:style-name="P8">0</text:p>
          </table:table-cell>
          <table:table-cell table:style-name="Tabuľka40.B4" office:value-type="string">
            <text:p text:style-name="P6">0</text:p>
          </table:table-cell>
          <table:table-cell table:style-name="Tabuľka40.C4" office:value-type="string">
            <text:p text:style-name="P6">0</text:p>
          </table:table-cell>
        </table:table-row>
        <table:table-row table:style-name="Tabuľka40.1">
          <table:table-cell table:style-name="Tabuľka40.A4" office:value-type="string">
            <text:p text:style-name="P17"/>
          </table:table-cell>
          <table:table-cell table:style-name="Tabuľka40.B4" office:value-type="string">
            <text:p text:style-name="P30"/>
          </table:table-cell>
          <table:table-cell table:style-name="Tabuľka40.C4" office:value-type="string">
            <text:p text:style-name="P30"/>
          </table:table-cell>
        </table:table-row>
        <table:table-row table:style-name="Tabuľka40.1">
          <table:table-cell table:style-name="Tabuľka40.A4" office:value-type="string">
            <text:p text:style-name="P17"/>
          </table:table-cell>
          <table:table-cell table:style-name="Tabuľka40.B4" office:value-type="string">
            <text:p text:style-name="P30"/>
          </table:table-cell>
          <table:table-cell table:style-name="Tabuľka40.C4" office:value-type="string">
            <text:p text:style-name="P30"/>
          </table:table-cell>
        </table:table-row>
      </table:table>
      <text:p text:style-name="P78"/>
      <text:list xml:id="list123233599132192" text:continue-numbering="true" text:style-name="WW8Num12">
        <text:list-item>
          <text:p text:style-name="P142"><text:s/>Ďalšie informácie 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48">Významné položky </text:p>
          </table:table-cell>
          <table:table-cell table:style-name="Tabuľka41.A1" office:value-type="string">
            <text:p text:style-name="P48">Hodnota</text:p>
          </table:table-cell>
          <table:table-cell table:style-name="Tabuľka41.C1" office:value-type="string">
            <text:p text:style-name="P48">Účet</text:p>
          </table:table-cell>
        </table:table-row>
        <table:table-row table:style-name="Tabuľka41.1">
          <table:table-cell table:style-name="Tabuľka41.A8" office:value-type="string">
            <text:p text:style-name="P44">Prenajatý majetok</text:p>
          </table:table-cell>
          <table:table-cell table:style-name="Tabuľka41.B8" office:value-type="string">
            <text:p text:style-name="P46">0</text:p>
          </table:table-cell>
          <table:table-cell table:style-name="Tabuľka41.C8" office:value-type="string">
            <text:p text:style-name="P46">0</text:p>
          </table:table-cell>
        </table:table-row>
        <table:table-row table:style-name="Tabuľka41.1">
          <table:table-cell table:style-name="Tabuľka41.A8" office:value-type="string">
            <text:p text:style-name="P44">Majetok prijatý do úschovy</text:p>
          </table:table-cell>
          <table:table-cell table:style-name="Tabuľka41.B8" office:value-type="string">
            <text:p text:style-name="P46">0</text:p>
          </table:table-cell>
          <table:table-cell table:style-name="Tabuľka41.C8" office:value-type="string">
            <text:p text:style-name="P46">0</text:p>
          </table:table-cell>
        </table:table-row>
        <table:table-row table:style-name="Tabuľka41.1">
          <table:table-cell table:style-name="Tabuľka41.A8" office:value-type="string">
            <text:p text:style-name="P44">Odpísané pohľadávky</text:p>
          </table:table-cell>
          <table:table-cell table:style-name="Tabuľka41.B8" office:value-type="string">
            <text:p text:style-name="P46">0</text:p>
          </table:table-cell>
          <table:table-cell table:style-name="Tabuľka41.C8" office:value-type="string">
            <text:p text:style-name="P46">0</text:p>
          </table:table-cell>
        </table:table-row>
        <table:table-row table:style-name="Tabuľka41.1">
          <table:table-cell table:style-name="Tabuľka41.A8" office:value-type="string">
            <text:p text:style-name="P44">Prísne zúčtovateľné tlačivá</text:p>
          </table:table-cell>
          <table:table-cell table:style-name="Tabuľka41.B8" office:value-type="string">
            <text:p text:style-name="P46">0</text:p>
          </table:table-cell>
          <table:table-cell table:style-name="Tabuľka41.C8" office:value-type="string">
            <text:p text:style-name="P46">0</text:p>
          </table:table-cell>
        </table:table-row>
        <table:table-row table:style-name="Tabuľka41.1">
          <table:table-cell table:style-name="Tabuľka41.A8" office:value-type="string">
            <text:p text:style-name="P44">Materiál v skladoch civilnej ochrany</text:p>
          </table:table-cell>
          <table:table-cell table:style-name="Tabuľka41.B8" office:value-type="string">
            <text:p text:style-name="P46">0</text:p>
          </table:table-cell>
          <table:table-cell table:style-name="Tabuľka41.C8" office:value-type="string">
            <text:p text:style-name="P46">0</text:p>
          </table:table-cell>
        </table:table-row>
        <table:table-row table:style-name="Tabuľka41.1">
          <table:table-cell table:style-name="Tabuľka41.A8" office:value-type="string">
            <text:p text:style-name="P44">Prijaté depozitá a hypotéky</text:p>
          </table:table-cell>
          <table:table-cell table:style-name="Tabuľka41.B8" office:value-type="string">
            <text:p text:style-name="P46">0</text:p>
          </table:table-cell>
          <table:table-cell table:style-name="Tabuľka41.C8" office:value-type="string">
            <text:p text:style-name="P46">0</text:p>
          </table:table-cell>
        </table:table-row>
        <table:table-row table:style-name="Tabuľka41.1">
          <table:table-cell table:style-name="Tabuľka41.A8" office:value-type="string">
            <text:p text:style-name="P44">Iné</text:p>
          </table:table-cell>
          <table:table-cell table:style-name="Tabuľka41.B8" office:value-type="string">
            <text:p text:style-name="P46">0</text:p>
          </table:table-cell>
          <table:table-cell table:style-name="Tabuľka41.C8" office:value-type="string">
            <text:p text:style-name="P46">0</text:p>
          </table:table-cell>
        </table:table-row>
      </table:table>
      <text:p text:style-name="P23"/>
      <text:p text:style-name="P23"/>
      <text:p text:style-name="P23"/>
      <text:p text:style-name="P23">Čl. VII</text:p>
      <text:p text:style-name="P23">Informácie o iných aktívach a iných pasívach</text:p>
      <text:p text:style-name="P87"/>
      <text:list xml:id="list794481707" text:style-name="WW8Num2">
        <text:list-item>
          <text:p text:style-name="P143">Iné aktíva a iné pasíva </text:p>
        </text:list-item>
      </text:list>
      <text:list xml:id="list273194352" text:style-name="WW8Num18">
        <text:list-item>
          <text:p text:style-name="P132"><text:span text:style-name="T3">opis a hodnota iných aktív</text:span><text:span text:style-name="T10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102">Textová časť k tabuľke č.10 - riadok 03 obsahuje údaje o budúcom práve účtovnej jednotky zo zmlúv o poskytnutí nenávratného finančného príspevku. <text:s/></text:p>
      <text:p text:style-name="Standard"/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office:value-type="string">
            <text:p text:style-name="P52">Názov poskytovateľa </text:p>
            <text:p text:style-name="P52">nenávratného finančného príspevku</text:p>
            <text:p text:style-name="P51"/>
            <text:p text:style-name="P52"/>
          </table:table-cell>
          <table:table-cell table:style-name="Tabuľka42.A1" office:value-type="string">
            <text:p text:style-name="P52">Číslo zmluvy</text:p>
          </table:table-cell>
          <table:table-cell table:style-name="Tabuľka42.A1" office:value-type="string">
            <text:p text:style-name="P53"/>
            <text:p text:style-name="P52">Predmet zmluvy</text:p>
          </table:table-cell>
          <table:table-cell table:style-name="Tabuľka42.A1" office:value-type="string">
            <text:p text:style-name="P53"/>
            <text:p text:style-name="P52">Hodnota zmluvy</text:p>
          </table:table-cell>
          <table:table-cell table:style-name="Tabuľka42.E1" office:value-type="string">
            <text:p text:style-name="P52">Hodnota prefinancovaných nákladov z vlastných prostriedkov alebo z úverových zdrojov neuhradených/nerefundovaných <text:s/>poskytovateľom NFP k 31.12.201<text:span text:style-name="T24">8</text:span></text:p>
          </table:table-cell>
        </table:table-row>
        <table:table-row table:style-name="Tabuľka42.1">
          <table:table-cell table:style-name="Tabuľka42.A4" office:value-type="string">
            <text:p text:style-name="P49">0</text:p>
          </table:table-cell>
          <table:table-cell table:style-name="Tabuľka42.B4" office:value-type="string">
            <text:p text:style-name="P46">0</text:p>
          </table:table-cell>
          <table:table-cell table:style-name="Tabuľka42.C4" office:value-type="string">
            <text:p text:style-name="P46">0</text:p>
          </table:table-cell>
          <table:table-cell table:style-name="Tabuľka42.D4" office:value-type="string">
            <text:p text:style-name="P46">0</text:p>
          </table:table-cell>
          <table:table-cell table:style-name="Tabuľka42.E4" office:value-type="string">
            <text:p text:style-name="P46">0</text:p>
          </table:table-cell>
        </table:table-row>
        <table:table-row table:style-name="Tabuľka42.1">
          <table:table-cell table:style-name="Tabuľka42.A4" office:value-type="string">
            <text:p text:style-name="P47"/>
          </table:table-cell>
          <table:table-cell table:style-name="Tabuľka42.B4" office:value-type="string">
            <text:p text:style-name="P47"/>
          </table:table-cell>
          <table:table-cell table:style-name="Tabuľka42.C4" office:value-type="string">
            <text:p text:style-name="P47"/>
          </table:table-cell>
          <table:table-cell table:style-name="Tabuľka42.D4" office:value-type="string">
            <text:p text:style-name="P47"/>
          </table:table-cell>
          <table:table-cell table:style-name="Tabuľka42.E4" office:value-type="string">
            <text:p text:style-name="P47"/>
          </table:table-cell>
        </table:table-row>
        <table:table-row table:style-name="Tabuľka42.1">
          <table:table-cell table:style-name="Tabuľka42.A4" office:value-type="string">
            <text:p text:style-name="P47"/>
          </table:table-cell>
          <table:table-cell table:style-name="Tabuľka42.B4" office:value-type="string">
            <text:p text:style-name="P47"/>
          </table:table-cell>
          <table:table-cell table:style-name="Tabuľka42.C4" office:value-type="string">
            <text:p text:style-name="P47"/>
          </table:table-cell>
          <table:table-cell table:style-name="Tabuľka42.D4" office:value-type="string">
            <text:p text:style-name="P47"/>
          </table:table-cell>
          <table:table-cell table:style-name="Tabuľka42.E4" office:value-type="string">
            <text:p text:style-name="P47"/>
          </table:table-cell>
        </table:table-row>
      </table:table>
      <text:p text:style-name="P102"/>
      <text:list xml:id="list123232498206720" text:continue-numbering="true" text:style-name="WW8Num18">
        <text:list-item>
          <text:p text:style-name="P132"><text:span text:style-name="T3">opis a hodnota iných pasív</text:span><text:span text:style-name="T10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1575132775" text:style-name="WW8Num28">
        <text:list-item>
          <text:p text:style-name="P116"><text:soft-page-break/><text:span text:style-name="T3">možná povinnosť</text:span><text:span text:style-name="T10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116"><text:span text:style-name="T3">povinnosť, </text:span><text:span text:style-name="T10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105">- tabuľka č.10.</text:p>
      <text:p text:style-name="P106">Textová časť k tabuľke č.10 Účtovná jednotka nemá v správe ani vo vlastníctve účtovníctva žiadne nehnuteľné kultúrne pamiatky.</text:p>
      <text:list xml:id="list123233000839132" text:continue-list="list123232498206720" text:style-name="WW8Num18">
        <text:list-item>
          <text:p text:style-name="P132"><text:span text:style-name="T10">zoznam </text:span><text:span text:style-name="T3">nehnuteľných kultúrnych pamiatok</text:span><text:span text:style-name="T10"> v správe alebo vo vlastníctve účtovnej jednotky - tabuľka č.11</text:span></text:p>
        </text:list-item>
      </text:list>
      <text:p text:style-name="P106">Textová časť k tabuľke </text:p>
      <text:p text:style-name="P106">č.11 <text:s text:c="2"/>V správe obce ani vo vlastníctve účtovnej jednotky sa kultúrne pamiatky nenachádzajú.</text:p>
      <text:list xml:id="list123231594290874" text:continue-numbering="true" text:style-name="WW8Num18">
        <text:list-item>
          <text:p text:style-name="P132"><text:span text:style-name="T10">informácia, či sú </text:span><text:span text:style-name="T3">iné aktíva a iné pasíva vykázané</text:span><text:span text:style-name="T10"> voči účtovnej jednotke súhrnného celku</text:span></text:p>
        </text:list-item>
      </text:list>
      <text:p text:style-name="P23"/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35">Informácia</text:p>
          </table:table-cell>
          <table:table-cell table:style-name="Tabuľka43.A1" office:value-type="string">
            <text:p text:style-name="P35">Vykázané voči ÚJ súhrnného celku</text:p>
            <text:p text:style-name="P35">Áno/Nie</text:p>
          </table:table-cell>
          <table:table-cell table:style-name="Tabuľka43.C1" office:value-type="string">
            <text:p text:style-name="P35">Hodnota celkom</text:p>
          </table:table-cell>
        </table:table-row>
        <table:table-row table:style-name="Tabuľka43.1">
          <table:table-cell table:style-name="Tabuľka43.A3" office:value-type="string">
            <text:p text:style-name="Standard">Iné aktíva</text:p>
          </table:table-cell>
          <table:table-cell table:style-name="Tabuľka43.B3" office:value-type="string">
            <text:p text:style-name="P6">0</text:p>
          </table:table-cell>
          <table:table-cell table:style-name="Tabuľka43.C3" office:value-type="string">
            <text:p text:style-name="P6">0</text:p>
          </table:table-cell>
        </table:table-row>
        <table:table-row table:style-name="Tabuľka43.1">
          <table:table-cell table:style-name="Tabuľka43.A3" office:value-type="string">
            <text:p text:style-name="Standard">Iné pasíva</text:p>
          </table:table-cell>
          <table:table-cell table:style-name="Tabuľka43.B3" office:value-type="string">
            <text:p text:style-name="P6">0</text:p>
          </table:table-cell>
          <table:table-cell table:style-name="Tabuľka43.C3" office:value-type="string">
            <text:p text:style-name="P6">0</text:p>
          </table:table-cell>
        </table:table-row>
      </table:table>
      <text:p text:style-name="P22"/>
      <text:list xml:id="list123233486206646" text:continue-list="list794481707" text:style-name="WW8Num2">
        <text:list-item>
          <text:p text:style-name="P150"><text:span text:style-name="T7">Ostatné finančné povinnosti - </text:span><text:span text:style-name="T3">tabuľka č.10</text:span></text:p>
        </text:list-item>
      </text:list>
      <text:p text:style-name="P9">Významné položky ostatných finančných povinností, ktoré sa nevykazujú v účtovných výkazoch. </text:p>
      <text:p text:style-name="P98">Textová časť k tabuľke č.10 <text:s/>Účtovná jednotka nemá.</text:p>
      <text:p text:style-name="P11"/>
      <text:p text:style-name="P11"/>
      <text:p text:style-name="P11"/>
      <text:p text:style-name="P23">Čl. VIII</text:p>
      <text:p text:style-name="P23">Informácie o spriaznených osobách a o ekonomických vzťahoch </text:p>
      <text:p text:style-name="P23">účtovnej jednotky a spriaznených osôb</text:p>
      <text:p text:style-name="P23"><text:s/></text:p>
      <text:list xml:id="list3024768734" text:style-name="WW8Num9">
        <text:list-item>
          <text:p text:style-name="P144">Informácie o spriaznených osobách a o ekonomických vzťahoch účtovnej jednotky a spriaznených osôb </text:p>
        </text:list-item>
      </text:list>
      <text:list xml:id="list1706672991" text:style-name="WW8Num6">
        <text:list-item>
          <text:p text:style-name="P145"/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row table:style-name="Tabuľka44.1">
          <table:table-cell table:style-name="Tabuľka44.A1" office:value-type="string">
            <text:p text:style-name="P36"/>
            <text:p text:style-name="P35"/>
            <text:p text:style-name="P35"/>
            <text:p text:style-name="P35">Spriaznená osoba</text:p>
          </table:table-cell>
          <table:table-cell table:style-name="Tabuľka44.A1" office:value-type="string">
            <text:p text:style-name="P36"/>
            <text:p text:style-name="P35"/>
            <text:p text:style-name="P35"/>
            <text:p text:style-name="P35">Druh obchodu/</text:p>
            <text:p text:style-name="P35">druh transakcie</text:p>
          </table:table-cell>
          <table:table-cell table:style-name="Tabuľka44.A1" office:value-type="string">
            <text:p text:style-name="P5">Hodnotové vyjadrenie obchodu/transakcie </text:p>
            <text:p text:style-name="P5">alebo percentuálne vyjadrenie obchodu/transakcie <text:s/>k celkovému objemu obchodov/transakcií <text:s/>realizovaných ÚJ</text:p>
          </table:table-cell>
          <table:table-cell table:style-name="Tabuľka44.A1" office:value-type="string">
            <text:p text:style-name="P5">Informácia o neukončených obchodoch/transakciách v hodnotovom vyjadrení obchodu/transakcie alebo percentuálnom vyjadrení obchodu/transakcie k celkovému objemu obchodov/transakcií <text:s/>realizovaných ÚJ</text:p>
          </table:table-cell>
          <table:table-cell table:style-name="Tabuľka44.E1" office:value-type="string">
            <text:p text:style-name="P5">Informácia o cenách/hodnotách realizovaných obchodov/transakcií <text:s/>medzi účtovnou jednotkou a spriaznenými osobami </text:p>
          </table:table-cell>
        </table:table-row>
        <table:table-row table:style-name="Tabuľka44.1">
          <table:table-cell table:style-name="Tabuľka44.A23" office:value-type="string">
            <text:p text:style-name="P55"/>
          </table:table-cell>
          <table:table-cell table:style-name="Tabuľka44.B23" office:value-type="string">
            <text:p text:style-name="P44">Kúpa </text:p>
          </table:table-cell>
          <table:table-cell table:style-name="Tabuľka44.C23" office:value-type="string">
            <text:p text:style-name="P6">0</text:p>
          </table:table-cell>
          <table:table-cell table:style-name="Tabuľka44.D23" office:value-type="string">
            <text:p text:style-name="P6">0</text:p>
          </table:table-cell>
          <table:table-cell table:style-name="Tabuľka44.E23" office:value-type="string">
            <text:p text:style-name="P6">0</text:p>
          </table:table-cell>
        </table:table-row>
        <table:table-row table:style-name="Tabuľka44.1">
          <table:table-cell table:style-name="Tabuľka44.A23" office:value-type="string">
            <text:p text:style-name="P55"/>
          </table:table-cell>
          <table:table-cell table:style-name="Tabuľka44.B23" office:value-type="string">
            <text:p text:style-name="P44">Predaj</text:p>
          </table:table-cell>
          <table:table-cell table:style-name="Tabuľka44.C23" office:value-type="string">
            <text:p text:style-name="P30"/>
          </table:table-cell>
          <table:table-cell table:style-name="Tabuľka44.D23" office:value-type="string">
            <text:p text:style-name="P30"/>
          </table:table-cell>
          <table:table-cell table:style-name="Tabuľka44.E23" office:value-type="string">
            <text:p text:style-name="P30"/>
          </table:table-cell>
        </table:table-row>
        <table:table-row table:style-name="Tabuľka44.1">
          <table:table-cell table:style-name="Tabuľka44.A23" office:value-type="string">
            <text:p text:style-name="P55"/>
          </table:table-cell>
          <table:table-cell table:style-name="Tabuľka44.B23" office:value-type="string">
            <text:p text:style-name="P44">Poskytnutie služby</text:p>
          </table:table-cell>
          <table:table-cell table:style-name="Tabuľka44.C23" office:value-type="string">
            <text:p text:style-name="P30"/>
          </table:table-cell>
          <table:table-cell table:style-name="Tabuľka44.D23" office:value-type="string">
            <text:p text:style-name="P30"/>
          </table:table-cell>
          <table:table-cell table:style-name="Tabuľka44.E23" office:value-type="string">
            <text:p text:style-name="P30"/>
          </table:table-cell>
        </table:table-row>
        <table:table-row table:style-name="Tabuľka44.1">
          <table:table-cell table:style-name="Tabuľka44.A23" office:value-type="string">
            <text:p text:style-name="P55"/>
          </table:table-cell>
          <table:table-cell table:style-name="Tabuľka44.B23" office:value-type="string">
            <text:p text:style-name="P44">Obchodné zastúpenie</text:p>
          </table:table-cell>
          <table:table-cell table:style-name="Tabuľka44.C23" office:value-type="string">
            <text:p text:style-name="P30"/>
          </table:table-cell>
          <table:table-cell table:style-name="Tabuľka44.D23" office:value-type="string">
            <text:p text:style-name="P30"/>
          </table:table-cell>
          <table:table-cell table:style-name="Tabuľka44.E23" office:value-type="string">
            <text:p text:style-name="P30"/>
          </table:table-cell>
        </table:table-row>
        <table:table-row table:style-name="Tabuľka44.1">
          <table:table-cell table:style-name="Tabuľka44.A23" office:value-type="string">
            <text:p text:style-name="P55"/>
          </table:table-cell>
          <table:table-cell table:style-name="Tabuľka44.B23" office:value-type="string">
            <text:p text:style-name="P44">Licencie</text:p>
          </table:table-cell>
          <table:table-cell table:style-name="Tabuľka44.C23" office:value-type="string">
            <text:p text:style-name="P30"/>
          </table:table-cell>
          <table:table-cell table:style-name="Tabuľka44.D23" office:value-type="string">
            <text:p text:style-name="P30"/>
          </table:table-cell>
          <table:table-cell table:style-name="Tabuľka44.E23" office:value-type="string">
            <text:p text:style-name="P30"/>
          </table:table-cell>
        </table:table-row>
        <table:table-row table:style-name="Tabuľka44.1">
          <table:table-cell table:style-name="Tabuľka44.A23" office:value-type="string">
            <text:p text:style-name="P55"/>
          </table:table-cell>
          <table:table-cell table:style-name="Tabuľka44.B23" office:value-type="string">
            <text:p text:style-name="P44">Transféry</text:p>
          </table:table-cell>
          <table:table-cell table:style-name="Tabuľka44.C23" office:value-type="string">
            <text:p text:style-name="P30"/>
          </table:table-cell>
          <table:table-cell table:style-name="Tabuľka44.D23" office:value-type="string">
            <text:p text:style-name="P30"/>
          </table:table-cell>
          <table:table-cell table:style-name="Tabuľka44.E23" office:value-type="string">
            <text:p text:style-name="P30"/>
          </table:table-cell>
        </table:table-row>
        <table:table-row table:style-name="Tabuľka44.1">
          <table:table-cell table:style-name="Tabuľka44.A23" office:value-type="string">
            <text:p text:style-name="P55"/>
          </table:table-cell>
          <table:table-cell table:style-name="Tabuľka44.B23" office:value-type="string">
            <text:p text:style-name="P44">Know-how</text:p>
          </table:table-cell>
          <table:table-cell table:style-name="Tabuľka44.C23" office:value-type="string">
            <text:p text:style-name="P30"/>
          </table:table-cell>
          <table:table-cell table:style-name="Tabuľka44.D23" office:value-type="string">
            <text:p text:style-name="P30"/>
          </table:table-cell>
          <table:table-cell table:style-name="Tabuľka44.E23" office:value-type="string">
            <text:p text:style-name="P30"/>
          </table:table-cell>
        </table:table-row>
        <table:table-row table:style-name="Tabuľka44.1">
          <table:table-cell table:style-name="Tabuľka44.A23" office:value-type="string">
            <text:p text:style-name="P55"/>
          </table:table-cell>
          <table:table-cell table:style-name="Tabuľka44.B23" office:value-type="string">
            <text:p text:style-name="P44">Úver, pôžička</text:p>
          </table:table-cell>
          <table:table-cell table:style-name="Tabuľka44.C23" office:value-type="string">
            <text:p text:style-name="P30"/>
          </table:table-cell>
          <table:table-cell table:style-name="Tabuľka44.D23" office:value-type="string">
            <text:p text:style-name="P30"/>
          </table:table-cell>
          <table:table-cell table:style-name="Tabuľka44.E23" office:value-type="string">
            <text:p text:style-name="P30"/>
          </table:table-cell>
        </table:table-row>
        <table:table-row table:style-name="Tabuľka44.1">
          <table:table-cell table:style-name="Tabuľka44.A23" office:value-type="string">
            <text:p text:style-name="P55"/>
          </table:table-cell>
          <table:table-cell table:style-name="Tabuľka44.B23" office:value-type="string">
            <text:p text:style-name="P44">Výpomoc</text:p>
          </table:table-cell>
          <table:table-cell table:style-name="Tabuľka44.C23" office:value-type="string">
            <text:p text:style-name="P30"/>
          </table:table-cell>
          <table:table-cell table:style-name="Tabuľka44.D23" office:value-type="string">
            <text:p text:style-name="P30"/>
          </table:table-cell>
          <table:table-cell table:style-name="Tabuľka44.E23" office:value-type="string">
            <text:p text:style-name="P30"/>
          </table:table-cell>
        </table:table-row>
        <table:table-row table:style-name="Tabuľka44.1">
          <table:table-cell table:style-name="Tabuľka44.A23" office:value-type="string">
            <text:p text:style-name="P55"/>
          </table:table-cell>
          <table:table-cell table:style-name="Tabuľka44.B23" office:value-type="string">
            <text:p text:style-name="P44">Záruka</text:p>
          </table:table-cell>
          <table:table-cell table:style-name="Tabuľka44.C23" office:value-type="string">
            <text:p text:style-name="P30"/>
          </table:table-cell>
          <table:table-cell table:style-name="Tabuľka44.D23" office:value-type="string">
            <text:p text:style-name="P30"/>
          </table:table-cell>
          <table:table-cell table:style-name="Tabuľka44.E23" office:value-type="string">
            <text:p text:style-name="P30"/>
          </table:table-cell>
        </table:table-row>
        <table:table-row table:style-name="Tabuľka44.1">
          <table:table-cell table:style-name="Tabuľka44.A23" office:value-type="string">
            <text:p text:style-name="P55"/>
          </table:table-cell>
          <table:table-cell table:style-name="Tabuľka44.B23" office:value-type="string">
            <text:p text:style-name="P44">Iné obchody </text:p>
          </table:table-cell>
          <table:table-cell table:style-name="Tabuľka44.C23" office:value-type="string">
            <text:p text:style-name="P30"/>
          </table:table-cell>
          <table:table-cell table:style-name="Tabuľka44.D23" office:value-type="string">
            <text:p text:style-name="P30"/>
          </table:table-cell>
          <table:table-cell table:style-name="Tabuľka44.E23" office:value-type="string">
            <text:p text:style-name="P30"/>
          </table:table-cell>
        </table:table-row>
        <table:table-row table:style-name="Tabuľka44.1">
          <table:table-cell table:style-name="Tabuľka44.A23" office:value-type="string">
            <text:p text:style-name="P54"/>
          </table:table-cell>
          <table:table-cell table:style-name="Tabuľka44.B23" office:value-type="string">
            <text:p text:style-name="P47"/>
          </table:table-cell>
          <table:table-cell table:style-name="Tabuľka44.C23" office:value-type="string">
            <text:p text:style-name="P30"/>
          </table:table-cell>
          <table:table-cell table:style-name="Tabuľka44.D23" office:value-type="string">
            <text:p text:style-name="P30"/>
          </table:table-cell>
          <table:table-cell table:style-name="Tabuľka44.E23" office:value-type="string">
            <text:p text:style-name="P30"/>
          </table:table-cell>
        </table:table-row>
        <table:table-row table:style-name="Tabuľka44.1">
          <table:table-cell table:style-name="Tabuľka44.A23" office:value-type="string">
            <text:p text:style-name="Standard"/>
          </table:table-cell>
          <table:table-cell table:style-name="Tabuľka44.B23" office:value-type="string">
            <text:p text:style-name="P44"/>
          </table:table-cell>
          <table:table-cell table:style-name="Tabuľka44.C23" office:value-type="string">
            <text:p text:style-name="P30"/>
          </table:table-cell>
          <table:table-cell table:style-name="Tabuľka44.D23" office:value-type="string">
            <text:p text:style-name="P30"/>
          </table:table-cell>
          <table:table-cell table:style-name="Tabuľka44.E23" office:value-type="string">
            <text:p text:style-name="P30"/>
          </table:table-cell>
        </table:table-row>
        <text:soft-page-break/>
        <table:table-row table:style-name="Tabuľka44.1">
          <table:table-cell table:style-name="Tabuľka44.A23" office:value-type="string">
            <text:p text:style-name="Standard"/>
          </table:table-cell>
          <table:table-cell table:style-name="Tabuľka44.B23" office:value-type="string">
            <text:p text:style-name="P44"/>
          </table:table-cell>
          <table:table-cell table:style-name="Tabuľka44.C23" office:value-type="string">
            <text:p text:style-name="P30"/>
          </table:table-cell>
          <table:table-cell table:style-name="Tabuľka44.D23" office:value-type="string">
            <text:p text:style-name="P30"/>
          </table:table-cell>
          <table:table-cell table:style-name="Tabuľka44.E23" office:value-type="string">
            <text:p text:style-name="P30"/>
          </table:table-cell>
        </table:table-row>
        <table:table-row table:style-name="Tabuľka44.1">
          <table:table-cell table:style-name="Tabuľka44.A23" office:value-type="string">
            <text:p text:style-name="Standard">OS XXX</text:p>
          </table:table-cell>
          <table:table-cell table:style-name="Tabuľka44.B23" office:value-type="string">
            <text:p text:style-name="P44">Vklad od základného imania obchodnej spoločnosti </text:p>
          </table:table-cell>
          <table:table-cell table:style-name="Tabuľka44.C23" office:value-type="string">
            <text:p text:style-name="P30"/>
          </table:table-cell>
          <table:table-cell table:style-name="Tabuľka44.D23" office:value-type="string">
            <text:p text:style-name="P30"/>
          </table:table-cell>
          <table:table-cell table:style-name="Tabuľka44.E23" office:value-type="string">
            <text:p text:style-name="P30"/>
          </table:table-cell>
        </table:table-row>
        <table:table-row table:style-name="Tabuľka44.1">
          <table:table-cell table:style-name="Tabuľka44.A23" office:value-type="string">
            <text:p text:style-name="Standard">OS XXX</text:p>
          </table:table-cell>
          <table:table-cell table:style-name="Tabuľka44.B23" office:value-type="string">
            <text:p text:style-name="P44">Navýšenie základného imania obchodnej spoločnosti</text:p>
          </table:table-cell>
          <table:table-cell table:style-name="Tabuľka44.C23" office:value-type="string">
            <text:p text:style-name="P30"/>
          </table:table-cell>
          <table:table-cell table:style-name="Tabuľka44.D23" office:value-type="string">
            <text:p text:style-name="P30"/>
          </table:table-cell>
          <table:table-cell table:style-name="Tabuľka44.E23" office:value-type="string">
            <text:p text:style-name="P30"/>
          </table:table-cell>
        </table:table-row>
        <table:table-row table:style-name="Tabuľka44.1">
          <table:table-cell table:style-name="Tabuľka44.A23" office:value-type="string">
            <text:p text:style-name="Standard">OS XXX</text:p>
          </table:table-cell>
          <table:table-cell table:style-name="Tabuľka44.B23" office:value-type="string">
            <text:p text:style-name="P44">Poskytnutie návratnej finančnej výpomoci</text:p>
          </table:table-cell>
          <table:table-cell table:style-name="Tabuľka44.C23" office:value-type="string">
            <text:p text:style-name="P30"/>
          </table:table-cell>
          <table:table-cell table:style-name="Tabuľka44.D23" office:value-type="string">
            <text:p text:style-name="P30"/>
          </table:table-cell>
          <table:table-cell table:style-name="Tabuľka44.E23" office:value-type="string">
            <text:p text:style-name="P30"/>
          </table:table-cell>
        </table:table-row>
        <table:table-row table:style-name="Tabuľka44.1">
          <table:table-cell table:style-name="Tabuľka44.A23" office:value-type="string">
            <text:p text:style-name="Standard">OS XXX</text:p>
          </table:table-cell>
          <table:table-cell table:style-name="Tabuľka44.B23" office:value-type="string">
            <text:p text:style-name="P44">Splatenie poskytnutej návratnej finančnej výpomoci </text:p>
          </table:table-cell>
          <table:table-cell table:style-name="Tabuľka44.C23" office:value-type="string">
            <text:p text:style-name="P30"/>
          </table:table-cell>
          <table:table-cell table:style-name="Tabuľka44.D23" office:value-type="string">
            <text:p text:style-name="P30"/>
          </table:table-cell>
          <table:table-cell table:style-name="Tabuľka44.E23" office:value-type="string">
            <text:p text:style-name="P30"/>
          </table:table-cell>
        </table:table-row>
        <table:table-row table:style-name="Tabuľka44.1">
          <table:table-cell table:style-name="Tabuľka44.A23" office:value-type="string">
            <text:p text:style-name="P55"/>
          </table:table-cell>
          <table:table-cell table:style-name="Tabuľka44.B23" office:value-type="string">
            <text:p text:style-name="P47"/>
          </table:table-cell>
          <table:table-cell table:style-name="Tabuľka44.C23" office:value-type="string">
            <text:p text:style-name="P30"/>
          </table:table-cell>
          <table:table-cell table:style-name="Tabuľka44.D23" office:value-type="string">
            <text:p text:style-name="P30"/>
          </table:table-cell>
          <table:table-cell table:style-name="Tabuľka44.E23" office:value-type="string">
            <text:p text:style-name="P30"/>
          </table:table-cell>
        </table:table-row>
        <table:table-row table:style-name="Tabuľka44.1">
          <table:table-cell table:style-name="Tabuľka44.A23" office:value-type="string">
            <text:p text:style-name="Standard">OS XXX</text:p>
          </table:table-cell>
          <table:table-cell table:style-name="Tabuľka44.B23" office:value-type="string">
            <text:p text:style-name="P44">Poskytnutý transfer na bežné výdavky</text:p>
          </table:table-cell>
          <table:table-cell table:style-name="Tabuľka44.C23" office:value-type="string">
            <text:p text:style-name="P30"/>
          </table:table-cell>
          <table:table-cell table:style-name="Tabuľka44.D23" office:value-type="string">
            <text:p text:style-name="P30"/>
          </table:table-cell>
          <table:table-cell table:style-name="Tabuľka44.E23" office:value-type="string">
            <text:p text:style-name="P30"/>
          </table:table-cell>
        </table:table-row>
        <table:table-row table:style-name="Tabuľka44.1">
          <table:table-cell table:style-name="Tabuľka44.A23" office:value-type="string">
            <text:p text:style-name="Standard"/>
          </table:table-cell>
          <table:table-cell table:style-name="Tabuľka44.B23" office:value-type="string">
            <text:p text:style-name="P44">Poskytnutý transfer na kapitálové výdavky </text:p>
          </table:table-cell>
          <table:table-cell table:style-name="Tabuľka44.C23" office:value-type="string">
            <text:p text:style-name="P30"/>
          </table:table-cell>
          <table:table-cell table:style-name="Tabuľka44.D23" office:value-type="string">
            <text:p text:style-name="P30"/>
          </table:table-cell>
          <table:table-cell table:style-name="Tabuľka44.E23" office:value-type="string">
            <text:p text:style-name="P30"/>
          </table:table-cell>
        </table:table-row>
        <table:table-row table:style-name="Tabuľka44.1">
          <table:table-cell table:style-name="Tabuľka44.A23" office:value-type="string">
            <text:p text:style-name="P55"/>
          </table:table-cell>
          <table:table-cell table:style-name="Tabuľka44.B23" office:value-type="string">
            <text:p text:style-name="P47"/>
          </table:table-cell>
          <table:table-cell table:style-name="Tabuľka44.C23" office:value-type="string">
            <text:p text:style-name="P30"/>
          </table:table-cell>
          <table:table-cell table:style-name="Tabuľka44.D23" office:value-type="string">
            <text:p text:style-name="P30"/>
          </table:table-cell>
          <table:table-cell table:style-name="Tabuľka44.E23" office:value-type="string">
            <text:p text:style-name="P30"/>
          </table:table-cell>
        </table:table-row>
      </table:table>
      <text:p text:style-name="P77"/>
      <text:list xml:id="list123233102571297" text:continue-numbering="true" text:style-name="WW8Num6">
        <text:list-item>
          <text:p text:style-name="P146">opis a hodnota podmienených záväzkov voči spriazneným osobám 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35">Spriaznená osoba</text:p>
          </table:table-cell>
          <table:table-cell table:style-name="Tabuľka45.A1" office:value-type="string">
            <text:p text:style-name="P35">Podmienené záväzky</text:p>
          </table:table-cell>
          <table:table-cell table:style-name="Tabuľka45.C1" office:value-type="string">
            <text:p text:style-name="P35">Hodnota podmienených záväzkov</text:p>
          </table:table-cell>
        </table:table-row>
        <table:table-row table:style-name="Tabuľka45.1">
          <table:table-cell table:style-name="Tabuľka45.A4" office:value-type="string">
            <text:p text:style-name="P6">0</text:p>
          </table:table-cell>
          <table:table-cell table:style-name="Tabuľka45.B4" office:value-type="string">
            <text:p text:style-name="P46">0</text:p>
          </table:table-cell>
          <table:table-cell table:style-name="Tabuľka45.C4" office:value-type="string">
            <text:p text:style-name="P6">0</text:p>
          </table:table-cell>
        </table:table-row>
        <table:table-row table:style-name="Tabuľka45.1">
          <table:table-cell table:style-name="Tabuľka45.A4" office:value-type="string">
            <text:p text:style-name="P30"/>
          </table:table-cell>
          <table:table-cell table:style-name="Tabuľka45.B4" office:value-type="string">
            <text:p text:style-name="P47"/>
          </table:table-cell>
          <table:table-cell table:style-name="Tabuľka45.C4" office:value-type="string">
            <text:p text:style-name="P30"/>
          </table:table-cell>
        </table:table-row>
        <table:table-row table:style-name="Tabuľka45.1">
          <table:table-cell table:style-name="Tabuľka45.A4" office:value-type="string">
            <text:p text:style-name="P30"/>
          </table:table-cell>
          <table:table-cell table:style-name="Tabuľka45.B4" office:value-type="string">
            <text:p text:style-name="P47"/>
          </table:table-cell>
          <table:table-cell table:style-name="Tabuľka45.C4" office:value-type="string">
            <text:p text:style-name="P30"/>
          </table:table-cell>
        </table:table-row>
      </table:table>
      <text:p text:style-name="P23"/>
      <text:p text:style-name="P23"/>
      <text:p text:style-name="P23"/>
      <text:p text:style-name="P23">Čl. IX</text:p>
      <text:p text:style-name="P23">Informácie o rozpočte a hodnotenie plnenia rozpočtu </text:p>
      <text:p text:style-name="P23"/>
      <text:p text:style-name="P31"><text:span text:style-name="T7">Informácie o rozpočte a hodnotenie plnenia rozpočtu - </text:span><text:span text:style-name="T3">tabuľka č.12-14</text:span></text:p>
      <text:p text:style-name="P98">Textová časť k tabuľke č.12-14:</text:p>
      <text:p text:style-name="P14">Rozpočet obce bol schválený obecným zastupiteľstvom dňa <text:span text:style-name="T28">14.12.2017</text:span> <text:s/>uznesením č.<text:span text:style-name="T28">399</text:span>/B/201<text:span text:style-name="T28">7</text:span></text:p>
      <text:p text:style-name="P14"/>
      <text:p text:style-name="P14">Zmeny rozpočtu: </text:p>
      <text:p text:style-name="P14">1. Rozpočtové opatrenie <text:s/>č.1 schválené zastupiteľstvom dňa <text:span text:style-name="T29">27.06.2018</text:span> <text:s/>uznesením č. <text:span text:style-name="T29">449</text:span>/B/201<text:span text:style-name="T29">8</text:span></text:p>
      <text:p text:style-name="P14">2. Rozpočtové opatrenie č.2 schválené <text:span text:style-name="T29">starostom obce dňa 24.09.2018</text:span></text:p>
      <text:p text:style-name="P14">3. Rozpočtové opatrenie č.3 schválené zastupiteľstvom dňa 1<text:span text:style-name="T29">9</text:span>.12.201<text:span text:style-name="T29">8</text:span> <text:s/>uznesením č. <text:span text:style-name="T29">16/B/2018</text:span></text:p>
      <text:p text:style-name="P23"/>
      <text:p text:style-name="P31"><text:span text:style-name="T7">Výška dlhu</text:span><text:span text:style-name="T3"> podľa § 17 ods. 7 zákona č.583/2004 Z.z. o rozpočtových pravidlách územnej samosprávy a o zmene a doplnení niektorých zákonov v z.n.p. za bežné účtovné obdobie a bezprostredne predchádzajúce účtovné obdobie - tabuľka č.15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Čl. X</text:p>
      <text:p text:style-name="P23"><text:soft-page-break/>Informácie o skutočnostiach, ktoré nastali po dni, ku ktorému sa zostavuje účtovná závierka </text:p>
      <text:p text:style-name="P23">do dňa zostavenia účtovnej závierky</text:p>
      <text:p text:style-name="P56"/>
      <text:p text:style-name="P56"/>
      <text:p text:style-name="P14">Informácie o skutočnostiach, ktoré nastali po dni, ku ktorému sa zostavuje účtovná závierka do dňa zostavenia účtovnej závierky</text:p>
      <text:list xml:id="list1573995287" text:style-name="WW8Num4">
        <text:list-item>
          <text:p text:style-name="P121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121">dôvody pre zmenu výšky rezerv a opravných položiek,</text:p>
        </text:list-item>
        <text:list-item>
          <text:p text:style-name="P121">zmeny významných položiek dlhodobého finančného majetku,</text:p>
        </text:list-item>
        <text:list-item>
          <text:p text:style-name="P121">vydané dlhopisy a iné cenné papiere,</text:p>
        </text:list-item>
        <text:list-item>
          <text:p text:style-name="P121">zmena právnej formy účtovnej jednotky,</text:p>
        </text:list-item>
        <text:list-item>
          <text:p text:style-name="P121">mimoriadne udalosti, ak majú vplyv na hospodárenie účtovnej jednotky, napríklad živelné pohromy,</text:p>
        </text:list-item>
        <text:list-item>
          <text:p text:style-name="P121">iné mimoriadne skutočnosti</text:p>
        </text:list-item>
      </text:list>
      <text:p text:style-name="P105"/>
      <text:p text:style-name="P105">Popis skutočností:</text:p>
      <text:p text:style-name="P105">................................................................................................................................................................ </text:p>
      <text:p text:style-name="P105">.Po 31. decembri 201<text:span text:style-name="T24">8</text:span> nenastali také udalosti, ktoré by si vyžadovali zverejnenie alebo vykázanie v účtovnej závierke za rok 201<text:span text:style-name="T24">8</text:span>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loext:contextual-spacing="false" fo:text-align="justify" style:justify-single-word="false" fo:orphans="2" fo:widows="2" fo:hyphenation-ladder-count="no-limit" fo:text-indent="1.251cm" style:auto-text-indent="fals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5z0" style:family="text">
      <style:text-properties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language-complex="zxx" style:country-complex="none" style:font-weight-complex="bold"/>
    </style:style>
    <style:style style:name="WW8Num6z0" style:family="text">
      <style:text-properties fo:font-weight="normal" style:font-weight-asian="normal"/>
    </style:style>
    <style:style style:name="WW8Num7z0" style:family="text">
      <style:text-properties fo:font-size="12pt" fo:font-weight="normal" style:font-size-asian="12pt" style:font-weight-asian="normal" style:font-size-complex="12pt"/>
    </style:style>
    <style:style style:name="WW8Num8z0" style:family="text">
      <style:text-properties fo:font-weight="bold" style:font-weight-asian="bold"/>
    </style:style>
    <style:style style:name="WW8Num9z0" style:family="text"/>
    <style:style style:name="WW8Num10z0" style:family="text">
      <style:text-properties fo:font-size="12pt" fo:font-weight="bold" style:font-size-asian="12pt" style:font-weight-asian="bold" style:font-size-complex="12pt"/>
    </style:style>
    <style:style style:name="WW8Num11z0" style:family="text">
      <style:text-properties fo:font-size="12pt" fo:font-weight="normal" style:font-size-asian="12pt" style:font-weight-asian="normal" style:font-size-complex="12pt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14z0" style:family="text">
      <style:text-properties fo:font-size="12pt" fo:font-weight="normal" style:font-size-asian="12pt" style:font-weight-asian="normal" style:font-size-complex="12pt"/>
    </style:style>
    <style:style style:name="WW8Num15z0" style:family="text">
      <style:text-properties fo:font-size="12pt" fo:font-weight="normal" style:font-size-asian="12pt" style:font-weight-asian="normal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fo:font-size="12pt" fo:font-weight="bold" style:font-size-asian="12pt" style:font-weight-asian="bold" style:font-size-complex="12pt"/>
    </style:style>
    <style:style style:name="WW8Num18z0" style:family="text">
      <style:text-properties fo:color="#ff0000" fo:font-size="12pt" fo:font-weight="bold" style:font-size-asian="12pt" style:font-weight-asian="bold" style:font-size-complex="12pt"/>
    </style:style>
    <style:style style:name="WW8Num19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1z0" style:family="text">
      <style:text-properties fo:font-size="12pt" fo:font-weight="normal" style:font-size-asian="12pt" style:font-weight-asian="normal" style:font-size-complex="12pt"/>
    </style:style>
    <style:style style:name="WW8Num22z0" style:family="text">
      <style:text-properties fo:font-size="12pt" fo:font-weight="normal" style:font-size-asian="12pt" style:font-weight-asian="normal" style:font-size-complex="12pt"/>
    </style:style>
    <style:style style:name="WW8Num23z0" style:family="text">
      <style:text-properties fo:color="#000000" style:font-name="ms sans serif" fo:font-family="'ms sans serif', 'Times New Roman'" style:font-family-generic="roman" fo:font-size="12pt" fo:font-weight="normal" style:font-size-asian="12pt" style:font-weight-asian="normal" style:font-name-complex="ms sans serif" style:font-family-complex="'ms sans serif', 'Times New Roman'" style:font-family-generic-complex="roman" style:font-size-complex="12pt"/>
    </style:style>
    <style:style style:name="WW8Num24z0" style:family="text">
      <style:text-properties fo:font-size="12pt" fo:font-weight="normal" style:font-size-asian="12pt" style:font-weight-asian="normal" style:font-size-complex="12pt"/>
    </style:style>
    <style:style style:name="WW8Num25z0" style:family="text">
      <style:text-properties fo:font-size="12pt" fo:font-weight="bold" style:font-size-asian="12pt" style:font-weight-asian="bold" style:font-size-complex="12pt"/>
    </style:style>
    <style:style style:name="WW8Num26z0" style:family="text">
      <style:text-properties fo:color="#000000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language-complex="zxx" style:country-complex="none"/>
    </style:style>
    <style:style style:name="WW8Num27z0" style:family="text">
      <style:text-properties fo:font-size="12pt" fo:font-weight="bold" style:font-size-asian="12pt" style:font-weight-asian="bold" style:font-size-complex="12pt"/>
    </style:style>
    <style:style style:name="WW8Num28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29z0" style:family="text">
      <style:text-properties fo:font-size="12pt" fo:font-weight="normal" style:font-size-asian="12pt" style:font-weight-asian="normal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fo:font-weight="normal" style:font-size-asian="12pt" style:font-weight-asian="normal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 style:parent-style-name="Predvolené_20_písmo_20_odseku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1cc7e4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OBEC <text:s/>NOVÁ LESNÁ</text:p>
        <text:p text:style-name="MP2">Poznámky  individuálnej účtovnej závierky <text:s/>zostavenej k 31. decembru 201<text:span text:style-name="MT1">8</text:span></text:p>
        <text:p text:style-name="MP3"/>
      </style:header>
      <style:footer>
        <text:p text:style-name="MP4"><draw:frame draw:style-name="Mfr1" draw:name="Rámec1" text:anchor-type="char" svg:x="19.782cm" svg:y="0.136cm" svg:width="1.104cm" svg:height="0.363cm" draw:z-index="42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námky k 31</dc:title>
    <meta:initial-creator>admin</meta:initial-creator>
    <meta:creation-date>2015-01-26T07:57:00</meta:creation-date>
    <dc:date>2019-03-28T12:32:05.764000000</dc:date>
    <meta:editing-cycles>135</meta:editing-cycles>
    <meta:editing-duration>P27DT12H28M47S</meta:editing-duration>
    <meta:generator>LibreOffice/5.4.0.3$Windows_X86_64 LibreOffice_project/7556cbc6811c9d992f4064ab9287069087d7f62c</meta:generator>
    <meta:print-date>2019-03-28T10:08:57.388000000</meta:print-date>
    <meta:document-statistic meta:table-count="44" meta:image-count="0" meta:object-count="0" meta:page-count="17" meta:paragraph-count="1045" meta:word-count="4440" meta:character-count="30267" meta:non-whitespace-character-count="25472"/>
  </office:meta>
</office:document-meta>
</file>