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33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048f" officeooo:paragraph-rsid="001a048f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048f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officeooo:rsid="001844c2" style:font-size-asian="11pt" style:font-name-complex="Arial" style:font-size-complex="11pt" loext:padding="0cm" loext:border="0.51pt solid #000000"/>
    </style:style>
    <style:style style:name="T4" style:family="text">
      <style:text-properties style:font-name="Arial" fo:font-size="11pt" officeooo:rsid="001a048f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fo:letter-spacing="-0.002cm" officeooo:rsid="001a048f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0.004cm" style:font-size-asian="11pt" style:font-name-complex="Arial" style:font-size-complex="11pt"/>
    </style:style>
    <style:style style:name="T1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5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14cm" style:font-size-asian="11pt" style:font-name-complex="Arial" style:font-size-complex="11pt"/>
    </style:style>
    <style:style style:name="T18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19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4cm" style:font-size-asian="11pt" style:font-name-complex="Arial" style:font-size-complex="11pt"/>
    </style:style>
    <style:style style:name="T25" style:family="text">
      <style:text-properties style:font-name="Arial" fo:font-size="11pt" fo:letter-spacing="0.069cm" style:font-size-asian="11pt" style:font-name-complex="Arial" style:font-size-complex="11pt"/>
    </style:style>
    <style:style style:name="T26" style:family="text">
      <style:text-properties style:font-name="Arial" fo:font-size="11pt" fo:letter-spacing="0.074cm" style:font-size-asian="11pt" style:font-name-complex="Arial" style:font-size-complex="11pt"/>
    </style:style>
    <style:style style:name="T27" style:family="text">
      <style:text-properties style:font-name="Arial" fo:font-size="11pt" fo:letter-spacing="0.005cm" style:font-size-asian="11pt" style:font-name-complex="Arial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71cm" style:font-size-asian="11pt" style:font-name-complex="Arial" style:font-size-complex="11pt"/>
    </style:style>
    <style:style style:name="T30" style:family="text">
      <style:text-properties style:font-name="Arial" fo:font-size="11pt" fo:letter-spacing="0.072cm" style:font-size-asian="11pt" style:font-name-complex="Arial" style:font-size-complex="11pt"/>
    </style:style>
    <style:style style:name="T31" style:family="text">
      <style:text-properties style:font-name="Arial" fo:font-size="11pt" fo:letter-spacing="0.007cm" style:font-size-asian="11pt" style:font-name-complex="Arial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style:font-name="Arial" fo:font-size="11pt" fo:letter-spacing="-0.009cm" style:font-size-asian="11pt" style:font-name-complex="Arial" style:font-size-complex="11pt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0.016cm" style:font-size-asian="11pt" style:font-name-complex="Arial" style:font-size-complex="11pt"/>
    </style:style>
    <style:style style:name="T74" style:family="text">
      <style:text-properties style:font-name="Arial" fo:font-size="11pt" fo:letter-spacing="0.081cm" style:font-size-asian="11pt" style:font-name-complex="Arial" style:font-size-complex="11pt"/>
    </style:style>
    <style:style style:name="T75" style:family="text">
      <style:text-properties style:font-name="Arial" fo:font-size="11pt" fo:letter-spacing="0.083cm" style:font-size-asian="11pt" style:font-name-complex="Arial" style:font-size-complex="11pt"/>
    </style:style>
    <style:style style:name="T7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font-size-asian="11pt" style:font-name-complex="Arial" style:font-size-complex="11pt"/>
    </style:style>
    <style:style style:name="T79" style:family="text">
      <style:text-properties style:font-name="Arial" fo:font-size="11pt" fo:letter-spacing="0.085cm" style:font-size-asian="11pt" style:font-name-complex="Arial" style:font-size-complex="11pt"/>
    </style:style>
    <style:style style:name="T80" style:family="text">
      <style:text-properties style:font-name="Arial" fo:font-size="11pt" fo:letter-spacing="0.046cm" style:font-size-asian="11pt" style:font-name-complex="Arial" style:font-size-complex="11pt"/>
    </style:style>
    <style:style style:name="T81" style:family="text">
      <style:text-properties style:font-name="Arial" fo:font-size="11pt" fo:letter-spacing="0.044cm" style:font-size-asian="11pt" style:font-name-complex="Arial" style:font-size-complex="11pt"/>
    </style:style>
    <style:style style:name="T82" style:family="text">
      <style:text-properties style:font-name="Arial" fo:font-size="11pt" fo:letter-spacing="0.049cm" style:font-size-asian="11pt" style:font-name-complex="Arial" style:font-size-complex="11pt"/>
    </style:style>
    <style:style style:name="T83" style:family="text">
      <style:text-properties style:font-name="Arial" fo:font-size="11pt" fo:letter-spacing="0.037cm" style:font-size-asian="11pt" style:font-name-complex="Arial" style:font-size-complex="11pt"/>
    </style:style>
    <style:style style:name="T84" style:family="text">
      <style:text-properties style:font-name="Arial" fo:font-size="11pt" fo:letter-spacing="0.035cm" style:font-size-asian="11pt" style:font-name-complex="Arial" style:font-size-complex="11pt"/>
    </style:style>
    <style:style style:name="T85" style:family="text">
      <style:text-properties style:font-name="Arial" fo:font-size="11pt" fo:letter-spacing="0.097cm" style:font-size-asian="11pt" style:font-name-complex="Arial" style:font-size-complex="11pt"/>
    </style:style>
    <style:style style:name="T86" style:family="text">
      <style:text-properties style:font-name="Arial" fo:font-size="11pt" fo:letter-spacing="0.101cm" style:font-size-asian="11pt" style:font-name-complex="Arial" style:font-size-complex="11pt"/>
    </style:style>
    <style:style style:name="T87" style:family="text">
      <style:text-properties style:font-name="Arial" fo:font-size="11pt" fo:letter-spacing="0.028cm" style:font-size-asian="11pt" style:font-name-complex="Arial" style:font-size-complex="11pt"/>
    </style:style>
    <style:style style:name="T88" style:family="text">
      <style:text-properties style:font-name="Arial" fo:font-size="11pt" fo:letter-spacing="0.041cm" style:font-size-asian="11pt" style:font-name-complex="Arial" style:font-size-complex="11pt"/>
    </style:style>
    <style:style style:name="T89" style:family="text">
      <style:text-properties style:font-name="Arial" fo:font-size="11pt" fo:letter-spacing="0.039cm" style:font-size-asian="11pt" style:font-name-complex="Arial" style:font-size-complex="11pt"/>
    </style:style>
    <style:style style:name="T90" style:family="text">
      <style:text-properties style:font-name="Arial" fo:font-size="11pt" fo:letter-spacing="0.042cm" style:font-size-asian="11pt" style:font-name-complex="Arial" style:font-size-complex="11pt"/>
    </style:style>
    <style:style style:name="T91" style:family="text">
      <style:text-properties style:font-name="Arial" fo:font-size="11pt" fo:letter-spacing="0.06cm" style:font-size-asian="11pt" style:font-name-complex="Arial" style:font-size-complex="11pt"/>
    </style:style>
    <style:style style:name="T92" style:family="text">
      <style:text-properties style:font-name="Arial" fo:font-size="11pt" fo:letter-spacing="0.088cm" style:font-size-asian="11pt" style:font-name-complex="Arial" style:font-size-complex="11pt"/>
    </style:style>
    <style:style style:name="T9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4" style:family="text">
      <style:text-properties style:font-name="Arial" fo:font-size="11pt" fo:letter-spacing="0.086cm" style:font-size-asian="11pt" style:font-name-complex="Arial" style:font-size-complex="11pt"/>
    </style:style>
    <style:style style:name="T95" style:family="text">
      <style:text-properties style:font-name="Arial" fo:font-size="11pt" fo:letter-spacing="0.026cm" style:font-size-asian="11pt" style:font-name-complex="Arial" style:font-size-complex="11pt"/>
    </style:style>
    <style:style style:name="T96" style:family="text">
      <style:text-properties style:font-name="Arial" fo:font-size="11pt" fo:letter-spacing="0.048cm" style:font-size-asian="11pt" style:font-name-complex="Arial" style:font-size-complex="11pt"/>
    </style:style>
    <style:style style:name="T97" style:family="text">
      <style:text-properties style:font-name="Arial" fo:font-size="11pt" fo:letter-spacing="0.076cm" style:font-size-asian="11pt" style:font-name-complex="Arial" style:font-size-complex="11pt"/>
    </style:style>
    <style:style style:name="T98" style:family="text">
      <style:text-properties style:font-name="Arial" style:font-name-complex="Arial"/>
    </style:style>
    <style:style style:name="T9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3" style:family="text">
      <style:text-properties fo:letter-spacing="-0.004cm"/>
    </style:style>
    <style:style style:name="T114" style:family="text">
      <style:text-properties fo:letter-spacing="-0.002cm"/>
    </style:style>
    <style:style style:name="T115" style:family="text">
      <style:text-properties style:font-name="Arial Narrow" fo:font-weight="bold" style:font-weight-asian="bold" style:font-name-complex="Arial Narrow"/>
    </style:style>
    <style:style style:name="T116" style:family="text">
      <style:text-properties style:font-name="Arial Narrow" style:font-name-complex="Arial Narrow"/>
    </style:style>
    <style:style style:name="T117" style:family="text">
      <style:text-properties officeooo:rsid="00132566"/>
    </style:style>
    <style:style style:name="T118" style:family="text">
      <style:text-properties officeooo:rsid="0015097c"/>
    </style:style>
    <style:style style:name="T119" style:family="text">
      <style:text-properties officeooo:rsid="001a048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>Poznámky k mikro účtovnej závierke za rok 201<text:span text:style-name="T118">8</text:span></text:p>
      <text:p text:style-name="P10"><text:span text:style-name="T11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5">mikro účtovné jednotky</text:span><text:span text:style-name="T116"> v znení neskorších predpisov</text:span></text:p>
      <text:p text:style-name="P32">(ostatná novela č.MF/18008/2014-74 – FS č.10/2014)</text:p>
      <text:p text:style-name="P12"/>
      <text:h text:style-name="P34" text:outline-level="1">Článok I</text:h>
      <text:p text:style-name="P14"><text:span text:style-name="T99">Vš</text:span><text:span text:style-name="T100">e</text:span><text:span text:style-name="T99">ob</text:span><text:span text:style-name="T102">ec</text:span><text:span text:style-name="T99">né</text:span><text:span text:style-name="T102"> </text:span><text:span text:style-name="T99">úda</text:span><text:span text:style-name="T102">j</text:span><text:span text:style-name="T99">e</text:span></text:p>
      <text:p text:style-name="P13"/>
      <text:p text:style-name="P20"><text:span text:style-name="T1">1. </text:span><text:span text:style-name="T21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6">ALBITRADE,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6">44020171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6">SVETLÁ 1,<text:span text:style-name="T117"> <text:s/>81102 <text:s/></text:span>BRATISLAVA</text:p>
          </table:table-cell>
        </table:table-row>
      </table:table>
      <text:p text:style-name="P6"/>
      <text:p text:style-name="P6"/>
      <text:p text:style-name="P20"><text:span text:style-name="T1">2. </text:span><text:span text:style-name="T21">Úd</text:span><text:span text:style-name="T23">a</text:span><text:span text:style-name="T21">je o</text:span><text:span text:style-name="T11"> </text:span><text:span text:style-name="T21">konsolidovanom </text:span><text:span text:style-name="T11">ce</text:span><text:span text:style-name="T21">lk</text:span><text:span text:style-name="T7">u</text:span><text:span text:style-name="T5"> - </text:span><text:span text:style-name="T1">ob</text:span><text:span text:style-name="T8">c</text:span><text:span text:style-name="T1">hodné</text:span><text:span text:style-name="T25"> </text:span><text:span text:style-name="T1">meno</text:span><text:span text:style-name="T26"> </text:span><text:span text:style-name="T1">a síd</text:span><text:span text:style-name="T27">l</text:span><text:span text:style-name="T1">o</text:span><text:span text:style-name="T29"> </text:span><text:span text:style-name="T1">konsolidujú</text:span><text:span text:style-name="T8">ce</text:span><text:span text:style-name="T1">j</text:span><text:span text:style-name="T30"> </text:span><text:span text:style-name="T1">ú</text:span><text:span text:style-name="T8">č</text:span><text:span text:style-name="T1">t</text:span><text:span text:style-name="T13">o</text:span><text:span text:style-name="T1">vn</text:span><text:span text:style-name="T8">e</text:span><text:span text:style-name="T1">j</text:span><text:span text:style-name="T30"> </text:span><text:span text:style-name="T1">jednot</text:span><text:span text:style-name="T31">k</text:span><text:span text:style-name="T33">y:</text:span></text:p>
      <text:p text:style-name="P21">neboli</text:p>
      <text:p text:style-name="P21"/>
      <text:p text:style-name="P8"><text:span text:style-name="T98">3. </text:span><text:span text:style-name="T104">Pri</text:span><text:span text:style-name="T101">e</text:span><text:span text:style-name="T104">me</text:span><text:span text:style-name="T101">r</text:span><text:span text:style-name="T105">n</text:span><text:span text:style-name="T104">ý</text:span><text:span text:style-name="T106"> </text:span><text:span text:style-name="T104">pr</text:span><text:span text:style-name="T101">e</text:span><text:span text:style-name="T104">p</text:span><text:span text:style-name="T107">o</text:span><text:span text:style-name="T103">č</text:span><text:span text:style-name="T104">ít</text:span><text:span text:style-name="T103">a</text:span><text:span text:style-name="T105">n</text:span><text:span text:style-name="T104">ý</text:span><text:span text:style-name="T106"> </text:span><text:span text:style-name="T107">p</text:span><text:span text:style-name="T104">o</text:span><text:span text:style-name="T103">če</text:span><text:span text:style-name="T104">t </text:span><text:span text:style-name="T109">z</text:span><text:span text:style-name="T103">a</text:span><text:span text:style-name="T104">mestn</text:span><text:span text:style-name="T103">a</text:span><text:span text:style-name="T104">n</text:span><text:span text:style-name="T103">c</text:span><text:span text:style-name="T104">ov</text:span><text:span text:style-name="T98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6">0</text:p>
          </table:table-cell>
          <table:table-cell table:style-name="Tabuľka2.C1" office:value-type="string">
            <text:p text:style-name="P6">0</text:p>
          </table:table-cell>
        </table:table-row>
      </table:table>
      <text:p text:style-name="P6"/>
      <text:p text:style-name="P15"/>
      <text:h text:style-name="P35" text:outline-level="1">Článok II</text:h>
      <text:p text:style-name="P17"><text:span text:style-name="T99">In</text:span><text:span text:style-name="T110">f</text:span><text:span text:style-name="T99">o</text:span><text:span text:style-name="T102">r</text:span><text:span text:style-name="T111">m</text:span><text:span text:style-name="T99">á</text:span><text:span text:style-name="T102">c</text:span><text:span text:style-name="T99">ie o p</text:span><text:span text:style-name="T102">r</text:span><text:span text:style-name="T99">ij</text:span><text:span text:style-name="T110">a</text:span><text:span text:style-name="T99">tý</text:span><text:span text:style-name="T100">c</text:span><text:span text:style-name="T99">h</text:span><text:span text:style-name="T108"> </text:span><text:span text:style-name="T99">postu</text:span><text:span text:style-name="T110">p</text:span><text:span text:style-name="T99">o</text:span><text:span text:style-name="T102">c</text:span><text:span text:style-name="T99">h</text:span></text:p>
      <text:p text:style-name="P18"/>
      <text:p text:style-name="P25"><text:span text:style-name="T36">1. I</text:span><text:span text:style-name="T13">n</text:span><text:span text:style-name="T1">fo</text:span><text:span text:style-name="T24">r</text:span><text:span text:style-name="T1">má</text:span><text:span text:style-name="T24">c</text:span><text:span text:style-name="T13">i</text:span><text:span text:style-name="T8">a</text:span><text:span text:style-name="T1">,</text:span><text:span text:style-name="T31"> </text:span><text:span text:style-name="T8">č</text:span><text:span text:style-name="T1">i</text:span><text:span text:style-name="T38"> </text:span><text:span text:style-name="T1">je</text:span><text:span text:style-name="T31"> </text:span><text:span text:style-name="T13">ú</text:span><text:span text:style-name="T8">č</text:span><text:span text:style-name="T1">tovná</text:span><text:span text:style-name="T40"> </text:span><text:span text:style-name="T5">z</text:span><text:span text:style-name="T8">á</text:span><text:span text:style-name="T1">vie</text:span><text:span text:style-name="T24">r</text:span><text:span text:style-name="T1">ka</text:span><text:span text:style-name="T27"> </text:span><text:span text:style-name="T5">z</text:span><text:span text:style-name="T1">ostav</text:span><text:span text:style-name="T24">e</text:span><text:span text:style-name="T1">ná</text:span><text:span text:style-name="T27"> </text:span><text:span text:style-name="T5">z</text:span><text:span text:style-name="T1">a s</text:span><text:span text:style-name="T13">p</text:span><text:span text:style-name="T1">lnenia</text:span><text:span text:style-name="T27"> </text:span><text:span text:style-name="T1">p</text:span><text:span text:style-name="T8">re</text:span><text:span text:style-name="T1">dpokladu,</text:span><text:span text:style-name="T31"> </text:span><text:span text:style-name="T5">ž</text:span><text:span text:style-name="T1">e</text:span><text:span text:style-name="T27"> </text:span><text:span text:style-name="T13">ú</text:span><text:span text:style-name="T8">č</text:span><text:span text:style-name="T1">tovná</text:span><text:span text:style-name="T31"> </text:span><text:span text:style-name="T1">jednotka bude</text:span><text:span text:style-name="T8"> </text:span><text:span text:style-name="T21">n</text:span><text:span text:style-name="T11">e</text:span><text:span text:style-name="T21">p</text:span><text:span text:style-name="T11">re</text:span><text:span text:style-name="T15">t</text:span><text:span text:style-name="T21">ržite</text:span><text:span text:style-name="T11"> </text:span><text:span text:style-name="T21">pokr</text:span><text:span text:style-name="T23">a</text:span><text:span text:style-name="T11">č</text:span><text:span text:style-name="T15">o</text:span><text:span text:style-name="T21">v</text:span><text:span text:style-name="T11">a</text:span><text:span text:style-name="T21">ť</text:span><text:span text:style-name="T1"> vo svojej </text:span><text:span text:style-name="T8">č</text:span><text:span text:style-name="T1">innosti:</text:span></text:p>
      <text:p text:style-name="P23"/>
      <text:p text:style-name="P25"><text:span text:style-name="T1">2. </text:span><text:span text:style-name="T21">Spôsob o</text:span><text:span text:style-name="T11">ce</text:span><text:span text:style-name="T21">ňov</text:span><text:span text:style-name="T11">a</text:span><text:span text:style-name="T21">nia</text:span><text:span text:style-name="T8"> </text:span><text:span text:style-name="T1">jedn</text:span><text:span text:style-name="T5">o</text:span><text:span text:style-name="T1">tli</text:span><text:span text:style-name="T13">v</text:span><text:span text:style-name="T33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37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37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lhodobý fin</text:span><text:span text:style-name="T24">a</text:span><text:span text:style-name="T1">n</text:span><text:span text:style-name="T8">č</text:span><text:span text:style-name="T1">ný ma</text:span><text:span text:style-name="T13">j</text:span><text:span text:style-name="T8">e</text:span><text:span text:style-name="T1">tok:</text:span></text:p>
          </table:table-cell>
          <table:table-cell table:style-name="Tabuľka3.B1" office:value-type="string">
            <text:p text:style-name="P37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Zásoby obst</text:span><text:span text:style-name="T8">a</text:span><text:span text:style-name="T1">r</text:span><text:span text:style-name="T24">a</text:span><text:span text:style-name="T31">né </text:span><text:span text:style-name="T1">kúpo</text:span><text:span text:style-name="T13">u:</text:span></text:p>
          </table:table-cell>
          <table:table-cell table:style-name="Tabuľka3.B1" office:value-type="string">
            <text:p text:style-name="P37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5">Z</text:span><text:span text:style-name="T8">á</text:span><text:span text:style-name="T1">soby </text:span><text:span text:style-name="T13">v</text:span><text:span text:style-name="T33">y</text:span><text:span text:style-name="T1">tvor</text:span><text:span text:style-name="T24">e</text:span><text:span text:style-name="T31">né </text:span><text:span text:style-name="T1">vlastnou činnosťou:</text:span></text:p>
          </table:table-cell>
          <table:table-cell table:style-name="Tabuľka3.B1" office:value-type="string">
            <text:p text:style-name="P37">Vlastné <text:s/>náklady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37">Menovitá <text:s/>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37">Obstarávacia <text:s/>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K</text:span><text:span text:style-name="T8">rá</text:span><text:span text:style-name="T1">tkodobý </text:span><text:span text:style-name="T24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24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B1" office:value-type="string">
            <text:p text:style-name="P38"><text:span text:style-name="T119">Menovitá <text:s/>hodnota</text:span>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38"><text:span text:style-name="T119">Menovitá <text:s/>hodnota</text:span>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37">Menovitá <text:s/>hodnota</text:p>
          </table:table-cell>
        </table:table-row>
        <table:table-row table:style-name="Tabuľka3.1">
          <table:table-cell table:style-name="Tabuľka3.A1" office:value-type="string">
            <text:p text:style-name="P25"><text:span text:style-name="T1">D</text:span><text:span text:style-name="T8">e</text:span><text:span text:style-name="T1">riv</text:span><text:span text:style-name="T24">á</text:span><text:span text:style-name="T1">to</text:span><text:span text:style-name="T38">vé </text:span><text:span text:style-name="T1">op</text:span><text:span text:style-name="T5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37">Menovitá <text:s/>hodnota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ext:p text:style-name="P25"><text:span text:style-name="T1">3. Spôsob</text:span><text:span text:style-name="T42"> </text:span><text:span text:style-name="T5">z</text:span><text:span text:style-name="T1">o</text:span><text:span text:style-name="T43">s</text:span><text:span text:style-name="T1">tav</text:span><text:span text:style-name="T24">e</text:span><text:span text:style-name="T1">nia</text:span><text:span text:style-name="T45"> </text:span><text:span text:style-name="T21">odpisov</text:span><text:span text:style-name="T11">é</text:span><text:span text:style-name="T21">ho</text:span><text:span text:style-name="T46"> </text:span><text:span text:style-name="T21">plánu</text:span><text:span text:style-name="T45"> </text:span><text:span text:style-name="T1">p</text:span><text:span text:style-name="T8">r</text:span><text:span text:style-name="T1">e</text:span><text:span text:style-name="T45"> </text:span><text:span text:style-name="T1">jednotlivé</text:span><text:span text:style-name="T45"> </text:span><text:span text:style-name="T1">d</text:span><text:span text:style-name="T8">r</text:span><text:span text:style-name="T27">u</text:span><text:span text:style-name="T13">h</text:span><text:span text:style-name="T1">y</text:span><text:span text:style-name="T47"> </text:span><text:span text:style-name="T1">dlhodobého</text:span><text:span text:style-name="T45"> </text:span><text:span text:style-name="T13">h</text:span><text:span text:style-name="T1">motn</text:span><text:span text:style-name="T8">é</text:span><text:span text:style-name="T1">ho</text:span><text:span text:style-name="T45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48"> </text:span><text:span text:style-name="T1">n</text:span><text:span text:style-name="T8">e</text:span><text:span text:style-name="T1">hmotn</text:span><text:span text:style-name="T5">é</text:span><text:span text:style-name="T1">ho</text:span><text:span text:style-name="T48"> </text:span><text:span text:style-name="T1">maj</text:span><text:span text:style-name="T8">e</text:span><text:span text:style-name="T1">tku,</text:span><text:span text:style-name="T49"> </text:span><text:span text:style-name="T1">p</text:span><text:span text:style-name="T8">r</text:span><text:span text:style-name="T1">ičom</text:span><text:span text:style-name="T48"> </text:span><text:span text:style-name="T1">sa</text:span><text:span text:style-name="T48"> </text:span><text:span text:style-name="T13">u</text:span><text:span text:style-name="T1">v</text:span><text:span text:style-name="T8">á</text:span><text:span text:style-name="T1">d</text:span><text:span text:style-name="T5">z</text:span><text:span text:style-name="T1">a</text:span><text:span text:style-name="T48"> </text:span><text:span text:style-name="T1">doba</text:span><text:span text:style-name="T48"> </text:span><text:span text:style-name="T1">odpisov</text:span><text:span text:style-name="T8">a</text:span><text:span text:style-name="T1">nia,</text:span><text:span text:style-name="T50"> </text:span><text:span text:style-name="T1">pou</text:span><text:span text:style-name="T5">ž</text:span><text:span text:style-name="T1">ité</text:span><text:span text:style-name="T48"> </text:span><text:span text:style-name="T1">s</text:span><text:span text:style-name="T8">a</text:span><text:span text:style-name="T1">d</text:span><text:span text:style-name="T5">z</text:span><text:span text:style-name="T13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3">d</text:span><text:span text:style-name="T1">y</text:span><text:span text:style-name="T33"> </text:span><text:span text:style-name="T1">pri u</text:span><text:span text:style-name="T5">r</text:span><text:span text:style-name="T8">če</text:span><text:span text:style-name="T1">ní odpisov: </text:span></text:p>
      <text:p text:style-name="P23">ÚJ neodpisovala DHIM a DNIM.</text:p>
      <text:p text:style-name="P25"><text:span text:style-name="T1">4. </text:span><text:span text:style-name="T44">Z</text:span><text:span text:style-name="T21">me</text:span><text:span text:style-name="T32">n</text:span><text:span text:style-name="T21">y</text:span><text:span text:style-name="T15"> </text:span><text:span text:style-name="T21">ú</text:span><text:span text:style-name="T11">č</text:span><text:span text:style-name="T21">tov</text:span><text:span text:style-name="T39">n</text:span><text:span text:style-name="T34">ý</text:span><text:span text:style-name="T11">c</text:span><text:span text:style-name="T21">h </text:span><text:span text:style-name="T51"><text:s/></text:span><text:span text:style-name="T7">z</text:span><text:span text:style-name="T11">á</text:span><text:span text:style-name="T21">s</text:span><text:span text:style-name="T7">a</text:span><text:span text:style-name="T21">d </text:span><text:span text:style-name="T51"><text:s/></text:span><text:span text:style-name="T21">a</text:span><text:span text:style-name="T7"> z</text:span><text:span text:style-name="T21">me</text:span><text:span text:style-name="T7">n</text:span><text:span text:style-name="T21">y</text:span><text:span text:style-name="T53"> </text:span><text:span text:style-name="T21">ú</text:span><text:span text:style-name="T11">č</text:span><text:span text:style-name="T21">tov</text:span><text:span text:style-name="T39">n</text:span><text:span text:style-name="T34">ý</text:span><text:span text:style-name="T7">c</text:span><text:span text:style-name="T21">h </text:span><text:span text:style-name="T51"><text:s/></text:span><text:span text:style-name="T21">metód</text:span><text:span text:style-name="T1"> </text:span><text:span text:style-name="T52"><text:s/></text:span><text:span text:style-name="T1">s</text:span><text:span text:style-name="T13"> </text:span><text:span text:style-name="T1">uv</text:span><text:span text:style-name="T8">e</text:span><text:span text:style-name="T1">d</text:span><text:span text:style-name="T8">e</text:span><text:span text:style-name="T1">ním </text:span><text:span text:style-name="T56"><text:s/></text:span><text:span text:style-name="T1">dôv</text:span><text:span text:style-name="T43">o</text:span><text:span text:style-name="T1">du </text:span><text:span text:style-name="T52"><text:s/></text:span><text:span text:style-name="T13">t</text:span><text:span text:style-name="T33">ý</text:span><text:span text:style-name="T8">c</text:span><text:span text:style-name="T1">hto </text:span><text:span text:style-name="T56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3">v</text:span><text:span text:style-name="T33">y</text:span><text:span text:style-name="T5">č</text:span><text:span text:style-name="T1">ísl</text:span><text:span text:style-name="T8">e</text:span><text:span text:style-name="T1">ním</text:span><text:span text:style-name="T58"> </text:span><text:span text:style-name="T5">i</text:span><text:span text:style-name="T8">c</text:span><text:span text:style-name="T1">h </text:span><text:span text:style-name="T59"><text:s/></text:span><text:span text:style-name="T1">vp</text:span><text:span text:style-name="T13">l</text:span><text:span text:style-name="T33">y</text:span><text:span text:style-name="T1">vu </text:span><text:span text:style-name="T60"><text:s/></text:span><text:span text:style-name="T1">na </text:span><text:span text:style-name="T61"><text:s/></text:span><text:span text:style-name="T1">fin</text:span><text:span text:style-name="T24">a</text:span><text:span text:style-name="T1">n</text:span><text:span text:style-name="T8">č</text:span><text:span text:style-name="T1">nú </text:span><text:span text:style-name="T59"><text:s/></text:span><text:span text:style-name="T1">hodnotu </text:span><text:span text:style-name="T58"><text:s/></text:span><text:span text:style-name="T1">maj</text:span><text:span text:style-name="T8">e</text:span><text:span text:style-name="T1">tku, </text:span><text:span text:style-name="T58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59"><text:s/></text:span><text:span text:style-name="T5">z</text:span><text:span text:style-name="T8">á</text:span><text:span text:style-name="T43">k</text:span><text:span text:style-name="T1">ladn</text:span><text:span text:style-name="T24">é</text:span><text:span text:style-name="T1">ho </text:span><text:span text:style-name="T59"><text:s/></text:span><text:span text:style-name="T1">im</text:span><text:span text:style-name="T8">a</text:span><text:span text:style-name="T1">nia a</text:span><text:span text:style-name="T8"> </text:span><text:span text:style-name="T13">v</text:span><text:span text:style-name="T33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3">k</text:span><text:span text:style-name="T33">y: </text:span></text:p>
      <text:p text:style-name="P22"/>
      <text:p text:style-name="P25"><text:span text:style-name="T33">5. </text:span><text:span text:style-name="T37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11"> </text:span><text:span text:style-name="T21">o dotá</text:span><text:span text:style-name="T23">c</text:span><text:span text:style-name="T21">i</text:span><text:span text:style-name="T7">á</text:span><text:span text:style-name="T11">c</text:span><text:span text:style-name="T21">h</text:span><text:span text:style-name="T1"> a</text:span><text:span text:style-name="T13"> </text:span><text:span text:style-name="T1">ich o</text:span><text:span text:style-name="T24">c</text:span><text:span text:style-name="T8">e</text:span><text:span text:style-name="T1">ňov</text:span><text:span text:style-name="T8">a</text:span><text:span text:style-name="T1">n</text:span><text:span text:style-name="T13">i</text:span><text:span text:style-name="T1">e</text:span><text:span text:style-name="T54"> </text:span><text:span text:style-name="T1">v ú</text:span><text:span text:style-name="T8">č</text:span><text:span text:style-name="T1">tov</text:span><text:span text:style-name="T13">n</text:span><text:span text:style-name="T1">íctv</text:span><text:span text:style-name="T8">e: </text:span><text:span text:style-name="T10">netýka sa</text:span></text:p>
      <text:p text:style-name="P23"/>
      <text:p text:style-name="P25"><text:span text:style-name="T1">6. </text:span><text:span text:style-name="T36">I</text:span><text:span text:style-name="T13">n</text:span><text:span text:style-name="T1">fo</text:span><text:span text:style-name="T24">r</text:span><text:span text:style-name="T1">má</text:span><text:span text:style-name="T24">c</text:span><text:span text:style-name="T13">i</text:span><text:span text:style-name="T1">e</text:span><text:span text:style-name="T62"> </text:span><text:span text:style-name="T1">o</text:span><text:span text:style-name="T63"> </text:span><text:span text:style-name="T1">ú</text:span><text:span text:style-name="T8">č</text:span><text:span text:style-name="T1">tovaní</text:span><text:span text:style-name="T64"> </text:span><text:span text:style-name="T21">v</text:span><text:span text:style-name="T34">ý</text:span><text:span text:style-name="T7">z</text:span><text:span text:style-name="T15">n</text:span><text:span text:style-name="T11">a</text:span><text:span text:style-name="T21">m</text:span><text:span text:style-name="T39">n</text:span><text:span text:style-name="T34">ý</text:span><text:span text:style-name="T11">c</text:span><text:span text:style-name="T21">h</text:span><text:span text:style-name="T65"> </text:span><text:span text:style-name="T21">opr</text:span><text:span text:style-name="T23">á</text:span><text:span text:style-name="T21">v</text:span><text:span text:style-name="T65"> </text:span><text:span text:style-name="T11">c</text:span><text:span text:style-name="T32">h</text:span><text:span text:style-name="T34">ý</text:span><text:span text:style-name="T21">b</text:span><text:span text:style-name="T66"> </text:span><text:span text:style-name="T1">minu</text:span><text:span text:style-name="T13">l</text:span><text:span text:style-name="T33">ý</text:span><text:span text:style-name="T8">c</text:span><text:span text:style-name="T1">h</text:span><text:span text:style-name="T64"> </text:span><text:span text:style-name="T1">ú</text:span><text:span text:style-name="T8">č</text:span><text:span text:style-name="T1">tov</text:span><text:span text:style-name="T38">n</text:span><text:span text:style-name="T33">ý</text:span><text:span text:style-name="T8">c</text:span><text:span text:style-name="T1">h</text:span><text:span text:style-name="T64"> </text:span><text:span text:style-name="T1">o</text:span><text:span text:style-name="T13">b</text:span><text:span text:style-name="T1">dobí</text:span><text:span text:style-name="T63"> </text:span><text:span text:style-name="T1">v</text:span><text:span text:style-name="T38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25"> </text:span><text:span text:style-name="T1">období</text:span><text:span text:style-name="T68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69"> </text:span><text:span text:style-name="T1">vp</text:span><text:span text:style-name="T38">l</text:span><text:span text:style-name="T33">y</text:span><text:span text:style-name="T1">vu</text:span><text:span text:style-name="T68"> </text:span><text:span text:style-name="T1">na</text:span><text:span text:style-name="T25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70"> </text:span><text:span text:style-name="T5">z</text:span><text:span text:style-name="T1">isk</text:span><text:span text:style-name="T68"> </text:span><text:span text:style-name="T1">minu</text:span><text:span text:style-name="T13">l</text:span><text:span text:style-name="T33">ý</text:span><text:span text:style-name="T27">c</text:span><text:span text:style-name="T1">h</text:span><text:span text:style-name="T68"> </text:span><text:span text:style-name="T1">rokov</text:span><text:span text:style-name="T25"> </text:span><text:span text:style-name="T8">a</text:span><text:span text:style-name="T1">lebo n</text:span><text:span text:style-name="T8">e</text:span><text:span text:style-name="T1">uhr</text:span><text:span text:style-name="T24">a</text:span><text:span text:style-name="T1">d</text:span><text:span text:style-name="T8">e</text:span><text:span text:style-name="T1">nú</text:span><text:span text:style-name="T71"> </text:span><text:span text:style-name="T1">str</text:span><text:span text:style-name="T8">a</text:span><text:span text:style-name="T1">tu</text:span><text:span text:style-name="T70"> </text:span><text:span text:style-name="T1">minul</text:span><text:span text:style-name="T43">ý</text:span><text:span text:style-name="T5">c</text:span><text:span text:style-name="T1">h</text:span><text:span text:style-name="T71"> </text:span><text:span text:style-name="T1">roko</text:span><text:span text:style-name="T8">v</text:span><text:span text:style-name="T1">;</text:span><text:span text:style-name="T70"> </text:span><text:span text:style-name="T1">súč</text:span><text:span text:style-name="T24">a</text:span><text:span text:style-name="T1">s</text:span><text:span text:style-name="T13">n</text:span><text:span text:style-name="T1">e</text:span><text:span text:style-name="T50"> </text:span><text:span text:style-name="T1">sa</text:span><text:span text:style-name="T72"> </text:span><text:span text:style-name="T1">mô</text:span><text:span text:style-name="T5">ž</text:span><text:span text:style-name="T1">e</text:span><text:span text:style-name="T50"> </text:span><text:span text:style-name="T1">uviesť</text:span><text:span text:style-name="T70"> </text:span><text:span text:style-name="T8">a</text:span><text:span text:style-name="T1">j</text:span><text:span text:style-name="T70"> </text:span><text:span text:style-name="T1">ú</text:span><text:span text:style-name="T8">č</text:span><text:span text:style-name="T1">tovanie</text:span><text:span text:style-name="T50"> </text:span><text:span text:style-name="T1">n</text:span><text:span text:style-name="T8">e</text:span><text:span text:style-name="T31">v</text:span><text:span text:style-name="T17">ý</text:span><text:span text:style-name="T5">z</text:span><text:span text:style-name="T13">n</text:span><text:span text:style-name="T8">a</text:span><text:span text:style-name="T1">m</text:span><text:span text:style-name="T13">n</text:span><text:span text:style-name="T33">ý</text:span><text:span text:style-name="T27">c</text:span><text:span text:style-name="T1">h </text:span><text:span text:style-name="T8">c</text:span><text:span text:style-name="T13">h</text:span><text:span text:style-name="T33">ý</text:span><text:span text:style-name="T1">b</text:span><text:span text:style-name="T73"> </text:span><text:span text:style-name="T1">minu</text:span><text:span text:style-name="T13">l</text:span><text:span text:style-name="T33">ý</text:span><text:span text:style-name="T5">c</text:span><text:span text:style-name="T1">h</text:span><text:span text:style-name="T73"> </text:span><text:span text:style-name="T1">ú</text:span><text:span text:style-name="T8">č</text:span><text:span text:style-name="T1">tov</text:span><text:span text:style-name="T38">n</text:span><text:span text:style-name="T43">ý</text:span><text:span text:style-name="T8">c</text:span><text:span text:style-name="T1">h</text:span><text:span text:style-name="T73"> </text:span><text:span text:style-name="T1">období</text:span><text:span text:style-name="T73"> </text:span><text:span text:style-name="T1">v</text:span><text:span text:style-name="T13"> </text:span><text:span text:style-name="T1">b</text:span><text:span text:style-name="T8">e</text:span><text:span text:style-name="T5">ž</text:span><text:span text:style-name="T1">nom</text:span><text:span text:style-name="T73"> </text:span><text:span text:style-name="T1">ú</text:span><text:span text:style-name="T36">č</text:span><text:span text:style-name="T1">tovnom</text:span><text:span text:style-name="T61"> </text:span><text:span text:style-name="T1">období</text:span><text:span text:style-name="T73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61"> </text:span><text:span text:style-name="T1">vp</text:span><text:span text:style-name="T13">l</text:span><text:span text:style-name="T17">y</text:span><text:span text:style-name="T1">vu</text:span><text:span text:style-name="T73"> </text:span><text:span text:style-name="T1">na </text:span><text:span text:style-name="T13">v</text:span><text:span text:style-name="T33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 <text:s/></text:span><text:span text:style-name="T4">netýka sa</text:span></text:p>
      <text:p text:style-name="P16"/>
      <text:h text:style-name="P36" text:outline-level="1">Článok III</text:h>
      <text:p text:style-name="P19"><text:span text:style-name="T99">In</text:span><text:span text:style-name="T110">f</text:span><text:span text:style-name="T99">o</text:span><text:span text:style-name="T102">r</text:span><text:span text:style-name="T111">m</text:span><text:span text:style-name="T99">á</text:span><text:span text:style-name="T102">c</text:span><text:span text:style-name="T99">ie, ktoré</text:span><text:span text:style-name="T102"> </text:span><text:span text:style-name="T99">vysv</text:span><text:span text:style-name="T110">e</text:span><text:span text:style-name="T99">tľujú a</text:span><text:span text:style-name="T110"> </text:span><text:span text:style-name="T99">dop</text:span><text:span text:style-name="T100">ĺ</text:span><text:span text:style-name="T99">ňa</text:span><text:span text:style-name="T102">j</text:span><text:span text:style-name="T99">ú súv</text:span><text:span text:style-name="T112">a</text:span><text:span text:style-name="T100">h</text:span><text:span text:style-name="T99">u a</text:span><text:span text:style-name="T110"> </text:span><text:span text:style-name="T99">výkaz</text:span><text:span text:style-name="T102"> z</text:span><text:span text:style-name="T99">is</text:span><text:span text:style-name="T110">k</text:span><text:span text:style-name="T99">ov a</text:span><text:span text:style-name="T110"> </text:span><text:span text:style-name="T99">st</text:span><text:span text:style-name="T100">r</text:span><text:span text:style-name="T99">át</text:span></text:p>
      <text:p text:style-name="P18"/>
      <text:p text:style-name="P26"><text:span text:style-name="T36">1. I</text:span><text:span text:style-name="T13">n</text:span><text:span text:style-name="T1">fo</text:span><text:span text:style-name="T24">r</text:span><text:span text:style-name="T1">má</text:span><text:span text:style-name="T24">c</text:span><text:span text:style-name="T13">i</text:span><text:span text:style-name="T1">a</text:span><text:span text:style-name="T54"> </text:span><text:span text:style-name="T1">o sume</text:span><text:span text:style-name="T54"> </text:span><text:span text:style-name="T1">a</text:span><text:span text:style-name="T8"> </text:span><text:span text:style-name="T1">d</text:span><text:span text:style-name="T13">ô</text:span><text:span text:style-name="T1">vodo</text:span><text:span text:style-name="T8">c</text:span><text:span text:style-name="T1">h</text:span><text:span text:style-name="T54"> </text:span><text:span text:style-name="T1">v</text:span><text:span text:style-name="T5">z</text:span><text:span text:style-name="T1">niku jednotli</text:span><text:span text:style-name="T43">v</text:span><text:span text:style-name="T33">ý</text:span><text:span text:style-name="T5">c</text:span><text:span text:style-name="T1">h</text:span><text:span text:style-name="T54"> </text:span><text:span text:style-name="T1">polo</text:span><text:span text:style-name="T5">ž</text:span><text:span text:style-name="T1">iek</text:span><text:span text:style-name="T54"> </text:span><text:span text:style-name="T41">n</text:span><text:span text:style-name="T12">á</text:span><text:span text:style-name="T41">kladov</text:span><text:span text:style-name="T55"> </text:span><text:span text:style-name="T12">a</text:span><text:span text:style-name="T41">lebo</text:span><text:span text:style-name="T55"> </text:span><text:span text:style-name="T16">v</text:span><text:span text:style-name="T35">ý</text:span><text:span text:style-name="T41">nosov</text:span><text:span text:style-name="T1">, ktoré</text:span><text:span text:style-name="T74"> </text:span><text:span text:style-name="T1">majú</text:span><text:span text:style-name="T75"> </text:span><text:span text:style-name="T32">v</text:span><text:span text:style-name="T34">ý</text:span><text:span text:style-name="T21">nimo</text:span><text:span text:style-name="T11">č</text:span><text:span text:style-name="T32">n</text:span><text:span text:style-name="T21">ý</text:span><text:span text:style-name="T77"> </text:span><text:span text:style-name="T21">rozs</text:span><text:span text:style-name="T11">a</text:span><text:span text:style-name="T21">h</text:span><text:span text:style-name="T76"> </text:span><text:span text:style-name="T11">a</text:span><text:span text:style-name="T21">lebo</text:span><text:span text:style-name="T76"> </text:span><text:span text:style-name="T32">v</text:span><text:span text:style-name="T34">ý</text:span><text:span text:style-name="T21">s</text:span><text:span text:style-name="T32">k</text:span><text:span text:style-name="T19">y</text:span><text:span text:style-name="T21">t</text:span><text:span text:style-name="T1">,</text:span><text:span text:style-name="T79"> </text:span><text:span text:style-name="T13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3">v</text:span><text:span text:style-name="T33">ý</text:span><text:span text:style-name="T1">no</text:span><text:span text:style-name="T31">s</text:span><text:span text:style-name="T1">y</text:span><text:span text:style-name="T26"> </text:span><text:span text:style-name="T1">z</text:span><text:span text:style-name="T52"> </text:span><text:span text:style-name="T1">p</text:span><text:span text:style-name="T8">re</text:span><text:span text:style-name="T13">d</text:span><text:span text:style-name="T8">a</text:span><text:span text:style-name="T13">j</text:span><text:span text:style-name="T1">a</text:span><text:span text:style-name="T74"> </text:span><text:span text:style-name="T1">podn</text:span><text:span text:style-name="T5">i</text:span><text:span text:style-name="T1">ku</text:span><text:span text:style-name="T75"> </text:span><text:span text:style-name="T8">a</text:span><text:span text:style-name="T1">lebo </text:span><text:span text:style-name="T8">ča</text:span><text:span text:style-name="T1">sti</text:span><text:span text:style-name="T74"> </text:span><text:span text:style-name="T1">podniku,</text:span><text:span text:style-name="T78"> </text:span><text:span text:style-name="T1">n</text:span><text:span text:style-name="T8">á</text:span><text:span text:style-name="T1">k</text:span><text:span text:style-name="T13">l</text:span><text:span text:style-name="T8">a</text:span><text:span text:style-name="T31">d</text:span><text:span text:style-name="T1">y</text:span><text:span text:style-name="T26"> </text:span><text:span text:style-name="T1">z</text:span><text:span text:style-name="T27"> </text:span><text:span text:style-name="T1">dôvodu</text:span><text:span text:style-name="T78"> </text:span><text:span text:style-name="T1">p</text:span><text:span text:style-name="T8">re</text:span><text:span text:style-name="T1">d</text:span><text:span text:style-name="T8">a</text:span><text:span text:style-name="T1">ja</text:span><text:span text:style-name="T75"> </text:span><text:span text:style-name="T1">podniku</text:span><text:span text:style-name="T78"> </text:span><text:span text:style-name="T8">a</text:span><text:span text:style-name="T1">lebo</text:span><text:span text:style-name="T75"> </text:span><text:span text:style-name="T8">ča</text:span><text:span text:style-name="T1">sti</text:span><text:span text:style-name="T74"> </text:span><text:span text:style-name="T1">podniku,</text:span><text:span text:style-name="T79"> </text:span><text:span text:style-name="T1">ško</text:span><text:span text:style-name="T13">d</text:span><text:span text:style-name="T1">y</text:span><text:span text:style-name="T29"> </text:span><text:span text:style-name="T1">z</text:span><text:span text:style-name="T38"> </text:span><text:span text:style-name="T1">dôvo</text:span><text:span text:style-name="T13">du </text:span><text:span text:style-name="T5">ž</text:span><text:span text:style-name="T1">ivel</text:span><text:span text:style-name="T13">n</text:span><text:span text:style-name="T33">ý</text:span><text:span text:style-name="T8">c</text:span><text:span text:style-name="T1">h poh</text:span><text:span text:style-name="T8">r</text:span><text:span text:style-name="T1">ôm: </text:span><text:span text:style-name="T4">netýka sa</text:span></text:p>
      <text:p text:style-name="P28"/>
      <text:p text:style-name="P26"><text:span text:style-name="T36">2. </text:span><text:span text:style-name="T37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11"> </text:span><text:span text:style-name="T21">o </text:span><text:span text:style-name="T7">z</text:span><text:span text:style-name="T11">á</text:span><text:span text:style-name="T21">v</text:span><text:span text:style-name="T11">ä</text:span><text:span text:style-name="T7">z</text:span><text:span text:style-name="T21">ko</text:span><text:span text:style-name="T11">c</text:span><text:span text:style-name="T21">h</text:span><text:span text:style-name="T1">,</text:span><text:span text:style-name="T13"> </text:span><text:span text:style-name="T1">a to:</text:span></text:p>
      <text:p text:style-name="P27"/>
      <text:p text:style-name="P26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netýka sa</text:span></text:p>
      <text:p text:style-name="P27"/>
      <text:p text:style-name="P26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3">n</text:span><text:span text:style-name="T33">ý</text:span><text:span text:style-name="T8">c</text:span><text:span text:style-name="T1">h </text:span><text:span text:style-name="T5">z</text:span><text:span text:style-name="T8">á</text:span><text:span text:style-name="T13">v</text:span><text:span text:style-name="T8">ä</text:span><text:span text:style-name="T5">z</text:span><text:span text:style-name="T1">kov,</text:span><text:span text:style-name="T13"> </text:span><text:span text:style-name="T1">opis</text:span><text:span text:style-name="T5"> </text:span><text:span text:style-name="T1">a</text:span><text:span text:style-name="T8"> </text:span><text:span text:style-name="T1">spôso</text:span><text:span text:style-name="T13">b</text:span><text:span text:style-name="T1">y</text:span><text:span text:style-name="T33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 netýka sa</text:span></text:p>
      <text:p text:style-name="P27"/>
      <text:p text:style-name="P26"><text:span text:style-name="T1">3. </text:span><text:span text:style-name="T37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11"> </text:span><text:span text:style-name="T21">o vlast</text:span><text:span text:style-name="T32">n</text:span><text:span text:style-name="T34">ý</text:span><text:span text:style-name="T11">c</text:span><text:span text:style-name="T21">h </text:span><text:span text:style-name="T7">a</text:span><text:span text:style-name="T21">k</text:span><text:span text:style-name="T11">c</text:span><text:span text:style-name="T21">iá</text:span><text:span text:style-name="T23">c</text:span><text:span text:style-name="T21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5">a</text:span><text:span text:style-name="T1">st</text:span><text:span text:style-name="T13">n</text:span><text:span text:style-name="T33">ý</text:span><text:span text:style-name="T8">c</text:span><text:span text:style-name="T1">h </text:span><text:span text:style-name="T8">a</text:span><text:span text:style-name="T13">k</text:span><text:span text:style-name="T8">c</text:span><text:span text:style-name="T1">ií, po</text:span><text:span text:style-name="T8">če</text:span><text:span text:style-name="T1">t</text:span><text:span text:style-name="T58"> </text:span><text:span text:style-name="T1">a</text:span><text:span text:style-name="T58"> </text:span><text:span text:style-name="T1">menovitá</text:span><text:span text:style-name="T59"> </text:span><text:span text:style-name="T1">hod</text:span><text:span text:style-name="T13">n</text:span><text:span text:style-name="T1">ota</text:span><text:span text:style-name="T59"> </text:span><text:span text:style-name="T1">n</text:span><text:span text:style-name="T8">a</text:span><text:span text:style-name="T1">dobudnu</text:span><text:span text:style-name="T38">t</text:span><text:span text:style-name="T33">ý</text:span><text:span text:style-name="T8">c</text:span><text:span text:style-name="T1">h</text:span><text:span text:style-name="T59"> </text:span><text:span text:style-name="T1">v</text:span><text:span text:style-name="T13">l</text:span><text:span text:style-name="T8">a</text:span><text:span text:style-name="T13">s</text:span><text:span text:style-name="T1">t</text:span><text:span text:style-name="T13">n</text:span><text:span text:style-name="T33">ý</text:span><text:span text:style-name="T8">c</text:span><text:span text:style-name="T1">h</text:span><text:span text:style-name="T60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5">č</text:span><text:span text:style-name="T8">e</text:span><text:span text:style-name="T1">t</text:span><text:span text:style-name="T56"> </text:span><text:span text:style-name="T1">a</text:span><text:span text:style-name="T8"> </text:span><text:span text:style-name="T1">me</text:span><text:span text:style-name="T5">n</text:span><text:span text:style-name="T1">ovitá</text:span><text:span text:style-name="T52"> </text:span><text:span text:style-name="T1">hodnota</text:span><text:span text:style-name="T52"> </text:span><text:span text:style-name="T1">p</text:span><text:span text:style-name="T5">r</text:span><text:span text:style-name="T8">e</text:span><text:span text:style-name="T1">v</text:span><text:span text:style-name="T8">e</text:span><text:span text:style-name="T1">d</text:span><text:span text:style-name="T5">e</text:span><text:span text:style-name="T13">n</text:span><text:span text:style-name="T33">ý</text:span><text:span text:style-name="T8">c</text:span><text:span text:style-name="T1">h</text:span><text:span text:style-name="T73"> </text:span><text:span text:style-name="T1">vlast</text:span><text:span text:style-name="T31">n</text:span><text:span text:style-name="T33">ý</text:span><text:span text:style-name="T8">c</text:span><text:span text:style-name="T1">h</text:span><text:span text:style-name="T73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75"> </text:span><text:span text:style-name="T1">sa</text:span><text:span text:style-name="T75"> </text:span><text:span text:style-name="T1">uv</text:span><text:span text:style-name="T8">á</text:span><text:span text:style-name="T1">d</text:span><text:span text:style-name="T5">z</text:span><text:span text:style-name="T1">a</text:span><text:span text:style-name="T74"> </text:span><text:span text:style-name="T1">p</text:span><text:span text:style-name="T8">e</text:span><text:span text:style-name="T1">r</text:span><text:span text:style-name="T24">c</text:span><text:span text:style-name="T8">e</text:span><text:span text:style-name="T1">ntu</text:span><text:span text:style-name="T5">á</text:span><text:span text:style-name="T1">lna</text:span><text:span text:style-name="T75"> </text:span><text:span text:style-name="T1">hodnota</text:span><text:span text:style-name="T75"> </text:span><text:span text:style-name="T13">t</text:span><text:span text:style-name="T33">ý</text:span><text:span text:style-name="T8">c</text:span><text:span text:style-name="T1">hto</text:span><text:span text:style-name="T79"> </text:span><text:span text:style-name="T1">vlast</text:span><text:span text:style-name="T13">n</text:span><text:span text:style-name="T33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5">z</text:span><text:span text:style-name="T8">á</text:span><text:span text:style-name="T1">kla</text:span><text:span text:style-name="T5">d</text:span><text:span text:style-name="T1">nom imaní. Po</text:span><text:span text:style-name="T8">če</text:span><text:span text:style-name="T1">t</text:span><text:span text:style-name="T80"> </text:span><text:span text:style-name="T1">a</text:span><text:span text:style-name="T8"> </text:span><text:span text:style-name="T1">hodnota,</text:span><text:span text:style-name="T81"> </text:span><text:span text:style-name="T5">z</text:span><text:span text:style-name="T1">a</text:span><text:span text:style-name="T81"> </text:span><text:span text:style-name="T1">kto</text:span><text:span text:style-name="T5">r</text:span><text:span text:style-name="T1">ú</text:span><text:span text:style-name="T80"> </text:span><text:span text:style-name="T1">sa</text:span><text:span text:style-name="T81"> </text:span><text:span text:style-name="T1">vlastné</text:span><text:span text:style-name="T81"> </text:span><text:span text:style-name="T8">a</text:span><text:span text:style-name="T1">k</text:span><text:span text:style-name="T8">c</text:span><text:span text:style-name="T1">ie</text:span><text:span text:style-name="T81"> </text:span><text:span text:style-name="T1">p</text:span><text:span text:style-name="T13">o</text:span><text:span text:style-name="T8">ča</text:span><text:span text:style-name="T1">s</text:span><text:span text:style-name="T82"> </text:span><text:span text:style-name="T1">ú</text:span><text:span text:style-name="T8">č</text:span><text:span text:style-name="T1">tovného</text:span><text:span text:style-name="T81"> </text:span><text:span text:style-name="T1">obdobia</text:span><text:span text:style-name="T81"> </text:span><text:span text:style-name="T1">n</text:span><text:span text:style-name="T8">a</text:span><text:span text:style-name="T13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3"> </text:span><text:span text:style-name="T1">a</text:span><text:span text:style-name="T8"> </text:span><text:span text:style-name="T1">hodnota,</text:span><text:span text:style-name="T45"> </text:span><text:span text:style-name="T5">z</text:span><text:span text:style-name="T1">a</text:span><text:span text:style-name="T84"> </text:span><text:span text:style-name="T1">kt</text:span><text:span text:style-name="T13">o</text:span><text:span text:style-name="T1">rú</text:span><text:span text:style-name="T45"> </text:span><text:span text:style-name="T1">sa</text:span><text:span text:style-name="T84"> </text:span><text:span text:style-name="T1">vlastné</text:span><text:span text:style-name="T84"> </text:span><text:span text:style-name="T8">a</text:span><text:span text:style-name="T1">k</text:span><text:span text:style-name="T8">c</text:span><text:span text:style-name="T1">ie</text:span><text:span text:style-name="T84"> </text:span><text:span text:style-name="T1">po</text:span><text:span text:style-name="T8">ča</text:span><text:span text:style-name="T1">s</text:span><text:span text:style-name="T83"> </text:span><text:span text:style-name="T1">ú</text:span><text:span text:style-name="T8">č</text:span><text:span text:style-name="T1">tovného</text:span><text:span text:style-name="T84"> </text:span><text:span text:style-name="T1">obdobia</text:span><text:span text:style-name="T45"> </text:span><text:span text:style-name="T1">p</text:span><text:span text:style-name="T5">r</text:span><text:span text:style-name="T8">e</text:span><text:span text:style-name="T13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66"> </text:span><text:span text:style-name="T5">z</text:span><text:span text:style-name="T1">a</text:span><text:span text:style-name="T66"> </text:span><text:span text:style-name="T1">ktorú</text:span><text:span text:style-name="T66"> </text:span><text:span text:style-name="T13">s</text:span><text:span text:style-name="T1">a</text:span><text:span text:style-name="T66"> </text:span><text:span text:style-name="T1">vlastné</text:span><text:span text:style-name="T66"> </text:span><text:span text:style-name="T8">a</text:span><text:span text:style-name="T13">k</text:span><text:span text:style-name="T8">c</text:span><text:span text:style-name="T1">ie</text:span><text:span text:style-name="T66"> </text:span><text:span text:style-name="T1">n</text:span><text:span text:style-name="T8">a</text:span><text:span text:style-name="T1">dob</text:span><text:span text:style-name="T13">u</text:span><text:span text:style-name="T1">dli</text:span><text:span text:style-name="T85"> </text:span><text:span text:style-name="T1">a</text:span><text:span text:style-name="T66"> </text:span><text:span text:style-name="T1">ktoré ú</text:span><text:span text:style-name="T8">č</text:span><text:span text:style-name="T1">tovná</text:span><text:span text:style-name="T48"> </text:span><text:span text:style-name="T1">jednotka</text:span><text:span text:style-name="T48"> </text:span><text:span text:style-name="T1">má</text:span><text:span text:style-name="T50"> </text:span><text:span text:style-name="T1">v</text:span><text:span text:style-name="T70"> </text:span><text:span text:style-name="T1">d</text:span><text:span text:style-name="T8">r</text:span><text:span text:style-name="T5">ž</text:span><text:span text:style-name="T1">be</text:span><text:span text:style-name="T48"> </text:span><text:span text:style-name="T1">k</text:span><text:span text:style-name="T13"> </text:span><text:span text:style-name="T1">posl</text:span><text:span text:style-name="T8">e</text:span><text:span text:style-name="T1">dn</text:span><text:span text:style-name="T8">é</text:span><text:span text:style-name="T1">mu</text:span><text:span text:style-name="T49"> </text:span><text:span text:style-name="T1">dňu</text:span><text:span text:style-name="T70"> </text:span><text:span text:style-name="T1">ú</text:span><text:span text:style-name="T8">č</text:span><text:span text:style-name="T1">tovného</text:span><text:span text:style-name="T48"> </text:span><text:span text:style-name="T1">obdobia;</text:span><text:span text:style-name="T70"> </text:span><text:span text:style-name="T1">u</text:span><text:span text:style-name="T13">v</text:span><text:span text:style-name="T8">á</text:span><text:span text:style-name="T1">d</text:span><text:span text:style-name="T5">z</text:span><text:span text:style-name="T1">a</text:span><text:span text:style-name="T48"> </text:span><text:span text:style-name="T1">sa</text:span><text:span text:style-name="T48"> </text:span><text:span text:style-name="T8">a</text:span><text:span text:style-name="T1">j ich p</text:span><text:span text:style-name="T24">e</text:span><text:span text:style-name="T1">rc</text:span><text:span text:style-name="T8">e</text:span><text:span text:style-name="T1">ntuál</text:span><text:span text:style-name="T31">n</text:span><text:span text:style-name="T1">y</text:span><text:span text:style-name="T33"> </text:span><text:span text:style-name="T1">po</text:span><text:span text:style-name="T5">d</text:span><text:span text:style-name="T1">iel </text:span><text:span text:style-name="T13">n</text:span><text:span text:style-name="T1">a</text:span><text:span text:style-name="T8"> </text:span><text:span text:style-name="T1">upísanom </text:span><text:span text:style-name="T5">z</text:span><text:span text:style-name="T8">á</text:span><text:span text:style-name="T1">kladnom im</text:span><text:span text:style-name="T8">a</text:span><text:span text:style-name="T1">ní: nemá</text:span></text:p>
      <text:p text:style-name="P27"/>
      <text:p text:style-name="P26"><text:span text:style-name="T1">4. </text:span><text:span text:style-name="T37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11"> </text:span><text:span text:style-name="T21">o o</text:span><text:span text:style-name="T7">r</text:span><text:span text:style-name="T44">g</text:span><text:span text:style-name="T11">á</text:span><text:span text:style-name="T21">n</text:span><text:span text:style-name="T15">o</text:span><text:span text:style-name="T11">c</text:span><text:span text:style-name="T21">h </text:span><text:span text:style-name="T15">ú</text:span><text:span text:style-name="T11">č</text:span><text:span text:style-name="T21">tovnej jednot</text:span><text:span text:style-name="T15">k</text:span><text:span text:style-name="T34">y</text:span><text:span text:style-name="T1">,</text:span><text:span text:style-name="T13"> </text:span><text:span text:style-name="T1">a to: neposkytla žiadne pôžičky</text:span></text:p>
      <text:p text:style-name="P27"/>
      <text:p text:style-name="P26"><text:span text:style-name="T1">a) </text:span><text:span text:style-name="T13">v</text:span><text:span text:style-name="T33">ý</text:span><text:span text:style-name="T1">ške</text:span><text:span text:style-name="T25"> </text:span><text:span text:style-name="T1">jednotli</text:span><text:span text:style-name="T13">v</text:span><text:span text:style-name="T33">ý</text:span><text:span text:style-name="T5">c</text:span><text:span text:style-name="T1">h</text:span><text:span text:style-name="T29"> </text:span><text:span text:style-name="T1">d</text:span><text:span text:style-name="T8">r</text:span><text:span text:style-name="T1">u</text:span><text:span text:style-name="T13">h</text:span><text:span text:style-name="T1">ov</text:span><text:span text:style-name="T29"> </text:span><text:span text:style-name="T5">z</text:span><text:span text:style-name="T8">á</text:span><text:span text:style-name="T1">ruk</text:span><text:span text:style-name="T26"> </text:span><text:span text:style-name="T8">a</text:span><text:span text:style-name="T1">lebo</text:span><text:span text:style-name="T29"> </text:span><text:span text:style-name="T1">i</text:span><text:span text:style-name="T13">n</text:span><text:span text:style-name="T17">ý</text:span><text:span text:style-name="T8">c</text:span><text:span text:style-name="T1">h</text:span><text:span text:style-name="T29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30"> </text:span><text:span text:style-name="T1">pos</text:span><text:span text:style-name="T13">k</text:span><text:span text:style-name="T33">y</text:span><text:span text:style-name="T1">tnu</text:span><text:span text:style-name="T38">t</text:span><text:span text:style-name="T33">ý</text:span><text:span text:style-name="T8">c</text:span><text:span text:style-name="T1">h</text:span><text:span text:style-name="T26"> </text:span><text:span text:style-name="T1">p</text:span><text:span text:style-name="T8">r</text:span><text:span text:style-name="T1">e</text:span><text:span text:style-name="T25"> </text:span><text:span text:style-name="T8">č</text:span><text:span text:style-name="T1">lenov štatutá</text:span><text:span text:style-name="T24">r</text:span><text:span text:style-name="T1">n</text:span><text:span text:style-name="T8">e</text:span><text:span text:style-name="T1">ho</text:span><text:span text:style-name="T48"> </text:span><text:span text:style-name="T1">o</text:span><text:span text:style-name="T5">r</text:span><text:span text:style-name="T1">g</text:span><text:span text:style-name="T8">á</text:span><text:span text:style-name="T1">nu, </text:span><text:span text:style-name="T48"><text:s/></text:span><text:span text:style-name="T1">d</text:span><text:span text:style-name="T13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48"><text:s/></text:span><text:span text:style-name="T1">o</text:span><text:span text:style-name="T5">r</text:span><text:span text:style-name="T43">g</text:span><text:span text:style-name="T8">á</text:span><text:span text:style-name="T1">nu </text:span><text:span text:style-name="T70"><text:s/></text:span><text:span text:style-name="T1">a </text:span><text:span text:style-name="T48"><text:s/></text:span><text:span text:style-name="T1">i</text:span><text:span text:style-name="T13">n</text:span><text:span text:style-name="T8">é</text:span><text:span text:style-name="T13">h</text:span><text:span text:style-name="T1">o </text:span><text:span text:style-name="T48"><text:s/></text:span><text:span text:style-name="T1">o</text:span><text:span text:style-name="T5">r</text:span><text:span text:style-name="T43">g</text:span><text:span text:style-name="T8">á</text:span><text:span text:style-name="T1">nu </text:span><text:span text:style-name="T70"><text:s/></text:span><text:span text:style-name="T1">ú</text:span><text:span text:style-name="T8">č</text:span><text:span text:style-name="T1">tovnej </text:span><text:span text:style-name="T48"><text:s/></text:span><text:span text:style-name="T1">je</text:span><text:span text:style-name="T5">d</text:span><text:span text:style-name="T1">not</text:span><text:span text:style-name="T13">k</text:span><text:span text:style-name="T33">y</text:span><text:span text:style-name="T1">, </text:span><text:span text:style-name="T70"><text:s/></text:span><text:span text:style-name="T1">a</text:span><text:span text:style-name="T38"> </text:span><text:span text:style-name="T1">to v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43">g</text:span><text:span text:style-name="T8">á</text:span><text:span text:style-name="T31">n</text:span><text:span text:style-name="T33">y:</text:span></text:p>
      <text:p text:style-name="P27"/>
      <text:p text:style-name="P26"><text:span text:style-name="T1">b) pô</text:span><text:span text:style-name="T5">ž</text:span><text:span text:style-name="T1">ičk</text:span><text:span text:style-name="T24">á</text:span><text:span text:style-name="T8">c</text:span><text:span text:style-name="T1">h </text:span><text:span text:style-name="T70"><text:s/></text:span><text:span text:style-name="T1">pos</text:span><text:span text:style-name="T31">k</text:span><text:span text:style-name="T33">y</text:span><text:span text:style-name="T1">tnu</text:span><text:span text:style-name="T27">t</text:span><text:span text:style-name="T33">ý</text:span><text:span text:style-name="T5">c</text:span><text:span text:style-name="T1">h </text:span><text:span text:style-name="T72"><text:s/></text:span><text:span text:style-name="T8">č</text:span><text:span text:style-name="T1">lenom </text:span><text:span text:style-name="T70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2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0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71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72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1">k</text:span><text:span text:style-name="T1">y</text:span><text:span text:style-name="T43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66"><text:s/></text:span><text:span text:style-name="T1">suma </text:span><text:span text:style-name="T66"><text:s/></text:span><text:span text:style-name="T1">pos</text:span><text:span text:style-name="T13">k</text:span><text:span text:style-name="T33">y</text:span><text:span text:style-name="T1">t</text:span><text:span text:style-name="T13">n</text:span><text:span text:style-name="T1">u</text:span><text:span text:style-name="T13">t</text:span><text:span text:style-name="T33">ý</text:span><text:span text:style-name="T8">c</text:span><text:span text:style-name="T1">h </text:span><text:span text:style-name="T66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6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85"><text:s/></text:span><text:span text:style-name="T1">dňu </text:span><text:span text:style-name="T66"><text:s/></text:span><text:span text:style-name="T1">ú</text:span><text:span text:style-name="T8">č</text:span><text:span text:style-name="T1">tovného </text:span><text:span text:style-name="T66"><text:s/></text:span><text:span text:style-name="T1">obdobia v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43">g</text:span><text:span text:style-name="T8">á</text:span><text:span text:style-name="T31">n</text:span><text:span text:style-name="T33">y a </text:span><text:span text:style-name="T8">ce</text:span><text:span text:style-name="T1">lková</text:span><text:span text:style-name="T87"> </text:span><text:span text:style-name="T1">suma</text:span><text:span text:style-name="T87"> </text:span><text:span text:style-name="T1">splat</text:span><text:span text:style-name="T8">e</text:span><text:span text:style-name="T31">n</text:span><text:span text:style-name="T33">ý</text:span><text:span text:style-name="T5">c</text:span><text:span text:style-name="T1">h</text:span><text:span text:style-name="T45"> </text:span><text:span text:style-name="T1">pô</text:span><text:span text:style-name="T5">ž</text:span><text:span text:style-name="T1">iči</text:span><text:span text:style-name="T8">e</text:span><text:span text:style-name="T1">k</text:span><text:span text:style-name="T42"> </text:span><text:span text:style-name="T1">k posl</text:span><text:span text:style-name="T8">e</text:span><text:span text:style-name="T1">dn</text:span><text:span text:style-name="T8">é</text:span><text:span text:style-name="T1">mu</text:span><text:span text:style-name="T69"> </text:span><text:span text:style-name="T1">dňu</text:span><text:span text:style-name="T87"> </text:span><text:span text:style-name="T1">ú</text:span><text:span text:style-name="T8">č</text:span><text:span text:style-name="T1">tovného</text:span><text:span text:style-name="T87"> </text:span><text:span text:style-name="T1">obdobia</text:span><text:span text:style-name="T87"> </text:span><text:span text:style-name="T1">v</text:span><text:span text:style-name="T13">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36">g</text:span><text:span text:style-name="T8">á</text:span><text:span text:style-name="T31">n</text:span><text:span text:style-name="T33">y a </text:span><text:span text:style-name="T8">ce</text:span><text:span text:style-name="T1">lková </text:span><text:span text:style-name="T84"><text:s/></text:span><text:span text:style-name="T1">su</text:span><text:span text:style-name="T13">m</text:span><text:span text:style-name="T1">a </text:span><text:span text:style-name="T84"><text:s/></text:span><text:span text:style-name="T1">odpust</text:span><text:span text:style-name="T8">e</text:span><text:span text:style-name="T13">n</text:span><text:span text:style-name="T33">ý</text:span><text:span text:style-name="T5">c</text:span><text:span text:style-name="T1">h </text:span><text:span text:style-name="T88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3"><text:s/></text:span><text:span text:style-name="T1">a</text:span><text:span text:style-name="T13"> </text:span><text:span text:style-name="T1">odpí</text:span><text:span text:style-name="T13">s</text:span><text:span text:style-name="T8">a</text:span><text:span text:style-name="T13">n</text:span><text:span text:style-name="T33">ý</text:span><text:span text:style-name="T5">c</text:span><text:span text:style-name="T1">h </text:span><text:span text:style-name="T88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8"><text:s/></text:span><text:span text:style-name="T1">k posl</text:span><text:span text:style-name="T8">e</text:span><text:span text:style-name="T1">d</text:span><text:span text:style-name="T13">n</text:span><text:span text:style-name="T8">é</text:span><text:span text:style-name="T1">mu </text:span><text:span text:style-name="T83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4">á</text:span><text:span text:style-name="T31">n</text:span><text:span text:style-name="T24">y:</text:span></text:p>
      <text:p text:style-name="P27"/>
      <text:p text:style-name="P26"><text:span text:style-name="T1">c) hlav</text:span><text:span text:style-name="T5">n</text:span><text:span text:style-name="T33">ý</text:span><text:span text:style-name="T5">c</text:span><text:span text:style-name="T1">h</text:span><text:span text:style-name="T88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82"> </text:span><text:span text:style-name="T1">na</text:span><text:span text:style-name="T88"> </text:span><text:span text:style-name="T5">z</text:span><text:span text:style-name="T8">á</text:span><text:span text:style-name="T1">klade</text:span><text:span text:style-name="T89"> </text:span><text:span text:style-name="T1">kto</text:span><text:span text:style-name="T31">r</text:span><text:span text:style-name="T33">ý</text:span><text:span text:style-name="T5">c</text:span><text:span text:style-name="T1">h</text:span><text:span text:style-name="T88"> </text:span><text:span text:style-name="T1">im</text:span><text:span text:style-name="T90"> </text:span><text:span text:style-name="T13">b</text:span><text:span text:style-name="T1">oli</text:span><text:span text:style-name="T90"> </text:span><text:span text:style-name="T5">z</text:span><text:span text:style-name="T8">á</text:span><text:span text:style-name="T1">ru</text:span><text:span text:style-name="T5">k</text:span><text:span text:style-name="T1">y</text:span><text:span text:style-name="T83"> </text:span><text:span text:style-name="T8">a</text:span><text:span text:style-name="T1">lebo</text:span><text:span text:style-name="T88"> </text:span><text:span text:style-name="T1">iné</text:span><text:span text:style-name="T88"> </text:span><text:span text:style-name="T5">z</text:span><text:span text:style-name="T8">a</text:span><text:span text:style-name="T13">b</text:span><text:span text:style-name="T8">e</text:span><text:span text:style-name="T5">z</text:span><text:span text:style-name="T1">p</text:span><text:span text:style-name="T8">eče</text:span><text:span text:style-name="T1">nie</text:span><text:span text:style-name="T81"> </text:span><text:span text:style-name="T1">a pô</text:span><text:span text:style-name="T5">ž</text:span><text:span text:style-name="T1">ič</text:span><text:span text:style-name="T5">k</text:span><text:span text:style-name="T1">y</text:span><text:span text:style-name="T33"> </text:span><text:span text:style-name="T1">pos</text:span><text:span text:style-name="T31">k</text:span><text:span text:style-name="T17">y</text:span><text:span text:style-name="T1">tnut</text:span><text:span text:style-name="T8">é</text:span><text:span text:style-name="T1">; </text:span><text:span text:style-name="T13">p</text:span><text:span text:style-name="T1">ri pôžičk</text:span><text:span text:style-name="T24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3">b</text:span><text:span text:style-name="T33">y:</text:span></text:p>
      <text:p text:style-name="P29"/>
      <text:p text:style-name="P26"><text:soft-page-break/><text:span text:style-name="T33">d) </text:span><text:span text:style-name="T8">ce</text:span><text:span text:style-name="T1">lkovej</text:span><text:span text:style-name="T71"> </text:span><text:span text:style-name="T1">sume</text:span><text:span text:style-name="T71"> </text:span><text:span text:style-name="T1">pou</text:span><text:span text:style-name="T5">ž</text:span><text:span text:style-name="T1">i</text:span><text:span text:style-name="T27">t</text:span><text:span text:style-name="T33">ý</text:span><text:span text:style-name="T5">c</text:span><text:span text:style-name="T1">h</text:span><text:span text:style-name="T71"> </text:span><text:span text:style-name="T1">fin</text:span><text:span text:style-name="T24">a</text:span><text:span text:style-name="T1">n</text:span><text:span text:style-name="T8">č</text:span><text:span text:style-name="T31">n</text:span><text:span text:style-name="T33">ý</text:span><text:span text:style-name="T8">c</text:span><text:span text:style-name="T1">h</text:span><text:span text:style-name="T71"> </text:span><text:span text:style-name="T1">p</text:span><text:span text:style-name="T8">r</text:span><text:span text:style-name="T1">ostried</text:span><text:span text:style-name="T5">k</text:span><text:span text:style-name="T1">ov</text:span><text:span text:style-name="T71"> </text:span><text:span text:style-name="T8">a</text:span><text:span text:style-name="T1">lebo</text:span><text:span text:style-name="T71"> </text:span><text:span text:style-name="T1">iného</text:span><text:span text:style-name="T71"> </text:span><text:span text:style-name="T1">plnenia</text:span><text:span text:style-name="T91"> </text:span><text:span text:style-name="T1">na</text:span><text:span text:style-name="T91"> </text:span><text:span text:style-name="T1">súkromné ú</text:span><text:span text:style-name="T8">če</text:span><text:span text:style-name="T38">l</text:span><text:span text:style-name="T1">y</text:span><text:span text:style-name="T75"> </text:span><text:span text:style-name="T8">č</text:span><text:span text:style-name="T13">l</text:span><text:span text:style-name="T8">e</text:span><text:span text:style-name="T1">nmi</text:span><text:span text:style-name="T63"> </text:span><text:span text:style-name="T1">štatut</text:span><text:span text:style-name="T8">á</text:span><text:span text:style-name="T1">rne</text:span><text:span text:style-name="T5">h</text:span><text:span text:style-name="T1">o</text:span><text:span text:style-name="T64"> </text:span><text:span text:style-name="T1">o</text:span><text:span text:style-name="T5">r</text:span><text:span text:style-name="T43">g</text:span><text:span text:style-name="T8">á</text:span><text:span text:style-name="T1">nu,</text:span><text:span text:style-name="T85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85"> </text:span><text:span text:style-name="T1">o</text:span><text:span text:style-name="T5">r</text:span><text:span text:style-name="T43">g</text:span><text:span text:style-name="T8">á</text:span><text:span text:style-name="T1">nu</text:span><text:span text:style-name="T66"> </text:span><text:span text:style-name="T1">a</text:span><text:span text:style-name="T8"> </text:span><text:span text:style-name="T1">iného</text:span><text:span text:style-name="T64"> </text:span><text:span text:style-name="T13">o</text:span><text:span text:style-name="T5">r</text:span><text:span text:style-name="T43">g</text:span><text:span text:style-name="T8">á</text:span><text:span text:style-name="T13">n</text:span><text:span text:style-name="T1">u</text:span><text:span text:style-name="T64"> </text:span><text:span text:style-name="T1">ú</text:span><text:span text:style-name="T8">č</text:span><text:span text:style-name="T1">tovnej jednot</text:span><text:span text:style-name="T13">k</text:span><text:span text:style-name="T33">y</text:span><text:span text:style-name="T1">, ktoré</text:span><text:span text:style-name="T24"> </text:span><text:span text:style-name="T13">j</text:span><text:span text:style-name="T1">e</text:span><text:span text:style-name="T8"> </text:span><text:span text:style-name="T1">potr</text:span><text:span text:style-name="T24">e</text:span><text:span text:style-name="T13">b</text:span><text:span text:style-name="T1">né</text:span><text:span text:style-name="T8"> </text:span><text:span text:style-name="T13">v</text:span><text:span text:style-name="T33">y</text:span><text:span text:style-name="T13">ú</text:span><text:span text:style-name="T8">č</text:span><text:span text:style-name="T1">tovať:</text:span></text:p>
      <text:p text:style-name="P27"/>
      <text:p text:style-name="P26"><text:span text:style-name="T1">5. </text:span><text:span text:style-name="T37">I</text:span><text:span text:style-name="T15">n</text:span><text:span text:style-name="T21">fo</text:span><text:span text:style-name="T23">r</text:span><text:span text:style-name="T21">má</text:span><text:span text:style-name="T23">c</text:span><text:span text:style-name="T15">i</text:span><text:span text:style-name="T21">e</text:span><text:span text:style-name="T11"> </text:span><text:span text:style-name="T21">o povinnosti</text:span><text:span text:style-name="T11">ac</text:span><text:span text:style-name="T21">h</text:span><text:span text:style-name="T1"> ú</text:span><text:span text:style-name="T8">č</text:span><text:span text:style-name="T1">tovnej jednot</text:span><text:span text:style-name="T31">k</text:span><text:span text:style-name="T33">y</text:span><text:span text:style-name="T1">, a </text:span><text:span text:style-name="T13">to: </text:span></text:p>
      <text:p text:style-name="P30"/>
      <text:p text:style-name="P26"><text:span text:style-name="T13">a) </text:span><text:span text:style-name="T8">ce</text:span><text:span text:style-name="T1">lkovej</text:span><text:span text:style-name="T92"> </text:span><text:span text:style-name="T1">sume</text:span><text:span text:style-name="T94"> </text:span><text:span text:style-name="T21">fin</text:span><text:span text:style-name="T23">a</text:span><text:span text:style-name="T15">n</text:span><text:span text:style-name="T11">č</text:span><text:span text:style-name="T15">n</text:span><text:span text:style-name="T34">ý</text:span><text:span text:style-name="T7">c</text:span><text:span text:style-name="T21">h</text:span><text:span text:style-name="T93"> </text:span><text:span text:style-name="T21">povinností</text:span><text:span text:style-name="T1">,</text:span><text:span text:style-name="T92"> </text:span><text:span text:style-name="T1">ktoré</text:span><text:span text:style-name="T62"> </text:span><text:span text:style-name="T1">sa</text:span><text:span text:style-name="T94"> </text:span><text:span text:style-name="T1">n</text:span><text:span text:style-name="T8">e</text:span><text:span text:style-name="T31">v</text:span><text:span text:style-name="T33">y</text:span><text:span text:style-name="T1">k</text:span><text:span text:style-name="T8">a</text:span><text:span text:style-name="T5">z</text:span><text:span text:style-name="T1">ujú</text:span><text:span text:style-name="T92"> </text:span><text:span text:style-name="T1">v</text:span><text:span text:style-name="T31"> </text:span><text:span text:style-name="T1">súva</text:span><text:span text:style-name="T5">h</text:span><text:span text:style-name="T8">e</text:span><text:span text:style-name="T1">,</text:span><text:span text:style-name="T92"> </text:span><text:span text:style-name="T8">a</text:span><text:span text:style-name="T1">le</text:span><text:span text:style-name="T94"> </text:span><text:span text:style-name="T1">sú </text:span><text:span text:style-name="T13">v</text:span><text:span text:style-name="T17">ý</text:span><text:span text:style-name="T5">z</text:span><text:span text:style-name="T13">n</text:span><text:span text:style-name="T8">a</text:span><text:span text:style-name="T1">mné</text:span><text:span text:style-name="T48"> </text:span><text:span text:style-name="T13">n</text:span><text:span text:style-name="T1">a</text:span><text:span text:style-name="T48"> </text:span><text:span text:style-name="T1">posúd</text:span><text:span text:style-name="T8">e</text:span><text:span text:style-name="T1">nie</text:span><text:span text:style-name="T50"> </text:span><text:span text:style-name="T5">f</text:span><text:span text:style-name="T1">inan</text:span><text:span text:style-name="T24">č</text:span><text:span text:style-name="T13">n</text:span><text:span text:style-name="T8">e</text:span><text:span text:style-name="T1">j</text:span><text:span text:style-name="T49"> </text:span><text:span text:style-name="T1">situ</text:span><text:span text:style-name="T8">ác</text:span><text:span text:style-name="T1">ie</text:span><text:span text:style-name="T48"> </text:span><text:span text:style-name="T13">ú</text:span><text:span text:style-name="T8">č</text:span><text:span text:style-name="T1">tovnej</text:span><text:span text:style-name="T48"> </text:span><text:span text:style-name="T1">jednot</text:span><text:span text:style-name="T13">k</text:span><text:span text:style-name="T33">y</text:span><text:span text:style-name="T1">,</text:span><text:span text:style-name="T70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1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47"> </text:span><text:span text:style-name="T13">v</text:span><text:span text:style-name="T33">y</text:span><text:span text:style-name="T1">p</text:span><text:span text:style-name="T38">l</text:span><text:span text:style-name="T33">ý</text:span><text:span text:style-name="T1">v</text:span><text:span text:style-name="T8">a</text:span><text:span text:style-name="T1">jú</text:span><text:span text:style-name="T5">c</text:span><text:span text:style-name="T1">e</text:span><text:span text:style-name="T95"> </text:span><text:span text:style-name="T1">z</text:span><text:span text:style-name="T27"> </text:span><text:span text:style-name="T1">op</text:span><text:span text:style-name="T8">e</text:span><text:span text:style-name="T1">r</text:span><text:span text:style-name="T24">a</text:span><text:span text:style-name="T1">tívn</text:span><text:span text:style-name="T8">e</text:span><text:span text:style-name="T1">ho</text:span><text:span text:style-name="T47"> </text:span><text:span text:style-name="T1">p</text:span><text:span text:style-name="T8">re</text:span><text:span text:style-name="T1">n</text:span><text:span text:style-name="T8">á</text:span><text:span text:style-name="T1">jmu,</text:span><text:span text:style-name="T47"> </text:span><text:span text:style-name="T1">z</text:span><text:span text:style-name="T13"> </text:span><text:span text:style-name="T43">u</text:span><text:span text:style-name="T5">z</text:span><text:span text:style-name="T8">a</text:span><text:span text:style-name="T1">tvor</text:span><text:span text:style-name="T24">e</text:span><text:span text:style-name="T13">n</text:span><text:span text:style-name="T33">ý</text:span><text:span text:style-name="T5">c</text:span><text:span text:style-name="T1">h</text:span><text:span text:style-name="T87"> </text:span><text:span text:style-name="T5">z</text:span><text:span text:style-name="T1">mlúv</text:span><text:span text:style-name="T59"> </text:span><text:span text:style-name="T1">na pos</text:span><text:span text:style-name="T13">k</text:span><text:span text:style-name="T33">y</text:span><text:span text:style-name="T1">tnutie</text:span><text:span text:style-name="T81"> </text:span><text:span text:style-name="T1">úv</text:span><text:span text:style-name="T8">e</text:span><text:span text:style-name="T1">ru</text:span><text:span text:style-name="T81"> </text:span><text:span text:style-name="T8">a</text:span><text:span text:style-name="T1">lebo</text:span><text:span text:style-name="T82"> </text:span><text:span text:style-name="T1">pô</text:span><text:span text:style-name="T5">ž</text:span><text:span text:style-name="T1">ič</text:span><text:span text:style-name="T5">k</text:span><text:span text:style-name="T33">y</text:span><text:span text:style-name="T1">,</text:span><text:span text:style-name="T80"> </text:span><text:span text:style-name="T1">ktoré</text:span><text:span text:style-name="T90"> </text:span><text:span text:style-name="T8">e</text:span><text:span text:style-name="T1">šte</text:span><text:span text:style-name="T81"> </text:span><text:span text:style-name="T1">n</text:span><text:span text:style-name="T8">e</text:span><text:span text:style-name="T1">boli</text:span><text:span text:style-name="T80"> </text:span><text:span text:style-name="T1">pos</text:span><text:span text:style-name="T13">k</text:span><text:span text:style-name="T17">y</text:span><text:span text:style-name="T1">tnut</text:span><text:span text:style-name="T8">é</text:span><text:span text:style-name="T1">,</text:span><text:span text:style-name="T80"> </text:span><text:span text:style-name="T1">fin</text:span><text:span text:style-name="T24">a</text:span><text:span text:style-name="T1">n</text:span><text:span text:style-name="T8">č</text:span><text:span text:style-name="T13">n</text:span><text:span text:style-name="T1">é</text:span><text:span text:style-name="T81"> </text:span><text:span text:style-name="T1">povinnosti </text:span><text:span text:style-name="T13">v</text:span><text:span text:style-name="T33">y</text:span><text:span text:style-name="T1">p</text:span><text:span text:style-name="T38">l</text:span><text:span text:style-name="T33">ý</text:span><text:span text:style-name="T1">v</text:span><text:span text:style-name="T8">a</text:span><text:span text:style-name="T1">jú</text:span><text:span text:style-name="T5">c</text:span><text:span text:style-name="T1">e</text:span><text:span text:style-name="T50"> </text:span><text:span text:style-name="T1">z</text:span><text:span text:style-name="T13"> </text:span><text:span text:style-name="T1">li</text:span><text:span text:style-name="T8">ce</text:span><text:span text:style-name="T1">n</text:span><text:span text:style-name="T8">č</text:span><text:span text:style-name="T31">n</text:span><text:span text:style-name="T33">ý</text:span><text:span text:style-name="T5">c</text:span><text:span text:style-name="T1">h</text:span><text:span text:style-name="T70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33">y</text:span><text:span text:style-name="T5">c</text:span><text:span text:style-name="T1">h</text:span><text:span text:style-name="T70"> </text:span><text:span text:style-name="T5">z</text:span><text:span text:style-name="T13">m</text:span><text:span text:style-name="T1">lúv</text:span><text:span text:style-name="T70"> </text:span><text:span text:style-name="T1">s uv</text:span><text:span text:style-name="T8">e</text:span><text:span text:style-name="T1">d</text:span><text:span text:style-name="T8">e</text:span><text:span text:style-name="T1">ním</text:span><text:span text:style-name="T91"> </text:span><text:span text:style-name="T1">su</text:span><text:span text:style-name="T13">m</text:span><text:span text:style-name="T1">y</text:span><text:span text:style-name="T82"> </text:span><text:span text:style-name="T1">poplatku</text:span><text:span text:style-name="T70"> </text:span><text:span text:style-name="T5">z</text:span><text:span text:style-name="T1">a </text:span><text:span text:style-name="T8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3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3">v</text:span><text:span text:style-name="T17">y:</text:span></text:p>
      <text:p text:style-name="P31"/>
      <text:p text:style-name="P26"><text:span text:style-name="T17">b) </text:span><text:span text:style-name="T8">ce</text:span><text:span text:style-name="T1">lkovej sume</text:span><text:span text:style-name="T8"> </text:span><text:span text:style-name="T31">v</text:span><text:span text:style-name="T17">ý</text:span><text:span text:style-name="T5">z</text:span><text:span text:style-name="T13">n</text:span><text:span text:style-name="T8">a</text:span><text:span text:style-name="T1">m</text:span><text:span text:style-name="T13">n</text:span><text:span text:style-name="T43">ý</text:span><text:span text:style-name="T8">c</text:span><text:span text:style-name="T1">h </text:span><text:span text:style-name="T21">podmi</text:span><text:span text:style-name="T11">e</text:span><text:span text:style-name="T21">n</text:span><text:span text:style-name="T11">e</text:span><text:span text:style-name="T32">n</text:span><text:span text:style-name="T34">ý</text:span><text:span text:style-name="T11">c</text:span><text:span text:style-name="T21">h </text:span><text:span text:style-name="T7">z</text:span><text:span text:style-name="T11">á</text:span><text:span text:style-name="T21">v</text:span><text:span text:style-name="T11">ä</text:span><text:span text:style-name="T7">z</text:span><text:span text:style-name="T15">k</text:span><text:span text:style-name="T21">ov</text:span><text:span text:style-name="T1">, kto</text:span><text:span text:style-name="T5">r</text:span><text:span text:style-name="T33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3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3"> </text:span><text:span text:style-name="T1">dôsl</text:span><text:span text:style-name="T8">e</text:span><text:span text:style-name="T1">d</text:span><text:span text:style-name="T43">o</text:span><text:span text:style-name="T1">k</text:span><text:span text:style-name="T13"> </text:span><text:span text:style-name="T1">minulej</text:span><text:span text:style-name="T13"> </text:span><text:span text:style-name="T1">ud</text:span><text:span text:style-name="T8">a</text:span><text:span text:style-name="T1">losti <text:s/>a</text:span><text:span text:style-name="T31"> </text:span><text:span text:style-name="T1">ktor</text:span><text:span text:style-name="T24">e</text:span><text:span text:style-name="T1">j </text:span><text:span text:style-name="T8">e</text:span><text:span text:style-name="T13">x</text:span><text:span text:style-name="T1">ist</text:span><text:span text:style-name="T8">e</text:span><text:span text:style-name="T1">n</text:span><text:span text:style-name="T8">c</text:span><text:span text:style-name="T1">ia</text:span><text:span text:style-name="T88"> </text:span><text:span text:style-name="T5">z</text:span><text:span text:style-name="T8">á</text:span><text:span text:style-name="T1">visí</text:span><text:span text:style-name="T90"> </text:span><text:span text:style-name="T1">od</text:span><text:span text:style-name="T88"> </text:span><text:span text:style-name="T1">toh</text:span><text:span text:style-name="T24">o</text:span><text:span text:style-name="T1">,</text:span><text:span text:style-name="T88"> </text:span><text:span text:style-name="T8">č</text:span><text:span text:style-name="T1">i</text:span><text:span text:style-name="T90"> </text:span><text:span text:style-name="T1">n</text:span><text:span text:style-name="T8">a</text:span><text:span text:style-name="T1">stane</text:span><text:span text:style-name="T89"> </text:span><text:span text:style-name="T8">a</text:span><text:span text:style-name="T13">l</text:span><text:span text:style-name="T8">e</text:span><text:span text:style-name="T1">bo</text:span><text:span text:style-name="T96"> </text:span><text:span text:style-name="T1">n</text:span><text:span text:style-name="T8">e</text:span><text:span text:style-name="T1">n</text:span><text:span text:style-name="T8">a</text:span><text:span text:style-name="T1">s</text:span><text:span text:style-name="T13">t</text:span><text:span text:style-name="T8">a</text:span><text:span text:style-name="T1">ne</text:span><text:span text:style-name="T89"> </text:span><text:span text:style-name="T1">jedna</text:span><text:span text:style-name="T90"> </text:span><text:span text:style-name="T8">a</text:span><text:span text:style-name="T1">lebo</text:span><text:span text:style-name="T88"> </text:span><text:span text:style-name="T1">viac</text:span><text:span text:style-name="T89"> </text:span><text:span text:style-name="T13">n</text:span><text:span text:style-name="T8">e</text:span><text:span text:style-name="T13">i</text:span><text:span text:style-name="T1">s</text:span><text:span text:style-name="T13">t</text:span><text:span text:style-name="T33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4">t</text:span><text:span text:style-name="T1">o</text:span><text:span text:style-name="T5">r</text:span><text:span text:style-name="T33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3">k</text:span><text:span text:style-name="T33">y</text:span><text:span text:style-name="T1">,</text:span><text:span text:style-name="T13"> </text:span><text:span text:style-name="T8">a</text:span><text:span text:style-name="T1">lebo </text:span><text:span text:style-name="T8">e</text:span><text:span text:style-name="T13">x</text:span><text:span text:style-name="T1">istujúca</text:span><text:span text:style-name="T42"> </text:span><text:span text:style-name="T1">povinnosť,</text:span><text:span text:style-name="T89"> </text:span><text:span text:style-name="T43">k</text:span><text:span text:style-name="T24">t</text:span><text:span text:style-name="T1">o</text:span><text:span text:style-name="T8">r</text:span><text:span text:style-name="T1">á</text:span><text:span text:style-name="T84"> </text:span><text:span text:style-name="T1">v</text:span><text:span text:style-name="T5">z</text:span><text:span text:style-name="T1">nikla</text:span><text:span text:style-name="T84"> </text:span><text:span text:style-name="T8">a</text:span><text:span text:style-name="T1">ko</text:span><text:span text:style-name="T83"> </text:span><text:span text:style-name="T1">dôsl</text:span><text:span text:style-name="T8">e</text:span><text:span text:style-name="T1">dok</text:span><text:span text:style-name="T83"> </text:span><text:span text:style-name="T1">minulej</text:span><text:span text:style-name="T83"> </text:span><text:span text:style-name="T1">ud</text:span><text:span text:style-name="T8">a</text:span><text:span text:style-name="T1">losti,</text:span><text:span text:style-name="T83"> </text:span><text:span text:style-name="T8">a</text:span><text:span text:style-name="T1">le</text:span><text:span text:style-name="T84"> </text:span><text:span text:style-name="T43">k</text:span><text:span text:style-name="T1">torá</text:span><text:span text:style-name="T84"> </text:span><text:span text:style-name="T1">sa n</text:span><text:span text:style-name="T8">e</text:span><text:span text:style-name="T13">v</text:span><text:span text:style-name="T33">y</text:span><text:span text:style-name="T13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2"> </text:span><text:span text:style-name="T1">je</text:span><text:span text:style-name="T52"> </text:span><text:span text:style-name="T1">p</text:span><text:span text:style-name="T8">ra</text:span><text:span text:style-name="T1">vd</text:span><text:span text:style-name="T8">e</text:span><text:span text:style-name="T1">podob</text:span><text:span text:style-name="T13">n</text:span><text:span text:style-name="T8">é</text:span><text:span text:style-name="T1">,</text:span><text:span text:style-name="T52"> </text:span><text:span text:style-name="T5">ž</text:span><text:span text:style-name="T1">e</text:span><text:span text:style-name="T52"> </text:span><text:span text:style-name="T1">na</text:span><text:span text:style-name="T52"> </text:span><text:span text:style-name="T1">splnenie</text:span><text:span text:style-name="T73"> </text:span><text:span text:style-name="T1">tejto</text:span><text:span text:style-name="T56"> </text:span><text:span text:style-name="T1">povinnosti</text:span><text:span text:style-name="T56"> </text:span><text:span text:style-name="T1">bude</text:span><text:span text:style-name="T52"> </text:span><text:span text:style-name="T1">potr</text:span><text:span text:style-name="T24">e</text:span><text:span text:style-name="T1">b</text:span><text:span text:style-name="T13">n</text:span><text:span text:style-name="T1">ý</text:span><text:span text:style-name="T13"> </text:span><text:span text:style-name="T1">ú</text:span><text:span text:style-name="T31">b</text:span><text:span text:style-name="T33">y</text:span><text:span text:style-name="T1">t</text:span><text:span text:style-name="T13">o</text:span><text:span text:style-name="T1">k </text:span><text:span text:style-name="T8">e</text:span><text:span text:style-name="T1">konomi</text:span><text:span text:style-name="T8">c</text:span><text:span text:style-name="T13">k</text:span><text:span text:style-name="T33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3">v</text:span><text:span text:style-name="T33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/text:span></text:p>
      <text:p text:style-name="P27"/>
      <text:p text:style-name="P26"><text:span text:style-name="T1">c) </text:span><text:span text:style-name="T21">opise</text:span><text:span text:style-name="T11"> </text:span><text:span text:style-name="T15">v</text:span><text:span text:style-name="T19">ý</text:span><text:span text:style-name="T28">z</text:span><text:span text:style-name="T21">n</text:span><text:span text:style-name="T11">a</text:span><text:span text:style-name="T21">m</text:span><text:span text:style-name="T39">n</text:span><text:span text:style-name="T34">ý</text:span><text:span text:style-name="T11">c</text:span><text:span text:style-name="T21">h fi</text:span><text:span text:style-name="T7">n</text:span><text:span text:style-name="T11">a</text:span><text:span text:style-name="T21">n</text:span><text:span text:style-name="T7">č</text:span><text:span text:style-name="T15">n</text:span><text:span text:style-name="T34">ý</text:span><text:span text:style-name="T11">c</text:span><text:span text:style-name="T21">h povinností</text:span><text:span text:style-name="T1"> a</text:span><text:span text:style-name="T13"> </text:span><text:span text:style-name="T31">v</text:span><text:span text:style-name="T17">ý</text:span><text:span text:style-name="T5">z</text:span><text:span text:style-name="T13">n</text:span><text:span text:style-name="T5">a</text:span><text:span text:style-name="T1">m</text:span><text:span text:style-name="T13">n</text:span><text:span text:style-name="T33">ý</text:span><text:span text:style-name="T8">c</text:span><text:span text:style-name="T1">h podmi</text:span><text:span text:style-name="T8">e</text:span><text:span text:style-name="T13">n</text:span><text:span text:style-name="T8">e</text:span><text:span text:style-name="T31">n</text:span><text:span text:style-name="T33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26"> </text:span><text:span text:style-name="T1">sume</text:span><text:span text:style-name="T26"> </text:span><text:span text:style-name="T31">v</text:span><text:span text:style-name="T17">ý</text:span><text:span text:style-name="T5">z</text:span><text:span text:style-name="T13">n</text:span><text:span text:style-name="T8">a</text:span><text:span text:style-name="T1">mn</text:span><text:span text:style-name="T33">ý</text:span><text:span text:style-name="T5">c</text:span><text:span text:style-name="T1">h</text:span><text:span text:style-name="T78"> </text:span><text:span text:style-name="T1">fin</text:span><text:span text:style-name="T24">a</text:span><text:span text:style-name="T1">n</text:span><text:span text:style-name="T8">č</text:span><text:span text:style-name="T31">n</text:span><text:span text:style-name="T33">ý</text:span><text:span text:style-name="T5">c</text:span><text:span text:style-name="T1">h</text:span><text:span text:style-name="T26"> </text:span><text:span text:style-name="T1">povinností</text:span><text:span text:style-name="T97"> </text:span><text:span text:style-name="T1">a</text:span><text:span text:style-name="T27"> </text:span><text:span text:style-name="T13">v</text:span><text:span text:style-name="T17">ý</text:span><text:span text:style-name="T5">z</text:span><text:span text:style-name="T13">n</text:span><text:span text:style-name="T8">a</text:span><text:span text:style-name="T1">m</text:span><text:span text:style-name="T13">n</text:span><text:span text:style-name="T33">ý</text:span><text:span text:style-name="T5">c</text:span><text:span text:style-name="T1">h</text:span><text:span text:style-name="T26"> </text:span><text:span text:style-name="T1">podm</text:span><text:span text:style-name="T27">i</text:span><text:span text:style-name="T8">e</text:span><text:span text:style-name="T1">n</text:span><text:span text:style-name="T8">e</text:span><text:span text:style-name="T31">n</text:span><text:span text:style-name="T33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70"> </text:span><text:span text:style-name="T1">vo</text:span><text:span text:style-name="T8">č</text:span><text:span text:style-name="T1">i</text:span><text:span text:style-name="T70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70"> </text:span><text:span text:style-name="T1">ú</text:span><text:span text:style-name="T8">č</text:span><text:span text:style-name="T1">tovnej</text:span><text:span text:style-name="T70"> </text:span><text:span text:style-name="T1">jednotke</text:span><text:span text:style-name="T91"> </text:span><text:span text:style-name="T1">a</text:span><text:span text:style-name="T31"> </text:span><text:span text:style-name="T1">ú</text:span><text:span text:style-name="T8">č</text:span><text:span text:style-name="T1">tovnej</text:span><text:span text:style-name="T70"> </text:span><text:span text:style-name="T1">jednotke</text:span><text:span text:style-name="T50"> </text:span><text:span text:style-name="T1">s</text:span><text:span text:style-name="T5"> </text:span><text:span text:style-name="T1">p</text:span><text:span text:style-name="T13">o</text:span><text:span text:style-name="T1">dstat</text:span><text:span text:style-name="T13">n</text:span><text:span text:style-name="T33">ý</text:span><text:span text:style-name="T1">m vp</text:span><text:span text:style-name="T13">l</text:span><text:span text:style-name="T33">y</text:span><text:span text:style-name="T1">vom:</text:span></text:p>
      <text:p text:style-name="P27"/>
      <text:p text:style-name="P26"><text:span text:style-name="T1">d) </text:span><text:span text:style-name="T21">opise</text:span><text:span text:style-name="T67"> </text:span><text:span text:style-name="T32">v</text:span><text:span text:style-name="T19">ý</text:span><text:span text:style-name="T7">z</text:span><text:span text:style-name="T21">n</text:span><text:span text:style-name="T11">a</text:span><text:span text:style-name="T21">m</text:span><text:span text:style-name="T39">n</text:span><text:span text:style-name="T34">ý</text:span><text:span text:style-name="T7">c</text:span><text:span text:style-name="T21">h</text:span><text:span text:style-name="T67"> </text:span><text:span text:style-name="T21">pov</text:span><text:span text:style-name="T15">i</text:span><text:span text:style-name="T21">nností</text:span><text:span text:style-name="T85"> </text:span><text:span text:style-name="T1">ú</text:span><text:span text:style-name="T8">č</text:span><text:span text:style-name="T1">tovnej</text:span><text:span text:style-name="T66"> </text:span><text:span text:style-name="T1">jednot</text:span><text:span text:style-name="T13">k</text:span><text:span text:style-name="T1">y</text:span><text:span text:style-name="T64"> </text:span><text:span text:style-name="T31">v</text:span><text:span text:style-name="T33">y</text:span><text:span text:style-name="T1">p</text:span><text:span text:style-name="T38">l</text:span><text:span text:style-name="T33">ý</text:span><text:span text:style-name="T13">v</text:span><text:span text:style-name="T8">a</text:span><text:span text:style-name="T1">júci</text:span><text:span text:style-name="T8">c</text:span><text:span text:style-name="T1">h</text:span><text:span text:style-name="T86"> </text:span><text:span text:style-name="T21">z</text:span><text:span text:style-name="T57"> </text:span><text:span text:style-name="T21">dô</text:span><text:span text:style-name="T11">c</text:span><text:span text:style-name="T21">hodko</text:span><text:span text:style-name="T15">v</text:span><text:span text:style-name="T34">ý</text:span><text:span text:style-name="T11">c</text:span><text:span text:style-name="T21">h p</text:span><text:span text:style-name="T11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 </text:span><text:span text:style-name="T4">netýka sa</text:span></text:p>
      <text:p text:style-name="P27"/>
      <text:p text:style-name="P26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Predvolené_20_písmo_20_odseku" style:display-name="Predvolené písmo odseku" style:family="text"/>
    <style:style style:name="_20_Char_20_Char1" style:display-name=" Char Char1" style:family="text" style:parent-style-name="Predvolené_20_písmo_20_odseku"/>
    <style:style style:name="_20_Char_20_Char" style:display-name=" Char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officeooo:rsid="001844c2" style:font-size-asian="11pt" style:font-name-complex="Arial" style:font-size-complex="11pt" loext:padding="0cm" loext:border="0.51pt solid #000000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44020171 <text:s text:c="4"/></text:span><text:span text:style-name="MT7"><text:s/></text:span><text:span text:style-name="MT1">DIČ:2</text:span><text:span text:style-name="MT8">0</text:span><text:span text:style-name="MT1">22586313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9">a</text:span>na<text:span text:style-name="MT10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6T22:39:00</meta:creation-date>
    <dc:date>2019-03-27T19:44:51.856000000</dc:date>
    <meta:editing-cycles>7</meta:editing-cycles>
    <meta:editing-duration>PT27M16S</meta:editing-duration>
    <meta:generator>LibreOffice/5.3.1.2$Windows_x86 LibreOffice_project/e80a0e0fd1875e1696614d24c32df0f95f03deb2</meta:generator>
    <meta:print-date>2019-03-26T20:48:12.637000000</meta:print-date>
    <meta:document-statistic meta:table-count="3" meta:image-count="0" meta:object-count="0" meta:page-count="3" meta:paragraph-count="77" meta:word-count="917" meta:character-count="6673" meta:non-whitespace-character-count="5736"/>
    <meta:user-defined meta:name="Created" meta:value-type="date">2013-12-16T02:00:00</meta:user-defined>
    <meta:user-defined meta:name="LastSaved" meta:value-type="date">2014-10-27T02:00:00</meta:user-defined>
  </office:meta>
</office:document-meta>
</file>