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16373" table:default-cell-style-name="ce6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date" office:date-value="2018-12-31T00:00:00" table:style-name="ce7">
            <text:p>31.12.2018</text:p>
          </table:table-cell>
          <table:table-cell table:number-columns-repeated="5" table:style-name="ce6"/>
          <table:table-cell office:value-type="string" table:style-name="ce6">
            <text:p>List číslo: 1</text:p>
          </table:table-cell>
          <table:table-cell table:number-columns-repeated="16374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number-columns-repeated="6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7">
            <text:p>1. <text:s/>Všeobecné údaj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1)</text:p>
          </table:table-cell>
          <table:table-cell table:style-name="ce9"/>
          <table:table-cell office:value-type="string" table:style-name="ce10">
            <text:p>Organizácia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style-name="ce11">
            <text:p>MAVAMA, s.r.o.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Tranovského 37, 841 02 Bratislava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IČO : 36800139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DIČ : 2022404703</text:p>
          </table:table-cell>
          <table:table-cell table:number-columns-repeated="7" table:style-name="ce6"/>
          <table:table-cell table:number-columns-repeated="16374" table:style-name="ce8"/>
        </table:table-row>
        <table:table-row table:style-name="ro2">
          <table:table-cell table:number-columns-repeated="2" table:style-name="ce5"/>
          <table:table-cell office:value-type="string" table:style-name="ce11">
            <text:p>Registrácia : OR Okresného súdu Bratislava 1, odd.: Sro, vl.č.46780/B</text:p>
          </table:table-cell>
          <table:table-cell table:number-columns-repeated="7" table:style-name="ce6"/>
          <table:table-cell table:number-columns-repeated="1637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( 2 )</text:p>
          </table:table-cell>
          <table:table-cell table:style-name="ce9"/>
          <table:table-cell office:value-type="string" table:style-name="ce10">
            <text:p>Údaje o konsolidovanom celku, a to</text:p>
          </table:table-cell>
          <table:table-cell table:number-columns-repeated="2" table:style-name="ce10"/>
          <table:table-cell table:number-columns-repeated="5" table:style-name="ce6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obchodné meno a sídlo konsolidujúcej účtovnej jednotky, ktorá zostavuje konsolidovanú účtovnú závierku - uvádza sa aj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<text:s text:c="5"/></text:p>
          </table:table-cell>
          <table:table-cell office:value-type="string" table:style-name="ce5">
            <text:p>obchodné meno a sídlo účtovnej jednotky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text:s text:c="2"/></text:p>
          </table:table-cell>
          <table:table-cell office:value-type="string" table:style-name="ce5">
            <text:p>ak je účtovná jednotka materskou účtovnou jednotkou - obchodné meno a sídlo dcérskych účtovných jednotiek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 3 )</text:p>
          </table:table-cell>
          <table:table-cell table:style-name="ce9"/>
          <table:table-cell office:value-type="string" table:style-name="ce10">
            <text:p>Priemerný prepočítaný počet zamestnancov.</text:p>
          </table:table-cell>
          <table:table-cell table:number-columns-repeated="3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9"/>
          <table:table-cell table:number-columns-repeated="4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iemerný prepočítaný počet zamestnancov v bežnom účtovnom období<text:s/></text:p>
          </table:table-cell>
          <table:table-cell table:number-columns-repeated="5" table:style-name="ce6"/>
          <table:table-cell office:value-type="float" office:value="8.3000000000000007" table:style-name="ce6">
            <text:p>8,3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iemerný prepočítaný počet zamestnancov v predchádzajúcom období<text:s/></text:p>
          </table:table-cell>
          <table:table-cell table:number-columns-repeated="5" table:style-name="ce6"/>
          <table:table-cell office:value-type="float" office:value="9.5" table:style-name="ce6">
            <text:p>9,5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tav zamestnancov ku dnu zostavenia závierky v bežnom účtovnom období<text:s/>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tav zamestnancov ku dnu zostavenia závierky v predchádzajúcom období<text:s/>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3">
          <table:table-cell office:value-type="string" table:number-columns-spanned="10" table:number-rows-spanned="1" table:style-name="ce18">
            <text:p>2. <text:s/>Informácie o účtovných zásadách a účtovných metódach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11" table:style-name="ce13"/>
          <table:table-cell table:number-columns-repeated="16373" table:style-name="ce8"/>
        </table:table-row>
        <table:table-row table:style-name="ro2">
          <table:table-cell office:value-type="string" table:style-name="ce9">
            <text:p>( 1 )</text:p>
          </table:table-cell>
          <table:table-cell office:value-type="string" table:style-name="ce10">
            <text:p>Východiská pre zostavenie účtovnej závierky</text:p>
          </table:table-cell>
          <table:table-cell table:number-columns-repeated="4" table:style-name="ce10"/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Účtovná závierka bola zostavená za predpokladu, že účtovná jednotka bude nepretržite pokračovať vo svojej činnosti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( 2 )</text:p>
          </table:table-cell>
          <table:table-cell office:value-type="string" table:style-name="ce9">
            <text:p>Spôsob oceňovania jednotlivých položiek majetku a záväzkov, a to</text:p>
          </table:table-cell>
          <table:table-cell table:number-columns-repeated="6" table:style-name="ce10"/>
          <table:table-cell table:number-columns-repeated="3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number-columns-spanned="8" table:number-rows-spanned="1" table:style-name="ce19">
            <text:p>dlhodobého nehmotného majetku, dlhodobého hmotného majetku a dlhodobého finančného majetku</text:p>
          </table:table-cell>
          <table:covered-table-cell table:number-columns-repeated="7"/>
          <table:table-cell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8" table:style-name="ce14"/>
          <table:table-cell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Dlhodobý majetok nakupovaný sa oceňuje obstarávacou cenou, ktorá zahŕňa cenu obstarania a náklady súvisiac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<text:s/>s obstaraním (clo, prepravu, montáž, poistné a pod.)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Dlhodobý majetok vytvorený vlastnou činnosťou sa oceňuje vlastnými nákladmi. Vlastnými nákladmi sú všetky <text:s/>priam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náklady vynaložené na výrobu alebo inú činnosť a nepriame náklady, ktoré sa vzťahujú na výrobu alebo inú činnosť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6">
            <text:p>)zásob obstaraných kúpou, zásob vytvorených vlastnou činnosťo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4">
          <table:table-cell table:number-columns-repeated="2" table:style-name="ce5"/>
          <table:table-cell office:value-type="string" table:style-name="ce6">
            <text:p>Zásoby sa oceňujú nižšou z nasledujúcich hodnôt: obstarávacou cenou (nakupované zásoby) alebo vlastnými nákladm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4">
          <table:table-cell table:style-name="ce5"/>
          <table:table-cell office:value-type="string" table:style-name="ce5">
            <text:p>c )</text:p>
          </table:table-cell>
          <table:table-cell office:value-type="string" table:style-name="ce6">
            <text:p>pohľadávok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4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6">
            <text:p>Pohľadávky pri ich vzniku sa oceňujú ich menovitou hodnotou;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d )</text:p>
          </table:table-cell>
          <table:table-cell office:value-type="string" table:style-name="ce6">
            <text:p>krátkodobého finančného majetk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e )</text:p>
          </table:table-cell>
          <table:table-cell office:value-type="string" table:style-name="ce5">
            <text:p>záväzkov vrátane rezerv, dlhopisov, pôžičiek a úvero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Záväzky pri ich vzniku sa oceňujú menovitou hodnotou. Ak sa pri inventarizácii zistí, že suma záväzkov <text:s/>je iná ako ich výška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v účtovníctve, uvedú sa záväzky v účtovníctve a v účtovnej závierke v tomto zistenom ocenení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string" table:style-name="ce5">
            <text:p>31.12.2018</text:p>
          </table:table-cell>
          <table:table-cell table:number-columns-repeated="5" table:style-name="ce6"/>
          <table:table-cell office:value-type="string" table:style-name="ce6">
            <text:p><text:s/>List číslo : 2</text:p>
          </table:table-cell>
          <table:table-cell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7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style-name="ce8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Rezervy sú záväzky s neurčitým časovým vymedzením alebo výškou; tvoria sa na krytie známych rizík alebo strát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z podnikania. Oceňujú sa v očakávanej výške záväzk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f )</text:p>
          </table:table-cell>
          <table:table-cell office:value-type="string" table:style-name="ce5">
            <text:p>derivátových operáci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3 )</text:p>
          </table:table-cell>
          <table:table-cell office:value-type="string" table:style-name="ce9">
            <text:p>Spôsob zostavenia odpisového plánu pre jednotlivé druhy dlhodobého hmotného a nehmotného majetku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9">
            <text:p>-uvádza sa doba odpisovania, použité sadzby odpisov a odpisové metódy pri určení odpisov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Odpisy dlhodobého nehmotného <text:s/>a hmotného majetku sú stanovené z predpokladanej doby jeho používania a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redpokladaného priebehu jeho opotrebenia. Odpisovať sa začína prvým dnom mesiaca nasledujúceho po uvedení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dlhodobého majetku do používania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4 )</text:p>
          </table:table-cell>
          <table:table-cell office:value-type="string" table:style-name="ce9">
            <text:p>Zmeny účtovných zásad a zmeny účtovných metód s uvedením dôvodu týchto zmien a vyčíslením ich vplyvu na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9"/>
          <table:table-cell office:value-type="string" table:style-name="ce9">
            <text:p>finančnú hodnotu majetku, záväzkov, základného imania a výsledku hospodárenia účtovnej jednotky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5 )</text:p>
          </table:table-cell>
          <table:table-cell office:value-type="string" table:style-name="ce9">
            <text:p>Informácie o dotáciách a ich oceňovanie v účtovníctve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9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6 )</text:p>
          </table:table-cell>
          <table:table-cell office:value-type="string" table:style-name="ce9">
            <text:p><text:s/>Informácie o účtovaní významných opráv chýb minulých účtovných období v bežnom účtovnom období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s uvedením vplyvu nerozdelený zisk minulých rokov alebo neuhradenú stratu minulých rokov;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súčasné sa môže uviesť aj účtovanie nevýznamných chýb minulých účtovných období v bežnom účtovnom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období s uvedením vplyvu na výsledok hospodárenia bežného účtovného obdobia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3">
          <table:table-cell office:value-type="string" table:number-columns-spanned="10" table:number-rows-spanned="1" table:style-name="ce18">
            <text:p>3. Informácie, ktoré vysvetľujú a dopĺňajú súvahu a výkaz ziskov a strát</text:p>
          </table:table-cell>
          <table:covered-table-cell table:number-columns-repeated="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10" table:style-name="ce13"/>
          <table:table-cell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1 )</text:p>
          </table:table-cell>
          <table:table-cell office:value-type="string" table:style-name="ce9">
            <text:p><text:s/>Informácia o sume a dôvodoch vzniku jednotlivých položiek nákladov alebo výnosov, ktoré majú výnimočný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rozsah alebo výskyt, <text:s/>napríklad výnosy z predaja podniku alebo časti podniku, náklady z dôvodu predaja podniku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alebo časti podniku, škody z dôvodu živelných pohrôm.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2 )</text:p>
          </table:table-cell>
          <table:table-cell office:value-type="string" table:style-name="ce9">
            <text:p>Informácie o záväzkoch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celkovej sume záväzkov so zostatkovou dobou splatnosti dlhšou ako päť ro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Bežné účtovné obdobie<text:s/>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Bezprostredne predchádzajúce obdobie<text:s/>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celkovej sume zabezpečených záväzkov, opis a spôsoby zabezpečenia záväzko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5">
          <table:table-cell office:value-type="string" table:style-name="ce9">
            <text:p>( 3 )</text:p>
          </table:table-cell>
          <table:table-cell office:value-type="string" table:style-name="ce9">
            <text:p>Informácie o vlastných akciách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6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dôvode nadobudnutia vlastných akcií počas účtovného obdobia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informáciách, ktorými sú :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počet a menovitá hodnota nadobudnutých vlastných akcií počas účtov. obdobia a počet a menovitá hodnota prevedených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vlastných akcii počas účet. obdobia, pričom sa uvádza percentuálna hodnota týchto vlastných akcií na upísanom ZI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počet a hodnota, za ktorú sa vlastné akcie počas účtovného obdobia nadobudli a počet a hodnota, za ktorú sa vlastné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7">
          <table:table-cell table:number-columns-repeated="2" table:style-name="ce5"/>
          <table:table-cell office:value-type="string" table:style-name="ce5">
            <text:p>akcie počas účtovného obdobia previedli na inú osobu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c )</text:p>
          </table:table-cell>
          <table:table-cell office:value-type="string" table:style-name="ce5">
            <text:p>pocte, menovitej hodnote a hodnote, za ktorú sa vlastné akcie nadobudli a ktoré účtovná jednotka má v držbe k posledném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dnu účtovného obdobia; uvádza sa aj ich percentuálny podiel na upísanom základnom imaní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office:value-type="string" table:style-name="ce9">
            <text:p>( 4 )</text:p>
          </table:table-cell>
          <table:table-cell office:value-type="string" table:style-name="ce9">
            <text:p>Informácie o orgánoch účtovnej jednotky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9"/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výške jednotlivých druhov záruk alebo iných zabezpečení poskytnutých pre členov štatutárneho orgánu, dozorného orgán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 iného orgánu účtovnej jednotky, a to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Vytvorené dna :</text:p>
          </table:table-cell>
          <table:table-cell table:style-name="ce5"/>
          <table:table-cell table:style-name="ce6"/>
          <table:table-cell office:value-type="string" table:style-name="ce5">
            <text:p>31.12.2018</text:p>
          </table:table-cell>
          <table:table-cell table:number-columns-repeated="5" table:style-name="ce6"/>
          <table:table-cell office:value-type="string" table:style-name="ce6">
            <text:p><text:s/>List číslo : 3</text:p>
          </table:table-cell>
          <table:table-cell table:style-name="ce6"/>
          <table:table-cell table:number-columns-repeated="16373" table:style-name="ce8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number-columns-repeated="7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pôžičkách poskytnutých členom štatutárneho orgánu, dozorného orgánu a iného orgánu účtovnej jednotky a to celková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suma poskytnutých pôžičiek k poslednému dnu účtovného obdobia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celková suma splatených pôžičiek k poslednému dnu účtovného obdobia v členení za jednotlivé orgán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celková suma odpustených pôžičiek a odpísaných pôžičiek k poslednému dnu účtovného obdobia v členení za jednotlivé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8"/>
          <table:table-cell office:value-type="string" table:style-name="ce5">
            <text:p>orgány</text:p>
          </table:table-cell>
          <table:table-cell table:number-columns-repeated="16381" table:style-name="ce8"/>
        </table:table-row>
        <table:table-row table:style-name="ro2">
          <table:table-cell table:number-columns-repeated="2" table:style-name="ce8"/>
          <table:table-cell table:style-name="ce5"/>
          <table:table-cell table:number-columns-repeated="16381" table:style-name="ce8"/>
        </table:table-row>
        <table:table-row table:style-name="ro2">
          <table:table-cell table:style-name="ce5"/>
          <table:table-cell office:value-type="string" table:style-name="ce5">
            <text:p>c)</text:p>
          </table:table-cell>
          <table:table-cell office:value-type="string" table:style-name="ce5">
            <text:p>hlavných podmienkach, na základe ktorých im boli záruky alebo iné zabezpečenie a pôžičky poskytnuté; pri pôžičkách sa<text:s text:c="2"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uvádzajú úrokové sadzby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d)</text:p>
          </table:table-cell>
          <table:table-cell office:value-type="string" table:style-name="ce5">
            <text:p><text:s/>celkovej sume použitých finančných prostriedkov alebo iného plnenia na súkromné účely členmi štatutárneho orgánu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dozorného orgánu a iného orgánu účtovnej jednotky, ktoré je potrebné vyúčtovať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6">
          <table:table-cell office:value-type="string" table:style-name="ce9">
            <text:p>( 5 )</text:p>
          </table:table-cell>
          <table:table-cell office:value-type="string" table:style-name="ce9">
            <text:p>Informácie o povinnostiach účtovnej jednotky, a to</text:p>
          </table:table-cell>
          <table:table-cell table:number-columns-repeated="9" table:style-name="ce10"/>
          <table:table-cell table:number-columns-repeated="16373" table:style-name="ce15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a )</text:p>
          </table:table-cell>
          <table:table-cell office:value-type="string" table:style-name="ce5">
            <text:p>celkovej sume finančných povinností, ktoré sa nevykazujú v súvahe, ale sú významné na posúdenie finančnej situácie<text:s/>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účtovnej jednotky, napríklad povinnosti nájomcu vyplývajúce z operatívneho prenájmu, z uzatvorených zmlúv na poskytnuti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úveru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lebo pôžičky, ktoré ešte neboli poskytnuté, finančné povinnosti vyplývajúce z licenčných a koncesionárskych zmlúv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s uvedením sumy poplatku za celé zostávajúce obdobie platnosti zmluv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b )</text:p>
          </table:table-cell>
          <table:table-cell office:value-type="string" table:style-name="ce5">
            <text:p>celkovej sume významných podmienených záväzkov, ktorými sa rozumi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možná povinnosť, ktorá vznikla ako dôsledok minulej udalosti a ktorej existencia závisí od toho, či nastane alebo nenastan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jedna alebo viac neistých udalostí v budúcnosti, ktorých vznik nezávisí od účtovnej jednotky, alebo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existujúca povinnosť, ktorá vznikla ako dôsledok minulej udalosti, ale ktorá sa nevykazuje v súvahe, pretože nie j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<text:s/>pravdepodobné, že na splnenie tejto povinnosti bude potrebný úbytok ekonomických úžit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výška tejto povinnosti sa nedá spoľahlivo oceniť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c )</text:p>
          </table:table-cell>
          <table:table-cell office:value-type="string" table:style-name="ce5">
            <text:p>opise významných finančných povinností a významných podmienených záväzk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d )</text:p>
          </table:table-cell>
          <table:table-cell office:value-type="string" table:style-name="ce5">
            <text:p>celkovej sume významných finančných povinností a významných podmienených záväzkoch voči dcérskej účtovnej jednotke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office:value-type="string" table:style-name="ce5">
            <text:p>a účtovnej jednotke s podstatným vplyvom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5">
            <text:p>e )</text:p>
          </table:table-cell>
          <table:table-cell office:value-type="string" table:style-name="ce5">
            <text:p>opise významných povinností účtovnej jednotky vyplývajúcich z dôchodkových programov pre zamestnancov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( 6 )</text:p>
          </table:table-cell>
          <table:table-cell office:value-type="string" table:style-name="ce9">
            <text:p>Informácie o udelení výlučného práva alebo osobitného práva, ktorým sa udelilo právo poskytovať služby vo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verejnom záujme, pričom sa uvádza náhrada za túto činnosť v akejkoľvek forme, a ak sa zároveň vykonávajú aj iné<text:s/>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9">
            <text:p>činnosti, uvádzajú sa aj informácie o</text:p>
          </table:table-cell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a )</text:p>
          </table:table-cell>
          <table:table-cell office:value-type="string" table:style-name="ce5">
            <text:p>všetkých formách prijatej náhrady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table:number-columns-repeated="2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b )</text:p>
          </table:table-cell>
          <table:table-cell office:value-type="string" table:style-name="ce5">
            <text:p>účtovných zásadách použitých pri prideľovaní nákladov a výnosov,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table:number-columns-repeated="2" table:style-name="ce5"/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5">
            <text:p>c )</text:p>
          </table:table-cell>
          <table:table-cell office:value-type="string" table:style-name="ce5">
            <text:p>všetkých druhoch činnosti účtovnej jednotky.</text:p>
          </table:table-cell>
          <table:table-cell table:number-columns-repeated="8" table:style-name="ce6"/>
          <table:table-cell table:number-columns-repeated="16373" table:style-name="ce8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 table:style-name="ce8"/>
        </table:table-row>
        <table:table-row table:number-rows-repeated="1048406" table:style-name="ro2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511811023622047in" fo:margin-bottom="0in"/>
      </style:header-style>
      <style:footer-style>
        <style:header-footer-properties fo:min-height="0.393700787401575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ydka</meta:initial-creator>
    <dc:creator>Lydka</dc:creator>
    <meta:creation-date>2016-04-12T06:59:19Z</meta:creation-date>
    <dc:date>2019-03-28T16:01:56Z</dc:date>
    <meta:print-date>2019-03-28T16:01:03Z</meta:print-date>
  </office:meta>
</office:document-meta>
</file>