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Basic/Standard/FDF.xml"/>
  <manifest:file-entry manifest:media-type="text/xml" manifest:full-path="Basic/Standard/EU.xml"/>
  <manifest:file-entry manifest:media-type="text/xml" manifest:full-path="Basic/Standard/HV.xml"/>
  <manifest:file-entry manifest:media-type="text/xml" manifest:full-path="Basic/Standard/Utils.xml"/>
  <manifest:file-entry manifest:media-type="text/xml" manifest:full-path="Basic/Standard/Suvaha.xml"/>
  <manifest:file-entry manifest:media-type="text/xml" manifest:full-path="Basic/Standard/TestUtils.xml"/>
  <manifest:file-entry manifest:media-type="text/xml" manifest:full-path="Basic/Standard/ABRA.xml"/>
  <manifest:file-entry manifest:media-type="text/xml" manifest:full-path="Basic/Standard/CF.xml"/>
  <manifest:file-entry manifest:media-type="text/xml" manifest:full-path="Basic/Standard/Suvaha_zaokr.xml"/>
  <manifest:file-entry manifest:media-type="text/xml" manifest:full-path="Basic/Standard/VZaS.xml"/>
  <manifest:file-entry manifest:media-type="text/xml" manifest:full-path="Basic/Standard/VZaS_zaokr.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CE" svg:font-family="'Arial CE'"/>
    <style:font-face style:name="Arial2" svg:font-family="Arial" style:font-family-generic="swiss"/>
    <style:font-face style:name="Arial CE1" svg:font-family="'Arial CE'"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MS Sans Serif" svg:font-family="'MS Sans Serif'" style:font-family-generic="swiss"/>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1.748cm"/>
    </style:style>
    <style:style style:name="co20" style:family="table-column">
      <style:table-column-properties fo:break-before="auto" style:column-width="0.637cm"/>
    </style:style>
    <style:style style:name="co21" style:family="table-column">
      <style:table-column-properties fo:break-before="auto" style:column-width="0.748cm"/>
    </style:style>
    <style:style style:name="co36" style:family="table-column">
      <style:table-column-properties fo:break-before="auto" style:column-width="6.16cm"/>
    </style:style>
    <style:style style:name="co37" style:family="table-column">
      <style:table-column-properties fo:break-before="auto" style:column-width="3.829cm"/>
    </style:style>
    <style:style style:name="co24" style:family="table-column">
      <style:table-column-properties fo:break-before="auto" style:column-width="4.018cm"/>
    </style:style>
    <style:style style:name="co25" style:family="table-column">
      <style:table-column-properties fo:break-before="auto" style:column-width="0.961cm"/>
    </style:style>
    <style:style style:name="co26" style:family="table-column">
      <style:table-column-properties fo:break-before="auto" style:column-width="2.912cm"/>
    </style:style>
    <style:style style:name="co27" style:family="table-column">
      <style:table-column-properties fo:break-before="auto" style:column-width="1.164cm"/>
    </style:style>
    <style:style style:name="co38" style:family="table-column">
      <style:table-column-properties fo:break-before="auto" style:column-width="2.607cm"/>
    </style:style>
    <style:style style:name="co39" style:family="table-column">
      <style:table-column-properties fo:break-before="auto" style:column-width="2.385cm"/>
    </style:style>
    <style:style style:name="co30" style:family="table-column">
      <style:table-column-properties fo:break-before="auto" style:column-width="1.757cm"/>
    </style:style>
    <style:style style:name="co9" style:family="table-column">
      <style:table-column-properties fo:break-before="auto" style:column-width="2.267cm"/>
    </style:style>
    <style:style style:name="co14" style:family="table-column">
      <style:table-column-properties fo:break-before="auto" style:column-width="2.106cm"/>
    </style:style>
    <style:style style:name="co15" style:family="table-column">
      <style:table-column-properties fo:break-before="auto" style:column-width="5.35cm"/>
    </style:style>
    <style:style style:name="co16" style:family="table-column">
      <style:table-column-properties fo:break-before="auto" style:column-width="3.604cm"/>
    </style:style>
    <style:style style:name="co17" style:family="table-column">
      <style:table-column-properties fo:break-before="auto" style:column-width="4.157cm"/>
    </style:style>
    <style:style style:name="co18" style:family="table-column">
      <style:table-column-properties fo:break-before="auto" style:column-width="1.773cm"/>
    </style:style>
    <style:style style:name="co19" style:family="table-column">
      <style:table-column-properties fo:break-before="auto" style:column-width="4.463cm"/>
    </style:style>
    <style:style style:name="co22" style:family="table-column">
      <style:table-column-properties fo:break-before="auto" style:column-width="3.963cm"/>
    </style:style>
    <style:style style:name="co23" style:family="table-column">
      <style:table-column-properties fo:break-before="auto" style:column-width="0.609cm"/>
    </style:style>
    <style:style style:name="co28" style:family="table-column">
      <style:table-column-properties fo:break-before="auto" style:column-width="1.302cm"/>
    </style:style>
    <style:style style:name="co29" style:family="table-column">
      <style:table-column-properties fo:break-before="auto" style:column-width="6.687cm"/>
    </style:style>
    <style:style style:name="co31" style:family="table-column">
      <style:table-column-properties fo:break-before="auto" style:column-width="1.221cm"/>
    </style:style>
    <style:style style:name="co32" style:family="table-column">
      <style:table-column-properties fo:break-before="auto" style:column-width="2.969cm"/>
    </style:style>
    <style:style style:name="co33" style:family="table-column">
      <style:table-column-properties fo:break-before="auto" style:column-width="6.105cm"/>
    </style:style>
    <style:style style:name="co34" style:family="table-column">
      <style:table-column-properties fo:break-before="auto" style:column-width="5.493cm"/>
    </style:style>
    <style:style style:name="co35" style:family="table-column">
      <style:table-column-properties fo:break-before="auto" style:column-width="7.964cm"/>
    </style:style>
    <style:style style:name="co40" style:family="table-column">
      <style:table-column-properties fo:break-before="auto" style:column-width="10.405cm"/>
    </style:style>
    <style:style style:name="co41" style:family="table-column">
      <style:table-column-properties fo:break-before="auto" style:column-width="5.904cm"/>
    </style:style>
    <style:style style:name="co42" style:family="table-column">
      <style:table-column-properties fo:break-before="auto" style:column-width="5.459cm"/>
    </style:style>
    <style:style style:name="co43" style:family="table-column">
      <style:table-column-properties fo:break-before="auto" style:column-width="2.828cm"/>
    </style:style>
    <style:style style:name="co44" style:family="table-column">
      <style:table-column-properties fo:break-before="auto" style:column-width="7.802cm"/>
    </style:style>
    <style:style style:name="co45" style:family="table-column">
      <style:table-column-properties fo:break-before="auto" style:column-width="15.655cm"/>
    </style:style>
    <style:style style:name="co46" style:family="table-column">
      <style:table-column-properties fo:break-before="auto" style:column-width="6.659cm"/>
    </style:style>
    <style:style style:name="co47" style:family="table-column">
      <style:table-column-properties fo:break-before="auto" style:column-width="1.138cm"/>
    </style:style>
    <style:style style:name="co48" style:family="table-column">
      <style:table-column-properties fo:break-before="auto" style:column-width="2.801cm"/>
    </style:style>
    <style:style style:name="co49" style:family="table-column">
      <style:table-column-properties fo:break-before="auto" style:column-width="2.663cm"/>
    </style:style>
    <style:style style:name="co50" style:family="table-column">
      <style:table-column-properties fo:break-before="auto" style:column-width="2.886cm"/>
    </style:style>
    <style:style style:name="co51" style:family="table-column">
      <style:table-column-properties fo:break-before="auto" style:column-width="8.269cm"/>
    </style:style>
    <style:style style:name="co52" style:family="table-column">
      <style:table-column-properties fo:break-before="auto" style:column-width="4.822cm"/>
    </style:style>
    <style:style style:name="co53" style:family="table-column">
      <style:table-column-properties fo:break-before="auto" style:column-width="4.186cm"/>
    </style:style>
    <style:style style:name="co54" style:family="table-column">
      <style:table-column-properties fo:break-before="auto" style:column-width="28.443cm"/>
    </style:style>
    <style:style style:name="co55" style:family="table-column">
      <style:table-column-properties fo:break-before="auto" style:column-width="1.081cm"/>
    </style:style>
    <style:style style:name="co56" style:family="table-column">
      <style:table-column-properties fo:break-before="auto" style:column-width="2.411cm"/>
    </style:style>
    <style:style style:name="co57" style:family="table-column">
      <style:table-column-properties fo:break-before="auto" style:column-width="10.866cm"/>
    </style:style>
    <style:style style:name="co58" style:family="table-column">
      <style:table-column-properties fo:break-before="auto" style:column-width="1.912cm"/>
    </style:style>
    <style:style style:name="co59" style:family="table-column">
      <style:table-column-properties fo:break-before="auto" style:column-width="14.108cm"/>
    </style:style>
    <style:style style:name="co60" style:family="table-column">
      <style:table-column-properties fo:break-before="auto" style:column-width="2.321cm"/>
    </style:style>
    <style:style style:name="co61" style:family="table-column">
      <style:table-column-properties fo:break-before="auto" style:column-width="1.053cm"/>
    </style:style>
    <style:style style:name="co62" style:family="table-column">
      <style:table-column-properties fo:break-before="auto" style:column-width="15.605cm"/>
    </style:style>
    <style:style style:name="ro1" style:family="table-row">
      <style:table-row-properties style:row-height="0.42cm" fo:break-before="auto" style:use-optimal-row-height="false"/>
    </style:style>
    <style:style style:name="ro2" style:family="table-row">
      <style:table-row-properties style:row-height="0.684cm" fo:break-before="auto" style:use-optimal-row-height="false"/>
    </style:style>
    <style:style style:name="ro3" style:family="table-row">
      <style:table-row-properties style:row-height="1.369cm" fo:break-before="auto" style:use-optimal-row-height="false"/>
    </style:style>
    <style:style style:name="ro4" style:family="table-row">
      <style:table-row-properties style:row-height="2.131cm" fo:break-before="auto" style:use-optimal-row-height="false"/>
    </style:style>
    <style:style style:name="ro5" style:family="table-row">
      <style:table-row-properties style:row-height="1.184cm" fo:break-before="auto" style:use-optimal-row-height="false"/>
    </style:style>
    <style:style style:name="ro6" style:family="table-row">
      <style:table-row-properties style:row-height="0.473cm" fo:break-before="auto" style:use-optimal-row-height="false"/>
    </style:style>
    <style:style style:name="ro7" style:family="table-row">
      <style:table-row-properties style:row-height="1.446cm" fo:break-before="auto" style:use-optimal-row-height="false"/>
    </style:style>
    <style:style style:name="ro8" style:family="table-row">
      <style:table-row-properties style:row-height="1.078cm" fo:break-before="auto" style:use-optimal-row-height="false"/>
    </style:style>
    <style:style style:name="ro9" style:family="table-row">
      <style:table-row-properties style:row-height="1cm" fo:break-before="auto" style:use-optimal-row-height="false"/>
    </style:style>
    <style:style style:name="ro10" style:family="table-row">
      <style:table-row-properties style:row-height="1.289cm" fo:break-before="auto" style:use-optimal-row-height="false"/>
    </style:style>
    <style:style style:name="ro30" style:family="table-row">
      <style:table-row-properties style:row-height="2.448cm" fo:break-before="auto" style:use-optimal-row-height="false"/>
    </style:style>
    <style:style style:name="ro23" style:family="table-row">
      <style:table-row-properties style:row-height="1.058cm" fo:break-before="auto" style:use-optimal-row-height="false"/>
    </style:style>
    <style:style style:name="ro15" style:family="table-row">
      <style:table-row-properties style:row-height="0.453cm" fo:break-before="auto" style:use-optimal-row-height="true"/>
    </style:style>
    <style:style style:name="ro24" style:family="table-row">
      <style:table-row-properties style:row-height="0.824cm" fo:break-before="auto" style:use-optimal-row-height="false"/>
    </style:style>
    <style:style style:name="ro25" style:family="table-row">
      <style:table-row-properties style:row-height="1.131cm" fo:break-before="auto" style:use-optimal-row-height="false"/>
    </style:style>
    <style:style style:name="ro13" style:family="table-row">
      <style:table-row-properties style:row-height="0.45cm" fo:break-before="auto" style:use-optimal-row-height="false"/>
    </style:style>
    <style:style style:name="ro27" style:family="table-row">
      <style:table-row-properties style:row-height="0.921cm" fo:break-before="auto" style:use-optimal-row-height="false"/>
    </style:style>
    <style:style style:name="ro20" style:family="table-row">
      <style:table-row-properties style:row-height="0.9cm" fo:break-before="auto" style:use-optimal-row-height="false"/>
    </style:style>
    <style:style style:name="ro31" style:family="table-row">
      <style:table-row-properties style:row-height="0.446cm" fo:break-before="auto" style:use-optimal-row-height="false"/>
    </style:style>
    <style:style style:name="ro28" style:family="table-row">
      <style:table-row-properties style:row-height="0.476cm" fo:break-before="auto" style:use-optimal-row-height="false"/>
    </style:style>
    <style:style style:name="ro26" style:family="table-row">
      <style:table-row-properties style:row-height="0.926cm" fo:break-before="auto" style:use-optimal-row-height="false"/>
    </style:style>
    <style:style style:name="ro29" style:family="table-row">
      <style:table-row-properties style:row-height="0.847cm" fo:break-before="auto" style:use-optimal-row-height="false"/>
    </style:style>
    <style:style style:name="ro32" style:family="table-row">
      <style:table-row-properties style:row-height="0.767cm" fo:break-before="auto" style:use-optimal-row-height="false"/>
    </style:style>
    <style:style style:name="ro33" style:family="table-row">
      <style:table-row-properties style:row-height="1.157cm" fo:break-before="auto" style:use-optimal-row-height="false"/>
    </style:style>
    <style:style style:name="ro34" style:family="table-row">
      <style:table-row-properties style:row-height="0.868cm" fo:break-before="auto" style:use-optimal-row-height="false"/>
    </style:style>
    <style:style style:name="ro35" style:family="table-row">
      <style:table-row-properties style:row-height="0.503cm" fo:break-before="auto" style:use-optimal-row-height="false"/>
    </style:style>
    <style:style style:name="ro36" style:family="table-row">
      <style:table-row-properties style:row-height="0.45cm" fo:break-before="page" style:use-optimal-row-height="false"/>
    </style:style>
    <style:style style:name="ro37" style:family="table-row">
      <style:table-row-properties style:row-height="0.815cm" fo:break-before="auto" style:use-optimal-row-height="false"/>
    </style:style>
    <style:style style:name="ro38" style:family="table-row">
      <style:table-row-properties style:row-height="1.482cm" fo:break-before="auto" style:use-optimal-row-height="false"/>
    </style:style>
    <style:style style:name="ro39" style:family="table-row">
      <style:table-row-properties style:row-height="0.894cm" fo:break-before="auto" style:use-optimal-row-height="false"/>
    </style:style>
    <style:style style:name="ro40" style:family="table-row">
      <style:table-row-properties style:row-height="3.448cm" fo:break-before="auto" style:use-optimal-row-height="false"/>
    </style:style>
    <style:style style:name="ro41" style:family="table-row">
      <style:table-row-properties style:row-height="0.631cm" fo:break-before="auto" style:use-optimal-row-height="false"/>
    </style:style>
    <style:style style:name="ro42" style:family="table-row">
      <style:table-row-properties style:row-height="0.011cm" fo:break-before="auto" style:use-optimal-row-height="false"/>
    </style:style>
    <style:style style:name="ro43" style:family="table-row">
      <style:table-row-properties style:row-height="0.947cm" fo:break-before="auto" style:use-optimal-row-height="false"/>
    </style:style>
    <style:style style:name="ro44" style:family="table-row">
      <style:table-row-properties style:row-height="0.538cm" fo:break-before="auto" style:use-optimal-row-height="true"/>
    </style:style>
    <style:style style:name="ro45" style:family="table-row">
      <style:table-row-properties style:row-height="0.658cm" fo:break-before="auto" style:use-optimal-row-height="false"/>
    </style:style>
    <style:style style:name="ro46" style:family="table-row">
      <style:table-row-properties style:row-height="0.788cm" fo:break-before="auto" style:use-optimal-row-height="true"/>
    </style:style>
    <style:style style:name="ro47" style:family="table-row">
      <style:table-row-properties style:row-height="1.157cm" fo:break-before="auto" style:use-optimal-row-height="true"/>
    </style:style>
    <style:style style:name="ro48" style:family="table-row">
      <style:table-row-properties style:row-height="1.894cm" fo:break-before="auto" style:use-optimal-row-height="true"/>
    </style:style>
    <style:style style:name="ro49" style:family="table-row">
      <style:table-row-properties style:row-height="1.526cm" fo:break-before="auto" style:use-optimal-row-height="true"/>
    </style:style>
    <style:style style:name="ta1" style:family="table" style:master-page-name="TAB_5f_HV">
      <style:table-properties table:display="true" style:writing-mode="lr-tb"/>
    </style:style>
    <style:style style:name="ta3" style:family="table" style:master-page-name="TAB_5f_3ZZP_5f_druh">
      <style:table-properties table:display="true" style:writing-mode="lr-tb"/>
    </style:style>
    <style:style style:name="ta6" style:family="table" style:master-page-name="Default">
      <style:table-properties table:display="false" style:writing-mode="lr-tb"/>
    </style:style>
    <style:style style:name="ta5" style:family="table" style:master-page-name="TAB_5f_3ROZP">
      <style:table-properties table:display="true" style:writing-mode="lr-tb"/>
    </style:style>
    <style:style style:name="ta7" style:family="table" style:master-page-name="TAB_5f_EU">
      <style:table-properties table:display="true" style:writing-mode="lr-tb"/>
    </style:style>
    <style:style style:name="ta8" style:family="table" style:master-page-name="TAB_5f_CF">
      <style:table-properties table:display="true" style:writing-mode="lr-tb"/>
    </style:style>
    <number:number-style style:name="N1">
      <number:number number:decimal-places="0" number:min-integer-digits="1"/>
    </number:number-style>
    <number:number-style style:name="N4">
      <number:number number:decimal-places="2" number:min-integer-digits="1" number:grouping="true"/>
    </number:number-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 style:family="table-cell" style:parent-style-name="normální_5f_xxx"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 style:family="table-cell" style:parent-style-name="normální_5f_xxx"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 style:family="table-cell" style:parent-style-name="normální_5f_xxx" style:data-style-name="N10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 style:family="table-cell" style:parent-style-name="normální_5f_xxx" style:data-style-name="N10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 style:family="table-cell" style:parent-style-name="normální_5f_xxx" style:data-style-name="N10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 style:family="table-cell" style:parent-style-name="normální_5f_xxx"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 style:family="table-cell" style:parent-style-name="normální_5f_xxx" style:data-style-name="N10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 style:family="table-cell" style:parent-style-name="normální_5f_xxx"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 style:family="table-cell" style:parent-style-name="normální_5f_xxx" style:data-style-name="N100">
      <style:table-cell-properties style:glyph-orientation-vertical="0" fo:border-bottom="non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 style:family="table-cell" style:parent-style-name="normální_5f_xxx" style:data-style-name="N100">
      <style:table-cell-properties style:glyph-orientation-vertical="0" fo:border-bottom="non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normální_5f_xxx" style:data-style-name="N100">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normální_5f_xxx"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normální_5f_xxx" style:data-style-name="N100">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data-style-name="N100">
      <style:table-cell-properties style:diagonal-bl-tr="none" style:diagonal-tl-br="none" fo:background-color="transparent" fo:border="none" style:rotation-align="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MS Sans Serif" fo:font-size="8.5pt" fo:font-style="normal" fo:text-shadow="none" style:text-underline-style="none" fo:font-weight="normal" style:font-size-asian="8.5pt" style:font-style-asian="normal" style:font-weight-asian="normal" style:font-name-complex="MS Sans Serif" style:font-size-complex="8.5pt" style:font-style-complex="normal" style:font-weight-complex="normal"/>
    </style:style>
    <style:style style:name="ce27"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0"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1" style:family="table-cell" style:parent-style-name="normální_5f_xxx"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normální_5f_xxx"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normální_5f_xxx" style:data-style-name="N100">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 style:family="table-cell" style:parent-style-name="normální_5f_xxx"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5"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 style:family="table-cell" style:parent-style-name="normální_5f_xxx"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8" style:family="table-cell" style:parent-style-name="normální_5f_xxx" style:data-style-name="N100">
      <style:table-cell-properties style:diagonal-bl-tr="none" style:diagonal-tl-br="none" fo:background-color="transparent" fo:border="none" style:rotation-align="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 style:family="table-cell" style:parent-style-name="Default" style:data-style-name="N100">
      <style:table-cell-properties fo:background-color="transparent"/>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170" style:family="table-cell" style:parent-style-name="normální_5f_List1" style:data-style-name="N100">
      <style:table-cell-properties style:glyph-orientation-vertical="0" fo:background-color="#ffffff" style:cell-protect="none" style:print-content="true" style:text-align-source="fix" style:repeat-content="false" fo:wrap-option="no-wrap" fo:border="none" style:direction="ltr" style:rotation-angle="0" style:rotation-align="non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1" style:family="table-cell" style:parent-style-name="normální_5f_List1" style:data-style-name="N100">
      <style:table-cell-properties style:glyph-orientation-vertical="0" fo:background-color="#ffffff" style:cell-protect="none" style:print-content="true"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4" style:family="table-cell" style:parent-style-name="Default" style:data-style-name="N160">
      <style:table-cell-properties style:cell-protect="none" style:print-content="tru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3" style:family="table-cell" style:parent-style-name="Default">
      <style:table-cell-properties style:cell-protect="protected" style:print-content="false"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4" style:family="table-cell" style:parent-style-name="Default">
      <style:table-cell-properties fo:background-color="#ffff00" style:cell-protect="protected" style:print-content="false"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5" style:family="table-cell" style:parent-style-name="Default">
      <style:table-cell-properties style:cell-protect="protected" style:print-content="fals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6" style:family="table-cell" style:parent-style-name="Default">
      <style:table-cell-properties style:cell-protect="protected" style:print-content="false" fo:background-color="transparent" fo:border="non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7" style:family="table-cell" style:parent-style-name="Default">
      <style:table-cell-properties style:glyph-orientation-vertical="0" style:cell-protect="protected" style:print-content="false" style:text-align-source="value-type" style:repeat-content="false" fo:background-color="transparent" fo:wrap-option="wrap" fo:border="none" style:direction="ltr" style:rotation-angle="0" style:rotation-align="non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9" style:family="table-cell" style:parent-style-name="Default">
      <style:table-cell-properties style:glyph-orientation-vertical="0" fo:border-bottom="none" fo:background-color="#ffff00" style:text-align-source="value-type" style:repeat-content="false" fo:wrap-option="no-wrap" fo:border-left="0.088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0" style:family="table-cell" style:parent-style-name="normální_5f_List1">
      <style:table-cell-properties style:glyph-orientation-vertical="0" fo:border-bottom="none" fo:background-color="#ff9966" style:text-align-source="value-type" style:repeat-content="false" fo:wrap-option="no-wrap" fo:border-left="0.088cm solid #000000" style:direction="ltr" fo:border-right="none" style:rotation-angle="0" style:rotation-align="none" fo:border-top="0.088cm solid #000000"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1" style:family="table-cell" style:parent-style-name="normální_5f_List1">
      <style:table-cell-properties style:glyph-orientation-vertical="0" fo:border-bottom="none" fo:background-color="#ff9966"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2" style:family="table-cell" style:parent-style-name="normální_5f_List1">
      <style:table-cell-properties style:glyph-orientation-vertical="0" fo:border-bottom="none" fo:background-color="#ff9966" style:text-align-source="fix" style:repeat-content="false" fo:wrap-option="no-wrap" fo:border-left="0.088cm solid #000000" style:direction="ltr" fo:border-right="none" style:rotation-angle="0" style:rotation-align="non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3" style:family="table-cell" style:parent-style-name="normální_5f_List1">
      <style:table-cell-properties style:glyph-orientation-vertical="0" fo:border-bottom="none" fo:background-color="#e6e6e6" style:cell-protect="protected" style:print-content="true" style:text-align-source="fix" style:repeat-content="false" fo:wrap-option="wrap" fo:border-left="0.088cm solid #000000" style:direction="ltr" fo:border-right="0.035cm solid #000000" style:rotation-angle="0" style:rotation-align="none" fo:border-top="0.088cm solid #000000" style:vertical-align="top"/>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44" style:family="table-cell" style:parent-style-name="Default">
      <style:table-cell-properties style:glyph-orientation-vertical="0" fo:border-bottom="0.088cm solid #000000" fo:background-color="#e6e6e6"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5" style:family="table-cell" style:parent-style-name="Default">
      <style:table-cell-properties fo:border-bottom="none" fo:background-color="#e6e6e6" style:text-align-source="fix" style:repeat-content="false" fo:border-left="0.088cm solid #000000" fo:border-right="0.035cm solid #000000" fo:border-top="none" style:vertical-align="middle"/>
      <style:paragraph-properties fo:text-align="center"/>
      <style:text-properties style:font-name="Arial" fo:font-size="8pt"/>
    </style:style>
    <style:style style:name="ce246" style:family="table-cell" style:parent-style-name="Default">
      <style:table-cell-properties style:glyph-orientation-vertical="0" fo:border-bottom="0.035cm solid #000000" fo:background-color="#99ccff"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7" style:family="table-cell" style:parent-style-name="Default">
      <style:table-cell-properties style:glyph-orientation-vertical="0" fo:border-bottom="0.035cm solid #000000" fo:background-color="#33cc66"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8" style:family="table-cell" style:parent-style-name="Default">
      <style:table-cell-properties style:glyph-orientation-vertical="0" fo:border-bottom="0.035cm solid #000000" fo:background-color="#33cc66" style:diagonal-bl-tr="none" style:diagonal-tl-br="none" style:text-align-source="value-type" style:repeat-content="false" fo:wrap-option="no-wrap" fo:border-left="0.088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9" style:family="table-cell" style:parent-style-name="Default">
      <style:table-cell-properties style:glyph-orientation-vertical="0" fo:border-bottom="0.035cm solid #000000" fo:background-color="#ff9966" style:diagonal-bl-tr="none" style:diagonal-tl-br="none" style:text-align-source="value-type" style:repeat-content="false" fo:wrap-option="no-wrap" fo:border-left="0.088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50" style:family="table-cell" style:parent-style-name="Default">
      <style:table-cell-properties style:glyph-orientation-vertical="0" fo:border-bottom="0.035cm solid #000000" fo:background-color="#ff9966" style:diagonal-bl-tr="none" style:diagonal-tl-br="none" style:text-align-source="value-type" style:repeat-content="false" fo:wrap-option="no-wrap" fo:border-left="0.088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2" style:family="table-cell" style:parent-style-name="Default">
      <style:table-cell-properties style:glyph-orientation-vertical="0" fo:border-bottom="0.035cm solid #000000" fo:background-color="#99ccff" style:diagonal-bl-tr="none" style:diagonal-tl-br="none" style:text-align-source="value-type" style:repeat-content="false" fo:wrap-option="no-wrap" fo:border-left="0.088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53" style:family="table-cell" style:parent-style-name="Default">
      <style:table-cell-properties style:glyph-orientation-vertical="0" fo:border-bottom="0.035cm solid #000000" fo:background-color="#33cc66" style:diagonal-bl-tr="none" style:diagonal-tl-br="none" style:text-align-source="value-type" style:repeat-content="false" fo:wrap-option="no-wrap" fo:border-left="0.088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54" style:family="table-cell" style:parent-style-name="Default">
      <style:table-cell-properties style:glyph-orientation-vertical="0" fo:border-bottom="0.088cm solid #000000" fo:background-color="#99ccff" style:diagonal-bl-tr="none" style:diagonal-tl-br="none" style:text-align-source="value-type" style:repeat-content="false" fo:wrap-option="no-wrap" fo:border-left="0.088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55"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7" style:family="table-cell" style:parent-style-name="Default">
      <style:table-cell-properties style:glyph-orientation-vertical="0" fo:background-color="#ffff00"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8" style:family="table-cell" style:parent-style-name="normální_5f_List1">
      <style:table-cell-properties style:glyph-orientation-vertical="0" fo:border-bottom="none" fo:background-color="#ff9966" style:text-align-source="fix" style:repeat-content="false" fo:wrap-option="no-wrap" fo:border-left="none" style:direction="ltr" fo:border-right="none" style:rotation-angle="0" style:rotation-align="none" fo:border-top="0.088cm solid #000000"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9" style:family="table-cell" style:parent-style-name="normální_5f_List1">
      <style:table-cell-properties style:glyph-orientation-vertical="0" fo:background-color="#ff9966"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0" style:family="table-cell" style:parent-style-name="normální_5f_List1">
      <style:table-cell-properties style:glyph-orientation-vertical="0" fo:background-color="#ff9966"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1" style:family="table-cell" style:parent-style-name="normální_5f_List1">
      <style:table-cell-properties style:glyph-orientation-vertical="0" fo:background-color="#ff9966" style:text-align-source="fix" style:repeat-content="false"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2" style:family="table-cell" style:parent-style-name="normální_5f_List1">
      <style:table-cell-properties style:glyph-orientation-vertical="0" fo:background-color="#ff9966"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3" style:family="table-cell" style:parent-style-name="Default">
      <style:table-cell-properties style:glyph-orientation-vertical="0" fo:border-bottom="none" fo:background-color="#e6e6e6" style:text-align-source="value-type" style:repeat-content="false" fo:wrap-option="no-wrap" fo:border-left="none" style:direction="ltr" fo:border-right="0.035cm solid #000000" style:rotation-angle="0" style:rotation-align="none" fo:border-top="0.088cm solid #000000"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4" style:family="table-cell" style:parent-style-name="Default">
      <style:table-cell-properties style:glyph-orientation-vertical="0" fo:border-bottom="0.088cm solid #000000" fo:background-color="#e6e6e6" style:text-align-source="value-type" style:repeat-content="false" fo:wrap-option="no-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5" style:family="table-cell" style:parent-style-name="Default">
      <style:table-cell-properties style:glyph-orientation-vertical="0" fo:border-bottom="0.088cm solid #000000" fo:background-color="#e6e6e6" style:text-align-source="fix" style:repeat-content="false" fo:wrap-option="no-wrap" fo:border-left="none" style:direction="ltr" fo:border-right="0.035cm solid #000000" style:rotation-angle="0" style:rotation-align="non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6" style:family="table-cell" style:parent-style-name="Default">
      <style:table-cell-properties style:glyph-orientation-vertical="0" fo:border-bottom="0.035cm solid #000000" fo:background-color="#99ccff" style:diagonal-bl-tr="none" style:diagonal-tl-br="none" style:text-align-source="value-type" style:repeat-content="false" fo:wrap-option="no-wrap" fo:border-left="none" style:direction="ltr" fo:border-right="0.035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67" style:family="table-cell" style:parent-style-name="Default">
      <style:table-cell-properties style:glyph-orientation-vertical="0" fo:border-bottom="0.035cm solid #000000" fo:background-color="#33cc66"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68" style:family="table-cell" style:parent-style-name="Default">
      <style:table-cell-properties style:glyph-orientation-vertical="0" fo:border-bottom="0.035cm solid #000000" fo:background-color="#33cc66"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9" style:family="table-cell" style:parent-style-name="Default">
      <style:table-cell-properties style:glyph-orientation-vertical="0" fo:border-bottom="0.035cm solid #000000" fo:background-color="#33cc66"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0" style:family="table-cell" style:parent-style-name="Default">
      <style:table-cell-properties style:glyph-orientation-vertical="0" fo:border-bottom="0.035cm solid #000000" fo:background-color="#ff9966"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71" style:family="table-cell" style:parent-style-name="Default">
      <style:table-cell-properties style:glyph-orientation-vertical="0" fo:border-bottom="0.035cm solid #000000" fo:background-color="#ff9966"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4" style:family="table-cell" style:parent-style-name="Default">
      <style:table-cell-properties style:glyph-orientation-vertical="0" fo:border-bottom="0.035cm solid #000000" fo:background-color="#99cc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75" style:family="table-cell" style:parent-style-name="Default">
      <style:table-cell-properties style:glyph-orientation-vertical="0" fo:border-bottom="0.035cm solid #000000" fo:background-color="#33cc66"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76" style:family="table-cell" style:parent-style-name="Default">
      <style:table-cell-properties style:glyph-orientation-vertical="0" fo:border-bottom="0.088cm solid #000000" fo:background-color="#99cc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77" style:family="table-cell" style:parent-style-name="normální_5f_List1" style:data-style-name="N30">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start" fo:margin-left="1.058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8" style:family="table-cell" style:parent-style-name="normální_5f_List1_20_3">
      <style:table-cell-properties style:glyph-orientation-vertical="0" fo:background-color="#ff9966"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9" style:family="table-cell" style:parent-style-name="normální_5f_List1">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0" style:family="table-cell" style:parent-style-name="normální_5f_List1">
      <style:table-cell-properties style:glyph-orientation-vertical="0" fo:border-bottom="none" fo:background-color="#e6e6e6" style:cell-protect="protected" style:print-content="true" style:text-align-source="fix" style:repeat-content="false" fo:wrap-option="wrap" fo:border-left="0.035cm solid #000000" style:direction="ltr" fo:border-right="0.035cm solid #000000" style:rotation-angle="0" style:rotation-align="none" fo:border-top="0.088cm solid #000000" style:vertical-align="top"/>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1" style:family="table-cell" style:parent-style-name="Default">
      <style:table-cell-properties style:glyph-orientation-vertical="0" fo:border-bottom="0.088cm solid #000000" fo:background-color="#e6e6e6" style:text-align-source="fix" style:repeat-content="false" fo:wrap-option="wrap" fo:border-left="0.035cm solid #000000" style:direction="ltr" fo:border-right="none" style:rotation-angle="0" style:rotation-align="non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2" style:family="table-cell" style:parent-style-name="Default">
      <style:table-cell-properties fo:border-bottom="none" fo:background-color="#e6e6e6" style:text-align-source="fix" style:repeat-content="false" fo:border-left="none" fo:border-right="0.035cm solid #000000" fo:border-top="none" style:vertical-align="middle"/>
      <style:paragraph-properties fo:text-align="center"/>
      <style:text-properties style:font-name="Arial" fo:font-size="8pt"/>
    </style:style>
    <style:style style:name="ce283" style:family="table-cell" style:parent-style-name="Default">
      <style:table-cell-properties style:glyph-orientation-vertical="0" fo:border-bottom="0.035cm solid #000000" fo:background-color="#99ccff" style:diagonal-bl-tr="none" style:diagonal-tl-br="none" style:text-align-source="value-type" style:repeat-content="false" fo:wrap-option="no-wrap" fo:border-left="0.035cm solid #000000" style:direction="ltr" fo:border-right="none"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84" style:family="table-cell" style:parent-style-name="Default">
      <style:table-cell-properties style:glyph-orientation-vertical="0" fo:border-bottom="0.035cm solid #000000" fo:background-color="#33cc66"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85" style:family="table-cell" style:parent-style-name="Default">
      <style:table-cell-properties style:glyph-orientation-vertical="0" fo:border-bottom="0.035cm solid #000000" fo:background-color="#33cc66"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6" style:family="table-cell" style:parent-style-name="Default">
      <style:table-cell-properties style:glyph-orientation-vertical="0" fo:border-bottom="0.035cm solid #000000" fo:background-color="#ff9966"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87" style:family="table-cell" style:parent-style-name="Default">
      <style:table-cell-properties style:glyph-orientation-vertical="0" fo:border-bottom="0.035cm solid #000000" fo:background-color="#ff9966"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8" style:family="table-cell" style:parent-style-name="Default">
      <style:table-cell-properties style:glyph-orientation-vertical="0" fo:border-bottom="0.035cm solid #000000" fo:background-color="#ff9966"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8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0" style:family="table-cell" style:parent-style-name="Default">
      <style:table-cell-properties style:glyph-orientation-vertical="0" fo:border-bottom="0.035cm solid #000000" fo:background-color="#99ccff"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91"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92" style:family="table-cell" style:parent-style-name="Default">
      <style:table-cell-properties style:glyph-orientation-vertical="0" fo:border-bottom="0.035cm solid #000000" fo:background-color="#33cc66"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9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4" style:family="table-cell" style:parent-style-name="Default">
      <style:table-cell-properties style:glyph-orientation-vertical="0" fo:background-color="#ff996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95" style:family="table-cell" style:parent-style-name="Default">
      <style:table-cell-properties style:glyph-orientation-vertical="0" fo:border-bottom="0.035cm solid #000000" fo:background-color="#ff9966"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6" style:family="table-cell" style:parent-style-name="Default">
      <style:table-cell-properties style:glyph-orientation-vertical="0" fo:border-bottom="0.088cm solid #000000" fo:background-color="#99ccff"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9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98" style:family="table-cell" style:parent-style-name="normální_5f_List1">
      <style:table-cell-properties style:glyph-orientation-vertical="0" fo:border-bottom="none" fo:background-color="#ff9966" style:text-align-source="value-type" style:repeat-content="false" fo:wrap-option="no-wrap" fo:border-left="none" style:direction="ltr" fo:border-right="none" style:rotation-angle="0" style:rotation-align="none" fo:border-top="0.088cm solid #000000"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9" style:family="table-cell" style:parent-style-name="Default">
      <style:table-cell-properties style:glyph-orientation-vertical="0" fo:border-bottom="none" fo:background-color="#e6e6e6" style:text-align-source="fix" style:repeat-content="false" fo:wrap-option="wrap" fo:border-left="none" style:direction="ltr" fo:border-right="none"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0" style:family="table-cell" style:parent-style-name="Default">
      <style:table-cell-properties style:glyph-orientation-vertical="0" fo:border-bottom="0.088cm solid #000000" fo:background-color="#e6e6e6" style:text-align-source="fix" style:repeat-content="false" fo:wrap-option="wrap" fo:border-left="none" style:direction="ltr" fo:border-right="none" style:rotation-angle="0" style:rotation-align="non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1" style:family="table-cell" style:parent-style-name="Default">
      <style:table-cell-properties style:glyph-orientation-vertical="0" fo:border-bottom="0.088cm solid #000000" fo:background-color="#e6e6e6" style:text-align-source="fix" style:repeat-content="false" fo:wrap-option="wrap" fo:border-left="none" style:direction="ltr" fo:border-right="none" style:rotation-angle="0" style:rotation-align="non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2"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03" style:family="table-cell" style:parent-style-name="Default">
      <style:table-cell-properties style:glyph-orientation-vertical="0" fo:border-bottom="0.035cm solid #000000" fo:background-color="#33cc66"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04" style:family="table-cell" style:parent-style-name="Default">
      <style:table-cell-properties style:glyph-orientation-vertical="0" fo:border-bottom="0.035cm solid #000000" fo:background-color="#33cc66"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5" style:family="table-cell" style:parent-style-name="Default">
      <style:table-cell-properties style:glyph-orientation-vertical="0" fo:border-bottom="0.035cm solid #000000" fo:background-color="#ff9966"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06" style:family="table-cell" style:parent-style-name="Default">
      <style:table-cell-properties style:glyph-orientation-vertical="0" fo:border-bottom="0.035cm solid #000000" fo:background-color="#ff9966"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8"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0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11" style:family="table-cell" style:parent-style-name="Default">
      <style:table-cell-properties style:glyph-orientation-vertical="0" fo:border-bottom="0.035cm solid #000000" fo:background-color="#ff9966"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2"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13" style:family="table-cell" style:parent-style-name="Default">
      <style:table-cell-properties style:glyph-orientation-vertical="0" fo:border-bottom="0.088cm solid #000000" fo:background-color="#99cc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1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315" style:family="table-cell" style:parent-style-name="normální_5f_List1_20_28">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16" style:family="table-cell" style:parent-style-name="Default">
      <style:table-cell-properties style:glyph-orientation-vertical="0" fo:border-bottom="none" fo:background-color="#e6e6e6" style:text-align-source="fix" style:repeat-content="false" fo:wrap-option="wrap" fo:border-left="none" style:direction="ltr" fo:border-right="0.035cm solid #000000"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7" style:family="table-cell" style:parent-style-name="Default">
      <style:table-cell-properties style:glyph-orientation-vertical="0" fo:border-bottom="0.088cm solid #000000" fo:background-color="#e6e6e6" style:text-align-source="fix" style:repeat-content="false" fo:wrap-option="wrap" fo:border-left="none" style:direction="ltr" fo:border-right="0.035cm solid #000000" style:rotation-angle="0" style:rotation-align="non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8" style:family="table-cell" style:parent-style-name="Default">
      <style:table-cell-properties style:glyph-orientation-vertical="0" fo:border-bottom="0.088cm solid #000000" fo:background-color="#e6e6e6" style:text-align-source="fix" style:repeat-content="false" fo:wrap-option="wrap" fo:border-left="none" style:direction="ltr" fo:border-right="0.035cm solid #000000" style:rotation-angle="0" style:rotation-align="non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9"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0" style:family="table-cell" style:parent-style-name="Default">
      <style:table-cell-properties style:glyph-orientation-vertical="0" fo:border-bottom="0.035cm solid #000000" fo:background-color="#33cc66"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1" style:family="table-cell" style:parent-style-name="Default">
      <style:table-cell-properties style:glyph-orientation-vertical="0" fo:border-bottom="0.035cm solid #000000" fo:background-color="#33cc66"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2" style:family="table-cell" style:parent-style-name="Default">
      <style:table-cell-properties style:glyph-orientation-vertical="0" fo:border-bottom="0.035cm solid #000000" fo:background-color="#ff9966"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3" style:family="table-cell" style:parent-style-name="Default">
      <style:table-cell-properties style:glyph-orientation-vertical="0" fo:border-bottom="0.035cm solid #000000" fo:background-color="#ff9966"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5"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6"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2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8" style:family="table-cell" style:parent-style-name="Default">
      <style:table-cell-properties style:glyph-orientation-vertical="0" fo:border-bottom="0.035cm solid #000000" fo:background-color="#ff9966"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29" style:family="table-cell" style:parent-style-name="Default">
      <style:table-cell-properties style:glyph-orientation-vertical="0" fo:border-bottom="0.088cm solid #000000" fo:background-color="#99cc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0"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top"/>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1" style:family="table-cell" style:parent-style-name="normální_5f_List1">
      <style:table-cell-properties style:glyph-orientation-vertical="0" fo:border-bottom="none" fo:background-color="#ff9966" style:text-align-source="value-type" style:repeat-content="false" fo:wrap-option="no-wrap" fo:border-left="none" style:direction="ltr" fo:border-right="none" style:rotation-angle="0" style:rotation-align="none" fo:border-top="0.088cm solid #000000"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2" style:family="table-cell" style:parent-style-name="normální_5f_List1">
      <style:table-cell-properties style:glyph-orientation-vertical="0" fo:background-color="#ff9966" style:cell-protect="none" style:print-content="true" style:text-align-source="fix" style:repeat-content="false" fo:wrap-option="no-wrap" fo:border="none" style:direction="ltr" style:rotation-angle="0" style:rotation-align="non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3" style:family="table-cell" style:parent-style-name="normální_5f_List1">
      <style:table-cell-properties style:glyph-orientation-vertical="0" fo:border-bottom="none" fo:background-color="#e6e6e6" style:text-align-source="fix" style:repeat-content="false" fo:wrap-option="wrap" fo:border-left="0.035cm solid #000000" style:direction="ltr" fo:border-right="0.035cm solid #000000" style:rotation-angle="0" style:rotation-align="none" fo:border-top="0.088cm solid #000000" style:vertical-align="top"/>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34" style:family="table-cell" style:parent-style-name="Default">
      <style:table-cell-properties style:glyph-orientation-vertical="0" fo:border-bottom="0.088cm solid #000000" fo:background-color="#e6e6e6" style:text-align-source="fix" style:repeat-content="false" fo:wrap-option="wrap" fo:border-left="0.035cm solid #000000"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5" style:family="table-cell" style:parent-style-name="Default">
      <style:table-cell-properties fo:background-color="#e6e6e6" style:text-align-source="fix" style:repeat-content="false" style:vertical-align="middle"/>
      <style:paragraph-properties fo:text-align="center"/>
      <style:text-properties style:font-name="Arial" fo:font-size="8pt"/>
    </style:style>
    <style:style style:name="ce336" style:family="table-cell" style:parent-style-name="Default">
      <style:table-cell-properties style:glyph-orientation-vertical="0" fo:border-bottom="0.035cm solid #000000" fo:background-color="#99cc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37" style:family="table-cell" style:parent-style-name="Default" style:data-style-name="N100">
      <style:table-cell-properties style:glyph-orientation-vertical="0" fo:border-bottom="0.035cm solid #000000" fo:background-color="#33cc66"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38" style:family="table-cell" style:parent-style-name="Default" style:data-style-name="N100">
      <style:table-cell-properties style:glyph-orientation-vertical="0" fo:background-color="#33cc66"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39" style:family="table-cell" style:parent-style-name="Default" style:data-style-name="N100">
      <style:table-cell-properties style:glyph-orientation-vertical="0" fo:border-bottom="0.035cm solid #000000" fo:background-color="#33cc66"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40" style:family="table-cell" style:parent-style-name="Default" style:data-style-name="N100">
      <style:table-cell-properties style:glyph-orientation-vertical="0" fo:border-bottom="0.035cm solid #000000" fo:background-color="#ff9966"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41"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42" style:family="table-cell" style:parent-style-name="Default" style:data-style-name="N100">
      <style:table-cell-properties style:glyph-orientation-vertical="0" fo:border-bottom="0.035cm solid #000000" fo:background-color="#99cc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43" style:family="table-cell" style:parent-style-name="Default" style:data-style-name="N100">
      <style:table-cell-properties style:glyph-orientation-vertical="0" fo:border-bottom="0.088cm solid #000000" fo:background-color="#99cc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44"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5"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7" style:family="table-cell" style:parent-style-name="normální_5f_List1">
      <style:table-cell-properties style:glyph-orientation-vertical="0" fo:border-bottom="0.035cm solid #000000" fo:background-color="#e6e6e6" style:cell-protect="protected" style:print-content="true" style:text-align-source="fix" style:repeat-content="false" fo:wrap-option="no-wrap" fo:border-left="0.035cm solid #000000" style:direction="ltr" fo:border-right="0.088cm solid #000000"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48" style:family="table-cell" style:parent-style-name="normální_5f_List1">
      <style:table-cell-properties style:glyph-orientation-vertical="0" fo:border-bottom="none" fo:background-color="#e6e6e6" style:cell-protect="protected" style:print-content="true" style:text-align-source="fix" style:repeat-content="false" fo:wrap-option="wrap" fo:border-left="0.035cm solid #000000" style:direction="ltr" fo:border-right="0.002cm solid #000000" style:rotation-angle="0" style:rotation-align="none" fo:border-top="none"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bold" style:font-size-asian="7pt" style:language-asian="zxx" style:country-asian="none" style:font-style-asian="normal" style:font-weight-asian="bold" style:font-size-complex="7pt" style:language-complex="zxx" style:country-complex="none" style:font-style-complex="normal" style:font-weight-complex="bold"/>
    </style:style>
    <style:style style:name="ce349" style:family="table-cell" style:parent-style-name="normální_5f_List1">
      <style:table-cell-properties style:glyph-orientation-vertical="0" fo:border-bottom="0.088cm solid #000000" fo:background-color="#e6e6e6" style:cell-protect="protected" style:print-content="true" style:text-align-source="fix" style:repeat-content="false" fo:wrap-option="wrap" fo:border-left="0.035cm solid #000000" style:direction="ltr" fo:border-right="0.035cm solid #000000" style:rotation-angle="0" style:rotation-align="non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7pt" style:language-asian="zxx" style:country-asian="none" style:font-style-asian="normal" style:font-weight-asian="bold" style:font-size-complex="7pt" style:language-complex="zxx" style:country-complex="none" style:font-style-complex="normal" style:font-weight-complex="bold"/>
    </style:style>
    <style:style style:name="ce363" style:family="table-cell" style:parent-style-name="normální_5f_List1">
      <style:table-cell-properties style:glyph-orientation-vertical="0" fo:border-bottom="none" fo:background-color="#ff9966" style:text-align-source="value-type" style:repeat-content="false" fo:wrap-option="no-wrap" fo:border-left="none" style:direction="ltr" fo:border-right="0.088cm solid #000000" style:rotation-angle="0" style:rotation-align="none" fo:border-top="0.088cm solid #000000"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4" style:family="table-cell" style:parent-style-name="normální_5f_List1">
      <style:table-cell-properties style:glyph-orientation-vertical="0" fo:border-bottom="none" fo:background-color="#ff9966" style:text-align-source="value-type" style:repeat-content="false" fo:wrap-option="no-wrap" fo:border-left="none"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5" style:family="table-cell" style:parent-style-name="normální_5f_List1" style:data-style-name="N100">
      <style:table-cell-properties style:glyph-orientation-vertical="0" fo:border-bottom="none" fo:background-color="#ff9966" style:cell-protect="protected" style:print-content="true" style:text-align-source="fix" style:repeat-content="false" fo:wrap-option="no-wrap" fo:border-left="none" style:direction="ltr" fo:border-right="0.088cm solid #000000" style:rotation-angle="0" style:rotation-align="none" fo:border-top="non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6" style:family="table-cell" style:parent-style-name="normální_5f_List1">
      <style:table-cell-properties style:glyph-orientation-vertical="0" fo:border-bottom="0.035cm solid #000000" fo:background-color="#e6e6e6" style:cell-protect="protected" style:print-content="true" style:text-align-source="fix" style:repeat-content="false" fo:wrap-option="no-wrap" fo:border-left="none" style:direction="ltr" fo:border-right="0.088cm solid #000000"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7" style:family="table-cell" style:parent-style-name="normální_5f_List1">
      <style:table-cell-properties style:glyph-orientation-vertical="0" fo:border-bottom="none" fo:background-color="#e6e6e6" style:cell-protect="protected" style:print-content="true" style:text-align-source="fix" style:repeat-content="false" fo:wrap-option="wrap" fo:border-left="0.002cm solid #000000" style:direction="ltr" fo:border-right="0.088cm solid #000000" style:rotation-angle="0" style:rotation-align="none" fo:border-top="none"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bold" style:font-size-asian="7pt" style:language-asian="zxx" style:country-asian="none" style:font-style-asian="normal" style:font-weight-asian="bold" style:font-size-complex="7pt" style:language-complex="zxx" style:country-complex="none" style:font-style-complex="normal" style:font-weight-complex="bold"/>
    </style:style>
    <style:style style:name="ce368" style:family="table-cell" style:parent-style-name="normální_5f_List1">
      <style:table-cell-properties style:glyph-orientation-vertical="0" fo:border-bottom="0.088cm solid #000000" fo:background-color="#e6e6e6" style:cell-protect="protected" style:print-content="true" style:text-align-source="fix" style:repeat-content="false" fo:wrap-option="wrap" fo:border-left="0.035cm solid #000000" style:direction="ltr" fo:border-right="0.088cm solid #000000" style:rotation-angle="0" style:rotation-align="non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7pt" style:language-asian="zxx" style:country-asian="none" style:font-style-asian="normal" style:font-weight-asian="bold" style:font-size-complex="7pt" style:language-complex="zxx" style:country-complex="none" style:font-style-complex="normal" style:font-weight-complex="bold"/>
    </style:style>
    <style:style style:name="ce378" style:family="table-cell" style:parent-style-name="Default" style:data-style-name="N160">
      <style:table-cell-properties fo:background-color="transparent" fo:border="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9" style:family="table-cell" style:parent-style-name="Default" style:data-style-name="N4">
      <style:table-cell-properties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0" style:family="table-cell" style:parent-style-name="Default">
      <style:table-cell-properties fo:border="none"/>
    </style:style>
    <style:style style:name="ce381" style:family="table-cell" style:parent-style-name="Default">
      <style:table-cell-properties fo:background-color="#ffff00" fo:border="none"/>
    </style:style>
    <style:style style:name="ce382" style:family="table-cell" style:parent-style-name="Default">
      <style:table-cell-properties style:cell-protect="none" style:print-content="true" fo:border="none"/>
    </style:style>
    <style:style style:name="ce383" style:family="table-cell" style:parent-style-name="Default" style:data-style-name="N0">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4" style:family="table-cell" style:parent-style-name="Default" style:data-style-name="N0">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5" style:family="table-cell" style:parent-style-name="Default" style:data-style-name="N160">
      <style:table-cell-properties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6" style:family="table-cell" style:parent-style-name="Default" style:data-style-name="N161">
      <style:table-cell-properties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7" style:family="table-cell" style:parent-style-name="Default" style:data-style-name="N4">
      <style:table-cell-properties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8" style:family="table-cell" style:parent-style-name="Default">
      <style:table-cell-properties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9" style:family="table-cell" style:parent-style-name="Default" style:data-style-name="N160">
      <style:table-cell-properties fo:border="non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0" style:family="table-cell" style:parent-style-name="Default" style:data-style-name="N4">
      <style:table-cell-properties fo:border="none"/>
    </style:style>
    <style:style style:name="ce391" style:family="table-cell" style:parent-style-name="Default" style:data-style-name="N100">
      <style:table-cell-properties style:glyph-orientation-vertical="0" style:cell-protect="protected" style:print-content="false"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2" style:family="table-cell" style:parent-style-name="Default" style:data-style-name="N100">
      <style:table-cell-properties style:glyph-orientation-vertical="0" fo:background-color="#ffff00" style:cell-protect="protected" style:print-content="false"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5" style:family="table-cell" style:parent-style-name="Default" style:data-style-name="N100">
      <style:table-cell-properties style:glyph-orientation-vertical="0" fo:background-color="#e2e2e2"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7" style:family="table-cell" style:parent-style-name="Default" style:data-style-name="N100">
      <style:table-cell-properties style:glyph-orientation-vertical="0" style:cell-protect="protected" style:print-content="false"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8" style:family="table-cell" style:parent-style-name="Default" style:data-style-name="N160">
      <style:table-cell-properties style:glyph-orientation-vertical="0" style:cell-protect="protected" style:print-content="false"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9" style:family="table-cell" style:parent-style-name="Default" style:data-style-name="N161">
      <style:table-cell-properties style:glyph-orientation-vertical="0" style:cell-protect="protected" style:print-content="false"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0" style:family="table-cell" style:parent-style-name="Default" style:data-style-name="N4">
      <style:table-cell-properties style:glyph-orientation-vertical="0" style:cell-protect="protected" style:print-content="false"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1" style:family="table-cell" style:parent-style-name="Default" style:data-style-name="N100">
      <style:table-cell-properties style:glyph-orientation-vertical="0" style:cell-protect="protected" style:print-content="false"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2" style:family="table-cell" style:parent-style-name="Default" style:data-style-name="N160">
      <style:table-cell-properties style:glyph-orientation-vertical="0" style:cell-protect="protected" style:print-content="false"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3" style:family="table-cell" style:parent-style-name="Default" style:data-style-name="N4">
      <style:table-cell-properties style:glyph-orientation-vertical="0" style:cell-protect="protected" style:print-content="false"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4" style:family="table-cell" style:parent-style-name="Default" style:data-style-name="N100">
      <style:table-cell-properties style:glyph-orientation-vertical="0" style:cell-protect="protected" style:print-content="false" style:text-align-source="fix" style:repeat-content="false" fo:wrap-option="no-wrap" fo:border="none" style:direction="ltr" style:rotation-angle="0" style:rotation-align="none" style:vertical-align="middle"/>
      <style:paragraph-properties fo:text-align="start"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1" style:family="table-cell" style:parent-style-name="Default">
      <style:table-cell-properties style:cell-protect="protected" style:print-content="false" fo:border="none"/>
    </style:style>
    <style:style style:name="ce412" style:family="table-cell" style:parent-style-name="Default">
      <style:table-cell-properties fo:background-color="#ffff00" style:cell-protect="protected" style:print-content="false" fo:border="none"/>
    </style:style>
    <style:style style:name="ce413" style:family="table-cell" style:parent-style-name="Default">
      <style:table-cell-properties style:cell-protect="protected" style:print-content="false" fo:border="none"/>
      <style:text-properties style:use-window-font-color="true" style:text-outline="false" style:text-line-through-style="none" style:font-name="Arial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4" style:family="table-cell" style:parent-style-name="Default">
      <style:table-cell-properties style:cell-protect="protected" style:print-content="false" fo:border="non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5" style:family="table-cell" style:parent-style-name="Default">
      <style:table-cell-properties style:glyph-orientation-vertical="0" style:cell-protect="protected" style:print-content="false" style:text-align-source="value-type" style:repeat-content="false" fo:wrap-option="wrap" fo:border="none" style:direction="ltr" style:rotation-angle="0" style:rotation-align="none" style:vertical-align="middle"/>
      <style:paragraph-properties fo:margin-left="0cm" style:writing-mode="page"/>
      <style:text-properties style:use-window-font-color="true" style:text-outline="false" style:text-line-through-style="none" style:font-name="Arial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6" style:family="table-cell" style:parent-style-name="Default">
      <style:table-cell-properties style:cell-protect="protected" style:print-content="false"/>
    </style:style>
    <style:style style:name="ce417" style:family="table-cell" style:parent-style-name="Default">
      <style:table-cell-properties fo:border="none"/>
      <style:text-properties style:use-window-font-color="true" style:text-outline="false" style:text-line-through-style="none" style:font-name="Arial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8" style:family="table-cell" style:parent-style-name="Default">
      <style:table-cell-properties fo:border="non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9" style:family="table-cell" style:parent-style-name="Default">
      <style:table-cell-properties style:glyph-orientation-vertical="0" style:text-align-source="value-type" style:repeat-content="false" fo:wrap-option="wrap" fo:border="none" style:direction="ltr" style:rotation-angle="0" style:rotation-align="none" style:vertical-align="middle"/>
      <style:paragraph-properties fo:margin-left="0cm" style:writing-mode="page"/>
      <style:text-properties style:use-window-font-color="true" style:text-outline="false" style:text-line-through-style="none" style:font-name="Arial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1" style:family="table-cell" style:parent-style-name="Default">
      <style:table-cell-properties style:cell-protect="none" style:print-content="true" fo:background-color="transparent" fo:border="none" style:vertical-align="top"/>
      <style:text-properties style:use-window-font-color="true" style:text-outline="false" style:text-line-through-style="none" style:font-name="Arial" fo:font-size="8pt" fo:font-style="normal" fo:text-shadow="none" style:text-underline-style="none" fo:font-weight="normal" style:font-size-asian="20pt" style:font-style-asian="normal" style:font-weight-asian="normal" style:font-size-complex="20pt" style:font-style-complex="normal" style:font-weight-complex="normal"/>
    </style:style>
    <style:style style:name="ce475" style:family="table-cell" style:parent-style-name="Default">
      <style:table-cell-properties style:vertical-align="top"/>
    </style:style>
    <style:style style:name="ce487" style:family="table-cell" style:parent-style-name="Default">
      <style:table-cell-properties style:cell-protect="none" style:print-content="true" fo:background-color="transparent" fo:wrap-option="wrap" fo:border="none" style:vertical-align="top"/>
      <style:text-properties fo:color="#666666"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8"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89"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1" style:family="table-cell" style:parent-style-name="Default" style:data-style-name="N3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2" style:family="table-cell" style:parent-style-name="Default">
      <style:table-cell-properties fo:wrap-option="wrap" style:vertical-align="top"/>
      <style:text-properties style:font-name="Arial" fo:font-size="8pt" style:font-size-asian="8pt" style:font-size-complex="8pt"/>
    </style:style>
    <style:style style:name="ce49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4" style:family="table-cell" style:parent-style-name="Default" style:data-style-name="N3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49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ce497" style:family="table-cell" style:parent-style-name="Default" style:data-style-name="N110">
      <style:table-cell-properties style:glyph-orientation-vertical="0" fo:border-bottom="0.035cm solid #000000" fo:background-color="#99ccff"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8" style:family="table-cell" style:parent-style-name="Default" style:data-style-name="N110">
      <style:table-cell-properties style:glyph-orientation-vertical="0" fo:border-bottom="0.035cm solid #000000" fo:background-color="#33cc66"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9" style:family="table-cell" style:parent-style-name="Default" style:data-style-name="N110">
      <style:table-cell-properties style:glyph-orientation-vertical="0" fo:background-color="#33cc66"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0" style:family="table-cell" style:parent-style-name="Default" style:data-style-name="N110">
      <style:table-cell-properties style:glyph-orientation-vertical="0" fo:background-color="#ff996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1" style:family="table-cell" style:parent-style-name="Default" style:data-style-name="N110">
      <style:table-cell-properties style:glyph-orientation-vertical="0" fo:background-color="#ff9966"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2" style:family="table-cell" style:parent-style-name="Default" style:data-style-name="N11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3" style:family="table-cell" style:parent-style-name="Default" style:data-style-name="N110">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4" style:family="table-cell" style:parent-style-name="Default" style:data-style-name="N11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5" style:family="table-cell" style:parent-style-name="Default" style:data-style-name="N110">
      <style:table-cell-properties style:glyph-orientation-vertical="0" fo:border-bottom="0.088cm solid #000000" fo:background-color="#99cc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6" style:family="table-cell" style:parent-style-name="Default" style:data-style-name="N110">
      <style:table-cell-properties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7" style:family="table-cell" style:parent-style-name="Default" style:data-style-name="N11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8" style:family="table-cell" style:parent-style-name="Default" style:data-style-name="N11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9" style:family="table-cell" style:parent-style-name="Default" style:data-style-name="N110">
      <style:table-cell-properties style:glyph-orientation-vertical="0" fo:border-bottom="0.035cm solid #000000" fo:background-color="#99ccff"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 style:family="table-cell" style:parent-style-name="Default">
      <style:table-cell-properties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0" style:family="table-cell" style:parent-style-name="Default" style:data-style-name="N110">
      <style:table-cell-properties style:glyph-orientation-vertical="0" fo:border-bottom="0.035cm solid #000000" fo:background-color="#33cc66"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1" style:family="table-cell" style:parent-style-name="Default" style:data-style-name="N110">
      <style:table-cell-properties style:glyph-orientation-vertical="0" fo:border-bottom="0.035cm solid #000000" fo:background-color="#33cc66"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2" style:family="table-cell" style:parent-style-name="Default" style:data-style-name="N110">
      <style:table-cell-properties style:glyph-orientation-vertical="0" fo:border-bottom="0.035cm solid #000000" fo:background-color="#ff9966"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3" style:family="table-cell" style:parent-style-name="Default" style:data-style-name="N110">
      <style:table-cell-properties style:glyph-orientation-vertical="0" fo:border-bottom="0.035cm solid #000000" fo:background-color="#ff9966"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4" style:family="table-cell" style:parent-style-name="Default" style:data-style-name="N11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5" style:family="table-cell" style:parent-style-name="Default" style:data-style-name="N110">
      <style:table-cell-properties style:glyph-orientation-vertical="0" fo:border-bottom="0.035cm solid #000000" fo:background-color="#99cc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6" style:family="table-cell" style:parent-style-name="Default" style:data-style-name="N11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7" style:family="table-cell" style:parent-style-name="Default" style:data-style-name="N110">
      <style:table-cell-properties style:glyph-orientation-vertical="0" fo:border-bottom="0.088cm solid #000000" fo:background-color="#99cc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8" style:family="table-cell" style:parent-style-name="Default" style:data-style-name="N100">
      <style:table-cell-properties style:glyph-orientation-vertical="0" fo:border-bottom="0.035cm solid #000000" fo:background-color="#e2e2e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MS Sans Serif" fo:font-size="8.5pt" fo:font-style="normal" fo:text-shadow="none" style:text-underline-style="none" fo:font-weight="bold" style:font-size-asian="8.5pt" style:font-style-asian="normal" style:font-weight-asian="bold" style:font-name-complex="MS Sans Serif" style:font-size-complex="8.5pt" style:font-style-complex="normal" style:font-weight-complex="bold"/>
    </style:style>
    <style:style style:name="ce519" style:family="table-cell" style:parent-style-name="Default" style:data-style-name="N100">
      <style:table-cell-properties style:glyph-orientation-vertical="0" fo:background-color="#e2e2e2"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MS Sans Serif" fo:font-size="8.5pt" fo:font-style="normal" fo:text-shadow="none" style:text-underline-style="none" fo:font-weight="bold" style:font-size-asian="8.5pt" style:font-style-asian="normal" style:font-weight-asian="bold" style:font-name-complex="MS Sans Serif" style:font-size-complex="8.5pt" style:font-style-complex="normal" style:font-weight-complex="bold"/>
    </style:style>
    <style:style style:name="ce520" style:family="table-cell" style:parent-style-name="Default" style:data-style-name="N100">
      <style:table-cell-properties style:glyph-orientation-vertical="0" fo:border-bottom="0.035cm solid #000000" fo:background-color="#e2e2e2"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MS Sans Serif" fo:font-size="8.5pt" fo:font-style="normal" fo:text-shadow="none" style:text-underline-style="none" fo:font-weight="bold" style:font-size-asian="8.5pt" style:font-style-asian="normal" style:font-weight-asian="bold" style:font-name-complex="MS Sans Serif" style:font-size-complex="8.5pt" style:font-style-complex="normal" style:font-weight-complex="bold"/>
    </style:style>
    <style:style style:name="ce521" style:family="table-cell" style:parent-style-name="Default" style:data-style-name="N100">
      <style:table-cell-properties style:glyph-orientation-vertical="0" fo:background-color="#e2e2e2"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22" style:family="table-cell" style:parent-style-name="Default" style:data-style-name="N100">
      <style:table-cell-properties style:glyph-orientation-vertical="0" fo:background-color="#e2e2e2"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23" style:family="table-cell" style:parent-style-name="Default" style:data-style-name="N100">
      <style:table-cell-properties style:glyph-orientation-vertical="0" fo:background-color="#e2e2e2"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24" style:family="table-cell" style:parent-style-name="Default" style:data-style-name="N100">
      <style:table-cell-properties style:glyph-orientation-vertical="0" fo:border-bottom="0.035cm solid #000000" fo:background-color="#e2e2e2"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6" style:family="table-cell" style:parent-style-name="Default" style:data-style-name="N3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2" style:family="table-cell" style:parent-style-name="Default">
      <style:table-cell-properties fo:border-bottom="none" fo:background-color="#ffff00" fo:border-left="none" fo:border-right="0.088cm solid #000000"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table-cell-properties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9" style:family="table-cell" style:parent-style-name="Default">
      <style:table-cell-properties style:glyph-orientation-vertical="0" fo:background-color="#ffff0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0"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1" style:family="table-cell" style:parent-style-name="Default">
      <style:table-cell-properties style:glyph-orientation-vertical="0" style:cell-protect="protected" style:print-content="fals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2" style:family="table-cell" style:parent-style-name="Default" style:data-style-name="N1">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9" style:family="table-cell" style:parent-style-name="Default">
      <style:table-cell-properties fo:border="none"/>
      <style:text-properties style:use-window-font-color="true" style:text-outline="false" style:text-line-through-style="none" style:font-name="Arial2"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370" style:family="table-cell" style:parent-style-name="Default">
      <style:table-cell-properties fo:background-color="#ffff00" fo:border="non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371" style:family="table-cell" style:parent-style-name="Default">
      <style:table-cell-properties style:glyph-orientation-vertical="0" fo:border-bottom="0.088cm solid #000000" fo:background-color="#c0c0c0" style:text-align-source="value-type" style:repeat-content="false" fo:wrap-option="no-wrap" fo:border-left="0.088cm solid #000000" style:direction="ltr" fo:border-right="none" style:rotation-angle="0" style:rotation-align="none" fo:border-top="0.088cm solid #000000" style:vertical-align="middle"/>
      <style:paragraph-properties fo:margin-left="0cm" style:writing-mode="page"/>
      <style:text-properties style:use-window-font-color="true" style:text-outline="false" style:text-line-through-style="none" style:font-name="Arial2"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72" style:family="table-cell" style:parent-style-name="Default">
      <style:table-cell-properties fo:border-bottom="none" fo:background-color="#c0c0c0" fo:border-left="0.088cm solid #000000" fo:border-right="0.035cm solid #000000" fo:border-top="0.035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3" style:family="table-cell" style:parent-style-name="Default">
      <style:table-cell-properties fo:border-bottom="none" fo:border-left="0.088cm solid #000000" fo:border-right="0.035cm solid #000000" fo:border-top="0.035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4" style:family="table-cell" style:parent-style-name="Default">
      <style:table-cell-properties fo:border-bottom="none" fo:border-left="0.088cm solid #000000" fo:border-right="0.035cm solid #000000"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5" style:family="table-cell" style:parent-style-name="Default">
      <style:table-cell-properties fo:border-bottom="0.035cm solid #000000" fo:border-left="0.088cm solid #000000" fo:border-right="0.035cm solid #000000" fo:border-top="0.141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6" style:family="table-cell" style:parent-style-name="Default">
      <style:table-cell-properties fo:border-bottom="none" fo:background-color="#c0c0c0" fo:border-left="0.088cm solid #000000" fo:border-right="0.035cm solid #000000"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7" style:family="table-cell" style:parent-style-name="Default" style:data-style-name="N4">
      <style:table-cell-properties fo:border-bottom="none" fo:border-left="0.088cm solid #000000" fo:border-right="0.035cm solid #000000"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3" style:family="table-cell" style:parent-style-name="Default">
      <style:table-cell-properties fo:border-bottom="0.088cm solid #000000" fo:border-left="0.088cm solid #000000" fo:border-right="0.035cm solid #000000" fo:border-top="0.141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4" style:family="table-cell" style:parent-style-name="Default">
      <style:table-cell-properties style:glyph-orientation-vertical="0" fo:border-bottom="none" style:text-align-source="fix" style:repeat-content="false" fo:wrap-option="no-wrap" fo:border-left="0.088cm solid #000000" style:direction="ltr" fo:border-right="none"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6" style:family="table-cell" style:parent-style-name="Default">
      <style:table-cell-properties style:glyph-orientation-vertical="0" fo:border-bottom="0.088cm solid #000000" style:text-align-source="fix" style:repeat-content="false" fo:wrap-option="no-wrap" fo:border-left="0.088cm solid #000000"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5" style:family="table-cell" style:parent-style-name="Default">
      <style:table-cell-properties style:glyph-orientation-vertical="0" fo:border-bottom="0.088cm solid #000000" style:text-align-source="fix" style:repeat-content="false" fo:wrap-option="no-wrap" fo:border-left="0.088cm solid #000000" style:direction="ltr" fo:border-right="none"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06" style:family="table-cell" style:parent-style-name="Default">
      <style:table-cell-properties fo:background-color="#ffff00"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7" style:family="table-cell" style:parent-style-name="Default">
      <style:table-cell-properties fo:border-bottom="0.088cm solid #000000" fo:background-color="#c0c0c0" fo:border-left="none" fo:border-right="none" fo:border-top="0.088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8" style:family="table-cell" style:parent-style-name="Default">
      <style:table-cell-properties style:glyph-orientation-vertical="0" fo:border-bottom="none" fo:background-color="#c0c0c0" style:text-align-source="fix" style:repeat-content="false" fo:wrap-option="no-wrap" fo:border-left="0.035cm solid #000000" style:direction="ltr" fo:border-right="0.035cm solid #000000" style:rotation-angle="0" style:rotation-align="none" fo:border-top="0.035cm solid #000000"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09" style:family="table-cell" style:parent-style-name="Default" style:data-style-name="N113">
      <style:table-cell-properties fo:border-bottom="none" fo:border-left="0.035cm solid #000000" fo:border-right="0.035cm solid #000000" fo:border-top="0.035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0" style:family="table-cell" style:parent-style-name="Default" style:data-style-name="N113">
      <style:table-cell-properties fo:border-bottom="0.088cm solid #000000" fo:border-left="0.035cm solid #000000" fo:border-right="0.035cm solid #000000"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0" style:family="table-cell" style:parent-style-name="Default" style:data-style-name="N113">
      <style:table-cell-properties fo:border="0.035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1" style:family="table-cell" style:parent-style-name="Default" style:data-style-name="N113">
      <style:table-cell-properties fo:border-bottom="none" fo:background-color="#c0c0c0" fo:border-left="0.035cm solid #000000" fo:border-right="0.035cm solid #000000"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2" style:family="table-cell" style:parent-style-name="Default" style:data-style-name="N113">
      <style:table-cell-properties fo:border-bottom="0.035cm solid #000000" fo:border-left="0.035cm solid #000000" fo:border-right="0.035cm solid #000000" fo:border-top="0.002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3" style:family="table-cell" style:parent-style-name="Default" style:data-style-name="N113">
      <style:table-cell-properties fo:border-bottom="0.088cm solid #000000" fo:background-color="#c0c0c0" fo:border-left="0.035cm solid #000000" fo:border-right="0.035cm solid #000000"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4" style:family="table-cell" style:parent-style-name="Default" style:data-style-name="N113">
      <style:table-cell-properties fo:border-bottom="0.088cm solid #000000" fo:border-left="0.035cm solid #000000" fo:border-right="0.035cm solid #000000" fo:border-top="0.002cm solid #000000"/>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25" style:family="table-cell" style:parent-style-name="Default">
      <style:table-cell-properties style:glyph-orientation-vertical="0" fo:border-bottom="none" style:text-align-source="fix" style:repeat-content="false" fo:wrap-option="no-wrap" fo:border-left="none" style:direction="ltr" fo:border-right="none"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6" style:family="table-cell" style:parent-style-name="Default">
      <style:table-cell-properties style:glyph-orientation-vertical="0" fo:border-bottom="0.088cm solid #000000"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7" style:family="table-cell" style:parent-style-name="Default">
      <style:table-cell-properties style:glyph-orientation-vertical="0" fo:border-bottom="0.088cm solid #000000" style:text-align-source="fix" style:repeat-content="false" fo:wrap-option="no-wrap" fo:border-left="none" style:direction="ltr" fo:border-right="none"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28" style:family="table-cell" style:parent-style-name="Default" style:data-style-name="N4">
      <style:table-cell-properties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9" style:family="table-cell" style:parent-style-name="Default">
      <style:table-cell-properties fo:border-bottom="0.088cm solid #000000" fo:background-color="#c0c0c0" fo:border-left="none" fo:border-right="0.088cm solid #000000" fo:border-top="0.088cm solid #000000"/>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430" style:family="table-cell" style:parent-style-name="Default">
      <style:table-cell-properties style:glyph-orientation-vertical="0" fo:border-bottom="none" fo:background-color="#c0c0c0" style:text-align-source="fix" style:repeat-content="false" fo:wrap-option="no-wrap" fo:border-left="0.035cm solid #000000" style:direction="ltr" fo:border-right="none" style:rotation-angle="0" style:rotation-align="none" fo:border-top="0.035cm solid #000000"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31" style:family="table-cell" style:parent-style-name="Default" style:data-style-name="N113">
      <style:table-cell-properties fo:border-bottom="none" fo:border-left="none" fo:border-right="0.088cm solid #000000" fo:border-top="0.035cm solid #000000"/>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32" style:family="table-cell" style:parent-style-name="Default" style:data-style-name="N113">
      <style:table-cell-properties fo:border-bottom="0.088cm solid #000000" fo:border-left="none" fo:border-right="0.088cm solid #000000" fo:border-top="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33" style:family="table-cell" style:parent-style-name="Default" style:data-style-name="N113">
      <style:table-cell-properties fo:border-bottom="0.088cm solid #000000" fo:border-left="none" fo:border-right="0.088cm solid #000000" fo:border-top="0.035cm solid #000000"/>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34" style:family="table-cell" style:parent-style-name="Default">
      <style:table-cell-properties fo:border-bottom="0.088cm solid #000000" fo:border-left="0.002cm solid #000000" fo:border-right="0.088cm solid #000000" fo:border-top="0.088cm solid #000000"/>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35" style:family="table-cell" style:parent-style-name="Default">
      <style:table-cell-properties style:glyph-orientation-vertical="0" fo:border-bottom="0.035cm solid #000000" fo:background-color="#c0c0c0" style:text-align-source="fix" style:repeat-content="false" fo:wrap-option="no-wrap" fo:border-left="0.035cm solid #000000" style:direction="ltr" fo:border-right="0.088cm solid #000000" style:rotation-angle="0" style:rotation-align="none" fo:border-top="0.035cm solid #000000"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36" style:family="table-cell" style:parent-style-name="Default" style:data-style-name="N113">
      <style:table-cell-properties style:glyph-orientation-vertical="0" fo:border-bottom="none" style:text-align-source="fix" style:repeat-content="false" fo:wrap-option="no-wrap" fo:border-left="0.035cm solid #000000" style:direction="ltr" fo:border-right="0.088cm solid #000000" style:rotation-angle="0" style:rotation-align="none" fo:border-top="0.035cm solid #000000"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7" style:family="table-cell" style:parent-style-name="Default" style:data-style-name="N113">
      <style:table-cell-properties style:glyph-orientation-vertical="0" fo:border-bottom="0.088cm solid #000000" style:text-align-source="fix" style:repeat-content="false" fo:wrap-option="no-wrap" fo:border-left="0.035cm solid #000000" style:direction="ltr" fo:border-right="0.088cm solid #000000"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8" style:family="table-cell" style:parent-style-name="Default" style:data-style-name="N113">
      <style:table-cell-properties style:glyph-orientation-vertical="0" fo:border-bottom="0.035cm solid #000000" style:text-align-source="fix" style:repeat-content="false" fo:wrap-option="no-wrap" fo:border-left="0.035cm solid #000000" style:direction="ltr" fo:border-right="0.088cm solid #000000" style:rotation-angle="0" style:rotation-align="none" fo:border-top="0.035cm solid #000000"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9" style:family="table-cell" style:parent-style-name="Default" style:data-style-name="N113">
      <style:table-cell-properties style:glyph-orientation-vertical="0" fo:border-bottom="none" fo:background-color="#c0c0c0" style:text-align-source="fix" style:repeat-content="false" fo:wrap-option="no-wrap" fo:border-left="0.035cm solid #000000" style:direction="ltr" fo:border-right="0.088cm solid #000000"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0" style:family="table-cell" style:parent-style-name="Default" style:data-style-name="N113">
      <style:table-cell-properties style:glyph-orientation-vertical="0" fo:border-bottom="0.035cm solid #000000" style:text-align-source="fix" style:repeat-content="false" fo:wrap-option="no-wrap" fo:border-left="0.035cm solid #000000" style:direction="ltr" fo:border-right="0.088cm solid #000000" style:rotation-angle="0" style:rotation-align="none" fo:border-top="0.002cm solid #000000"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2" style:family="table-cell" style:parent-style-name="Default" style:data-style-name="N113">
      <style:table-cell-properties style:glyph-orientation-vertical="0" fo:border-bottom="0.088cm solid #000000" fo:background-color="#c0c0c0" style:text-align-source="fix" style:repeat-content="false" fo:wrap-option="no-wrap" fo:border-left="0.035cm solid #000000" style:direction="ltr" fo:border-right="0.088cm solid #000000"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3" style:family="table-cell" style:parent-style-name="Default" style:data-style-name="N113">
      <style:table-cell-properties fo:border-bottom="0.088cm solid #000000" fo:border-left="0.035cm solid #000000" fo:border-right="0.088cm solid #000000" fo:border-top="0.002cm solid #000000"/>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44" style:family="table-cell" style:parent-style-name="Default" style:data-style-name="N160">
      <style:table-cell-properties fo:border="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45" style:family="table-cell" style:parent-style-name="Default" style:data-style-name="N100">
      <style:table-cell-properties style:glyph-orientation-vertical="0" fo:border-bottom="0.035cm solid #000000" fo:background-color="#e2e2e2" style:text-align-source="fix" style:repeat-content="false" fo:wrap-option="no-wrap" fo:border-left="none" style:direction="ltr" fo:border-right="none" style:rotation-angle="0" style:rotation-align="none" fo:border-top="none" style:vertical-align="middle"/>
      <style:paragraph-properties fo:text-align="center" fo:margin-left="0cm" style:writing-mode="page"/>
      <style:text-properties style:use-window-font-color="true" style:text-outline="false" style:text-line-through-style="none" style:font-name="MS Sans Serif" fo:font-size="8.5pt" fo:font-style="normal" fo:text-shadow="none" style:text-underline-style="none" fo:font-weight="bold" style:font-size-asian="8.5pt" style:language-asian="zxx" style:country-asian="none" style:font-style-asian="normal" style:font-weight-asian="bold" style:font-size-complex="8.5pt" style:language-complex="zxx" style:country-complex="none" style:font-style-complex="normal" style:font-weight-complex="bold"/>
    </style:style>
    <style:style style:name="ce446" style:family="table-cell" style:parent-style-name="Default" style:data-style-name="N100">
      <style:table-cell-properties style:glyph-orientation-vertical="0" fo:border-bottom="0.035cm solid #000000" fo:background-color="#e2e2e2" style:cell-protect="protected" style:print-content="false" style:text-align-source="fix" style:repeat-content="false" fo:wrap-option="no-wrap" fo:border-left="none" style:direction="ltr" fo:border-right="0.035cm solid #000000"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7" style:family="table-cell" style:parent-style-name="Default" style:data-style-name="N100">
      <style:table-cell-properties style:glyph-orientation-vertical="0" fo:border-bottom="none" fo:background-color="#e2e2e2" style:cell-protect="protected" style:print-content="false" style:text-align-source="fix" style:repeat-content="false" fo:wrap-option="no-wrap" fo:border-left="none" style:direction="ltr" fo:border-right="0.035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8" style:family="table-cell" style:parent-style-name="Default">
      <style:table-cell-properties style:glyph-orientation-vertical="0" fo:border-bottom="0.035cm solid #000000" fo:background-color="#e2e2e2"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9" style:family="table-cell" style:parent-style-name="Default" style:data-style-name="N100">
      <style:table-cell-properties style:glyph-orientation-vertical="0" fo:border-bottom="0.035cm solid #000000" fo:background-color="#e2e2e2" style:cell-protect="protected" style:print-content="false" style:text-align-source="fix" style:repeat-content="false" fo:wrap-option="no-wrap" fo:border-left="none" style:direction="ltr" fo:border-right="none"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0" style:family="table-cell" style:parent-style-name="Default" style:data-style-name="N100">
      <style:table-cell-properties style:glyph-orientation-vertical="0" fo:background-color="#e2e2e2" style:cell-protect="protected" style:print-content="fals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1" style:family="table-cell" style:parent-style-name="Default">
      <style:table-cell-properties style:cell-protect="none" style:print-content="true" fo:background-color="transparent" fo:border="none"/>
      <style:text-properties style:use-window-font-color="true" style:text-outline="false" style:text-line-through-style="no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2" style:family="table-cell" style:parent-style-name="Default">
      <style:table-cell-properties style:cell-protect="none" style:print-content="tru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3" style:family="table-cell" style:parent-style-name="Default">
      <style:table-cell-properties fo:border-bottom="none" fo:background-color="transparent" fo:border-left="none" fo:border-right="0.088cm solid #000000"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4" style:family="table-cell" style:parent-style-name="Default">
      <style:table-cell-properties fo:border-bottom="none" style:cell-protect="none" style:print-content="true" fo:background-color="transparent" fo:border-left="none" fo:border-right="0.088cm solid #000000"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5" style:family="table-cell" style:parent-style-name="Default">
      <style:table-cell-properties style:glyph-orientation-vertical="0" fo:background-color="#c0c0c0" style:text-align-source="value-type" style:repeat-content="false"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56" style:family="table-cell" style:parent-style-name="normální_5f_List1">
      <style:table-cell-properties style:glyph-orientation-vertical="0" fo:border-bottom="none" fo:background-color="#ffff99" style:text-align-source="value-type" style:repeat-content="false" fo:wrap-option="no-wrap" fo:border-left="0.088cm solid #000000" style:direction="ltr" fo:border-right="none" style:rotation-angle="0" style:rotation-align="none" fo:border-top="0.088cm solid #000000"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7" style:family="table-cell" style:parent-style-name="normální_5f_List1">
      <style:table-cell-properties style:glyph-orientation-vertical="0" fo:border-bottom="none" fo:background-color="#ffff99"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8" style:family="table-cell" style:parent-style-name="normální_5f_List1">
      <style:table-cell-properties style:glyph-orientation-vertical="0" fo:border-bottom="none" fo:background-color="#ffff99" style:text-align-source="fix" style:repeat-content="false" fo:wrap-option="no-wrap" fo:border-left="0.088cm solid #000000"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9" style:family="table-cell" style:parent-style-name="normální_5f_List1">
      <style:table-cell-properties style:glyph-orientation-vertical="0" fo:border-bottom="none" fo:background-color="#ffff99" style:text-align-source="fix" style:repeat-content="false" fo:wrap-option="no-wrap" fo:border-left="0.088cm solid #000000" style:direction="ltr" fo:border-right="none" style:rotation-angle="0" style:rotation-align="non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0" style:family="table-cell" style:parent-style-name="normální_5f_List1">
      <style:table-cell-properties style:glyph-orientation-vertical="0" fo:border-bottom="0.088cm solid #000000" fo:background-color="#e6e6e6" style:text-align-source="fix" style:repeat-content="false" fo:wrap-option="wrap" fo:border-left="0.088cm solid #000000" style:direction="ltr" fo:border-right="0.035cm solid #000000" style:rotation-angle="0" style:rotation-align="none" fo:border-top="0.088cm solid #000000" style:vertical-align="top"/>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language-asian="zxx" style:country-asian="none" style:font-style-asian="normal" style:font-weight-asian="bold" style:font-size-complex="8pt" style:language-complex="zxx" style:country-complex="none" style:font-style-complex="normal" style:font-weight-complex="bold"/>
    </style:style>
    <style:style style:name="ce461" style:family="table-cell" style:parent-style-name="Default">
      <style:table-cell-properties style:glyph-orientation-vertical="0" fo:border-bottom="0.088cm solid #000000" fo:background-color="#e6e6e6" style:text-align-source="fix" style:repeat-content="false" fo:wrap-option="wrap" fo:border-left="0.088cm solid #000000"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2" style:family="table-cell" style:parent-style-name="Default">
      <style:table-cell-properties style:glyph-orientation-vertical="0" fo:border-bottom="0.035cm solid #000000" fo:background-color="#ffff99" style:diagonal-bl-tr="none" style:diagonal-tl-br="none" style:text-align-source="value-type" style:repeat-content="false" fo:wrap-option="no-wrap" fo:border-left="0.088cm solid #000000" style:direction="ltr" fo:border-right="0.035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3" style:family="table-cell" style:parent-style-name="Default">
      <style:table-cell-properties style:glyph-orientation-vertical="0" fo:border-bottom="0.035cm solid #000000" fo:background-color="#ffff99"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64"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5" style:family="table-cell" style:parent-style-name="Default" style:data-style-name="N100">
      <style:table-cell-properties style:glyph-orientation-vertical="0" fo:border-bottom="0.035cm solid #000000" fo:background-color="#ffff99"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66" style:family="table-cell" style:parent-style-name="Default" style:data-style-name="N100">
      <style:table-cell-properties style:glyph-orientation-vertical="0" fo:border-bottom="0.035cm solid #000000"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7" style:family="table-cell" style:parent-style-name="Default" style:data-style-name="N100">
      <style:table-cell-properties style:glyph-orientation-vertical="0" fo:border-bottom="0.035cm solid #000000" fo:background-color="#ffff99"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6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9"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0" style:family="table-cell" style:parent-style-name="Default" style:data-style-name="N100">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1" style:family="table-cell" style:parent-style-name="normální_5f_List1">
      <style:table-cell-properties style:glyph-orientation-vertical="0" fo:border-bottom="0.088cm solid #000000" fo:background-color="#e6e6e6" style:cell-protect="protected" style:print-content="true" style:text-align-source="fix" style:repeat-content="false" fo:wrap-option="wrap" fo:border-left="0.088cm solid #000000" style:direction="ltr" fo:border-right="0.035cm solid #000000" style:rotation-angle="0" style:rotation-align="none" fo:border-top="0.088cm solid #000000" style:vertical-align="top"/>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72" style:family="table-cell" style:parent-style-name="normální_5f_List1">
      <style:table-cell-properties style:glyph-orientation-vertical="0" fo:border-bottom="0.088cm solid #000000" fo:background-color="#e6e6e6" style:cell-protect="protected" style:print-content="true" style:text-align-source="fix" style:repeat-content="false" fo:wrap-option="wrap" fo:border-left="0.088cm solid #000000"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3" style:family="table-cell" style:parent-style-name="Default" style:data-style-name="N100">
      <style:table-cell-properties style:glyph-orientation-vertical="0" fo:border-bottom="0.035cm solid #000000" fo:background-color="#ffff99" style:diagonal-bl-tr="none" style:diagonal-tl-br="none" style:text-align-source="value-type" style:repeat-content="false" fo:wrap-option="no-wrap" fo:border-left="0.088cm solid #000000" style:direction="ltr" fo:border-right="0.035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74" style:family="table-cell" style:parent-style-name="Default" style:data-style-name="N100">
      <style:table-cell-properties style:glyph-orientation-vertical="0" fo:border-bottom="0.035cm solid #000000" fo:background-color="#ffff99"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76" style:family="table-cell" style:parent-style-name="Default" style:data-style-name="N100">
      <style:table-cell-properties style:glyph-orientation-vertical="0" fo:border-bottom="0.035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7" style:family="table-cell" style:parent-style-name="Default" style:data-style-name="N100">
      <style:table-cell-properties style:glyph-orientation-vertical="0" fo:border-bottom="0.035cm solid #000000" fo:background-color="#ffffff"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8" style:family="table-cell" style:parent-style-name="Default" style:data-style-name="N10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9" style:family="table-cell" style:parent-style-name="Default" style:data-style-name="N160">
      <style:table-cell-properties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0" style:family="table-cell" style:parent-style-name="Default">
      <style:table-cell-properties fo:background-color="#c0c0c0" style:cell-protect="none" style:print-content="true" fo:border="none"/>
      <style:text-properties style:use-window-font-color="true" style:text-outline="false" style:text-line-through-style="none" style:font-name="Arial CE1" fo:font-size="20pt" fo:font-style="italic" fo:text-shadow="none" style:text-underline-style="none" fo:font-weight="normal" style:font-size-asian="20pt" style:font-style-asian="italic" style:font-weight-asian="normal" style:font-size-complex="20pt" style:font-style-complex="italic" style:font-weight-complex="normal"/>
    </style:style>
    <style:style style:name="ce481" style:family="table-cell" style:parent-style-name="normální_5f_List1">
      <style:table-cell-properties style:glyph-orientation-vertical="0" fo:border-bottom="none" fo:background-color="#ffff99" style:text-align-source="fix" style:repeat-content="false" fo:wrap-option="no-wrap" fo:border-left="none" style:direction="ltr" fo:border-right="none" style:rotation-angle="0" style:rotation-align="none" fo:border-top="0.088cm solid #000000"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82" style:family="table-cell" style:parent-style-name="normální_5f_List1">
      <style:table-cell-properties style:glyph-orientation-vertical="0" fo:background-color="#ffff99"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83" style:family="table-cell" style:parent-style-name="normální_5f_List1" style:data-style-name="N30">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center" fo:margin-left="1.058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4" style:family="table-cell" style:parent-style-name="normální_5f_List1">
      <style:table-cell-properties style:glyph-orientation-vertical="0" fo:background-color="#ffff99"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5" style:family="table-cell" style:parent-style-name="normální_5f_List1">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6" style:family="table-cell" style:parent-style-name="normální_5f_List1">
      <style:table-cell-properties style:glyph-orientation-vertical="0" fo:border-bottom="0.088cm solid #000000" fo:background-color="#e6e6e6" style:text-align-source="fix" style:repeat-content="false" fo:wrap-option="wrap" fo:border-left="0.035cm solid #000000" style:direction="ltr" fo:border-right="0.035cm solid #000000" style:rotation-angle="0" style:rotation-align="none" fo:border-top="0.088cm solid #000000" style:vertical-align="top"/>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language-asian="zxx" style:country-asian="none" style:font-style-asian="normal" style:font-weight-asian="bold" style:font-size-complex="8pt" style:language-complex="zxx" style:country-complex="none" style:font-style-complex="normal" style:font-weight-complex="bold"/>
    </style:style>
    <style:style style:name="ce525" style:family="table-cell" style:parent-style-name="Default">
      <style:table-cell-properties style:glyph-orientation-vertical="0" fo:border-bottom="0.088cm solid #000000" fo:background-color="#e6e6e6" style:text-align-source="fix" style:repeat-content="false" fo:wrap-option="wrap" fo:border-left="0.035cm solid #000000" style:direction="ltr" fo:border-right="none" style:rotation-angle="0" style:rotation-align="none" fo:border-top="none" style:vertical-align="top"/>
      <style:paragraph-properties fo:text-align="center" fo:margin-left="0cm" style:writing-mode="page"/>
      <style:text-properties style:use-window-font-color="true" style:text-outline="false" style:text-line-through-style="no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6" style:family="table-cell" style:parent-style-name="normální_5f_List1">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527" style:family="table-cell" style:parent-style-name="normální_5f_List1">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28" style:family="table-cell" style:parent-style-name="normální_5f_List1">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29" style:family="table-cell" style:parent-style-name="normální_5f_List1">
      <style:table-cell-properties style:glyph-orientation-vertical="0"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30" style:family="table-cell" style:parent-style-name="normální_5f_List1">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31" style:family="table-cell" style:parent-style-name="normální_5f_List1">
      <style:table-cell-properties style:glyph-orientation-vertical="0" style:text-align-source="fix" style:repeat-content="false" fo:background-color="transparent" fo:wrap-option="no-wrap" fo:border="none" style:direction="ltr" style:rotation-angle="0" style:rotation-align="non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2" style:family="table-cell" style:parent-style-name="normální_5f_List1">
      <style:table-cell-properties style:glyph-orientation-vertical="0" fo:border-bottom="0.088cm solid #000000" fo:background-color="#e6e6e6" style:cell-protect="protected" style:print-content="true" style:text-align-source="fix" style:repeat-content="false" fo:wrap-option="wrap" fo:border-left="0.035cm solid #000000" style:direction="ltr" fo:border-right="0.035cm solid #000000" style:rotation-angle="0" style:rotation-align="none" fo:border-top="0.088cm solid #000000" style:vertical-align="top"/>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language-asian="zxx" style:country-asian="none" style:font-style-asian="normal" style:font-weight-asian="bold" style:font-size-complex="8pt" style:language-complex="zxx" style:country-complex="none" style:font-style-complex="normal" style:font-weight-complex="bold"/>
    </style:style>
    <style:style style:name="ce533" style:family="table-cell" style:parent-style-name="Default">
      <style:table-cell-properties style:glyph-orientation-vertical="0" fo:border-bottom="0.088cm solid #000000" fo:background-color="#e6e6e6" style:text-align-source="fix" style:repeat-content="false" fo:wrap-option="wrap" fo:border-left="0.035cm solid #000000" style:direction="ltr" fo:border-right="none"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4" style:family="table-cell" style:parent-style-name="normální_5f_List1">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535" style:family="table-cell" style:parent-style-name="normální_5f_List1">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536" style:family="table-cell" style:parent-style-name="normální_5f_List1">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537"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8" style:family="table-cell" style:parent-style-name="normální_5f_List1">
      <style:table-cell-properties style:glyph-orientation-vertical="0" fo:border-bottom="none" fo:background-color="#ffff99" style:text-align-source="value-type" style:repeat-content="false" fo:wrap-option="no-wrap" fo:border-left="none" style:direction="ltr" fo:border-right="none" style:rotation-angle="0" style:rotation-align="none" fo:border-top="0.088cm solid #000000"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9" style:family="table-cell" style:parent-style-name="normální_5f_List1">
      <style:table-cell-properties style:glyph-orientation-vertical="0" fo:background-color="#ffff99"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0" style:family="table-cell" style:parent-style-name="normální_5f_List1">
      <style:table-cell-properties style:glyph-orientation-vertical="0" fo:background-color="#ffff99"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1" style:family="table-cell" style:parent-style-name="Default">
      <style:table-cell-properties style:glyph-orientation-vertical="0" fo:border-bottom="none" fo:background-color="#e6e6e6" style:text-align-source="fix" style:repeat-content="false" fo:wrap-option="wrap" fo:border-left="none" style:direction="ltr" fo:border-right="0.035cm solid #000000" style:rotation-angle="0" style:rotation-align="none" fo:border-top="0.088cm solid #000000" style:vertical-align="top"/>
      <style:paragraph-properties fo:text-align="center" fo:margin-left="0cm" style:writing-mode="page"/>
      <style:text-properties style:use-window-font-color="true" style:text-outline="false" style:text-line-through-style="no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2" style:family="table-cell" style:parent-style-name="Default">
      <style:table-cell-properties style:glyph-orientation-vertical="0" fo:border-bottom="0.088cm solid #000000" fo:background-color="#e6e6e6" style:text-align-source="fix" style:repeat-content="false" fo:wrap-option="wrap" fo:border-left="none"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3" style:family="table-cell" style:parent-style-name="normální_5f_List1">
      <style:table-cell-properties style:glyph-orientation-vertical="0" fo:border-bottom="0.035cm solid #000000" fo:background-color="#ffff99"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4" style:family="table-cell" style:parent-style-name="normální_5f_List1">
      <style:table-cell-properties style:glyph-orientation-vertical="0" fo:border-bottom="0.035cm solid #000000" fo:background-color="#ffff99"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5" style:family="table-cell" style:parent-style-name="normální_5f_List1">
      <style:table-cell-properties style:glyph-orientation-vertical="0" fo:border-bottom="0.035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6" style:family="table-cell" style:parent-style-name="normální_5f_List1">
      <style:table-cell-properties style:glyph-orientation-vertical="0" fo:border-bottom="0.035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7" style:family="table-cell" style:parent-style-name="normální_5f_List1">
      <style:table-cell-properties style:glyph-orientation-vertical="0" fo:border-bottom="none"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8" style:family="table-cell" style:parent-style-name="normální_5f_List1">
      <style:table-cell-properties style:glyph-orientation-vertical="0" fo:border-bottom="0.088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9" style:family="table-cell" style:parent-style-name="normální_5f_List1">
      <style:table-cell-properties style:glyph-orientation-vertical="0" style:text-align-source="value-type" style:repeat-content="false" fo:background-color="transparent" fo:wrap-option="wrap" fo:border="none" style:direction="ltr" style:rotation-angle="0" style:rotation-align="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0" style:family="table-cell" style:parent-style-name="Default">
      <style:table-cell-properties style:glyph-orientation-vertical="0" fo:border-bottom="none" fo:background-color="#e6e6e6" style:text-align-source="fix" style:repeat-content="false" fo:wrap-option="wrap" fo:border-left="none" style:direction="ltr" fo:border-right="0.035cm solid #000000" style:rotation-angle="0" style:rotation-align="none" fo:border-top="0.088cm solid #000000" style:vertical-align="top"/>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1" style:family="table-cell" style:parent-style-name="Default">
      <style:table-cell-properties style:glyph-orientation-vertical="0" fo:border-bottom="0.088cm solid #000000" fo:background-color="#e6e6e6" style:text-align-source="fix" style:repeat-content="false" fo:wrap-option="wrap" fo:border-left="none"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2" style:family="table-cell" style:parent-style-name="normální_5f_List1">
      <style:table-cell-properties style:glyph-orientation-vertical="0" fo:border-bottom="0.035cm solid #000000" fo:background-color="#ffff99"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3" style:family="table-cell" style:parent-style-name="Default">
      <style:table-cell-properties style:glyph-orientation-vertical="0" fo:border-bottom="0.035cm solid #000000" fo:background-color="#ffff99"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style>
    <style:style style:name="ce554" style:family="table-cell" style:parent-style-name="normální_5f_List1">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5" style:family="table-cell" style:parent-style-name="normální_5f_List1_20_25">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6" style:family="table-cell" style:parent-style-name="normální_5f_List1">
      <style:table-cell-properties style:glyph-orientation-vertical="0" fo:border-bottom="0.088cm solid #000000" fo:background-color="#e6e6e6" style:text-align-source="fix" style:repeat-content="false" fo:wrap-option="wrap" fo:border-left="0.035cm solid #000000" style:direction="ltr" fo:border-right="0.035cm solid #000000" style:rotation-angle="0" style:rotation-align="none" fo:border-top="0.088cm solid #000000" style:vertical-align="top"/>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57" style:family="table-cell" style:parent-style-name="Default">
      <style:table-cell-properties style:glyph-orientation-vertical="0" fo:border-bottom="0.088cm solid #000000" fo:background-color="#e6e6e6" style:text-align-source="fix" style:repeat-content="false" fo:wrap-option="wrap" fo:border-left="0.035cm solid #000000"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8" style:family="table-cell" style:parent-style-name="Default" style:data-style-name="N189">
      <style:table-cell-properties fo:border-bottom="0.035cm solid #000000" fo:background-color="#ffff99" style:text-align-source="fix" style:repeat-content="false" fo:border-left="0.035cm solid #000000" fo:border-right="0.035cm solid #000000" fo:border-top="0.088cm solid #000000"/>
      <style:paragraph-properties fo:text-align="center" fo:margin-left="0cm"/>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59" style:family="table-cell" style:parent-style-name="Default" style:data-style-name="N189">
      <style:table-cell-properties fo:background-color="#ffff99" style:text-align-source="fix" style:repeat-content="false" fo:border="0.035cm solid #000000"/>
      <style:paragraph-properties fo:text-align="center" fo:margin-left="0cm"/>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60" style:family="table-cell" style:parent-style-name="normální_5f_Rozvaha_20_v_20_plnem_20_rozsahu1" style:data-style-name="N189">
      <style:table-cell-properties style:glyph-orientation-vertical="0" style:cell-protect="protected" style:print-content="true" style:text-align-source="fix" style:repeat-content="false" fo:background-color="transparent" fo:wrap-option="no-wrap" fo:border="0.035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61" style:family="table-cell" style:parent-style-name="Default" style:data-style-name="N189">
      <style:table-cell-properties style:text-align-source="fix" style:repeat-content="false" fo:background-color="transparent" fo:border="0.035cm solid #000000"/>
      <style:paragraph-properties fo:text-align="center" fo:margin-left="0cm"/>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62" style:family="table-cell" style:parent-style-name="normální_5f_Rozvaha_20_v_20_plnem_20_rozsahu1" style:data-style-name="N189">
      <style:table-cell-properties style:glyph-orientation-vertical="0" fo:background-color="#ffff99" style:cell-protect="protected" style:print-content="true" style:text-align-source="fix" style:repeat-content="false" fo:wrap-option="no-wrap" fo:border="0.035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63" style:family="table-cell" style:parent-style-name="normální_5f_Rozvaha_20_v_20_plnem_20_rozsahu1" style:data-style-name="N189">
      <style:table-cell-properties style:glyph-orientation-vertical="0" fo:border-bottom="none" style:cell-protect="protected" style:print-content="true" style:text-align-source="fix" style:repeat-content="false" fo:background-color="transparent" fo:wrap-option="no-wrap" fo:border-left="0.035cm solid #000000" style:direction="ltr" fo:border-right="0.035cm solid #000000" style:rotation-angle="0" style:rotation-align="non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64" style:family="table-cell" style:parent-style-name="normální_5f_Rozvaha_20_v_20_plnem_20_rozsahu1" style:data-style-name="N189">
      <style:table-cell-properties style:glyph-orientation-vertical="0" fo:border-bottom="none" fo:background-color="#ffff99" style:cell-protect="protected" style:print-content="true" style:text-align-source="fix" style:repeat-content="false" fo:wrap-option="no-wrap" fo:border-left="0.035cm solid #000000" style:direction="ltr" fo:border-right="0.035cm solid #000000" style:rotation-angle="0" style:rotation-align="non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65" style:family="table-cell" style:parent-style-name="normální_5f_Rozvaha_20_v_20_plnem_20_rozsahu1" style:data-style-name="N189">
      <style:table-cell-properties style:glyph-orientation-vertical="0" fo:border-bottom="0.088cm solid #000000" style:cell-protect="protected" style:print-content="true" style:text-align-source="fix" style:repeat-content="false" fo:background-color="transparent" fo:wrap-option="no-wrap" fo:border-left="0.035cm solid #000000" style:direction="ltr" fo:border-right="0.035cm solid #000000" style:rotation-angle="0" style:rotation-align="non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66" style:family="table-cell" style:parent-style-name="normální_5f_Rozvaha_20_v_20_plnem_20_rozsahu1">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7" style:family="table-cell" style:parent-style-name="Default">
      <style:table-cell-properties style:glyph-orientation-vertical="0" fo:border-bottom="0.088cm solid #000000" fo:background-color="#e6e6e6" style:text-align-source="fix" style:repeat-content="false" fo:wrap-option="wrap" fo:border-left="0.035cm solid #000000"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8" style:family="table-cell" style:parent-style-name="Default">
      <style:table-cell-properties fo:background-color="#c0c0c0" style:cell-protect="none" style:print-content="true" fo:border="none"/>
      <style:text-properties style:use-window-font-color="true" style:text-outline="false" style:text-line-through-style="no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9" style:family="table-cell" style:parent-style-name="normální_5f_List1">
      <style:table-cell-properties style:glyph-orientation-vertical="0" fo:border-bottom="none" fo:background-color="#ffff99" style:text-align-source="value-type" style:repeat-content="false" fo:wrap-option="no-wrap" fo:border-left="none" style:direction="ltr" fo:border-right="none" style:rotation-angle="0" style:rotation-align="none" fo:border-top="0.088cm solid #000000"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70" style:family="table-cell" style:parent-style-name="normální_5f_List1">
      <style:table-cell-properties style:glyph-orientation-vertical="0" fo:background-color="#ffff99" style:cell-protect="none" style:print-content="true" style:text-align-source="fix" style:repeat-content="false" fo:wrap-option="no-wrap" fo:border="none" style:direction="ltr" style:rotation-angle="0" style:rotation-align="non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1" style:family="table-cell" style:parent-style-name="normální_5f_List1">
      <style:table-cell-properties style:glyph-orientation-vertical="0" fo:border-bottom="0.035cm solid #000000" fo:background-color="#e6e6e6" style:text-align-source="fix" style:repeat-content="false" fo:wrap-option="no-wrap" fo:border-left="0.035cm solid #000000" style:direction="ltr" fo:border-right="0.035cm solid #000000"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language-asian="zxx" style:country-asian="none" style:font-style-asian="normal" style:font-weight-asian="bold" style:font-size-complex="8pt" style:language-complex="zxx" style:country-complex="none" style:font-style-complex="normal" style:font-weight-complex="bold"/>
    </style:style>
    <style:style style:name="ce572" style:family="table-cell" style:parent-style-name="normální_5f_List1">
      <style:table-cell-properties style:glyph-orientation-vertical="0" fo:border-bottom="0.088cm solid #000000" fo:background-color="#e6e6e6" style:text-align-source="fix" style:repeat-content="false" fo:wrap-option="wrap" fo:border-left="0.035cm solid #000000" style:direction="ltr" fo:border-right="0.035cm solid #000000" style:rotation-angle="0" style:rotation-align="non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language-asian="zxx" style:country-asian="none" style:font-style-asian="normal" style:font-weight-asian="bold" style:font-size-complex="8pt" style:language-complex="zxx" style:country-complex="none" style:font-style-complex="normal" style:font-weight-complex="bold"/>
    </style:style>
    <style:style style:name="ce573" style:family="table-cell" style:parent-style-name="Default" style:data-style-name="N113">
      <style:table-cell-properties fo:border-bottom="0.035cm solid #000000" fo:background-color="#ffff99" fo:border-left="0.035cm solid #000000" fo:border-right="0.035cm solid #000000" fo:border-top="0.088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4" style:family="table-cell" style:parent-style-name="Default" style:data-style-name="N113">
      <style:table-cell-properties fo:background-color="#ffff99" fo:border="0.035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5" style:family="table-cell" style:parent-style-name="Default" style:data-style-name="N113">
      <style:table-cell-properties fo:background-color="transparent" fo:border="0.035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6" style:family="table-cell" style:parent-style-name="Default" style:data-style-name="N113">
      <style:table-cell-properties fo:border-bottom="0.088cm solid #000000" fo:background-color="transparent" fo:border-left="0.035cm solid #000000" fo:border-right="0.035cm solid #000000" fo:border-top="0.035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7" style:family="table-cell" style:parent-style-name="Default" style:data-style-name="N160">
      <style:table-cell-properties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8" style:family="table-cell" style:parent-style-name="normální_5f_List1">
      <style:table-cell-properties style:glyph-orientation-vertical="0" fo:border-bottom="0.088cm solid #000000" fo:background-color="#e6e6e6" style:cell-protect="protected" style:print-content="true" style:text-align-source="fix" style:repeat-content="false" fo:wrap-option="wrap" fo:border-left="0.035cm solid #000000" style:direction="ltr" fo:border-right="0.035cm solid #000000"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79" style:family="table-cell" style:parent-style-name="normální_5f_List1">
      <style:table-cell-properties style:glyph-orientation-vertical="0" fo:border-bottom="0.088cm solid #000000" fo:background-color="#e6e6e6" style:cell-protect="protected" style:print-content="true" style:text-align-source="fix" style:repeat-content="false" fo:wrap-option="wrap" fo:border-left="0.035cm solid #000000" style:direction="ltr" fo:border-right="0.035cm solid #000000" style:rotation-angle="0" style:rotation-align="non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0" style:family="table-cell" style:parent-style-name="Default" style:data-style-name="N113">
      <style:table-cell-properties fo:background-color="#ffff99" style:text-align-source="fix" style:repeat-content="false" fo:border="0.035cm solid #000000" style:vertical-align="middle"/>
      <style:paragraph-properties fo:text-align="end" fo:margin-left="0cm"/>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1" style:family="table-cell" style:parent-style-name="Default" style:data-style-name="N113">
      <style:table-cell-properties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2" style:family="table-cell" style:parent-style-name="Default">
      <style:table-cell-properties style:glyph-orientation-vertical="0" fo:border-bottom="0.035cm solid #000000" fo:background-color="#e6e6e6" style:text-align-source="fix" style:repeat-content="false" fo:wrap-option="no-wrap" fo:border-left="none" style:direction="ltr" fo:border-right="none"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3" style:family="table-cell" style:parent-style-name="normální_5f_List1">
      <style:table-cell-properties style:glyph-orientation-vertical="0" fo:border-bottom="0.088cm solid #000000" fo:background-color="#e6e6e6" style:cell-protect="protected" style:print-content="true" style:text-align-source="fix" style:repeat-content="false" fo:wrap-option="wrap" fo:border-left="0.035cm solid #000000" style:direction="ltr" fo:border-right="0.088cm solid #000000"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bold" style:font-size-asian="7pt" style:language-asian="zxx" style:country-asian="none" style:font-style-asian="normal" style:font-weight-asian="bold" style:font-size-complex="7pt" style:language-complex="zxx" style:country-complex="none" style:font-style-complex="normal" style:font-weight-complex="bold"/>
    </style:style>
    <style:style style:name="ce584" style:family="table-cell" style:parent-style-name="normální_5f_List1">
      <style:table-cell-properties style:glyph-orientation-vertical="0" fo:border-bottom="0.088cm solid #000000" fo:background-color="#e6e6e6" style:cell-protect="protected" style:print-content="true" style:text-align-source="fix" style:repeat-content="false" fo:wrap-option="wrap" fo:border-left="0.035cm solid #000000" style:direction="ltr" fo:border-right="0.088cm solid #000000" style:rotation-angle="0" style:rotation-align="non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5" style:family="table-cell" style:parent-style-name="Default" style:data-style-name="N113">
      <style:table-cell-properties fo:border-bottom="0.035cm solid #000000" fo:background-color="#ffff99" fo:border-left="0.035cm solid #000000" fo:border-right="0.088cm solid #000000" fo:border-top="0.088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6" style:family="table-cell" style:parent-style-name="Default" style:data-style-name="N113">
      <style:table-cell-properties fo:border-bottom="0.035cm solid #000000" fo:background-color="#ffff99" fo:border-left="0.035cm solid #000000" fo:border-right="0.088cm solid #000000" fo:border-top="0.035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7" style:family="table-cell" style:parent-style-name="Default" style:data-style-name="N113">
      <style:table-cell-properties fo:border-bottom="0.035cm solid #000000" fo:background-color="transparent" fo:border-left="0.035cm solid #000000" fo:border-right="0.088cm solid #000000" fo:border-top="0.035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8" style:family="table-cell" style:parent-style-name="Default" style:data-style-name="N113">
      <style:table-cell-properties fo:border-bottom="0.035cm solid #000000" fo:background-color="#ffff99" style:text-align-source="fix" style:repeat-content="false" fo:border-left="0.035cm solid #000000" fo:border-right="0.088cm solid #000000" fo:border-top="0.035cm solid #000000" style:vertical-align="middle"/>
      <style:paragraph-properties fo:text-align="end" fo:margin-left="0cm"/>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9" style:family="table-cell" style:parent-style-name="Default" style:data-style-name="N113">
      <style:table-cell-properties fo:border-bottom="0.088cm solid #000000" fo:background-color="transparent" fo:border-left="0.035cm solid #000000" fo:border-right="0.088cm solid #000000" fo:border-top="0.035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0" style:family="table-cell" style:parent-style-name="Default">
      <style:table-cell-properties style:glyph-orientation-vertical="0" fo:border-bottom="0.035cm solid #000000" fo:background-color="#e6e6e6" style:text-align-source="fix" style:repeat-content="false" fo:wrap-option="no-wrap" fo:border-left="none" style:direction="ltr" fo:border-right="0.035cm solid #000000"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1" style:family="table-cell" style:parent-style-name="normální_5f_List1">
      <style:table-cell-properties style:glyph-orientation-vertical="0" fo:border-bottom="0.088cm solid #000000" fo:background-color="#e6e6e6" style:text-align-source="fix" style:repeat-content="false" fo:wrap-option="wrap" fo:border-left="0.035cm solid #000000" style:direction="ltr" fo:border-right="0.035cm solid #000000" style:rotation-angle="0" style:rotation-align="non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92" style:family="table-cell" style:parent-style-name="normální_5f_List1">
      <style:table-cell-properties style:glyph-orientation-vertical="0" fo:border-bottom="none" fo:background-color="#ffff99" style:text-align-source="value-type" style:repeat-content="false" fo:wrap-option="no-wrap" fo:border-left="none" style:direction="ltr" fo:border-right="0.088cm solid #000000" style:rotation-angle="0" style:rotation-align="none" fo:border-top="0.088cm solid #000000"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3" style:family="table-cell" style:parent-style-name="normální_5f_List1">
      <style:table-cell-properties style:glyph-orientation-vertical="0" fo:border-bottom="none" fo:background-color="#ffff99" style:text-align-source="value-type" style:repeat-content="false" fo:wrap-option="no-wrap" fo:border-left="none"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4" style:family="table-cell" style:parent-style-name="normální_5f_List1" style:data-style-name="N100">
      <style:table-cell-properties style:glyph-orientation-vertical="0" fo:border-bottom="none" fo:background-color="#ffff99" style:cell-protect="protected" style:print-content="true" style:text-align-source="fix" style:repeat-content="false" fo:wrap-option="no-wrap" fo:border-left="none" style:direction="ltr" fo:border-right="0.088cm solid #000000" style:rotation-angle="0" style:rotation-align="none" fo:border-top="non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5" style:family="table-cell" style:parent-style-name="normální_5f_List1" style:data-style-name="N187">
      <style:table-cell-properties fo:border-bottom="none" fo:background-color="#e6e6e6" style:text-align-source="fix" style:repeat-content="false" fo:border-left="none" fo:padding="0cm" fo:border-right="0.088cm solid #000000" fo:border-top="0.088cm solid #000000"/>
      <style:paragraph-properties fo:text-align="center" fo:margin-left="0cm"/>
      <style:text-properties style:font-name="Arial2" fo:font-size="8pt" fo:font-weight="bold" style:font-size-asian="8pt" style:language-asian="zxx" style:country-asian="none" style:font-weight-asian="bold" style:font-size-complex="8pt" style:language-complex="zxx" style:country-complex="none" style:font-weight-complex="bold"/>
    </style:style>
    <style:style style:name="ce596" style:family="table-cell" style:parent-style-name="Default">
      <style:table-cell-properties style:glyph-orientation-vertical="0" fo:background-color="#e6e6e6" style:text-align-source="fix" style:repeat-content="false" fo:wrap-option="wrap" fo:border="0.002cm solid #000000" style:direction="ltr" style:rotation-angle="0" style:rotation-align="none" style:vertical-align="automatic"/>
      <style:paragraph-properties fo:text-align="center" fo:margin-left="0cm" style:writing-mode="page"/>
      <style:text-properties fo:color="#000000" style:text-outline="false" style:text-line-through-style="none" style:font-name="Arial" fo:font-size="8pt" fo:language="zxx" fo:country="none" fo:font-style="normal" fo:text-shadow="none" style:text-underline-style="none" fo:font-weight="bold" style:font-name-asian="Tahoma" style:font-size-asian="8pt" style:language-asian="zxx" style:country-asian="none" style:font-style-asian="normal" style:font-weight-asian="bold" style:font-name-complex="Tahoma" style:font-size-complex="8pt" style:language-complex="zxx" style:country-complex="none" style:font-style-complex="normal" style:font-weight-complex="bold"/>
    </style:style>
    <style:style style:name="ce597" style:family="table-cell" style:parent-style-name="Default" style:data-style-name="N10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8" style:family="table-cell" style:parent-style-name="Default" style:data-style-name="N100">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9" style:family="table-cell" style:parent-style-name="Default" style:data-style-name="N100">
      <style:table-cell-properties style:glyph-orientation-vertical="0" fo:border-bottom="none" style:text-align-source="fix" style:repeat-content="false" fo:background-color="transparent" fo:wrap-option="no-wrap" fo:border-left="0.088cm solid #000000"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0" style:family="table-cell" style:parent-style-name="Default" style:data-style-name="N0">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1" style:family="table-cell" style:parent-style-name="Default" style:data-style-name="N100">
      <style:table-cell-properties style:glyph-orientation-vertical="0" style:text-align-source="fix" style:repeat-content="false" fo:background-color="transparent" fo:wrap-option="no-wrap" fo:border="none" style:direction="ltr" style:rotation-angle="0" style:rotation-align="none" style:vertical-align="top"/>
      <style:paragraph-properties fo:text-align="center"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2" style:family="table-cell" style:parent-style-name="normální_5f_Rozvaha_20_v_20_plnem_20_rozsahu1" style:data-style-name="N10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3" style:family="table-cell" style:parent-style-name="Default">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4"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5" style:family="table-cell" style:parent-style-name="Default" style:data-style-name="N100">
      <style:table-cell-properties style:glyph-orientation-vertical="0" fo:border-bottom="0.035cm solid #000000" fo:background-color="#e2e2e2"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MS Sans Serif" fo:font-size="8.5pt" fo:font-style="normal" fo:text-shadow="none" style:text-underline-style="none" fo:font-weight="bold" style:font-size-asian="8.5pt" style:font-style-asian="normal" style:font-weight-asian="bold" style:font-name-complex="MS Sans Serif" style:font-size-complex="8.5pt" style:font-style-complex="normal" style:font-weight-complex="bold"/>
    </style:style>
    <style:style style:name="ce606" style:family="table-cell" style:parent-style-name="Default">
      <style:table-cell-properties style:glyph-orientation-vertical="0" fo:background-color="#e2e2e2"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07" style:family="table-cell" style:parent-style-name="Default" style:data-style-name="N100">
      <style:table-cell-properties style:glyph-orientation-vertical="0" fo:background-color="#e2e2e2"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08" style:family="table-cell" style:parent-style-name="Default" style:data-style-name="N100">
      <style:table-cell-properties style:glyph-orientation-vertical="0" style:text-align-source="fix" style:repeat-content="false" fo:background-color="transparent" fo:wrap-option="no-wrap" fo:border="none" style:direction="ltr" style:rotation-angle="0" style:rotation-align="non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9" style:family="table-cell" style:parent-style-name="Default" style:data-style-name="N100">
      <style:table-cell-properties style:glyph-orientation-vertical="0" fo:background-color="#e2e2e2"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10" style:family="table-cell" style:parent-style-name="normální_5f_Rozvaha_20_v_20_plnem_20_rozsahu1">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1" style:family="table-cell" style:parent-style-name="Default">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3" style:family="table-cell" style:parent-style-name="Default" style:data-style-name="N100">
      <style:table-cell-properties style:glyph-orientation-vertical="0" fo:border-bottom="0.035cm solid #000000" fo:background-color="#e2e2e2"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14" style:family="table-cell" style:parent-style-name="Default" style:data-style-name="N100">
      <style:table-cell-properties style:glyph-orientation-vertical="0" fo:background-color="#e2e2e2"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1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16" style:family="table-cell" style:parent-style-name="Default">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start" fo:margin-left="0.353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7"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start" fo:margin-left="0.353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8" style:family="table-cell" style:parent-style-name="Default" style:data-style-name="N100">
      <style:table-cell-properties style:glyph-orientation-vertical="0" fo:border-bottom="0.035cm solid #000000" fo:background-color="#e2e2e2"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353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19" style:family="table-cell" style:parent-style-name="Default">
      <style:table-cell-properties style:glyph-orientation-vertical="0" fo:background-color="#e2e2e2"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0" style:family="table-cell" style:parent-style-name="Default" style:data-style-name="N100">
      <style:table-cell-properties style:glyph-orientation-vertical="0" fo:background-color="#e2e2e2"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353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1" style:family="table-cell" style:parent-style-name="Default" style:data-style-name="N100">
      <style:table-cell-properties style:glyph-orientation-vertical="0" fo:background-color="#e2e2e2"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2"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4"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353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5"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6" style:family="table-cell" style:parent-style-name="normální_5f_Rozvaha_20_v_20_plnem_20_rozsahu1">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start" fo:margin-left="0.353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7" style:family="table-cell" style:parent-style-name="Default" style:data-style-name="N100"/>
    <style:style style:name="ce628"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9" style:family="table-cell" style:parent-style-name="Default">
      <style:table-cell-properties style:cell-protect="none" style:print-content="true" fo:border="none"/>
      <style:text-properties style:use-window-font-color="true" style:text-outline="false" style:text-line-through-style="no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0" style:family="table-cell" style:parent-style-name="Default">
      <style:table-cell-properties fo:border-bottom="none" fo:background-color="#c0c0c0" fo:border-left="0.088cm solid #000000" fo:border-right="none" fo:border-top="0.088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1" style:family="table-cell" style:parent-style-name="Default">
      <style:table-cell-properties style:glyph-orientation-vertical="0" fo:border-bottom="none" fo:background-color="#c0c0c0" style:text-align-source="value-type" style:repeat-content="false" fo:wrap-option="no-wrap" fo:border-left="none" style:direction="ltr" fo:border-right="none" style:rotation-angle="0" style:rotation-align="none" fo:border-top="0.088cm solid #000000"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2" style:family="table-cell" style:parent-style-name="Default">
      <style:table-cell-properties fo:border-bottom="none" fo:background-color="#c0c0c0" fo:border-left="none" fo:border-right="none" fo:border-top="0.088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3" style:family="table-cell" style:parent-style-name="Default" style:data-style-name="N269">
      <style:table-cell-properties style:glyph-orientation-vertical="0" fo:border-bottom="0.035cm solid #000000" fo:background-color="#99ccff"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4" style:family="table-cell" style:parent-style-name="Default" style:data-style-name="N269">
      <style:table-cell-properties style:glyph-orientation-vertical="0" fo:border-bottom="0.035cm solid #000000" fo:background-color="#33cc66"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5" style:family="table-cell" style:parent-style-name="Default" style:data-style-name="N269">
      <style:table-cell-properties style:glyph-orientation-vertical="0" fo:background-color="#33cc66"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6" style:family="table-cell" style:parent-style-name="Default" style:data-style-name="N269">
      <style:table-cell-properties style:glyph-orientation-vertical="0" fo:background-color="#ff996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7" style:family="table-cell" style:parent-style-name="Default" style:data-style-name="N269">
      <style:table-cell-properties style:glyph-orientation-vertical="0" fo:background-color="#ff9966"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8" style:family="table-cell" style:parent-style-name="Default" style:data-style-name="N269">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9" style:family="table-cell" style:parent-style-name="Default" style:data-style-name="N269">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0" style:family="table-cell" style:parent-style-name="Default" style:data-style-name="N269">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1" style:family="table-cell" style:parent-style-name="Default" style:data-style-name="N269">
      <style:table-cell-properties style:glyph-orientation-vertical="0" fo:border-bottom="0.088cm solid #000000" fo:background-color="#99cc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2" style:family="table-cell" style:parent-style-name="Default" style:data-style-name="N113">
      <style:table-cell-properties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3" style:family="table-cell" style:parent-style-name="Default" style:data-style-name="N11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4" style:family="table-cell" style:parent-style-name="Default" style:data-style-name="N11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5" style:family="table-cell" style:parent-style-name="Default">
      <style:table-cell-properties fo:border-bottom="none" fo:background-color="#c0c0c0" fo:border-left="none" fo:border-right="0.088cm solid #000000" fo:border-top="0.088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6" style:family="table-cell" style:parent-style-name="Default" style:data-style-name="N269">
      <style:table-cell-properties style:glyph-orientation-vertical="0" fo:border-bottom="0.035cm solid #000000" fo:background-color="#99ccff"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7" style:family="table-cell" style:parent-style-name="Default" style:data-style-name="N269">
      <style:table-cell-properties style:glyph-orientation-vertical="0" fo:border-bottom="0.035cm solid #000000" fo:background-color="#33cc66"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8" style:family="table-cell" style:parent-style-name="Default" style:data-style-name="N269">
      <style:table-cell-properties style:glyph-orientation-vertical="0" fo:border-bottom="0.035cm solid #000000" fo:background-color="#33cc66"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9" style:family="table-cell" style:parent-style-name="Default" style:data-style-name="N269">
      <style:table-cell-properties style:glyph-orientation-vertical="0" fo:border-bottom="0.035cm solid #000000" fo:background-color="#ff9966"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0" style:family="table-cell" style:parent-style-name="Default" style:data-style-name="N269">
      <style:table-cell-properties style:glyph-orientation-vertical="0" fo:border-bottom="0.035cm solid #000000" fo:background-color="#ff9966"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1" style:family="table-cell" style:parent-style-name="Default" style:data-style-name="N269">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2" style:family="table-cell" style:parent-style-name="Default" style:data-style-name="N269">
      <style:table-cell-properties style:glyph-orientation-vertical="0" fo:border-bottom="0.035cm solid #000000" fo:background-color="#99cc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3" style:family="table-cell" style:parent-style-name="Default" style:data-style-name="N269">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4" style:family="table-cell" style:parent-style-name="Default" style:data-style-name="N269">
      <style:table-cell-properties style:glyph-orientation-vertical="0" fo:border-bottom="0.088cm solid #000000" fo:background-color="#99cc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5" style:family="table-cell" style:parent-style-name="Default" style:data-style-name="N160">
      <style:table-cell-properties style:glyph-orientation-vertical="0" style:cell-protect="protected" style:print-content="false" style:text-align-source="fix" style:repeat-content="false" fo:background-color="transparent"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style>
    <style:style style:name="ce657" style:family="table-cell" style:parent-style-name="Default" style:data-style-name="N100">
      <style:table-cell-properties style:glyph-orientation-vertical="0" fo:background-color="#e2e2e2"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8" style:family="table-cell" style:parent-style-name="Default" style:data-style-name="N100">
      <style:table-cell-properties style:cell-protect="protected" style:print-content="false" fo:border="none"/>
    </style:style>
    <style:style style:name="ce659" style:family="table-cell" style:parent-style-name="Default" style:data-style-name="N100">
      <style:table-cell-properties fo:background-color="#ffff00" style:cell-protect="protected" style:print-content="false" fo:border="none"/>
    </style:style>
    <style:style style:name="ce660" style:family="table-cell" style:parent-style-name="Default" style:data-style-name="N100">
      <style:table-cell-properties style:cell-protect="protected" style:print-content="false"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1"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662" style:family="table-cell" style:parent-style-name="Default" style:data-style-name="N100">
      <style:table-cell-properties style:cell-protect="protected" style:print-content="false" fo:border="none"/>
      <style:text-properties style:use-window-font-color="true" style:text-outline="false" style:text-line-through-style="none" style:font-name="Arial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3" style:family="table-cell" style:parent-style-name="Default" style:data-style-name="N100">
      <style:table-cell-properties style:cell-protect="protected" style:print-content="false"/>
    </style:style>
    <style:style style:name="ce664" style:family="table-cell" style:parent-style-name="Default">
      <style:table-cell-properties style:cell-protect="none" style:print-content="true" fo:background-color="transparent" fo:wrap-option="wrap" fo:border="none" style:vertical-align="top"/>
      <style:text-properties style:use-window-font-color="true" style:text-outline="false" style:text-line-through-style="none" style:font-name="Arial" fo:font-size="8pt" fo:font-style="normal" fo:text-shadow="none" style:text-underline-style="none" fo:font-weight="normal" style:font-size-asian="20pt" style:font-style-asian="normal" style:font-weight-asian="normal" style:font-size-complex="20pt" style:font-style-complex="normal" style:font-weight-complex="normal"/>
    </style:style>
    <style:style style:name="ce665" style:family="table-cell" style:parent-style-name="normální_5f_List1">
      <style:table-cell-properties style:glyph-orientation-vertical="0" fo:border-bottom="none" fo:background-color="#ffff99"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66" style:family="table-cell" style:parent-style-name="normální_5f_List1">
      <style:table-cell-properties style:glyph-orientation-vertical="0" fo:background-color="#ffff99"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67" style:family="table-cell" style:parent-style-name="Default">
      <style:table-cell-properties fo:border-bottom="0.035cm solid #000000" fo:background-color="#ffffff" style:diagonal-bl-tr="none" style:diagonal-tl-br="none" fo:border-left="0.035cm solid #000000" fo:border-right="none" style:rotation-align="none" fo:border-top="0.035cm solid #000000"/>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68" style:family="table-cell" style:parent-style-name="Default">
      <style:table-cell-properties fo:border-bottom="none" fo:background-color="#e2e2e2" style:diagonal-bl-tr="none" style:diagonal-tl-br="none" fo:border-left="0.035cm solid #000000" fo:border-right="none" style:rotation-align="none"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69" style:family="table-cell" style:parent-style-name="Default">
      <style:table-cell-properties fo:border-bottom="none" fo:background-color="#e2e2e2" style:diagonal-bl-tr="none" style:diagonal-tl-br="none" fo:border-left="0.035cm solid #000000" fo:border-right="none" style:rotation-align="none" fo:border-top="0.035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70" style:family="table-cell" style:parent-style-name="Default">
      <style:table-cell-properties fo:border-bottom="0.035cm solid #000000" fo:background-color="#e2e2e2" style:diagonal-bl-tr="none" style:diagonal-tl-br="none" fo:border-left="0.035cm solid #000000" fo:border-right="none" style:rotation-align="none"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71" style:family="table-cell" style:parent-style-name="Default">
      <style:table-cell-properties fo:border-bottom="none" fo:background-color="#e2e2e2" style:diagonal-bl-tr="none" style:diagonal-tl-br="none" fo:border-left="0.035cm solid #000000" fo:border-right="0.035cm solid #000000" style:rotation-align="none"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72" style:family="table-cell" style:parent-style-name="Default">
      <style:table-cell-properties fo:border-bottom="none" fo:background-color="#e2e2e2"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73" style:family="table-cell" style:parent-style-name="Default">
      <style:table-cell-properties style:cell-protect="none" style:print-content="true" fo:background-color="transparent" fo:border="none" style:vertical-align="top"/>
      <style:text-properties style:use-window-font-color="true" style:text-outline="false" style:text-line-through-style="none" style:font-name="Arial" fo:font-size="8pt" fo:font-style="italic" fo:text-shadow="none" style:text-underline-style="none" fo:font-weight="normal" style:font-size-asian="20pt" style:font-style-asian="italic" style:font-weight-asian="normal" style:font-size-complex="20pt" style:font-style-complex="italic" style:font-weight-complex="normal"/>
    </style:style>
    <style:style style:name="ce674" style:family="table-cell" style:parent-style-name="Default">
      <style:table-cell-properties fo:border-bottom="0.035cm solid #000000" fo:background-color="#ffffff" style:diagonal-bl-tr="none" style:diagonal-tl-br="none" fo:border-left="none" fo:border-right="none" style:rotation-align="none" fo:border-top="0.035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75" style:family="table-cell" style:parent-style-name="Default" style:data-style-name="N100">
      <style:table-cell-properties style:glyph-orientation-vertical="0" fo:border-bottom="none" fo:background-color="#fbf3b7"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76" style:family="table-cell" style:parent-style-name="Default">
      <style:table-cell-properties style:glyph-orientation-vertical="0" fo:border-bottom="none" fo:background-color="#fbf3b7"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77" style:family="table-cell" style:parent-style-name="Default">
      <style:table-cell-properties style:glyph-orientation-vertical="0" fo:border-bottom="none" fo:background-color="#fbf3b7"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78" style:family="table-cell" style:parent-style-name="Default">
      <style:table-cell-properties style:glyph-orientation-vertical="0" fo:border-bottom="0.035cm solid #000000" fo:background-color="#fbf3b7"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79" style:family="table-cell" style:parent-style-name="Default" style:data-style-name="N30">
      <style:table-cell-properties style:glyph-orientation-vertical="0" fo:border-bottom="none" fo:background-color="#fbf3b7"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80" style:family="table-cell" style:parent-style-name="Default" style:data-style-name="N30">
      <style:table-cell-properties style:glyph-orientation-vertical="0" fo:border-bottom="0.035cm solid #000000" fo:background-color="#fbf3b7"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81" style:family="table-cell" style:parent-style-name="Default" style:data-style-name="N30">
      <style:table-cell-properties style:glyph-orientation-vertical="0" fo:border-bottom="none" fo:background-color="#fbf3b7"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82" style:family="table-cell" style:parent-style-name="Default" style:data-style-name="N100">
      <style:table-cell-properties style:glyph-orientation-vertical="0" fo:border-bottom="none" fo:background-color="#fbf3b7"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83" style:family="table-cell" style:parent-style-name="Default" style:data-style-name="N100">
      <style:table-cell-properties style:glyph-orientation-vertical="0" fo:border-bottom="none" fo:background-color="#fbf3b7"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84" style:family="table-cell" style:parent-style-name="Default">
      <style:table-cell-properties style:glyph-orientation-vertical="0" fo:border-bottom="0.035cm solid #000000" fo:background-color="#fbf3b7"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85"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86"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87"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88" style:family="table-cell" style:parent-style-name="Default" style:data-style-name="N30">
      <style:table-cell-properties style:glyph-orientation-vertical="0" fo:border-bottom="none" fo:background-color="#ffffff"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89" style:family="table-cell" style:parent-style-name="Default" style:data-style-name="N30">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90" style:family="table-cell" style:parent-style-name="Default" style:data-style-name="N30">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91" style:family="table-cell" style:parent-style-name="Default" style:data-style-name="N30">
      <style:table-cell-properties style:glyph-orientation-vertical="0" fo:border-bottom="0.035cm solid #000000" fo:background-color="#ffffff"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92"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93"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94" style:family="table-cell" style:parent-style-name="Default">
      <style:table-cell-properties style:cell-protect="none" style:print-content="true" style:text-align-source="fix" style:repeat-content="false" fo:background-color="transparent" fo:wrap-option="wrap" fo:border="none" style:vertical-align="top"/>
      <style:paragraph-properties fo:text-align="start" fo:margin-left="0cm"/>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5" style:family="table-cell" style:parent-style-name="Default" style:data-style-name="N110">
      <style:table-cell-properties fo:border-bottom="0.035cm solid #000000" fo:background-color="#ffff99" fo:border-left="0.035cm solid #000000" fo:border-right="0.035cm solid #000000" fo:border-top="0.088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6" style:family="table-cell" style:parent-style-name="Default" style:data-style-name="N110">
      <style:table-cell-properties fo:background-color="#ffff99" fo:border="0.035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7" style:family="table-cell" style:parent-style-name="Default" style:data-style-name="N110">
      <style:table-cell-properties fo:background-color="transparent" fo:border="0.035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8" style:family="table-cell" style:parent-style-name="Default" style:data-style-name="N110">
      <style:table-cell-properties fo:border-bottom="0.088cm solid #000000" fo:background-color="transparent" fo:border-left="0.035cm solid #000000" fo:border-right="0.035cm solid #000000" fo:border-top="0.035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9" style:family="table-cell" style:parent-style-name="Default" style:data-style-name="N110">
      <style:table-cell-properties fo:background-color="#ffff99" style:text-align-source="fix" style:repeat-content="false" fo:border="0.035cm solid #000000" style:vertical-align="middle"/>
      <style:paragraph-properties fo:text-align="end" fo:margin-left="0cm"/>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0" style:family="table-cell" style:parent-style-name="Default" style:data-style-name="N110">
      <style:table-cell-properties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1"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style>
    <style:style style:name="ce702"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703"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704" style:family="table-cell" style:parent-style-name="Default" style:data-style-name="N30">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05" style:family="table-cell" style:parent-style-name="Default" style:data-style-name="N3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06"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Arial" fo:font-size="8pt" fo:font-style="italic" fo:text-shadow="none" style:text-underline-style="none" fo:font-weight="normal" style:font-size-asian="10pt" style:font-style-asian="italic" style:font-weight-asian="normal" style:font-size-complex="10pt" style:font-style-complex="italic" style:font-weight-complex="normal"/>
    </style:style>
    <style:style style:name="ce707" style:family="table-cell" style:parent-style-name="Default" style:data-style-name="N110">
      <style:table-cell-properties fo:border-bottom="0.035cm solid #000000" fo:background-color="#ffff99" fo:border-left="0.035cm solid #000000" fo:border-right="0.088cm solid #000000" fo:border-top="0.088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8" style:family="table-cell" style:parent-style-name="Default" style:data-style-name="N110">
      <style:table-cell-properties fo:border-bottom="0.035cm solid #000000" fo:background-color="#ffff99" fo:border-left="0.035cm solid #000000" fo:border-right="0.088cm solid #000000" fo:border-top="0.035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9" style:family="table-cell" style:parent-style-name="Default" style:data-style-name="N110">
      <style:table-cell-properties fo:border-bottom="0.035cm solid #000000" fo:background-color="transparent" fo:border-left="0.035cm solid #000000" fo:border-right="0.088cm solid #000000" fo:border-top="0.035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0" style:family="table-cell" style:parent-style-name="Default" style:data-style-name="N110">
      <style:table-cell-properties fo:border-bottom="0.035cm solid #000000" fo:background-color="#ffff99" style:text-align-source="fix" style:repeat-content="false" fo:border-left="0.035cm solid #000000" fo:border-right="0.088cm solid #000000" fo:border-top="0.035cm solid #000000" style:vertical-align="middle"/>
      <style:paragraph-properties fo:text-align="end" fo:margin-left="0cm"/>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1" style:family="table-cell" style:parent-style-name="Default" style:data-style-name="N110">
      <style:table-cell-properties fo:border-bottom="0.088cm solid #000000" fo:background-color="transparent" fo:border-left="0.035cm solid #000000" fo:border-right="0.088cm solid #000000" fo:border-top="0.035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2" style:family="table-cell" style:parent-style-name="Default">
      <style:table-cell-properties fo:border-bottom="0.035cm solid #000000" fo:background-color="#ffffff" style:diagonal-bl-tr="none" style:diagonal-tl-br="none" fo:border-left="none" fo:border-right="0.035cm solid #000000" style:rotation-align="none" fo:border-top="0.035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13"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style>
    <style:style style:name="ce714"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style>
    <style:style style:name="ce715"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style>
    <style:style style:name="ce716" style:family="table-cell" style:parent-style-name="Default" style:data-style-name="N30">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17" style:family="table-cell" style:parent-style-name="Default" style:data-style-name="N30">
      <style:table-cell-properties style:glyph-orientation-vertical="0"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18" style:family="table-cell" style:parent-style-name="Default" style:data-style-name="N100">
      <style:table-cell-properties style:glyph-orientation-vertical="0" fo:border-bottom="0.035cm solid #000000" fo:background-color="#e2e2e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MS Sans Serif" fo:font-size="8.5pt" fo:font-style="normal" fo:text-shadow="none" style:text-underline-style="none" fo:font-weight="bold" style:font-size-asian="8.5pt" style:font-style-asian="normal" style:font-weight-asian="bold" style:font-name-complex="MS Sans Serif" style:font-size-complex="8.5pt" style:font-style-complex="normal" style:font-weight-complex="bold"/>
    </style:style>
    <style:style style:name="ce719" style:family="table-cell" style:parent-style-name="Default" style:data-style-name="N100">
      <style:table-cell-properties style:glyph-orientation-vertical="0" fo:border-bottom="0.035cm solid #000000" fo:background-color="#e2e2e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8.5pt" style:font-style-asian="normal" style:font-weight-asian="bold" style:font-name-complex="MS Sans Serif" style:font-size-complex="8.5pt" style:font-style-complex="normal" style:font-weight-complex="bold"/>
    </style:style>
    <style:style style:name="ce720" style:family="table-cell" style:parent-style-name="Default" style:data-style-name="N100">
      <style:table-cell-properties style:glyph-orientation-vertical="0" fo:background-color="#e6e6e6" style:cell-protect="protected" style:print-content="false" style:text-align-source="fix" style:repeat-content="false" fo:wrap-option="no-wrap" fo:border="none" style:direction="ltr" style:rotation-angle="0" style:rotation-align="none" style:vertical-align="top"/>
      <style:paragraph-properties fo:text-align="start"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1" style:family="table-cell" style:parent-style-name="Default" style:data-style-name="N100">
      <style:table-cell-properties style:glyph-orientation-vertical="0" fo:border-bottom="0.035cm solid #000000" fo:background-color="#e2e2e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353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22" style:family="table-cell" style:parent-style-name="Default" style:data-style-name="N30">
      <style:table-cell-properties fo:border-bottom="0.035cm solid #000000" fo:background-color="#e6e6e6" style:text-align-source="fix" style:repeat-content="false" fo:border-left="none" fo:border-right="none" fo:border-top="none" style:vertical-align="middle"/>
      <style:paragraph-properties fo:text-align="center"/>
      <style:text-properties style:font-name="Arial" fo:font-size="10pt" fo:font-weight="bold" style:font-weight-asian="bold" style:font-weight-complex="bold"/>
    </style:style>
    <style:style style:name="ce723" style:family="table-cell" style:parent-style-name="Default" style:data-style-name="N100">
      <style:table-cell-properties style:glyph-orientation-vertical="0" fo:background-color="#e6e6e6" style:cell-protect="protected" style:print-content="false"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4" style:family="table-cell" style:parent-style-name="Default">
      <style:table-cell-properties style:glyph-orientation-vertical="0" fo:background-color="#e6e6e6" style:cell-protect="protected" style:print-content="false"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5" style:family="table-cell" style:parent-style-name="Default" style:data-style-name="N100">
      <style:table-cell-properties style:glyph-orientation-vertical="0" fo:border-bottom="0.035cm solid #000000" fo:background-color="#e2e2e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353cm" style:writing-mode="page"/>
      <style:text-properties style:use-window-font-color="true" style:text-outline="false" style:text-line-through-style="none" style:font-name="Arial" fo:font-size="10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26" style:family="table-cell" style:parent-style-name="Default" style:data-style-name="N100">
      <style:table-cell-properties style:glyph-orientation-vertical="0" fo:background-color="#e6e6e6" style:cell-protect="protected" style:print-content="false" style:text-align-source="fix" style:repeat-content="false" fo:wrap-option="no-wrap" fo:border="none" style:direction="ltr" style:rotation-angle="0" style:rotation-align="none" style:vertical-align="top"/>
      <style:paragraph-properties fo:text-align="start" fo:margin-left="0.353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7" style:family="table-cell" style:parent-style-name="Default" style:data-style-name="N100">
      <style:table-cell-properties style:glyph-orientation-vertical="0" fo:background-color="#e6e6e6" style:cell-protect="protected" style:print-content="false" style:text-align-source="fix" style:repeat-content="false" fo:wrap-option="no-wrap" fo:border="none" style:direction="ltr" style:rotation-angle="0" style:rotation-align="none" style:vertical-align="automatic"/>
      <style:paragraph-properties fo:text-align="start" fo:margin-left="0.353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8" style:family="table-cell" style:parent-style-name="Default">
      <style:table-cell-properties style:glyph-orientation-vertical="0" fo:background-color="#e6e6e6" style:cell-protect="protected" style:print-content="false" style:text-align-source="fix" style:repeat-content="false" fo:wrap-option="no-wrap" fo:border="none" style:direction="ltr" style:rotation-angle="0" style:rotation-align="none" style:vertical-align="automatic"/>
      <style:paragraph-properties fo:text-align="start" fo:margin-left="0.353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9" style:family="table-cell" style:parent-style-name="Default">
      <style:table-cell-properties style:glyph-orientation-vertical="0" fo:background-color="#ffff00" style:cell-protect="protected" style:print-content="fals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31" style:family="table-cell" style:parent-style-name="Default">
      <style:table-cell-properties style:diagonal-bl-tr="none" style:diagonal-tl-br="none" fo:border="none"/>
      <style:text-properties style:use-window-font-color="true"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732" style:family="table-cell" style:parent-style-name="Default">
      <style:table-cell-properties fo:border-bottom="0.088cm solid #000000" fo:background-color="#ffff00" fo:border-left="none" fo:border-right="none" fo:border-top="non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733" style:family="table-cell" style:parent-style-name="Default">
      <style:table-cell-properties style:glyph-orientation-vertical="0" fo:border-bottom="0.088cm solid #000000" fo:background-color="#c0c0c0" style:text-align-source="value-type" style:repeat-content="false" fo:wrap-option="no-wrap" fo:border-left="0.088cm solid #000000" style:direction="ltr" fo:border-right="none" style:rotation-angle="0" style:rotation-align="none" fo:border-top="0.088cm solid #000000" style:vertical-align="middle"/>
      <style:paragraph-properties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734" style:family="table-cell" style:parent-style-name="Default">
      <style:table-cell-properties fo:border-bottom="0.088cm solid #000000" fo:background-color="#c0c0c0" style:diagonal-bl-tr="none" style:diagonal-tl-br="none" fo:border-left="0.088cm solid #000000" fo:border-right="0.035cm solid #000000" fo:border-top="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35" style:family="table-cell" style:parent-style-name="Default">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36" style:family="table-cell" style:parent-style-name="Default">
      <style:table-cell-properties fo:border-bottom="0.002cm solid #000000" style:diagonal-bl-tr="none" style:diagonal-tl-br="none" fo:border-left="0.088cm solid #000000" fo:border-right="0.002cm solid #000000" fo:border-top="0.002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37" style:family="table-cell" style:parent-style-name="Default">
      <style:table-cell-properties fo:border-bottom="0.002cm solid #000000" style:diagonal-bl-tr="none" style:diagonal-tl-br="none" fo:border-left="0.088cm solid #000000" fo:border-right="0.002cm solid #000000" fo:border-top="0.002cm solid #000000"/>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38" style:family="table-cell" style:parent-style-name="Default">
      <style:table-cell-properties fo:border-bottom="0.002cm solid #000000" style:diagonal-bl-tr="none" style:diagonal-tl-br="none" fo:border-left="0.088cm solid #000000" fo:border-right="0.002cm solid #000000" style:rotation-align="none" fo:border-top="0.002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39" style:family="table-cell" style:parent-style-name="Default">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40" style:family="table-cell" style:parent-style-name="Default">
      <style:table-cell-properties fo:border-bottom="0.088cm solid #000000" style:diagonal-bl-tr="none" style:diagonal-tl-br="none" fo:border-left="0.088cm solid #000000" fo:border-right="0.002cm solid #000000" fo:border-top="0.002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41" style:family="table-cell" style:parent-style-name="Default" style:data-style-name="N113">
      <style:table-cell-properties fo:border-bottom="0.088cm solid #000000" fo:background-color="#ffff00" fo:border-left="none" fo:border-right="none"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2" style:family="table-cell" style:parent-style-name="Default" style:data-style-name="N113">
      <style:table-cell-properties style:glyph-orientation-vertical="0" fo:border-bottom="0.088cm solid #000000" fo:background-color="#c0c0c0" style:text-align-source="fix" style:repeat-content="false" fo:wrap-option="no-wrap" fo:border-left="none" style:direction="ltr" fo:border-right="0.035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3" style:family="table-cell" style:parent-style-name="Default" style:data-style-name="N113">
      <style:table-cell-properties style:glyph-orientation-vertical="0" fo:border-bottom="none"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44" style:family="table-cell" style:parent-style-name="Default" style:data-style-name="N113">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automatic"/>
      <style:paragraph-properties fo:text-align="center" fo:margin-left="0cm" style:writing-mode="page"/>
    </style:style>
    <style:style style:name="ce745" style:family="table-cell" style:parent-style-name="Default" style:data-style-name="N113">
      <style:table-cell-properties style:diagonal-bl-tr="none" style:diagonal-tl-br="none" fo:border="0.002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46" style:family="table-cell" style:parent-style-name="Default" style:data-style-name="N113">
      <style:table-cell-properties style:diagonal-bl-tr="none" style:diagonal-tl-br="none" fo:border="0.002cm solid #000000"/>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47" style:family="table-cell" style:parent-style-name="Default" style:data-style-name="N113">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automatic"/>
      <style:paragraph-properties fo:text-align="center" fo:margin-left="0cm" style:writing-mode="page"/>
    </style:style>
    <style:style style:name="ce748" style:family="table-cell" style:parent-style-name="Default" style:data-style-name="N113">
      <style:table-cell-properties fo:border-bottom="0.088cm solid #000000" style:diagonal-bl-tr="none" style:diagonal-tl-br="none" fo:border-left="0.002cm solid #000000" fo:border-right="0.002cm solid #000000" fo:border-top="0.002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49" style:family="table-cell" style:parent-style-name="Default" style:data-style-name="N113">
      <style:table-cell-properties fo:border="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50" style:family="table-cell" style:parent-style-name="Default" style:data-style-name="N113"/>
    <style:style style:name="ce751" style:family="table-cell" style:parent-style-name="Default">
      <style:table-cell-properties fo:border-bottom="0.088cm solid #000000" fo:background-color="#ffff00" fo:border-left="none" fo:border-right="0.088cm solid #000000"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2" style:family="table-cell" style:parent-style-name="Default">
      <style:table-cell-properties style:glyph-orientation-vertical="0" fo:border-bottom="0.088cm solid #000000" fo:background-color="#c0c0c0" style:text-align-source="fix" style:repeat-content="false" fo:wrap-option="no-wrap" fo:border-left="0.035cm solid #000000"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3" style:family="table-cell" style:parent-style-name="Default">
      <style:table-cell-properties style:glyph-orientation-vertical="0" fo:border-bottom="none"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54" style:family="table-cell" style:parent-style-name="Default" style:data-style-name="N160">
      <style:table-cell-properties fo:border-bottom="0.002cm solid #000000" style:diagonal-bl-tr="none" style:diagonal-tl-br="none" fo:border-left="0.002cm solid #000000" fo:border-right="0.088cm solid #000000" fo:border-top="0.088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55" style:family="table-cell" style:parent-style-name="Default" style:data-style-name="N160">
      <style:table-cell-properties fo:border-bottom="0.002cm solid #000000" style:diagonal-bl-tr="none" style:diagonal-tl-br="none" fo:border-left="0.002cm solid #000000" fo:border-right="0.088cm solid #000000" fo:border-top="0.002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56" style:family="table-cell" style:parent-style-name="Default" style:data-style-name="N160">
      <style:table-cell-properties fo:border-bottom="0.088cm solid #000000" style:diagonal-bl-tr="none" style:diagonal-tl-br="none" fo:border-left="0.002cm solid #000000" fo:border-right="0.088cm solid #000000" fo:border-top="0.002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57" style:family="table-cell" style:parent-style-name="Default" style:data-style-name="N288">
      <style:table-cell-properties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8" style:family="table-cell" style:parent-style-name="Default">
      <style:table-cell-properties fo:border-bottom="none" style:cell-protect="protected" style:print-content="false" fo:border-left="0.088cm solid #000000" fo:border-right="none"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9" style:family="table-cell" style:parent-style-name="Default" style:data-style-name="N100">
      <style:table-cell-properties style:glyph-orientation-vertical="0" fo:background-color="#ffff00" style:cell-protect="protected" style:print-content="false"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0" style:family="table-cell" style:parent-style-name="Default" style:data-style-name="N100">
      <style:table-cell-properties style:glyph-orientation-vertical="0" fo:background-color="#e2e2e2"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MS Sans Serif" fo:font-size="8.5pt" fo:font-style="normal" fo:text-shadow="none" style:text-underline-style="none" fo:font-weight="bold" style:font-size-asian="8.5pt" style:font-style-asian="normal" style:font-weight-asian="bold" style:font-name-complex="MS Sans Serif" style:font-size-complex="8.5pt" style:font-style-complex="normal" style:font-weight-complex="bold"/>
    </style:style>
    <style:style style:name="ce761" style:family="table-cell" style:parent-style-name="Default" style:data-style-name="N100">
      <style:table-cell-properties style:glyph-orientation-vertical="0" fo:border-bottom="0.088cm solid #000000" fo:background-color="#e2e2e2"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MS Sans Serif" fo:font-size="8.5pt" fo:font-style="normal" fo:text-shadow="none" style:text-underline-style="none" fo:font-weight="bold" style:font-size-asian="8.5pt" style:font-style-asian="normal" style:font-weight-asian="bold" style:font-name-complex="MS Sans Serif" style:font-size-complex="8.5pt" style:font-style-complex="normal" style:font-weight-complex="bold"/>
    </style:style>
    <style:style style:name="ce762" style:family="table-cell" style:parent-style-name="normální_5f_xxx_20_3">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63" style:family="table-cell" style:parent-style-name="Default">
      <style:table-cell-properties style:glyph-orientation-vertical="0" style:cell-protect="protected" style:print-content="fals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765" style:family="table-cell" style:parent-style-name="Default">
      <style:table-cell-properties fo:border-bottom="0.088cm solid #000000" fo:background-color="#c0c0c0" style:diagonal-bl-tr="none" style:diagonal-tl-br="none" fo:border-left="0.088cm solid #000000" fo:border-right="none" fo:border-top="0.088cm solid #000000"/>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66" style:family="table-cell" style:parent-style-name="normální_5f_xxx_20_3" style:data-style-name="N160">
      <style:table-cell-properties style:diagonal-bl-tr="none" style:diagonal-tl-br="none" fo:background-color="transparent" fo:border="0.002cm solid #000000"/>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67" style:family="table-cell" style:parent-style-name="normální_5f_xxx_20_3">
      <style:table-cell-properties fo:border-bottom="0.002cm solid #000000" style:diagonal-bl-tr="none" style:diagonal-tl-br="none" fo:background-color="transparent" fo:border-left="0.088cm solid #000000" fo:border-right="0.002cm solid #000000" fo:border-top="0.002cm solid #000000"/>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68" style:family="table-cell" style:parent-style-name="normální_5f_xxx_20_3">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automatic"/>
      <style:paragraph-properties fo:text-align="start" fo:margin-left="0.353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69" style:family="table-cell" style:parent-style-name="normální_5f_xxx_20_3">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automatic"/>
      <style:paragraph-properties fo:text-align="start" fo:margin-left="0.353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70" style:family="table-cell" style:parent-style-name="normální_5f_xxx_20_3">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71" style:family="table-cell" style:parent-style-name="normální_5f_xxx_20_3">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72" style:family="table-cell" style:parent-style-name="normální_5f_xxx_20_3">
      <style:table-cell-properties fo:border-bottom="0.002cm solid #000000" style:diagonal-bl-tr="none" style:diagonal-tl-br="none" fo:background-color="transparent" fo:border-left="0.088cm solid #000000" fo:border-right="0.002cm solid #000000" fo:border-top="0.002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73" style:family="table-cell" style:parent-style-name="normální_5f_xxx_20_3">
      <style:table-cell-properties fo:border-bottom="0.002cm solid #000000" style:diagonal-bl-tr="none" style:diagonal-tl-br="none" fo:background-color="transparent" fo:border-left="none" fo:border-right="0.002cm solid #000000" fo:border-top="0.002cm solid #000000"/>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74" style:family="table-cell" style:parent-style-name="normální_5f_xxx_20_3">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none" style:vertical-align="automatic"/>
      <style:paragraph-properties fo:text-align="start" fo:margin-left="0.353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75" style:family="table-cell" style:parent-style-name="normální_5f_xxx_20_3">
      <style:table-cell-properties fo:border-bottom="0.002cm solid #000000" style:diagonal-bl-tr="none" style:diagonal-tl-br="none" fo:background-color="transparent" fo:border-left="none" fo:border-right="0.002cm solid #000000" fo:border-top="0.002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76" style:family="table-cell" style:parent-style-name="normální_5f_xxx_20_3">
      <style:table-cell-properties fo:border-bottom="0.002cm solid #000000" style:diagonal-bl-tr="none" style:diagonal-tl-br="none" fo:background-color="transparent" fo:border-left="none" fo:border-right="0.002cm solid #000000" fo:border-top="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77" style:family="table-cell" style:parent-style-name="normální_5f_xxx_20_3">
      <style:table-cell-properties style:glyph-orientation-vertical="0" fo:border-bottom="0.002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78" style:family="table-cell" style:parent-style-name="Default" style:data-style-name="N100">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9" style:family="table-cell" style:parent-style-name="Default" style:data-style-name="N100">
      <style:table-cell-properties style:glyph-orientation-vertical="0"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8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781" style:family="table-cell" style:parent-style-name="Default" style:data-style-name="N100">
      <style:table-cell-properties fo:background-color="#ffff00"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82" style:family="table-cell" style:parent-style-name="Default" style:data-style-name="N100">
      <style:table-cell-properties style:glyph-orientation-vertical="0" fo:border-bottom="0.088cm solid #000000" fo:background-color="#c0c0c0" style:text-align-source="fix" style:repeat-content="false" fo:wrap-option="no-wrap" fo:border-left="0.088cm solid #000000" style:direction="ltr" fo:border-right="none" style:rotation-angle="0" style:rotation-align="none" fo:border-top="0.088cm solid #000000" style:vertical-align="middle"/>
      <style:paragraph-properties fo:text-align="end"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783" style:family="table-cell" style:parent-style-name="Default" style:data-style-name="N100">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84" style:family="table-cell" style:parent-style-name="normální_5f_xxx_20_3" style:data-style-name="N100">
      <style:table-cell-properties style:diagonal-bl-tr="none" style:diagonal-tl-br="none" fo:background-color="transparent" fo:border="0.002cm solid #000000"/>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85" style:family="table-cell" style:parent-style-name="normální_5f_xxx_20_3" style:data-style-name="N100">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86" style:family="table-cell" style:parent-style-name="normální_5f_xxx_20_3" style:data-style-name="N100">
      <style:table-cell-properties style:diagonal-bl-tr="none" style:diagonal-tl-br="none" fo:background-color="transparent" fo:border="0.002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87" style:family="table-cell" style:parent-style-name="normální_5f_xxx_20_3" style:data-style-name="N100">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88" style:family="table-cell" style:parent-style-name="normální_5f_xxx_20_3" style:data-style-name="N0">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89" style:family="table-cell" style:parent-style-name="normální_5f_xxx_20_3" style:data-style-name="N100">
      <style:table-cell-properties fo:border-bottom="0.002cm solid #000000" style:diagonal-bl-tr="none" style:diagonal-tl-br="none" fo:background-color="transparent" fo:border-left="0.002cm solid #000000" fo:border-right="0.002cm solid #000000"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0" style:family="table-cell" style:parent-style-name="normální_5f_xxx_20_3" style:data-style-name="N100">
      <style:table-cell-properties style:glyph-orientation-vertical="0" fo:border-bottom="0.002cm solid #000000" style:diagonal-bl-tr="none" style:diagonal-tl-br="none" style:text-align-source="value-type" style:repeat-content="false" fo:background-color="transparent" fo:wrap-option="wrap" fo:border-left="0.002cm solid #000000" style:direction="ltr" fo:border-right="0.002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91" style:family="table-cell" style:parent-style-name="Default" style:data-style-name="N100">
      <style:table-cell-properties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92" style:family="table-cell" style:parent-style-name="Default" style:data-style-name="N113">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793" style:family="table-cell" style:parent-style-name="Default" style:data-style-name="N113">
      <style:table-cell-properties fo:background-color="#ffff00"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94" style:family="table-cell" style:parent-style-name="Default" style:data-style-name="N113">
      <style:table-cell-properties style:glyph-orientation-vertical="0" fo:border-bottom="0.088cm solid #000000" fo:background-color="#c0c0c0"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95" style:family="table-cell" style:parent-style-name="Default" style:data-style-name="N113">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96" style:family="table-cell" style:parent-style-name="normální_5f_xxx_20_3" style:data-style-name="N113">
      <style:table-cell-properties fo:border-bottom="0.002cm solid #000000" style:diagonal-bl-tr="none" style:diagonal-tl-br="none" fo:background-color="transparent" fo:border-left="0.002cm solid #000000" fo:border-right="0.088cm solid #000000" fo:border-top="0.002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7" style:family="table-cell" style:parent-style-name="normální_5f_xxx_20_3" style:data-style-name="N113">
      <style:table-cell-properties fo:border-bottom="0.002cm solid #000000" style:diagonal-bl-tr="none" style:diagonal-tl-br="none" fo:background-color="transparent" fo:border-left="0.002cm solid #000000" fo:border-right="0.088cm solid #000000" fo:border-top="0.002cm solid #000000"/>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98" style:family="table-cell" style:parent-style-name="normální_5f_xxx_20_3" style:data-style-name="N113">
      <style:table-cell-properties fo:border-bottom="0.002cm solid #000000" style:diagonal-bl-tr="none" style:diagonal-tl-br="none" fo:background-color="transparent" fo:border-left="0.002cm solid #000000" fo:border-right="0.088cm solid #000000" fo:border-top="0.002cm solid #000000"/>
      <style:text-properties fo:color="#000000" style:text-outline="false" style:text-line-through-style="none" style:font-name="Tahoma" fo:font-size="4.69999980926514pt" fo:language="zxx" fo:country="none" fo:font-style="normal" fo:text-shadow="none" style:text-underline-style="none" fo:font-weight="normal" style:font-name-asian="Tahoma" style:font-size-asian="4.69999980926514pt" style:language-asian="zxx" style:country-asian="none" style:font-style-asian="normal" style:font-weight-asian="normal" style:font-name-complex="Tahoma" style:font-size-complex="4.69999980926514pt" style:language-complex="zxx" style:country-complex="none" style:font-style-complex="normal" style:font-weight-complex="normal"/>
    </style:style>
    <style:style style:name="ce799" style:family="table-cell" style:parent-style-name="normální_5f_xxx_20_3" style:data-style-name="N113">
      <style:table-cell-properties fo:border-bottom="0.002cm solid #000000" style:diagonal-bl-tr="none" style:diagonal-tl-br="none" fo:background-color="transparent" fo:border-left="0.002cm solid #000000" fo:border-right="0.088cm solid #000000"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00" style:family="table-cell" style:parent-style-name="normální_5f_xxx_20_3" style:data-style-name="N113">
      <style:table-cell-properties fo:border-bottom="0.002cm solid #000000" style:diagonal-bl-tr="none" style:diagonal-tl-br="none" fo:background-color="transparent" fo:border-left="0.002cm solid #000000" fo:border-right="0.088cm solid #000000" fo:border-top="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801" style:family="table-cell" style:parent-style-name="Default" style:data-style-name="N113">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2" style:family="table-cell" style:parent-style-name="Default" style:data-style-name="N113">
      <style:table-cell-properties style:glyph-orientation-vertical="0"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04" style:family="table-cell" style:parent-style-name="Default" style:data-style-name="N160">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805" style:family="table-cell" style:parent-style-name="Default" style:data-style-name="N160">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06" style:family="table-cell" style:parent-style-name="Default" style:data-style-name="N100">
      <style:table-cell-properties style:glyph-orientation-vertical="0" style:cell-protect="protected" style:print-content="false" style:text-align-source="fix" style:repeat-content="false" fo:background-color="transparent"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7" style:family="table-cell" style:parent-style-name="Default" style:data-style-name="N100">
      <style:table-cell-properties style:glyph-orientation-vertical="0" fo:background-color="#e2e2e2" style:cell-protect="protected" style:print-content="false" style:text-align-source="fix" style:repeat-content="false" fo:wrap-option="no-wrap" fo:border="none" style:direction="ltr" style:rotation-angle="0" style:rotation-align="none" style:vertical-align="middle"/>
      <style:paragraph-properties fo:text-align="start" fo:margin-left="0cm" style:writing-mode="page"/>
      <style:text-properties style:use-window-font-color="true" style:text-outline="false" style:text-line-through-style="none" style:font-name="Arial2" fo:font-size="10.5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808" style:family="table-cell" style:parent-style-name="Default" style:data-style-name="N100">
      <style:table-cell-properties style:glyph-orientation-vertical="0" fo:background-color="#e2e2e2" style:cell-protect="protected" style:print-content="false" style:text-align-source="fix" style:repeat-content="false" fo:wrap-option="no-wrap" fo:border="none" style:direction="ltr" style:rotation-angle="0" style:rotation-align="none" style:vertical-align="middle"/>
      <style:paragraph-properties fo:text-align="start" fo:margin-left="0cm" style:writing-mode="page"/>
      <style:text-properties style:use-window-font-color="true" style:text-outline="false" style:text-line-through-style="none" style:font-name="MS Sans Serif" fo:font-size="8.5pt" fo:font-style="normal" fo:text-shadow="none" style:text-underline-style="none" fo:font-weight="bold" style:font-size-asian="8.5pt" style:font-style-asian="normal" style:font-weight-asian="bold" style:font-size-complex="8.5pt" style:font-style-complex="normal" style:font-weight-complex="bold"/>
    </style:style>
    <style:style style:name="ce809" style:family="table-cell" style:parent-style-name="Default" style:data-style-name="N100">
      <style:table-cell-properties style:glyph-orientation-vertical="0" fo:border-bottom="0.088cm solid #000000" fo:background-color="#e2e2e2" style:cell-protect="protected" style:print-content="false" style:text-align-source="fix" style:repeat-content="false" fo:wrap-option="no-wrap" fo:border-left="none" style:direction="ltr" fo:border-right="none" style:rotation-angle="0" style:rotation-align="none" fo:border-top="none" style:vertical-align="middle"/>
      <style:paragraph-properties fo:text-align="start" fo:margin-left="0cm" style:writing-mode="page"/>
      <style:text-properties style:use-window-font-color="true" style:text-outline="false" style:text-line-through-style="none" style:font-name="MS Sans Serif" fo:font-size="8.5pt" fo:font-style="normal" fo:text-shadow="none" style:text-underline-style="none" fo:font-weight="bold" style:font-size-asian="8.5pt" style:font-style-asian="normal" style:font-weight-asian="bold" style:font-size-complex="8.5pt" style:font-style-complex="normal" style:font-weight-complex="bold"/>
    </style:style>
    <style:style style:name="ce810" style:family="table-cell" style:parent-style-name="Default" style:data-style-name="N100">
      <style:table-cell-properties style:glyph-orientation-vertical="0" fo:border-bottom="none" fo:background-color="#e2e2e2"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gr1" style:family="graphic">
      <style:graphic-properties fo:background-color="#ffffff"/>
    </style:style>
    <style:style style:name="gr2" style:family="graphic">
      <style:graphic-properties draw:marker-start="Styl_20_šipky_20_1" draw:marker-start-width="0.2cm" draw:marker-start-center="false" draw:fill="solid" draw:fill-color="#ffffc0" draw:auto-grow-height="true" draw:auto-grow-width="false" fo:max-width="12cm" fo:min-width="2.9cm" fo:padding-top="0.1cm" fo:padding-bottom="0.1cm" fo:padding-left="0.1cm" fo:padding-right="0.1cm" draw:shadow="hidden" draw:shadow-offset-x="0.1cm" draw:shadow-offset-y="0.1cm" draw:caption-escape-direction="auto"/>
    </style:style>
    <style:style style:name="gr3" style:family="graphic">
      <style:graphic-properties draw:marker-start="Styl_20_šipky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P1" style:family="paragraph">
      <style:paragraph-properties fo:text-align="center"/>
    </style:style>
    <style:style style:name="P2" style:family="paragraph">
      <style:paragraph-properties fo:text-align="start"/>
      <style:text-properties fo:color="#000000" style:text-line-through-style="none" fo:font-size="8pt" fo:font-style="normal" style:text-underline-style="none" fo:font-weight="normal"/>
    </style:style>
    <style:style style:name="P3" style:family="paragraph">
      <style:paragraph-properties style:text-autospace="none" style:line-break="normal" style:writing-mode="page"/>
      <style:text-properties style:text-outline="false" style:text-line-through-style="none" style:font-name="Arial CE" fo:font-size="10pt" fo:language="cs" fo:country="CZ" fo:font-style="normal" fo:text-shadow="none" style:text-underline-style="none" fo:font-weight="normal" style:text-underline-mode="continuous" style:text-overline-mode="continuous" style:text-line-through-mode="continuous" style:font-name-asian="Lucida Sans Unicode" style:font-size-asian="10pt" style:language-asian="cs" style:country-asian="CZ" style:font-style-asian="normal" style:font-weight-asian="normal" style:font-name-complex="Arial CE" style:font-size-complex="10pt" style:language-complex="cs" style:country-complex="CZ" style:font-style-complex="normal" style:font-weight-complex="normal" style:text-emphasize="none" style:font-relief="none" style:text-overline-style="none" style:text-overline-color="font-color" fo:hyphenate="false"/>
    </style:style>
    <style:style style:name="P4" style:family="paragraph">
      <style:paragraph-properties fo:text-align="start" style:text-autospace="none" style:line-break="normal" style:writing-mode="page"/>
      <style:text-properties style:text-outline="false" style:text-line-through-style="none" style:font-name="Arial CE" fo:font-size="10pt" fo:language="cs" fo:country="CZ" fo:font-style="normal" fo:text-shadow="none" style:text-underline-style="none" fo:font-weight="normal" style:text-underline-mode="continuous" style:text-overline-mode="continuous" style:text-line-through-mode="continuous" style:font-name-asian="Lucida Sans Unicode" style:font-size-asian="10pt" style:language-asian="cs" style:country-asian="CZ" style:font-style-asian="normal" style:font-weight-asian="normal" style:font-name-complex="Arial CE" style:font-size-complex="10pt" style:language-complex="cs" style:country-complex="CZ" style:font-style-complex="normal" style:font-weight-complex="normal" style:text-emphasize="none" style:font-relief="none" style:text-overline-style="none" style:text-overline-color="font-color" fo:hyphenate="false"/>
    </style:style>
    <style:style style:name="T9" style:family="text">
      <style:text-properties fo:font-size="7pt" style:font-size-asian="7pt" style:font-size-complex="7pt"/>
    </style:style>
    <style:style style:name="T2" style:family="text">
      <style:text-properties style:text-outline="false" style:text-line-through-style="none" style:font-name="Arial CE" fo:font-size="10pt" fo:language="cs" fo:country="CZ" fo:font-style="normal" fo:text-shadow="none" style:text-underline-style="none" fo:font-weight="normal" style:text-underline-mode="continuous" style:text-overline-mode="continuous" style:text-line-through-mode="continuous" style:font-name-asian="Lucida Sans Unicode" style:font-size-asian="10pt" style:language-asian="cs" style:country-asian="CZ" style:font-style-asian="normal" style:font-weight-asian="normal" style:font-name-complex="Arial CE" style:font-size-complex="10pt" style:language-complex="cs" style:country-complex="CZ"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Arial2" fo:font-size="8pt" fo:language="cs" fo:country="CZ" fo:font-style="normal" fo:text-shadow="none" style:text-underline-style="none" fo:font-weight="normal" style:text-underline-mode="continuous" style:text-overline-mode="continuous" style:text-line-through-mode="continuous" style:font-name-asian="Lucida Sans Unicode" style:font-size-asian="8pt" style:language-asian="cs" style:country-asian="CZ" style:font-style-asian="normal" style:font-weight-asian="normal" style:font-name-complex="Arial2" style:font-size-complex="8pt" style:language-complex="cs" style:country-complex="CZ" style:font-style-complex="normal" style:font-weight-complex="normal" style:text-emphasize="none" style:font-relief="none" style:text-overline-style="none" style:text-overline-color="font-color"/>
    </style:style>
    <style:style style:name="T4" style:family="text">
      <style:text-properties fo:font-size="7pt" fo:font-weight="bold" style:font-size-asian="7pt" style:font-weight-asian="bold" style:font-size-complex="7pt" style:font-weight-complex="bold"/>
    </style:style>
    <style:style style:name="T5" style:family="text">
      <style:text-properties fo:font-weight="bold" style:font-weight-asian="bold" style:font-weight-complex="bold"/>
    </style:style>
    <style:style style:name="T6" style:family="text">
      <style:text-properties fo:font-weight="bold" style:language-asian="zxx" style:country-asian="none" style:font-weight-asian="bold" style:language-complex="zxx" style:country-complex="none" style:font-weight-complex="bold"/>
    </style:style>
    <style:style style:name="T7" style:family="text">
      <style:text-properties style:text-outline="false" style:text-line-through-styl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8" style:family="text">
      <style:text-properties fo:font-size="8pt" fo:font-weight="bold" style:font-size-asian="8pt" style:font-weight-asian="bold" style:font-size-complex="8pt" style:font-weight-complex="bold"/>
    </style:style>
    <style:style style:name="T10" style:family="text">
      <style:text-properties style:font-name="Arial" fo:font-size="8pt" fo:font-weight="bold" style:font-size-asian="8pt" style:language-asian="zxx" style:country-asian="none" style:font-weight-asian="bold" style:font-size-complex="8pt" style:language-complex="zxx" style:country-complex="none" style:font-weight-complex="bold"/>
    </style:style>
    <style:style style:name="T11" style:family="text">
      <style:text-properties style:text-outline="false" style:text-line-through-style="none" style:text-position="0% 100%" style:font-name="MS Sans Serif" fo:font-size="8.5pt" fo:font-style="normal" fo:text-shadow="none" style:text-underline-style="none" fo:font-weight="normal" style:font-size-asian="8.5pt" style:font-style-asian="normal" style:font-weight-asian="normal" style:font-size-complex="8.5pt" style:font-style-complex="normal" style:font-weight-complex="normal"/>
    </style:style>
  </office:automatic-styles>
  <office:body>
    <office:spreadsheet>
      <table:calculation-settings table:case-sensitive="false" table:use-regular-expressions="false"/>
      <table:table table:name="Obecné informácie" table:style-name="ta1" table:print="false">
        <office:forms form:automatic-focus="true" form:apply-design-mode="false">
          <form:form form:name="WW-Standard" form:apply-filter="true" form:control-implementation="ooo:com.sun.star.form.component.Form" office:target-frame="" xlink:href="" xlink:type="simple"/>
        </office:forms>
        <table:table-column table:style-name="co1" table:number-columns-repeated="1024" table:default-cell-style-name="Default"/>
        <table:table-row table:style-name="ro1">
          <table:table-cell table:style-name="ce1"/>
          <table:table-cell table:style-name="ce3"/>
          <table:table-cell table:style-name="ce17" table:number-columns-repeated="2"/>
          <table:table-cell table:style-name="ce25"/>
          <table:table-cell table:style-name="ce16"/>
          <table:table-cell table:style-name="ce25" table:number-columns-repeated="8"/>
          <table:table-cell table:number-columns-repeated="1010"/>
        </table:table-row>
        <table:table-row table:style-name="ro2">
          <table:table-cell table:style-name="ce1"/>
          <table:table-cell table:style-name="ce4" office:value-type="string" table:number-columns-spanned="13" table:number-rows-spanned="1">
            <text:p>Všeobecné informácie k správnej funkčnosti účtovných výkazov v ABRA Gx</text:p>
          </table:table-cell>
          <table:covered-table-cell table:number-columns-repeated="12" table:style-name="ce4"/>
          <table:table-cell table:number-columns-repeated="1010"/>
        </table:table-row>
        <table:table-row table:style-name="ro1">
          <table:table-cell table:style-name="ce1"/>
          <table:table-cell table:style-name="ce5"/>
          <table:table-cell table:style-name="ce18"/>
          <table:table-cell table:style-name="ce1" table:number-columns-repeated="2"/>
          <table:table-cell table:style-name="ce25" table:number-columns-repeated="3"/>
          <table:table-cell table:style-name="ce27"/>
          <table:table-cell table:style-name="ce16" table:number-columns-repeated="2"/>
          <table:table-cell table:style-name="ce25" table:number-columns-repeated="3"/>
          <table:table-cell table:number-columns-repeated="1010"/>
        </table:table-row>
        <table:table-row table:style-name="ro3">
          <table:table-cell table:style-name="ce1"/>
          <table:table-cell table:style-name="ce6" office:value-type="string" table:number-columns-spanned="13" table:number-rows-spanned="1">
            <text:p>Pred použitím výkazov je potrebné skontrolovať a správne nastaviť tvz. Definície účtov, z ktorých sa účtovné výkazy skladajú. Jedná sa o definície v sivých poliach vpravo od tabuliek na záložkách "Súvaha" a "VZaS". Pretože vo veľkom množstve riadkov účtovných výkazov záleží na použitých analytických účtoch (ktoré pozná len koncový užívateľ ABRA Gx), je nutné výkazy vždy prispôsobiť pre konkrétnu firmu a jej individuálne účtovníctvo (použité analytické účty). Preto odporúčame:</text:p>
          </table:table-cell>
          <table:covered-table-cell table:number-columns-repeated="12" table:style-name="ce6"/>
          <table:table-cell table:number-columns-repeated="1010"/>
        </table:table-row>
        <table:table-row table:style-name="ro4">
          <table:table-cell table:style-name="ce1"/>
          <table:table-cell table:style-name="ce6" office:value-type="string" table:number-columns-spanned="13" table:number-rows-spanned="1">
            <text:p><text:s text:c="3"/>- skontrolovať všetky riadky definícií účtovných výkazov (sivé polia vpravo vedľa tabuliek výkazov) na záložkách "Súvaha" a "VZaS", či zodpovedajú skutočnosti vo vašom účtovníctve. Pri kontrole môžete využiť nápovedu vo forme poznámok v stĺpcoch E (záložka Súvaha) a G (záložka VZaS), kde sú skopírované čísla účtov z oficiálnych účtovných výkazov od Ministerstva financií (pre zobrazenie oficiálneho vzoru výkazov použite súbor UZPOD-14-print-save.pdf alebo UZMUJ-14-print-save.pdf v inštalačnom adresári ABRA Gx). Pre vlastné definovanie účtov v účtovných výkazoch sa využívajú rôzne riadiace znaky - pozri nižšie tabuľku na tomto liste. Kompletná nápoveda pre definovanie účtovných výkazov je v Helpe ABRA Gx v kapitole "Účtovné výkazy - vecný obsah".</text:p>
          </table:table-cell>
          <table:covered-table-cell table:number-columns-repeated="12" table:style-name="ce6"/>
          <table:table-cell table:number-columns-repeated="1010"/>
        </table:table-row>
        <table:table-row table:style-name="ro5">
          <table:table-cell table:style-name="ce1"/>
          <table:table-cell table:style-name="ce6" office:value-type="string" table:number-columns-spanned="13" table:number-rows-spanned="1">
            <text:p><text:s text:c="2"/>- po vykonanej kontrole definícií z predchádzajúceho kroku uložiť vaše výkazy pod iným menom súboru ("uložiť ako") - napr. pridať do názvu súboru názov vašej firmy. Zamedzíte tým zmazaniu vašich definícií v prípade vykonania inštalácie ďalšej verzie ABRA Gx.</text:p>
          </table:table-cell>
          <table:covered-table-cell table:number-columns-repeated="12" table:style-name="ce6"/>
          <table:table-cell table:number-columns-repeated="1010"/>
        </table:table-row>
        <table:table-row table:style-name="ro1">
          <table:table-cell table:style-name="ce1"/>
          <table:table-cell table:style-name="ce3"/>
          <table:table-cell table:style-name="ce17" table:number-columns-repeated="2"/>
          <table:table-cell table:style-name="ce1"/>
          <table:table-cell table:style-name="ce26"/>
          <table:table-cell table:style-name="ce16"/>
          <table:table-cell table:style-name="ce25"/>
          <table:table-cell table:style-name="ce27"/>
          <table:table-cell table:style-name="ce16" table:number-columns-repeated="2"/>
          <table:table-cell table:style-name="ce25" table:number-columns-repeated="3"/>
          <table:table-cell table:number-columns-repeated="1010"/>
        </table:table-row>
        <table:table-row table:style-name="ro1">
          <table:table-cell table:style-name="ce1"/>
          <table:table-cell table:style-name="ce7" office:value-type="string" table:number-columns-spanned="13" table:number-rows-spanned="1">
            <text:p>Výňatok z helpu ABRA Gx z kapitoly Účtovná závierka - vecný obsah:</text:p>
          </table:table-cell>
          <table:covered-table-cell table:number-columns-repeated="12" table:style-name="ce7"/>
          <table:table-cell table:number-columns-repeated="1010"/>
        </table:table-row>
        <table:table-row table:style-name="ro1">
          <table:table-cell table:style-name="ce2"/>
          <table:table-cell table:style-name="ce8" table:number-columns-repeated="3"/>
          <table:table-cell table:style-name="ce25"/>
          <table:table-cell table:style-name="ce16" table:number-columns-repeated="2"/>
          <table:table-cell table:style-name="ce25"/>
          <table:table-cell table:style-name="ce28" table:number-columns-repeated="3"/>
          <table:table-cell table:style-name="ce25" table:number-columns-repeated="3"/>
          <table:table-cell table:number-columns-repeated="1010"/>
        </table:table-row>
        <table:table-row table:style-name="ro6">
          <table:table-cell table:style-name="ce2"/>
          <table:table-cell table:style-name="ce9" office:value-type="string">
            <text:p>Syntax funkcií, riadiace znaky</text:p>
          </table:table-cell>
          <table:table-cell table:style-name="ce19"/>
          <table:table-cell table:style-name="ce8"/>
          <table:table-cell table:style-name="ce25"/>
          <table:table-cell table:style-name="ce16" table:number-columns-repeated="2"/>
          <table:table-cell table:style-name="ce25"/>
          <table:table-cell table:style-name="ce29"/>
          <table:table-cell table:style-name="ce30" table:number-columns-repeated="2"/>
          <table:table-cell table:style-name="ce25" table:number-columns-repeated="3"/>
          <table:table-cell table:number-columns-repeated="1010"/>
        </table:table-row>
        <table:table-row table:style-name="ro1">
          <table:table-cell table:style-name="ce2"/>
          <table:table-cell table:style-name="ce10"/>
          <table:table-cell table:style-name="ce8" table:number-columns-repeated="2"/>
          <table:table-cell table:style-name="ce25"/>
          <table:table-cell table:style-name="ce16" table:number-columns-repeated="2"/>
          <table:table-cell table:style-name="ce25"/>
          <table:table-cell table:style-name="ce29"/>
          <table:table-cell table:style-name="ce30" table:number-columns-repeated="2"/>
          <table:table-cell table:style-name="ce25" table:number-columns-repeated="3"/>
          <table:table-cell table:number-columns-repeated="1010"/>
        </table:table-row>
        <table:table-row table:style-name="ro7">
          <table:table-cell table:style-name="ce2"/>
          <table:table-cell table:style-name="ce6" office:value-type="string" table:number-columns-spanned="13" table:number-rows-spanned="1">
            <text:p>Táto časť sa venuje možnostiam syntaxe výpočtových vzorcov, ktoré sa dajú používať v definícii riadkov účtovných výkazov. Ide o definíciu xls tabuľky či ods tabuľky, čiže pri zápisoch výpočtových vzorcov je potrebné dodržať syntax stanovenú pre daný tabuľkový kalkulátor, v prípade potreby viď help Excel resp. Calc. Použiť môžete samozrejme všetky funkcie dostupné v rámci MS Excel, vrátane funkcií dodávaných výrobcom ABRA Gx špeciálne pre tieto výkazy.</text:p>
          </table:table-cell>
          <table:covered-table-cell table:number-columns-repeated="12" table:style-name="ce6"/>
          <table:table-cell table:number-columns-repeated="1010"/>
        </table:table-row>
        <table:table-row table:style-name="ro6">
          <table:table-cell table:style-name="ce2"/>
          <table:table-cell table:style-name="ce11" office:value-type="string" table:number-columns-spanned="13" table:number-rows-spanned="1">
            <text:p>Pre funkcie dodávané výrobcom ďalej platí:</text:p>
          </table:table-cell>
          <table:covered-table-cell table:number-columns-repeated="12" table:style-name="ce11"/>
          <table:table-cell table:number-columns-repeated="1010"/>
        </table:table-row>
        <table:table-row table:style-name="ro8">
          <table:table-cell table:style-name="ce2"/>
          <table:table-cell table:style-name="ce6" office:value-type="string" table:number-columns-spanned="13" table:number-rows-spanned="1">
            <text:p>Pokiaľ je parametrom použitej funkcie účet, uvedie sa číslo účtovnej triedy, skupiny, syntetického alebo analytického účtu na ľubovoľný počet miest. Ak uvediete napr. 60, vysčítajú sa všetky účty skupiny 60. Pokiaľ nie je ďalšími parametrami stanovené inak, berú sa koncové zostatky účtov:</text:p>
          </table:table-cell>
          <table:covered-table-cell table:number-columns-repeated="12" table:style-name="ce6"/>
          <table:table-cell table:number-columns-repeated="1010"/>
        </table:table-row>
        <table:table-row table:style-name="ro6">
          <table:table-cell table:style-name="ce2"/>
          <table:table-cell table:style-name="ce6" office:value-type="string" table:number-columns-spanned="13" table:number-rows-spanned="1">
            <text:p><text:s text:c="2"/>- pri aktívnych, nákladových a podsúvahových účtoch (typy účtov viď Účtový rozvrh) sa zostatok stanovuje ako rozdiel strán MD-D</text:p>
          </table:table-cell>
          <table:covered-table-cell table:number-columns-repeated="12" table:style-name="ce6"/>
          <table:table-cell table:number-columns-repeated="1010"/>
        </table:table-row>
        <table:table-row table:style-name="ro6">
          <table:table-cell table:style-name="ce2"/>
          <table:table-cell table:style-name="ce6" office:value-type="string" table:number-columns-spanned="13" table:number-rows-spanned="1">
            <text:p><text:s text:c="2"/>- pri pasívnych a výnosových účtoch naopak ako rozdiel strán D-MD.</text:p>
          </table:table-cell>
          <table:covered-table-cell table:number-columns-repeated="12" table:style-name="ce6"/>
          <table:table-cell table:number-columns-repeated="1010"/>
        </table:table-row>
        <table:table-row table:style-name="ro6">
          <table:table-cell table:style-name="ce2"/>
          <table:table-cell table:style-name="ce6" office:value-type="string" table:number-columns-spanned="13" table:number-rows-spanned="1">
            <text:p>Prídavnými parametrami (riadiacimi znakmi) sa dá ďalej presnejšie určiť, ktoré zostatky a ktorých účtov sa majú sčítať. Je možné použiť tieto znaky:</text:p>
          </table:table-cell>
          <table:covered-table-cell table:number-columns-repeated="12" table:style-name="ce6"/>
          <table:table-cell table:number-columns-repeated="1010"/>
        </table:table-row>
        <table:table-row table:style-name="ro9">
          <table:table-cell table:style-name="ce2"/>
          <table:table-cell table:style-name="ce12" office:value-type="string">
            <text:p>t</text:p>
          </table:table-cell>
          <table:table-cell table:style-name="ce20" office:value-type="string" table:number-columns-spanned="12" table:number-rows-spanned="1">
            <text:p>Len daňové účty napr. člen 60t znamená zostatok účtov skupiny 60, kde z tejto skupiny sa sčítajú iba účty nastavené ako daňové - viď Príklad v popise položky Daňový v Účtovom rozvrhu.</text:p>
          </table:table-cell>
          <table:covered-table-cell table:number-columns-repeated="10" table:style-name="ce23"/>
          <table:covered-table-cell table:style-name="ce31"/>
          <table:table-cell table:number-columns-repeated="1010"/>
        </table:table-row>
        <table:table-row table:style-name="ro9">
          <table:table-cell table:style-name="ce2"/>
          <table:table-cell table:style-name="ce13" office:value-type="string">
            <text:p>nt</text:p>
          </table:table-cell>
          <table:table-cell table:style-name="ce21" office:value-type="string" table:number-columns-spanned="12" table:number-rows-spanned="1">
            <text:p>Len nedaňové účty napr. člen 50nt znamená zostatok účtov skupiny 50, kde z tejto skupiny sa sčítajú iba účty nastavené ako nedaňové. (Vysvetlivky: "t" ako taxable čiže daňový, "nt" ako non-taxable čiže nedaňový.)</text:p>
          </table:table-cell>
          <table:covered-table-cell table:number-columns-repeated="10" table:style-name="ce6"/>
          <table:covered-table-cell table:style-name="ce32"/>
          <table:table-cell table:number-columns-repeated="1010"/>
        </table:table-row>
        <table:table-row table:style-name="ro9">
          <table:table-cell table:style-name="ce2"/>
          <table:table-cell table:style-name="ce13" office:value-type="string">
            <text:p>s</text:p>
          </table:table-cell>
          <table:table-cell table:style-name="ce21" office:value-type="string" table:number-columns-spanned="12" table:number-rows-spanned="1">
            <text:p>Len krátkodobé účty napr. člen 311s znamená zostatok účtov skupiny 311, kde z tejto skupiny sa sčítajú iba účty nastavené ako krátkodobé - viď Príklad v popise položky Krátkodobý v Účtovom rozvrhu. </text:p>
          </table:table-cell>
          <table:covered-table-cell table:number-columns-repeated="10" table:style-name="ce6"/>
          <table:covered-table-cell table:style-name="ce32"/>
          <table:table-cell table:number-columns-repeated="1010"/>
        </table:table-row>
        <table:table-row table:style-name="ro9">
          <table:table-cell table:style-name="ce2"/>
          <table:table-cell table:style-name="ce13" office:value-type="string">
            <text:p>ns</text:p>
          </table:table-cell>
          <table:table-cell table:style-name="ce21" office:value-type="string" table:number-columns-spanned="12" table:number-rows-spanned="1">
            <text:p>Len dlhodobé účty napr. člen 311ns znamená zostatok účtov skupiny 311, kde z tejto skupiny sa sčítajú iba účty nastavené ako dlhodobé - viď Účtový rozvrh. (Vysvetlivky: "s" ako short-term čiže krátkodobý, "ns" ako non-short-term čiže dlhodobý.)</text:p>
          </table:table-cell>
          <table:covered-table-cell table:number-columns-repeated="10" table:style-name="ce6"/>
          <table:covered-table-cell table:style-name="ce32"/>
          <table:table-cell table:number-columns-repeated="1010"/>
        </table:table-row>
        <table:table-row table:style-name="ro9">
          <table:table-cell table:style-name="ce2"/>
          <table:table-cell table:style-name="ce13" office:value-type="string">
            <text:p>d</text:p>
          </table:table-cell>
          <table:table-cell table:style-name="ce21" office:value-type="string" table:number-columns-spanned="12" table:number-rows-spanned="1">
            <text:p>Vezme sa iba strana MD účtu (resp. skupiny či triedy) </text:p>
          </table:table-cell>
          <table:covered-table-cell table:number-columns-repeated="10" table:style-name="ce6"/>
          <table:covered-table-cell table:style-name="ce32"/>
          <table:table-cell table:number-columns-repeated="1010"/>
        </table:table-row>
        <table:table-row table:style-name="ro9">
          <table:table-cell table:style-name="ce2"/>
          <table:table-cell table:style-name="ce13" office:value-type="string">
            <text:p>c</text:p>
          </table:table-cell>
          <table:table-cell table:style-name="ce21" office:value-type="string" table:number-columns-spanned="12" table:number-rows-spanned="1">
            <text:p>Vezme sa iba strana D účtu (resp. skupiny či triedy) (Vysvetlivky: "d" ako debit čiže MD, "c" ako credit čiže D.)</text:p>
          </table:table-cell>
          <table:covered-table-cell table:number-columns-repeated="10" table:style-name="ce6"/>
          <table:covered-table-cell table:style-name="ce32"/>
          <table:table-cell table:number-columns-repeated="1010"/>
        </table:table-row>
        <table:table-row table:style-name="ro9">
          <table:table-cell table:style-name="ce2"/>
          <table:table-cell table:style-name="ce13" office:value-type="string">
            <text:p>a</text:p>
          </table:table-cell>
          <table:table-cell table:style-name="ce21" office:value-type="string" table:number-columns-spanned="12" table:number-rows-spanned="1">
            <text:p>Len účty s nastaveným druhom činnosti Vedľajšia činnosť (auxiliary). Príklad: 504a vo Výkaze ziskov a strát značí účet 504 s vedľajším druhom činnosti.</text:p>
          </table:table-cell>
          <table:covered-table-cell table:number-columns-repeated="10" table:style-name="ce6"/>
          <table:covered-table-cell table:style-name="ce32"/>
          <table:table-cell table:number-columns-repeated="1010"/>
        </table:table-row>
        <table:table-row table:style-name="ro9">
          <table:table-cell table:style-name="ce2"/>
          <table:table-cell table:style-name="ce13" office:value-type="string">
            <text:p>m</text:p>
          </table:table-cell>
          <table:table-cell table:style-name="ce21" office:value-type="string" table:number-columns-spanned="12" table:number-rows-spanned="1">
            <text:p>Len účty s nastaveným druhom činnosti Hlavná činnosť (main). (Príklad: 504m vo Výkaze ziskov a strát značí účet 504 s hlavným druhom činnosti.) <text:s/></text:p>
          </table:table-cell>
          <table:covered-table-cell table:number-columns-repeated="10" table:style-name="ce6"/>
          <table:covered-table-cell table:style-name="ce32"/>
          <table:table-cell table:number-columns-repeated="1010"/>
        </table:table-row>
        <table:table-row table:style-name="ro9">
          <table:table-cell table:style-name="ce2"/>
          <table:table-cell table:style-name="ce13" office:value-type="string">
            <text:p>-</text:p>
          </table:table-cell>
          <table:table-cell table:style-name="ce21" office:value-type="string" table:number-columns-spanned="12" table:number-rows-spanned="1">
            <text:p>Znak "mínus". Mení znamienko, tzn. násobí číslom -1.</text:p>
          </table:table-cell>
          <table:covered-table-cell table:number-columns-repeated="10" table:style-name="ce6"/>
          <table:covered-table-cell table:style-name="ce32"/>
          <table:table-cell table:number-columns-repeated="1010"/>
        </table:table-row>
        <table:table-row table:style-name="ro9">
          <table:table-cell table:style-name="ce2"/>
          <table:table-cell table:style-name="ce13" office:value-type="string">
            <text:p>&gt;</text:p>
          </table:table-cell>
          <table:table-cell table:style-name="ce21" office:value-type="string" table:number-columns-spanned="12" table:number-rows-spanned="1">
            <text:p>Ak je zostatok väčší ako nula, vezme sa tento zostatok, inak sa vezme 0. Napr. 34300&gt;, potom ak bude zostatok účtu 34300 väčší ako 0, započíta sa do bunky, ak bude záporný, započíta sa nula).</text:p>
          </table:table-cell>
          <table:covered-table-cell table:number-columns-repeated="10" table:style-name="ce6"/>
          <table:covered-table-cell table:style-name="ce32"/>
          <table:table-cell table:number-columns-repeated="1010"/>
        </table:table-row>
        <table:table-row table:style-name="ro9">
          <table:table-cell table:style-name="ce2"/>
          <table:table-cell table:style-name="ce14" office:value-type="string">
            <text:p>&lt;</text:p>
          </table:table-cell>
          <table:table-cell table:style-name="ce22" office:value-type="string" table:number-columns-spanned="12" table:number-rows-spanned="1">
            <text:p>Ak je zostatok menší ako nula, vezme sa tento zostatok v absolútnej hodnote, inak sa vezme 0. (Napr. 34300&gt;, potom ak bude zostatok účtu 34300 menší ako 0, započíta sa do bunky jeho absolútna hodnota, ak bude kladný, započíta sa nula).</text:p>
          </table:table-cell>
          <table:covered-table-cell table:number-columns-repeated="10" table:style-name="ce24"/>
          <table:covered-table-cell table:style-name="ce33"/>
          <table:table-cell table:number-columns-repeated="1010"/>
        </table:table-row>
        <table:table-row table:style-name="ro10">
          <table:table-cell table:style-name="ce2"/>
          <table:table-cell table:style-name="ce14" office:value-type="string">
            <text:p>AÚ</text:p>
          </table:table-cell>
          <table:table-cell table:style-name="ce22" office:value-type="string" table:number-columns-spanned="12" table:number-rows-spanned="1">
            <text:p>Pri definíciách účtov, pri ktorých záleží na konkrétnej použitej analytickej časti účtu (ktorú pozná len užívateľ), je ďalej použitá skratka AÚ (napr. 221AÚ). Táto definícia sama o sebe vracia len nulovú hodnotu, pretože sa očakáva, že užívateľ výkazov dosadí na toto miesto svoj platný konkrétny analytický účet - napr. 2215501.</text:p>
          </table:table-cell>
          <table:covered-table-cell table:number-columns-repeated="10" table:style-name="ce24"/>
          <table:covered-table-cell table:style-name="ce33"/>
          <table:table-cell table:number-columns-repeated="1010"/>
        </table:table-row>
        <table:table-row table:style-name="ro1">
          <table:table-cell table:style-name="ce2"/>
          <table:table-cell table:style-name="ce2" table:number-columns-spanned="13" table:number-rows-spanned="1"/>
          <table:covered-table-cell table:number-columns-repeated="12" table:style-name="ce2"/>
          <table:table-cell table:number-columns-repeated="1010"/>
        </table:table-row>
        <table:table-row table:style-name="ro1">
          <table:table-cell table:style-name="ce2"/>
          <table:table-cell table:style-name="ce2" table:number-columns-spanned="13" table:number-rows-spanned="1"/>
          <table:covered-table-cell table:number-columns-repeated="12" table:style-name="ce2"/>
          <table:table-cell table:number-columns-repeated="1010"/>
        </table:table-row>
        <table:table-row table:style-name="ro1">
          <table:table-cell table:style-name="ce2"/>
          <table:table-cell table:style-name="ce15"/>
          <table:table-cell table:style-name="ce8" table:number-columns-repeated="2"/>
          <table:table-cell table:style-name="ce25"/>
          <table:table-cell table:style-name="ce16" table:number-columns-repeated="2"/>
          <table:table-cell table:style-name="ce25"/>
          <table:table-cell table:style-name="ce29"/>
          <table:table-cell table:style-name="ce30"/>
          <table:table-cell table:style-name="ce29"/>
          <table:table-cell table:style-name="ce25" table:number-columns-repeated="3"/>
          <table:table-cell table:number-columns-repeated="1010"/>
        </table:table-row>
        <table:table-row table:style-name="ro1">
          <table:table-cell table:style-name="ce2"/>
          <table:table-cell table:style-name="ce8" table:number-columns-repeated="3"/>
          <table:table-cell table:style-name="ce25"/>
          <table:table-cell table:style-name="ce16" table:number-columns-repeated="2"/>
          <table:table-cell table:style-name="ce25"/>
          <table:table-cell table:style-name="ce29"/>
          <table:table-cell table:style-name="ce30"/>
          <table:table-cell table:style-name="ce29"/>
          <table:table-cell table:style-name="ce25" table:number-columns-repeated="3"/>
          <table:table-cell table:number-columns-repeated="1010"/>
        </table:table-row>
        <table:table-row table:style-name="ro1" table:number-rows-repeated="2">
          <table:table-cell table:style-name="ce2"/>
          <table:table-cell table:style-name="ce8"/>
          <table:table-cell table:style-name="ce19"/>
          <table:table-cell table:style-name="ce8"/>
          <table:table-cell table:style-name="ce25"/>
          <table:table-cell table:style-name="ce16" table:number-columns-repeated="2"/>
          <table:table-cell table:style-name="ce25"/>
          <table:table-cell table:style-name="ce29"/>
          <table:table-cell table:style-name="ce30"/>
          <table:table-cell table:style-name="ce29"/>
          <table:table-cell table:style-name="ce25" table:number-columns-repeated="3"/>
          <table:table-cell table:number-columns-repeated="1010"/>
        </table:table-row>
        <table:table-row table:style-name="ro1" table:number-rows-repeated="2">
          <table:table-cell table:style-name="ce2"/>
          <table:table-cell table:style-name="ce8" table:number-columns-repeated="3"/>
          <table:table-cell table:style-name="ce25"/>
          <table:table-cell table:style-name="ce16" table:number-columns-repeated="2"/>
          <table:table-cell table:style-name="ce25"/>
          <table:table-cell table:style-name="ce29"/>
          <table:table-cell table:style-name="ce30"/>
          <table:table-cell table:style-name="ce29"/>
          <table:table-cell table:style-name="ce25" table:number-columns-repeated="3"/>
          <table:table-cell table:number-columns-repeated="1010"/>
        </table:table-row>
        <table:table-row table:style-name="ro1">
          <table:table-cell table:style-name="ce2"/>
          <table:table-cell table:style-name="ce8"/>
          <table:table-cell table:style-name="ce19"/>
          <table:table-cell table:style-name="ce8"/>
          <table:table-cell table:style-name="ce25"/>
          <table:table-cell table:style-name="ce16" table:number-columns-repeated="2"/>
          <table:table-cell table:style-name="ce25"/>
          <table:table-cell table:style-name="ce29"/>
          <table:table-cell table:style-name="ce30"/>
          <table:table-cell table:style-name="ce29"/>
          <table:table-cell table:style-name="ce25" table:number-columns-repeated="3"/>
          <table:table-cell table:number-columns-repeated="1010"/>
        </table:table-row>
        <table:table-row table:style-name="ro1" table:number-rows-repeated="3">
          <table:table-cell table:style-name="ce2"/>
          <table:table-cell table:style-name="ce8" table:number-columns-repeated="3"/>
          <table:table-cell table:style-name="ce25"/>
          <table:table-cell table:style-name="ce16" table:number-columns-repeated="2"/>
          <table:table-cell table:style-name="ce25"/>
          <table:table-cell table:style-name="ce29"/>
          <table:table-cell table:style-name="ce30"/>
          <table:table-cell table:style-name="ce29"/>
          <table:table-cell table:style-name="ce25" table:number-columns-repeated="3"/>
          <table:table-cell table:number-columns-repeated="1010"/>
        </table:table-row>
        <table:table-row table:style-name="ro1">
          <table:table-cell table:style-name="ce2"/>
          <table:table-cell table:style-name="ce8"/>
          <table:table-cell table:style-name="ce19"/>
          <table:table-cell table:style-name="ce8"/>
          <table:table-cell table:style-name="ce25"/>
          <table:table-cell table:style-name="ce16" table:number-columns-repeated="2"/>
          <table:table-cell table:style-name="ce25"/>
          <table:table-cell table:style-name="ce28" table:number-columns-repeated="3"/>
          <table:table-cell table:style-name="ce25" table:number-columns-repeated="3"/>
          <table:table-cell table:number-columns-repeated="1010"/>
        </table:table-row>
        <table:table-row table:style-name="ro1" table:number-rows-repeated="2">
          <table:table-cell table:style-name="ce2"/>
          <table:table-cell table:style-name="ce10"/>
          <table:table-cell table:style-name="ce8" table:number-columns-repeated="2"/>
          <table:table-cell table:style-name="ce25"/>
          <table:table-cell table:style-name="ce16" table:number-columns-repeated="2"/>
          <table:table-cell table:style-name="ce25"/>
          <table:table-cell table:style-name="ce29"/>
          <table:table-cell table:style-name="ce30"/>
          <table:table-cell table:style-name="ce29"/>
          <table:table-cell table:style-name="ce25" table:number-columns-repeated="3"/>
          <table:table-cell table:number-columns-repeated="1010"/>
        </table:table-row>
        <table:table-row table:style-name="ro1" table:number-rows-repeated="2">
          <table:table-cell table:style-name="ce2"/>
          <table:table-cell table:style-name="ce8" table:number-columns-repeated="3"/>
          <table:table-cell table:style-name="ce25"/>
          <table:table-cell table:style-name="ce16" table:number-columns-repeated="2"/>
          <table:table-cell table:style-name="ce25"/>
          <table:table-cell table:style-name="ce29"/>
          <table:table-cell table:style-name="ce30"/>
          <table:table-cell table:style-name="ce29"/>
          <table:table-cell table:style-name="ce25" table:number-columns-repeated="3"/>
          <table:table-cell table:number-columns-repeated="1010"/>
        </table:table-row>
        <table:table-row table:style-name="ro1">
          <table:table-cell table:style-name="ce2"/>
          <table:table-cell table:style-name="ce8"/>
          <table:table-cell table:style-name="ce19"/>
          <table:table-cell table:style-name="ce8"/>
          <table:table-cell table:style-name="ce25"/>
          <table:table-cell table:style-name="ce16" table:number-columns-repeated="2"/>
          <table:table-cell table:style-name="ce25"/>
          <table:table-cell table:style-name="ce28" table:number-columns-repeated="3"/>
          <table:table-cell table:style-name="ce25" table:number-columns-repeated="3"/>
          <table:table-cell table:number-columns-repeated="1010"/>
        </table:table-row>
        <table:table-row table:style-name="ro1" table:number-rows-repeated="2">
          <table:table-cell table:style-name="ce2"/>
          <table:table-cell table:style-name="ce8" table:number-columns-repeated="3"/>
          <table:table-cell table:style-name="ce25"/>
          <table:table-cell table:style-name="ce16" table:number-columns-repeated="2"/>
          <table:table-cell table:style-name="ce25"/>
          <table:table-cell table:style-name="ce29"/>
          <table:table-cell table:style-name="ce30"/>
          <table:table-cell table:style-name="ce29"/>
          <table:table-cell table:style-name="ce25" table:number-columns-repeated="3"/>
          <table:table-cell table:number-columns-repeated="1010"/>
        </table:table-row>
        <table:table-row table:style-name="ro1" table:number-rows-repeated="19">
          <table:table-cell table:style-name="ce2"/>
          <table:table-cell table:style-name="ce8"/>
          <table:table-cell table:style-name="ce19"/>
          <table:table-cell table:style-name="ce8"/>
          <table:table-cell table:style-name="ce25"/>
          <table:table-cell table:style-name="ce16" table:number-columns-repeated="2"/>
          <table:table-cell table:style-name="ce25"/>
          <table:table-cell table:style-name="ce29"/>
          <table:table-cell table:style-name="ce30"/>
          <table:table-cell table:style-name="ce29"/>
          <table:table-cell table:style-name="ce25" table:number-columns-repeated="3"/>
          <table:table-cell table:number-columns-repeated="1010"/>
        </table:table-row>
        <table:table-row table:style-name="ro1" table:number-rows-repeated="8">
          <table:table-cell table:style-name="ce2" table:number-columns-repeated="2"/>
          <table:table-cell table:style-name="ce19"/>
          <table:table-cell table:style-name="ce8"/>
          <table:table-cell table:style-name="ce25"/>
          <table:table-cell table:style-name="ce16" table:number-columns-repeated="2"/>
          <table:table-cell table:style-name="ce25"/>
          <table:table-cell table:style-name="ce29"/>
          <table:table-cell table:style-name="ce30"/>
          <table:table-cell table:style-name="ce29"/>
          <table:table-cell table:style-name="ce25" table:number-columns-repeated="3"/>
          <table:table-cell table:number-columns-repeated="1010"/>
        </table:table-row>
        <table:table-row table:style-name="ro1" table:number-rows-repeated="2">
          <table:table-cell table:style-name="ce2"/>
          <table:table-cell table:style-name="ce8"/>
          <table:table-cell table:style-name="ce19"/>
          <table:table-cell table:style-name="ce8"/>
          <table:table-cell table:style-name="ce25"/>
          <table:table-cell table:style-name="ce16" table:number-columns-repeated="2"/>
          <table:table-cell table:style-name="ce25"/>
          <table:table-cell table:style-name="ce29"/>
          <table:table-cell table:style-name="ce30"/>
          <table:table-cell table:style-name="ce29"/>
          <table:table-cell table:style-name="ce25" table:number-columns-repeated="3"/>
          <table:table-cell table:number-columns-repeated="1010"/>
        </table:table-row>
        <table:table-row table:style-name="ro1" table:number-rows-repeated="10">
          <table:table-cell table:style-name="ce2" table:number-columns-repeated="2"/>
          <table:table-cell table:style-name="ce19"/>
          <table:table-cell table:style-name="ce8"/>
          <table:table-cell table:style-name="ce25"/>
          <table:table-cell table:style-name="ce16" table:number-columns-repeated="2"/>
          <table:table-cell table:style-name="ce25"/>
          <table:table-cell table:style-name="ce29"/>
          <table:table-cell table:style-name="ce30"/>
          <table:table-cell table:style-name="ce29"/>
          <table:table-cell table:style-name="ce25" table:number-columns-repeated="3"/>
          <table:table-cell table:number-columns-repeated="1010"/>
        </table:table-row>
        <table:table-row table:style-name="ro1" table:number-rows-repeated="15">
          <table:table-cell table:style-name="ce2"/>
          <table:table-cell table:style-name="ce8"/>
          <table:table-cell table:style-name="ce19"/>
          <table:table-cell table:style-name="ce8"/>
          <table:table-cell table:style-name="ce25"/>
          <table:table-cell table:style-name="ce16" table:number-columns-repeated="2"/>
          <table:table-cell table:style-name="ce25"/>
          <table:table-cell table:style-name="ce29"/>
          <table:table-cell table:style-name="ce30"/>
          <table:table-cell table:style-name="ce29"/>
          <table:table-cell table:style-name="ce25" table:number-columns-repeated="3"/>
          <table:table-cell table:number-columns-repeated="1010"/>
        </table:table-row>
        <table:table-row table:style-name="ro1">
          <table:table-cell table:style-name="ce2"/>
          <table:table-cell table:style-name="ce8" table:number-columns-repeated="3"/>
          <table:table-cell table:style-name="ce16" table:number-columns-repeated="2"/>
          <table:table-cell table:style-name="ce25" table:number-columns-repeated="8"/>
          <table:table-cell table:number-columns-repeated="1010"/>
        </table:table-row>
        <table:table-row table:style-name="ro1" table:number-rows-repeated="261">
          <table:table-cell table:style-name="ce1"/>
          <table:table-cell table:style-name="ce16" table:number-columns-repeated="5"/>
          <table:table-cell table:style-name="ce25" table:number-columns-repeated="8"/>
          <table:table-cell table:number-columns-repeated="1010"/>
        </table:table-row>
        <table:table-row table:style-name="ro1" table:number-rows-repeated="1048210">
          <table:table-cell table:number-columns-repeated="1024"/>
        </table:table-row>
        <table:table-row table:style-name="ro1">
          <table:table-cell table:number-columns-repeated="1024"/>
        </table:table-row>
      </table:table>
      <table:table table:name="HV" table:style-name="ta1" table:print-ranges="HV.B1:HV.E21">
        <office:forms form:automatic-focus="tru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ombobox form:name="cbPeriods" form:control-implementation="ooo:com.sun.star.form.component.ComboBox" xml:id="control1" form:id="control1" form:dropdown="true" form:current-value="&lt;Všetky&gt;" form:convert-empty-to-null="true" form:list-source-type="table" form:auto-complete="true">
              <form:properties>
                <form:property form:property-name="ControlTypeinMSO" office:value-type="float" office:value="0"/>
                <form:property form:property-name="DefaultControl" office:value-type="string" office:string-value="stardiv.one.form.control.ComboBox"/>
                <form:property form:property-name="ObjIDinMSO" office:value-type="float" office:value="0"/>
              </form:properties>
              <office:event-listeners>
                <script:event-listener script:language="ooo:StarBasic" script:event-name="form:itemstatechange" script:macro-name="document:Standard.HV.ComboPeriodChange"/>
              </office:event-listeners>
              <form:item form:label="&lt;Všetky&gt;"/>
              <form:item form:label="0: 1.1.2012 - 31.1.2012"/>
              <form:item form:label="1: 1.2.2012 - 29.2.2012"/>
              <form:item form:label="2: 1.3.2012 - 31.3.2012"/>
              <form:item form:label="3: 1.4.2012 - 30.4.2012"/>
              <form:item form:label="4: 1.5.2012 - 31.5.2012"/>
              <form:item form:label="5: 1.6.2012 - 30.6.2012"/>
              <form:item form:label="6: 1.7.2012 - 31.7.2012"/>
              <form:item form:label="7: 1.8.2012 - 31.8.2012"/>
              <form:item form:label="8: 1.9.2012 - 30.9.2012"/>
              <form:item form:label="9: 1.10.2012 - 31.10.2012"/>
              <form:item form:label="10: 1.11.2012 - 30.11.2012"/>
              <form:item form:label="11: 1.12.2012 - 31.12.2012"/>
            </form:combobox>
            <form:button form:name="LoadFormFile" form:control-implementation="ooo:com.sun.star.form.component.CommandButton" xml:id="control2" form:id="control2" form:label="Načítať zo súboru" form:printable="false" office:target-frame="" xlink:href="" form:image-data="" form:delay-for-repeat="PT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ABRA.NxInitAccRepFromFile"/>
              </office:event-listeners>
            </form:button>
          </form:form>
        </office:forms>
        <table:table-column table:style-name="co14" table:default-cell-style-name="ce360"/>
        <table:table-column table:style-name="co15" table:default-cell-style-name="ce51"/>
        <table:table-column table:style-name="co16" table:number-columns-repeated="2" table:default-cell-style-name="ce51"/>
        <table:table-column table:style-name="co17" table:default-cell-style-name="ce51"/>
        <table:table-column table:style-name="co18" table:default-cell-style-name="ce51"/>
        <table:table-column table:style-name="co19" table:default-cell-style-name="ce51"/>
        <table:table-column table:style-name="co22" table:default-cell-style-name="ce51"/>
        <table:table-column table:style-name="co18" table:number-columns-repeated="248" table:default-cell-style-name="ce51"/>
        <table:table-row table:style-name="ro26">
          <table:table-cell table:style-name="Default"/>
          <table:table-cell table:style-name="ce369" office:value-type="string">
            <text:p><text:s text:c="3"/>Hospodársky výsledok</text:p>
          </table:table-cell>
          <table:table-cell/>
          <table:table-cell>
            <draw:control table:end-cell-address="HV.E1" table:end-x="4.106cm" table:end-y="0.868cm" draw:z-index="1" draw:text-style-name="P1" svg:width="4.109cm" svg:height="0.867cm" svg:x="3.587cm" svg:y="0.001cm" draw:control="control2"/>
          </table:table-cell>
          <table:table-cell table:number-columns-repeated="252"/>
        </table:table-row>
        <table:table-row table:style-name="ro26" table:visibility="collapse">
          <table:table-cell table:style-name="ce359" office:value-type="string">
            <text:p>Pole B2 obsahuje hodnotu kombaca "Obdobi"</text:p>
          </table:table-cell>
          <table:table-cell table:style-name="ce370" office:value-type="string">
            <text:p>-1</text:p>
          </table:table-cell>
          <table:table-cell table:style-name="ce406" table:number-columns-repeated="2"/>
          <table:table-cell table:style-name="ce72"/>
          <table:table-cell table:style-name="ce406" table:number-columns-repeated="251"/>
        </table:table-row>
        <table:table-row table:style-name="ro29">
          <table:table-cell/>
          <table:table-cell table:style-name="ce371" office:value-type="string">
            <text:p>Výsledok za časový interval:</text:p>
          </table:table-cell>
          <table:table-cell table:style-name="ce407">
            <draw:control table:end-cell-address="HV.D3" table:end-x="2.323cm" table:end-y="0.737cm" draw:z-index="0" draw:style-name="gr1" draw:text-style-name="P2" svg:width="5.497cm" svg:height="0.63cm" svg:x="0.416cm" svg:y="0.107cm" draw:control="control1"/>
          </table:table-cell>
          <table:table-cell table:style-name="ce429"/>
          <table:table-cell table:style-name="ce434" table:formula="of:=&quot;Počet periód:&quot;&amp;NXGETCOUNTPERIOD()" office:value-type="string" office:string-value="Počet periód:0">
            <text:p>Počet periód:0</text:p>
          </table:table-cell>
          <table:table-cell/>
          <table:table-cell table:style-name="ce445" office:value-type="string" table:number-columns-spanned="2" table:number-rows-spanned="1">
            <text:p>Definícia ABRA Gx</text:p>
          </table:table-cell>
          <table:covered-table-cell table:style-name="ce448"/>
          <table:table-cell table:number-columns-repeated="248"/>
        </table:table-row>
        <table:table-row table:style-name="ro13">
          <table:table-cell table:style-name="ce361" office:value-type="string">
            <text:p>Riadok</text:p>
          </table:table-cell>
          <table:table-cell table:style-name="ce372"/>
          <table:table-cell table:style-name="ce408" office:value-type="string">
            <text:p><text:s/>HV daňový</text:p>
          </table:table-cell>
          <table:table-cell table:style-name="ce430" office:value-type="string">
            <text:p><text:s/>HV účtovný</text:p>
          </table:table-cell>
          <table:table-cell table:style-name="ce435" office:value-type="string">
            <text:p>Rozdiel</text:p>
          </table:table-cell>
          <table:table-cell/>
          <table:table-cell table:style-name="ce446" office:value-type="string">
            <text:p><text:s/>HV daňový</text:p>
          </table:table-cell>
          <table:table-cell table:style-name="ce449" office:value-type="string">
            <text:p><text:s/>HV účtovný</text:p>
          </table:table-cell>
          <table:table-cell table:number-columns-repeated="248"/>
        </table:table-row>
        <table:table-row table:style-name="ro13">
          <table:table-cell table:style-name="ce362" office:value-type="float" office:value="0">
            <text:p>0</text:p>
          </table:table-cell>
          <table:table-cell table:style-name="ce373" office:value-type="string">
            <text:p>Prevádzkové výnosy</text:p>
          </table:table-cell>
          <table:table-cell table:style-name="ce409" table:formula="of:=NXGETTURNOVER([.G5];&quot;&quot;;[.$B$2])" office:value-type="float" office:value="0">
            <text:p>0,00 <text:s text:c="2"/></text:p>
          </table:table-cell>
          <table:table-cell table:style-name="ce409" table:formula="of:=NXGETTURNOVER([.H5];&quot;&quot;;[.$B$2])" office:value-type="float" office:value="0">
            <text:p>0,00 <text:s text:c="2"/></text:p>
          </table:table-cell>
          <table:table-cell table:style-name="ce436" table:formula="of:=[.C5]-[.D5]" office:value-type="float" office:value="0">
            <text:p>0,00 <text:s text:c="2"/></text:p>
          </table:table-cell>
          <table:table-cell/>
          <table:table-cell table:style-name="ce447" office:value-type="string">
            <text:p>60t;61t;62t;64t;65t;697t</text:p>
          </table:table-cell>
          <table:table-cell table:style-name="ce450" office:value-type="string">
            <text:p>60;61;62;64;65;697</text:p>
          </table:table-cell>
          <table:table-cell table:number-columns-repeated="248"/>
        </table:table-row>
        <table:table-row table:style-name="ro13">
          <table:table-cell table:style-name="ce362" table:formula="of:=[.A5]+1" office:value-type="float" office:value="1">
            <text:p>1</text:p>
          </table:table-cell>
          <table:table-cell table:style-name="ce374" office:value-type="string">
            <text:p>Prevádzkové náklady</text:p>
          </table:table-cell>
          <table:table-cell table:style-name="ce410" table:formula="of:=NXGETTURNOVER([.G6];&quot;&quot;;[.$B$2])" office:value-type="float" office:value="0">
            <text:p>0,00 <text:s text:c="2"/></text:p>
          </table:table-cell>
          <table:table-cell table:style-name="ce410" table:formula="of:=NXGETTURNOVER([.H6];&quot;&quot;;[.$B$2])" office:value-type="float" office:value="0">
            <text:p>0,00 <text:s text:c="2"/></text:p>
          </table:table-cell>
          <table:table-cell table:style-name="ce437" table:formula="of:=[.C6]-[.D6]" office:value-type="float" office:value="0">
            <text:p>0,00 <text:s text:c="2"/></text:p>
          </table:table-cell>
          <table:table-cell/>
          <table:table-cell table:style-name="ce447" office:value-type="string">
            <text:p>50t;51t;52t;53t;54t;55t;59t;597t</text:p>
          </table:table-cell>
          <table:table-cell table:style-name="ce450" office:value-type="string">
            <text:p>50;51;52;53;54;55;59;597</text:p>
          </table:table-cell>
          <table:table-cell table:number-columns-repeated="248"/>
        </table:table-row>
        <table:table-row table:style-name="ro13">
          <table:table-cell table:style-name="ce362" table:formula="of:=[.A6]+1" office:value-type="float" office:value="2">
            <text:p>2</text:p>
          </table:table-cell>
          <table:table-cell table:style-name="ce375" office:value-type="string">
            <text:p>Prevádzkový HV</text:p>
          </table:table-cell>
          <table:table-cell table:style-name="ce420" table:formula="of:=[.C5]-[.C6]" office:value-type="float" office:value="0">
            <text:p>0,00 <text:s text:c="2"/></text:p>
          </table:table-cell>
          <table:table-cell table:style-name="ce420" table:formula="of:=[.D5]-[.D6]" office:value-type="float" office:value="0">
            <text:p>0,00 <text:s text:c="2"/></text:p>
          </table:table-cell>
          <table:table-cell table:style-name="ce438" table:formula="of:=[.C7]-[.D7]" office:value-type="float" office:value="0">
            <text:p>0,00 <text:s text:c="2"/></text:p>
          </table:table-cell>
          <table:table-cell/>
          <table:table-cell table:style-name="ce447"/>
          <table:table-cell table:style-name="ce450"/>
          <table:table-cell table:number-columns-repeated="248"/>
        </table:table-row>
        <table:table-row table:style-name="ro13">
          <table:table-cell table:style-name="ce362" table:formula="of:=[.A7]+1" office:value-type="float" office:value="3">
            <text:p>3</text:p>
          </table:table-cell>
          <table:table-cell table:style-name="ce376"/>
          <table:table-cell table:style-name="ce421" table:number-columns-repeated="2"/>
          <table:table-cell table:style-name="ce439"/>
          <table:table-cell/>
          <table:table-cell table:style-name="ce447"/>
          <table:table-cell table:style-name="ce450"/>
          <table:table-cell table:number-columns-repeated="248"/>
        </table:table-row>
        <table:table-row table:style-name="ro13">
          <table:table-cell table:style-name="ce362" table:formula="of:=[.A8]+1" office:value-type="float" office:value="4">
            <text:p>4</text:p>
          </table:table-cell>
          <table:table-cell table:style-name="ce373" office:value-type="string">
            <text:p>Finančné výnosy</text:p>
          </table:table-cell>
          <table:table-cell table:style-name="ce409" table:formula="of:=NXGETTURNOVER([.G9];&quot;&quot;;[.$B$2])" office:value-type="float" office:value="0">
            <text:p>0,00 <text:s text:c="2"/></text:p>
          </table:table-cell>
          <table:table-cell table:style-name="ce409" table:formula="of:=NXGETTURNOVER([.H9];&quot;&quot;;[.$B$2])" office:value-type="float" office:value="0">
            <text:p>0,00 <text:s text:c="2"/></text:p>
          </table:table-cell>
          <table:table-cell table:style-name="ce436" table:formula="of:=[.C9]-[.D9]" office:value-type="float" office:value="0">
            <text:p>0,00 <text:s text:c="2"/></text:p>
          </table:table-cell>
          <table:table-cell/>
          <table:table-cell table:style-name="ce447" office:value-type="string">
            <text:p>66t;67t;698t</text:p>
          </table:table-cell>
          <table:table-cell table:style-name="ce450" office:value-type="string">
            <text:p>66;67;698</text:p>
          </table:table-cell>
          <table:table-cell table:number-columns-repeated="248"/>
        </table:table-row>
        <table:table-row table:style-name="ro13">
          <table:table-cell table:style-name="ce362" table:formula="of:=[.A9]+1" office:value-type="float" office:value="5">
            <text:p>5</text:p>
          </table:table-cell>
          <table:table-cell table:style-name="ce374" office:value-type="string">
            <text:p>Finančné náklady</text:p>
          </table:table-cell>
          <table:table-cell table:style-name="ce410" table:formula="of:=NXGETTURNOVER([.G10];&quot;&quot;;[.$B$2])" office:value-type="float" office:value="0">
            <text:p>0,00 <text:s text:c="2"/></text:p>
          </table:table-cell>
          <table:table-cell table:style-name="ce410" table:formula="of:=NXGETTURNOVER([.H10];&quot;&quot;;[.$B$2])" office:value-type="float" office:value="0">
            <text:p>0,00 <text:s text:c="2"/></text:p>
          </table:table-cell>
          <table:table-cell table:style-name="ce437" table:formula="of:=[.C10]-[.D10]" office:value-type="float" office:value="0">
            <text:p>0,00 <text:s text:c="2"/></text:p>
          </table:table-cell>
          <table:table-cell/>
          <table:table-cell table:style-name="ce447" office:value-type="string">
            <text:p>56t;57t;598t</text:p>
          </table:table-cell>
          <table:table-cell table:style-name="ce450" office:value-type="string">
            <text:p>56;57;598</text:p>
          </table:table-cell>
          <table:table-cell table:number-columns-repeated="248"/>
        </table:table-row>
        <table:table-row table:style-name="ro13">
          <table:table-cell table:style-name="ce362" table:formula="of:=[.A10]+1" office:value-type="float" office:value="6">
            <text:p>6</text:p>
          </table:table-cell>
          <table:table-cell table:style-name="ce375" office:value-type="string">
            <text:p>Finančný HV</text:p>
          </table:table-cell>
          <table:table-cell table:style-name="ce422" table:formula="of:=[.C9]-[.C10]" office:value-type="float" office:value="0">
            <text:p>0,00 <text:s text:c="2"/></text:p>
          </table:table-cell>
          <table:table-cell table:style-name="ce422" table:formula="of:=[.D9]-[.D10]" office:value-type="float" office:value="0">
            <text:p>0,00 <text:s text:c="2"/></text:p>
          </table:table-cell>
          <table:table-cell table:style-name="ce440" table:formula="of:=[.C11]-[.D11]" office:value-type="float" office:value="0">
            <text:p>0,00 <text:s text:c="2"/></text:p>
          </table:table-cell>
          <table:table-cell/>
          <table:table-cell table:style-name="ce447"/>
          <table:table-cell table:style-name="ce450"/>
          <table:table-cell table:number-columns-repeated="248"/>
        </table:table-row>
        <table:table-row table:style-name="ro13">
          <table:table-cell table:style-name="ce362" table:formula="of:=[.A11]+1" office:value-type="float" office:value="7">
            <text:p>7</text:p>
          </table:table-cell>
          <table:table-cell table:style-name="ce376"/>
          <table:table-cell table:style-name="ce421" table:number-columns-repeated="2"/>
          <table:table-cell table:style-name="ce439"/>
          <table:table-cell/>
          <table:table-cell table:style-name="ce447"/>
          <table:table-cell table:style-name="ce450"/>
          <table:table-cell table:number-columns-repeated="248"/>
        </table:table-row>
        <table:table-row table:style-name="ro13">
          <table:table-cell table:style-name="ce362" table:formula="of:=[.A12]+1" office:value-type="float" office:value="8">
            <text:p>8</text:p>
          </table:table-cell>
          <table:table-cell table:style-name="ce373" office:value-type="string">
            <text:p>Mimoriadne výnosy</text:p>
          </table:table-cell>
          <table:table-cell table:style-name="ce409" table:formula="of:=NXGETTURNOVER([.G13];&quot;&quot;;[.$B$2])" office:value-type="float" office:value="0">
            <text:p>0,00 <text:s text:c="2"/></text:p>
          </table:table-cell>
          <table:table-cell table:style-name="ce409" table:formula="of:=NXGETTURNOVER([.H13];&quot;&quot;;[.$B$2])" office:value-type="float" office:value="0">
            <text:p>0,00 <text:s text:c="2"/></text:p>
          </table:table-cell>
          <table:table-cell table:style-name="ce436" table:formula="of:=[.C13]-[.D13]" office:value-type="float" office:value="0">
            <text:p>0,00 <text:s text:c="2"/></text:p>
          </table:table-cell>
          <table:table-cell/>
          <table:table-cell table:style-name="ce447" office:value-type="string">
            <text:p>68t</text:p>
          </table:table-cell>
          <table:table-cell table:style-name="ce450" office:value-type="float" office:value="68">
            <text:p>68</text:p>
          </table:table-cell>
          <table:table-cell table:number-columns-repeated="248"/>
        </table:table-row>
        <table:table-row table:style-name="ro13">
          <table:table-cell table:style-name="ce362" table:formula="of:=[.A13]+1" office:value-type="float" office:value="9">
            <text:p>9</text:p>
          </table:table-cell>
          <table:table-cell table:style-name="ce377" office:value-type="string">
            <text:p>Mimoriadne náklady</text:p>
          </table:table-cell>
          <table:table-cell table:style-name="ce410" table:formula="of:=NXGETTURNOVER([.G14];&quot;&quot;;[.$B$2])" office:value-type="float" office:value="0">
            <text:p>0,00 <text:s text:c="2"/></text:p>
          </table:table-cell>
          <table:table-cell table:style-name="ce410" table:formula="of:=NXGETTURNOVER([.H14];&quot;&quot;;[.$B$2])" office:value-type="float" office:value="0">
            <text:p>0,00 <text:s text:c="2"/></text:p>
          </table:table-cell>
          <table:table-cell table:style-name="ce437" table:formula="of:=[.C14]-[.D14]" office:value-type="float" office:value="0">
            <text:p>0,00 <text:s text:c="2"/></text:p>
          </table:table-cell>
          <table:table-cell/>
          <table:table-cell table:style-name="ce447" office:value-type="string">
            <text:p>58t</text:p>
          </table:table-cell>
          <table:table-cell table:style-name="ce450" office:value-type="float" office:value="58">
            <text:p>58</text:p>
          </table:table-cell>
          <table:table-cell table:number-columns-repeated="248"/>
        </table:table-row>
        <table:table-row table:style-name="ro13">
          <table:table-cell table:style-name="ce362" table:formula="of:=[.A14]+1" office:value-type="float" office:value="10">
            <text:p>10</text:p>
          </table:table-cell>
          <table:table-cell table:style-name="ce375" office:value-type="string">
            <text:p>Mimoriadny HV</text:p>
          </table:table-cell>
          <table:table-cell table:style-name="ce422" table:formula="of:=[.C13]-[.C14]" office:value-type="float" office:value="0">
            <text:p>0,00 <text:s text:c="2"/></text:p>
          </table:table-cell>
          <table:table-cell table:style-name="ce422" table:formula="of:=[.D13]-[.D14]" office:value-type="float" office:value="0">
            <text:p>0,00 <text:s text:c="2"/></text:p>
          </table:table-cell>
          <table:table-cell table:style-name="ce440" table:formula="of:=[.C15]-[.D15]" office:value-type="float" office:value="0">
            <text:p>0,00 <text:s text:c="2"/></text:p>
          </table:table-cell>
          <table:table-cell/>
          <table:table-cell table:style-name="ce447"/>
          <table:table-cell table:style-name="ce450"/>
          <table:table-cell table:number-columns-repeated="248"/>
        </table:table-row>
        <table:table-row table:style-name="ro13">
          <table:table-cell table:style-name="ce362" table:formula="of:=[.A15]+1" office:value-type="float" office:value="11">
            <text:p>11</text:p>
          </table:table-cell>
          <table:table-cell table:style-name="ce376"/>
          <table:table-cell table:style-name="ce423" table:number-columns-repeated="2"/>
          <table:table-cell table:style-name="ce442"/>
          <table:table-cell/>
          <table:table-cell table:style-name="ce447"/>
          <table:table-cell table:style-name="ce450"/>
          <table:table-cell table:number-columns-repeated="248"/>
        </table:table-row>
        <table:table-row table:style-name="ro13">
          <table:table-cell table:style-name="ce362" table:formula="of:=[.A16]+1" office:value-type="float" office:value="12">
            <text:p>12</text:p>
          </table:table-cell>
          <table:table-cell table:style-name="ce393" office:value-type="string">
            <text:p>HV CELKOM</text:p>
          </table:table-cell>
          <table:table-cell table:style-name="ce424" table:formula="of:=[.C7]+[.C11]+[.C15]" office:value-type="float" office:value="0">
            <text:p>0,00 <text:s text:c="2"/></text:p>
          </table:table-cell>
          <table:table-cell table:style-name="ce424" table:formula="of:=[.D7]+[.D11]+[.D15]" office:value-type="float" office:value="0">
            <text:p>0,00 <text:s text:c="2"/></text:p>
          </table:table-cell>
          <table:table-cell table:style-name="ce443" table:formula="of:=[.C17]-[.D17]" office:value-type="float" office:value="0">
            <text:p>0,00 <text:s text:c="2"/></text:p>
          </table:table-cell>
          <table:table-cell/>
          <table:table-cell table:style-name="ce447"/>
          <table:table-cell table:style-name="ce450"/>
          <table:table-cell table:number-columns-repeated="248"/>
        </table:table-row>
        <table:table-row table:style-name="ro13">
          <table:table-cell table:style-name="ce362"/>
          <table:table-cell table:style-name="ce394" office:value-type="string" table:number-columns-spanned="2" table:number-rows-spanned="1">
            <text:p>Neúplne kontované výnosy</text:p>
          </table:table-cell>
          <table:covered-table-cell table:style-name="ce425"/>
          <table:table-cell table:style-name="ce431" table:formula="of:=NXGETTURNOVER([.H18];&quot;&quot;;[.$B$2])-[.D5]-[.D9]-[.D13]" office:value-type="float" office:value="0">
            <text:p>0,00 <text:s text:c="2"/></text:p>
          </table:table-cell>
          <table:table-cell table:style-name="ce444"/>
          <table:table-cell/>
          <table:table-cell table:style-name="ce447"/>
          <table:table-cell table:style-name="ce450" office:value-type="string">
            <text:p>6</text:p>
          </table:table-cell>
          <table:table-cell table:number-columns-repeated="248"/>
        </table:table-row>
        <table:table-row table:style-name="ro13">
          <table:table-cell/>
          <table:table-cell table:style-name="ce396" office:value-type="string" table:number-columns-spanned="2" table:number-rows-spanned="1">
            <text:p>Neúplne kontované náklady</text:p>
          </table:table-cell>
          <table:covered-table-cell table:style-name="ce426"/>
          <table:table-cell table:style-name="ce432" table:formula="of:=NXGETTURNOVER([.H19];&quot;&quot;;[.$B$2])-[.D6]-[.D10]-[.D14]" office:value-type="float" office:value="0">
            <text:p>0,00 <text:s text:c="2"/></text:p>
          </table:table-cell>
          <table:table-cell table:style-name="ce444"/>
          <table:table-cell/>
          <table:table-cell table:style-name="ce447"/>
          <table:table-cell table:style-name="ce450" office:value-type="string">
            <text:p>5</text:p>
          </table:table-cell>
          <table:table-cell table:number-columns-repeated="248"/>
        </table:table-row>
        <table:table-row table:style-name="ro13">
          <table:table-cell/>
          <table:table-cell table:style-name="ce405" office:value-type="string" table:number-columns-spanned="2" table:number-rows-spanned="1">
            <text:p>HV vrátane neúplne účtovaných nákladov a výnosov</text:p>
          </table:table-cell>
          <table:covered-table-cell table:style-name="ce427"/>
          <table:table-cell table:style-name="ce433" table:formula="of:=[.D17]+[.D18]-[.D19]" office:value-type="float" office:value="0">
            <text:p>0,00 <text:s text:c="2"/></text:p>
          </table:table-cell>
          <table:table-cell table:style-name="ce428"/>
          <table:table-cell table:number-columns-repeated="251"/>
        </table:table-row>
        <table:table-row table:style-name="ro13" table:number-rows-repeated="2">
          <table:table-cell table:number-columns-repeated="2"/>
          <table:table-cell table:style-name="ce428" table:number-columns-repeated="3"/>
          <table:table-cell table:number-columns-repeated="251"/>
        </table:table-row>
        <table:table-row table:style-name="ro13">
          <table:table-cell table:number-columns-repeated="2"/>
          <table:table-cell table:style-name="ce66"/>
          <table:table-cell table:style-name="ce428" table:number-columns-repeated="2"/>
          <table:table-cell table:number-columns-repeated="251"/>
        </table:table-row>
        <table:table-row table:style-name="ro13" table:number-rows-repeated="19">
          <table:table-cell table:number-columns-repeated="2"/>
          <table:table-cell table:style-name="ce428" table:number-columns-repeated="3"/>
          <table:table-cell table:number-columns-repeated="251"/>
        </table:table-row>
        <table:table-row table:style-name="ro13" table:number-rows-repeated="31957">
          <table:table-cell table:number-columns-repeated="256"/>
        </table:table-row>
        <table:table-row table:style-name="ro13">
          <table:table-cell table:number-columns-repeated="256"/>
        </table:table-row>
      </table:table>
      <table:table table:name="Suvaha" table:style-name="ta5" table:print-ranges="Suvaha.B3:Suvaha.I161">
        <office:forms form:automatic-focus="tru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ombobox form:name="cbPeriods" form:control-implementation="ooo:com.sun.star.form.component.ComboBox" xml:id="control3" form:id="control3" form:dropdown="true" form:current-value="&lt;Všetky&gt;" form:value="..." form:convert-empty-to-null="true" form:list-source-type="table" form:auto-complete="true">
              <form:properties>
                <form:property form:property-name="ControlTypeinMSO" office:value-type="float" office:value="0"/>
                <form:property form:property-name="DefaultControl" office:value-type="string" office:string-value="stardiv.one.form.control.ComboBox"/>
                <form:property form:property-name="ObjIDinMSO" office:value-type="float" office:value="0"/>
              </form:properties>
              <office:event-listeners>
                <script:event-listener script:language="ooo:script" script:event-name="form:textchange" xlink:href="vnd.sun.star.script:Standard.Suvaha.ComboPeriodChange?language=Basic&amp;location=document" xlink:type="simple"/>
              </office:event-listeners>
              <form:item form:label="&lt;Všetky&gt;"/>
              <form:item form:label="0: 1.1.2012 - 31.1.2012"/>
              <form:item form:label="1: 1.2.2012 - 29.2.2012"/>
              <form:item form:label="2: 1.3.2012 - 31.3.2012"/>
              <form:item form:label="3: 1.4.2012 - 30.4.2012"/>
              <form:item form:label="4: 1.5.2012 - 31.5.2012"/>
              <form:item form:label="5: 1.6.2012 - 30.6.2012"/>
              <form:item form:label="6: 1.7.2012 - 31.7.2012"/>
              <form:item form:label="7: 1.8.2012 - 31.8.2012"/>
              <form:item form:label="8: 1.9.2012 - 30.9.2012"/>
              <form:item form:label="9: 1.10.2012 - 31.10.2012"/>
              <form:item form:label="10: 1.11.2012 - 30.11.2012"/>
              <form:item form:label="11: 1.12.2012 - 31.12.2012"/>
            </form:combobox>
            <form:combobox form:name="cbShowRows" form:control-implementation="ooo:com.sun.star.form.component.ComboBox" xml:id="control4" form:id="control4" form:dropdown="true" form:current-value="&lt;Všetky&gt;" form:value="&lt;Všetky&gt;" form:convert-empty-to-null="true" form:list-source-type="table" form:auto-complete="true">
              <form:properties>
                <form:property form:property-name="ControlTypeinMSO" office:value-type="float" office:value="0"/>
                <form:property form:property-name="DefaultControl" office:value-type="string" office:string-value="stardiv.one.form.control.ComboBox"/>
                <form:property form:property-name="ObjIDinMSO" office:value-type="float" office:value="0"/>
              </form:properties>
              <office:event-listeners>
                <script:event-listener script:language="ooo:script" script:event-name="form:textchange" xlink:href="vnd.sun.star.script:Standard.Suvaha.ComboShowRowsChange?language=Basic&amp;location=document" xlink:type="simple"/>
              </office:event-listeners>
              <form:item form:label="&lt;Všetky&gt;"/>
              <form:item form:label="len nenulové"/>
            </form:combobox>
            <form:button form:name="LoadFormFile" form:control-implementation="ooo:com.sun.star.form.component.CommandButton" xml:id="control5" form:id="control5" form:label="Načítať zo súboru" form:printable="false" office:target-frame="" xlink:href="" form:image-data="" form:delay-for-repeat="PT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ABRA.NxInitAccRepFromFile"/>
              </office:event-listeners>
            </form:button>
          </form:form>
        </office:forms>
        <table:table-column table:style-name="co23" table:default-cell-style-name="Default"/>
        <table:table-column table:style-name="co28" table:default-cell-style-name="Default"/>
        <table:table-column table:style-name="co29" table:number-columns-repeated="2" table:default-cell-style-name="Default"/>
        <table:table-column table:style-name="co31" table:default-cell-style-name="Default"/>
        <table:table-column table:style-name="co32" table:number-columns-repeated="4" table:default-cell-style-name="Default"/>
        <table:table-column table:style-name="co28" table:default-cell-style-name="Default"/>
        <table:table-column table:style-name="co33" table:default-cell-style-name="Default"/>
        <table:table-column table:style-name="co34" table:default-cell-style-name="Default"/>
        <table:table-column table:style-name="co35" table:default-cell-style-name="Default"/>
        <table:table-column table:style-name="co40" table:visibility="collapse" table:default-cell-style-name="ce627"/>
        <table:table-column table:style-name="co18" table:number-columns-repeated="3" table:default-cell-style-name="Default"/>
        <table:table-column table:style-name="co41" table:default-cell-style-name="Default"/>
        <table:table-column table:style-name="co18" table:number-columns-repeated="238" table:default-cell-style-name="Default"/>
        <table:table-row table:style-name="ro32">
          <table:table-cell table:style-name="ce451"/>
          <table:table-cell table:style-name="ce455" office:value-type="string">
            <text:p>Časový interval:</text:p>
          </table:table-cell>
          <table:table-cell table:style-name="ce480">
            <draw:control table:end-cell-address="Suvaha.F1" table:end-x="1.465cm" table:end-y="0.658cm" draw:z-index="2" draw:style-name="gr1" draw:text-style-name="P2" svg:width="13.879cm" svg:height="0.553cm" svg:x="2.126cm" svg:y="0.105cm" draw:control="control3"/>
          </table:table-cell>
          <table:table-cell table:style-name="ce480" table:number-columns-repeated="2"/>
          <table:table-cell table:style-name="ce568"/>
          <table:table-cell table:style-name="ce455" office:value-type="string">
            <text:p>Zobraziť riadky:</text:p>
            <draw:control table:end-cell-address="Suvaha.I1" table:end-x="1.284cm" table:end-y="0.658cm" draw:z-index="1" draw:style-name="gr1" draw:text-style-name="P2" svg:width="4.507cm" svg:height="0.553cm" svg:x="2.692cm" svg:y="0.105cm" draw:control="control4"/>
          </table:table-cell>
          <table:table-cell table:style-name="ce568" table:number-columns-repeated="2"/>
          <table:table-cell table:style-name="ce597">
            <draw:control table:end-cell-address="Suvaha.K1" table:end-x="2.065cm" table:end-y="0.766cm" draw:z-index="0" draw:text-style-name="P1" svg:width="3.231cm" svg:height="0.765cm" svg:x="0.131cm" svg:y="0.001cm" draw:control="control5"/>
          </table:table-cell>
          <table:table-cell table:style-name="ce603"/>
          <table:table-cell table:style-name="ce611"/>
          <table:table-cell table:style-name="ce616"/>
          <table:table-cell/>
          <table:table-cell table:style-name="ce451" table:number-columns-repeated="241"/>
          <table:table-cell/>
        </table:table-row>
        <table:table-row table:style-name="ro13" table:visibility="collapse">
          <table:table-cell table:style-name="ce90"/>
          <table:table-cell table:style-name="ce370" office:value-type="string">
            <text:p>-1</text:p>
          </table:table-cell>
          <table:table-cell table:style-name="ce370" table:number-columns-repeated="3"/>
          <table:table-cell table:style-name="ce406" table:number-columns-repeated="4"/>
          <table:table-cell table:style-name="ce598"/>
          <table:table-cell table:style-name="ce604"/>
          <table:table-cell table:style-name="ce612"/>
          <table:table-cell table:style-name="ce617"/>
          <table:table-cell/>
          <table:table-cell table:style-name="ce406" table:number-columns-repeated="241"/>
          <table:table-cell/>
        </table:table-row>
        <table:table-row table:style-name="ro13">
          <table:table-cell table:style-name="ce452"/>
          <table:table-cell table:style-name="ce456"/>
          <table:table-cell table:style-name="ce481" office:value-type="string">
            <text:p>SÚVAHA</text:p>
          </table:table-cell>
          <table:table-cell table:style-name="ce538" table:number-columns-repeated="2"/>
          <table:table-cell table:style-name="ce569"/>
          <table:table-cell table:style-name="ce538" table:number-columns-repeated="2"/>
          <table:table-cell table:style-name="ce592"/>
          <table:table-cell table:style-name="ce598"/>
          <table:table-cell table:style-name="ce604"/>
          <table:table-cell table:style-name="ce612"/>
          <table:table-cell table:style-name="ce617"/>
          <table:table-cell/>
          <table:table-cell table:style-name="ce90" table:number-columns-repeated="241"/>
          <table:table-cell/>
        </table:table-row>
        <table:table-row table:style-name="ro13">
          <table:table-cell table:style-name="ce452"/>
          <table:table-cell table:style-name="ce457"/>
          <table:table-cell table:style-name="ce482" office:value-type="string">
            <text:p>k dátumu</text:p>
          </table:table-cell>
          <table:table-cell table:style-name="ce539"/>
          <table:table-cell table:style-name="ce539" office:value-type="string">
            <text:p>Názov, sídlo a IČ účtovnej jednotky</text:p>
          </table:table-cell>
          <table:table-cell table:style-name="ce539" table:number-columns-repeated="3"/>
          <table:table-cell table:style-name="ce593"/>
          <table:table-cell table:style-name="ce598"/>
          <table:table-cell table:style-name="ce604"/>
          <table:table-cell table:style-name="ce612"/>
          <table:table-cell table:style-name="ce617"/>
          <table:table-cell/>
          <table:table-cell table:style-name="ce90" table:number-columns-repeated="241"/>
          <table:table-cell/>
        </table:table-row>
        <table:table-row table:style-name="ro15">
          <table:table-cell table:style-name="ce452"/>
          <table:table-cell table:style-name="ce457"/>
          <table:table-cell table:style-name="ce483" table:formula="of:=MID(RIGHT(NXGETPERIODDATESSTR([.$B$2]);14);SEARCH(&quot;-&quot;;RIGHT(NXGETPERIODDATESSTR([.$B$2]);14))+1;255)" office:value-type="date" office:date-value="1899-12-30">
            <text:p>#VALUE!</text:p>
          </table:table-cell>
          <table:table-cell table:style-name="ce539"/>
          <table:table-cell table:style-name="ce555" table:formula="of:=NXGETCOMPANYINFO(&quot;CompanyName&quot;)" office:value-type="string" office:string-value="UnknownValueName">
            <text:p>UnknownValueName</text:p>
          </table:table-cell>
          <table:table-cell table:style-name="ce170" table:number-columns-repeated="3"/>
          <table:table-cell table:style-name="ce593"/>
          <table:table-cell table:style-name="ce598"/>
          <table:table-cell/>
          <table:table-cell table:style-name="ce612"/>
          <table:table-cell table:style-name="ce617"/>
          <table:table-cell/>
          <table:table-cell table:style-name="ce90" table:number-columns-repeated="241"/>
          <table:table-cell/>
        </table:table-row>
        <table:table-row table:style-name="ro15">
          <table:table-cell table:style-name="ce452"/>
          <table:table-cell table:style-name="ce457"/>
          <table:table-cell table:style-name="ce484"/>
          <table:table-cell table:style-name="ce539"/>
          <table:table-cell table:style-name="ce555" table:formula="of:=NXGETCOMPANYINFO(&quot;Address_ID.Street&quot;)" office:value-type="string" office:string-value="UnknownValueName">
            <text:p>UnknownValueName</text:p>
          </table:table-cell>
          <table:table-cell table:style-name="ce171" table:number-columns-repeated="3"/>
          <table:table-cell table:style-name="ce594"/>
          <table:table-cell table:style-name="ce598"/>
          <table:table-cell table:style-name="ce604"/>
          <table:table-cell table:style-name="ce612"/>
          <table:table-cell table:style-name="ce617"/>
          <table:table-cell/>
          <table:table-cell table:style-name="ce90" table:number-columns-repeated="241"/>
          <table:table-cell/>
        </table:table-row>
        <table:table-row table:style-name="ro15">
          <table:table-cell table:style-name="ce452"/>
          <table:table-cell table:style-name="ce458"/>
          <table:table-cell table:style-name="ce484" office:value-type="string">
            <text:p>Účtovné obdobie</text:p>
          </table:table-cell>
          <table:table-cell table:style-name="ce540"/>
          <table:table-cell table:style-name="ce555" table:formula="of:=NXGETCOMPANYINFO(&quot;Address_ID.PostCode&quot;)&amp;&quot; &quot;&amp;NXGETCOMPANYINFO(&quot;Address_ID.City&quot;)" office:value-type="string" office:string-value="UnknownValueName UnknownValueName">
            <text:p>UnknownValueName UnknownValueName</text:p>
          </table:table-cell>
          <table:table-cell table:style-name="ce171" table:number-columns-repeated="3"/>
          <table:table-cell table:style-name="ce594"/>
          <table:table-cell table:style-name="ce598"/>
          <table:table-cell table:style-name="ce604"/>
          <table:table-cell table:style-name="ce612"/>
          <table:table-cell table:style-name="ce617"/>
          <table:table-cell/>
          <table:table-cell table:style-name="ce90" table:number-columns-repeated="241"/>
          <table:table-cell/>
        </table:table-row>
        <table:table-row table:style-name="ro15">
          <table:table-cell table:style-name="ce452"/>
          <table:table-cell table:style-name="ce459"/>
          <table:table-cell table:style-name="ce485" table:formula="of:=NXGETSYSTEMPERIODINFO([.$B$2];&quot;code&quot;)" office:value-type="string" office:string-value="&lt;CHYBA: neplatné pořadové číslo období&gt;">
            <text:p>&lt;CHYBA: neplatné pořadové číslo období&gt;</text:p>
          </table:table-cell>
          <table:table-cell table:style-name="ce540"/>
          <table:table-cell table:style-name="ce555" table:formula="of:=NXGETCOMPANYINFO(&quot;OrgIdentNumber&quot;)" office:value-type="string" office:string-value="UnknownValueName">
            <text:p>UnknownValueName</text:p>
          </table:table-cell>
          <table:table-cell table:style-name="ce171" table:number-columns-repeated="3"/>
          <table:table-cell table:style-name="ce594"/>
          <table:table-cell table:style-name="ce598"/>
          <table:table-cell table:style-name="ce604"/>
          <table:table-cell table:style-name="ce612"/>
          <table:table-cell table:style-name="ce617"/>
          <table:table-cell/>
          <table:table-cell table:style-name="ce90" table:number-columns-repeated="241"/>
          <table:table-cell/>
        </table:table-row>
        <table:table-row table:style-name="ro15">
          <table:table-cell table:style-name="ce452"/>
          <table:table-cell table:style-name="ce457"/>
          <table:table-cell table:style-name="ce484"/>
          <table:table-cell table:style-name="ce539" table:number-columns-repeated="2"/>
          <table:table-cell table:style-name="ce570" table:number-columns-repeated="3"/>
          <table:table-cell table:style-name="ce594"/>
          <table:table-cell table:style-name="ce598"/>
          <table:table-cell table:style-name="ce604"/>
          <table:table-cell table:style-name="ce612"/>
          <table:table-cell table:style-name="ce617"/>
          <table:table-cell/>
          <table:table-cell table:style-name="ce90" table:number-columns-repeated="241"/>
          <table:table-cell/>
        </table:table-row>
        <table:table-row table:style-name="ro33">
          <table:table-cell table:style-name="ce451"/>
          <table:table-cell table:style-name="ce460" office:value-type="string" table:number-columns-spanned="1" table:number-rows-spanned="2">
            <text:p/>
            <text:p>Ozna- čenie a</text:p>
          </table:table-cell>
          <table:table-cell table:style-name="ce486" office:value-type="string" table:number-columns-spanned="2" table:number-rows-spanned="2">
            <text:p/>
            <text:p>STRANA AKTÍV</text:p>
            <text:p>b</text:p>
          </table:table-cell>
          <table:covered-table-cell table:style-name="ce541"/>
          <table:table-cell table:style-name="ce556" office:value-type="string" table:number-columns-spanned="1" table:number-rows-spanned="2">
            <text:p/>
            <text:p>Číslo</text:p>
            <text:p>riadku</text:p>
            <text:p>c</text:p>
          </table:table-cell>
          <table:table-cell table:style-name="ce571" office:value-type="string" table:number-columns-spanned="3" table:number-rows-spanned="1">
            <text:p/>
            <text:p>Bežné účtovné obdobie</text:p>
          </table:table-cell>
          <table:covered-table-cell table:style-name="ce582"/>
          <table:covered-table-cell table:style-name="ce590"/>
          <table:table-cell table:style-name="ce595" office:value-type="string">
            <text:p><text:span text:style-name="T10">Bezprostredne</text:span></text:p>
            <text:p><text:span text:style-name="T10">predchádajúce </text:span></text:p>
            <text:p><text:span text:style-name="T10">účtovné obdobie</text:span></text:p>
          </table:table-cell>
          <table:table-cell table:style-name="ce599"/>
          <table:table-cell table:style-name="ce603"/>
          <table:table-cell table:style-name="ce611"/>
          <table:table-cell table:style-name="ce616"/>
          <table:table-cell/>
          <table:table-cell table:style-name="ce451" table:number-columns-repeated="241"/>
          <table:table-cell/>
        </table:table-row>
        <table:table-row table:style-name="ro34">
          <table:table-cell table:style-name="ce90"/>
          <table:covered-table-cell table:style-name="ce461"/>
          <table:covered-table-cell table:style-name="ce525"/>
          <table:covered-table-cell table:style-name="ce542"/>
          <table:covered-table-cell table:style-name="ce557"/>
          <table:table-cell table:style-name="ce572" office:value-type="string">
            <text:p>Brutto</text:p>
            <text:p>1/1</text:p>
          </table:table-cell>
          <table:table-cell table:style-name="ce572" office:value-type="string">
            <text:p>Korekcia</text:p>
            <text:p>1/2</text:p>
          </table:table-cell>
          <table:table-cell table:style-name="ce591" office:value-type="string">
            <text:p>Netto</text:p>
            <text:p>2</text:p>
          </table:table-cell>
          <table:table-cell table:style-name="ce596" office:value-type="string">
            <text:p><text:span text:style-name="T5">Netto</text:span></text:p>
            <text:p><text:span text:style-name="T5">3</text:span></text:p>
          </table:table-cell>
          <table:table-cell table:style-name="ce599"/>
          <table:table-cell table:style-name="ce605" office:value-type="string">
            <text:p>Definícia ABRA Gx</text:p>
            <text:p><text:span text:style-name="T11">bežné účt.obdobie brutto</text:span></text:p>
          </table:table-cell>
          <table:table-cell table:style-name="ce613" office:value-type="string">
            <text:p>korekcia</text:p>
          </table:table-cell>
          <table:table-cell table:style-name="ce618" office:value-type="string">
            <text:p>predch. účt.obdobie netto</text:p>
          </table:table-cell>
          <table:table-cell/>
          <table:table-cell table:style-name="ce629" table:number-columns-repeated="241"/>
          <table:table-cell/>
        </table:table-row>
        <table:table-row table:style-name="ro13">
          <table:table-cell table:style-name="ce453"/>
          <table:table-cell table:style-name="ce462"/>
          <table:table-cell table:style-name="ce526" office:value-type="string">
            <text:p>SPOLU MAJETOK</text:p>
          </table:table-cell>
          <table:table-cell table:style-name="ce543" office:value-type="string">
            <text:p>r. 002 + r. 033 + r. 074 </text:p>
          </table:table-cell>
          <table:table-cell table:style-name="ce558" office:value-type="float" office:value="1">
            <text:p>001</text:p>
          </table:table-cell>
          <table:table-cell table:style-name="ce573" table:formula="of:=[.F13]+[.F44]+[.F85]" office:value-type="float" office:value="0">
            <text:p>0,00 <text:s text:c="2"/></text:p>
          </table:table-cell>
          <table:table-cell table:style-name="ce573" table:formula="of:=[.G13]+[.G44]+[.G85]" office:value-type="float" office:value="0">
            <text:p>0,00 <text:s text:c="2"/></text:p>
          </table:table-cell>
          <table:table-cell table:style-name="ce573" table:formula="of:=SUM([.F12]-[.G12])" office:value-type="float" office:value="0">
            <text:p>0,00 <text:s text:c="2"/></text:p>
          </table:table-cell>
          <table:table-cell table:style-name="ce585" table:formula="of:=[.I13]+[.I44]+[.I85]" office:value-type="float" office:value="0">
            <text:p>0,00 <text:s text:c="2"/></text:p>
          </table:table-cell>
          <table:table-cell table:style-name="ce598"/>
          <table:table-cell table:style-name="ce606" table:number-columns-repeated="2"/>
          <table:table-cell table:style-name="ce619"/>
          <table:table-cell/>
          <table:table-cell table:style-name="ce51" table:number-columns-repeated="241"/>
          <table:table-cell/>
        </table:table-row>
        <table:table-row table:style-name="ro13">
          <table:table-cell table:style-name="ce453"/>
          <table:table-cell table:style-name="ce463" office:value-type="string">
            <text:p>A.</text:p>
          </table:table-cell>
          <table:table-cell table:style-name="ce526" office:value-type="string">
            <text:p>Neobežný majetok </text:p>
          </table:table-cell>
          <table:table-cell table:style-name="ce544" office:value-type="string">
            <text:p>r. 003 + r. 011 + r. 021 </text:p>
          </table:table-cell>
          <table:table-cell table:style-name="ce559" table:formula="of:=[.E12]+1" office:value-type="float" office:value="2">
            <text:p>002</text:p>
          </table:table-cell>
          <table:table-cell table:style-name="ce574" table:formula="of:=[.F14]+[.F22]+[.F32]" office:value-type="float" office:value="0">
            <text:p>0,00 <text:s text:c="2"/></text:p>
          </table:table-cell>
          <table:table-cell table:style-name="ce574" table:formula="of:=[.G14]+[.G22]+[.G32]" office:value-type="float" office:value="0">
            <text:p>0,00 <text:s text:c="2"/></text:p>
          </table:table-cell>
          <table:table-cell table:style-name="ce574" table:formula="of:=SUM([.F13]-[.G13])" office:value-type="float" office:value="0">
            <text:p>0,00 <text:s text:c="2"/></text:p>
          </table:table-cell>
          <table:table-cell table:style-name="ce586" table:formula="of:=[.I14]+[.I22]+[.I32]" office:value-type="float" office:value="0">
            <text:p>0,00 <text:s text:c="2"/></text:p>
          </table:table-cell>
          <table:table-cell table:style-name="ce598"/>
          <table:table-cell table:style-name="ce607" table:number-columns-repeated="2"/>
          <table:table-cell table:style-name="ce620"/>
          <table:table-cell/>
          <table:table-cell table:style-name="ce51" table:number-columns-repeated="241"/>
          <table:table-cell/>
        </table:table-row>
        <table:table-row table:style-name="ro13">
          <table:table-cell table:style-name="ce453"/>
          <table:table-cell table:style-name="ce463" office:value-type="string">
            <text:p>A.I.</text:p>
          </table:table-cell>
          <table:table-cell table:style-name="ce526" office:value-type="string">
            <text:p>Dlhodobý nehmotný majetok</text:p>
          </table:table-cell>
          <table:table-cell table:style-name="ce544" office:value-type="string">
            <text:p>súčet (r. 004 až 010) </text:p>
          </table:table-cell>
          <table:table-cell table:style-name="ce559" table:formula="of:=[.E13]+1" office:value-type="float" office:value="3">
            <text:p>003</text:p>
          </table:table-cell>
          <table:table-cell table:style-name="ce574" table:formula="of:=SUM([.F15:.F21])" office:value-type="float" office:value="0">
            <text:p>0,00 <text:s text:c="2"/></text:p>
          </table:table-cell>
          <table:table-cell table:style-name="ce574" table:formula="of:=SUM([.G15:.G21])" office:value-type="float" office:value="0">
            <text:p>0,00 <text:s text:c="2"/></text:p>
          </table:table-cell>
          <table:table-cell table:style-name="ce574" table:formula="of:=SUM([.F14]-[.G14])" office:value-type="float" office:value="0">
            <text:p>0,00 <text:s text:c="2"/></text:p>
          </table:table-cell>
          <table:table-cell table:style-name="ce586" table:formula="of:=SUM([.I15:.I21])" office:value-type="float" office:value="0">
            <text:p>0,00 <text:s text:c="2"/></text:p>
          </table:table-cell>
          <table:table-cell table:style-name="ce598"/>
          <table:table-cell table:style-name="ce607" table:number-columns-repeated="2"/>
          <table:table-cell table:style-name="ce620"/>
          <table:table-cell/>
          <table:table-cell table:style-name="ce51" table:number-columns-repeated="241"/>
          <table:table-cell/>
        </table:table-row>
        <table:table-row table:style-name="ro13">
          <table:table-cell table:style-name="ce453"/>
          <table:table-cell table:style-name="ce464" office:value-type="string">
            <text:p>A.I. <text:s text:c="4"/>1.</text:p>
          </table:table-cell>
          <table:table-cell table:style-name="ce527" office:value-type="string">
            <text:p>Aktivované náklady na vývoj</text:p>
          </table:table-cell>
          <table:table-cell table:style-name="ce545"/>
          <table:table-cell table:style-name="ce560" table:formula="of:=[.E14]+1" office:value-type="float" office:value="4">
            <office:annotation draw:style-name="gr2" draw:text-style-name="P3" svg:width="2.899cm" svg:height="0.991cm" svg:x="17.043cm" svg:y="5.777cm" draw:caption-point-x="-0.61cm" draw:caption-point-y="1.514cm">
              <dc:date>2015-02-23T00:00:00</dc:date>
              <text:p text:style-name="P3"><text:span text:style-name="T2">(012) - /072, 091A/</text:span></text:p>
            </office:annotation>
            <text:p>004</text:p>
          </table:table-cell>
          <table:table-cell table:style-name="ce575" table:formula="of:=NXGETBALANCE([.K15];&quot;&quot;;[.$B$2])" office:value-type="float" office:value="0">
            <text:p>0,00 <text:s text:c="2"/></text:p>
          </table:table-cell>
          <table:table-cell table:style-name="ce575" table:formula="of:=NXGETBALANCE([.L15];&quot;&quot;;[.$B$2])" office:value-type="float" office:value="0">
            <text:p>0,00 <text:s text:c="2"/></text:p>
          </table:table-cell>
          <table:table-cell table:style-name="ce575" table:formula="of:=SUM([.F15]-[.G15])" office:value-type="float" office:value="0">
            <text:p>0,00 <text:s text:c="2"/></text:p>
          </table:table-cell>
          <table:table-cell table:style-name="ce587" table:formula="of:=NXGETBEGINNING([.M15];&quot;&quot;;[.$B$2])" office:value-type="float" office:value="0">
            <text:p>0,00 <text:s text:c="2"/></text:p>
          </table:table-cell>
          <table:table-cell table:style-name="ce598"/>
          <table:table-cell table:style-name="ce607" office:value-type="string">
            <text:p>012</text:p>
          </table:table-cell>
          <table:table-cell table:style-name="ce607" office:value-type="string">
            <text:p>+072;-091AÚ</text:p>
          </table:table-cell>
          <table:table-cell table:style-name="ce620" office:value-type="string">
            <text:p>012;-072;+091AÚ</text:p>
          </table:table-cell>
          <table:table-cell table:style-name="ce628" office:value-type="string">
            <text:p>(012) - /072, 091A/</text:p>
          </table:table-cell>
          <table:table-cell table:style-name="ce51" table:number-columns-repeated="241"/>
          <table:table-cell/>
        </table:table-row>
        <table:table-row table:style-name="ro13">
          <table:table-cell table:style-name="ce453"/>
          <table:table-cell table:style-name="ce464" office:value-type="string">
            <text:p>2.</text:p>
          </table:table-cell>
          <table:table-cell table:style-name="ce527" office:value-type="string">
            <text:p>Softvér</text:p>
          </table:table-cell>
          <table:table-cell table:style-name="ce545"/>
          <table:table-cell table:style-name="ce560" table:formula="of:=[.E15]+1" office:value-type="float" office:value="5">
            <office:annotation draw:style-name="gr2" draw:text-style-name="P3" svg:width="2.899cm" svg:height="0.991cm" svg:x="17.043cm" svg:y="6.225cm" draw:caption-point-x="-0.61cm" draw:caption-point-y="1.514cm">
              <dc:date>2015-02-23T00:00:00</dc:date>
              <text:p text:style-name="P3"><text:span text:style-name="T2">(013) - /073, 091A/</text:span></text:p>
            </office:annotation>
            <text:p>005</text:p>
          </table:table-cell>
          <table:table-cell table:style-name="ce575" table:formula="of:=NXGETBALANCE([.K16];&quot;&quot;;[.$B$2])" office:value-type="float" office:value="0">
            <text:p>0,00 <text:s text:c="2"/></text:p>
          </table:table-cell>
          <table:table-cell table:style-name="ce575" table:formula="of:=NXGETBALANCE([.L16];&quot;&quot;;[.$B$2])" office:value-type="float" office:value="0">
            <text:p>0,00 <text:s text:c="2"/></text:p>
          </table:table-cell>
          <table:table-cell table:style-name="ce575" table:formula="of:=SUM([.F16]-[.G16])" office:value-type="float" office:value="0">
            <text:p>0,00 <text:s text:c="2"/></text:p>
          </table:table-cell>
          <table:table-cell table:style-name="ce587" table:formula="of:=NXGETBEGINNING([.M16];&quot;&quot;;[.$B$2])" office:value-type="float" office:value="0">
            <text:p>0,00 <text:s text:c="2"/></text:p>
          </table:table-cell>
          <table:table-cell table:style-name="ce598"/>
          <table:table-cell table:style-name="ce607" office:value-type="string">
            <text:p>013</text:p>
          </table:table-cell>
          <table:table-cell table:style-name="ce607" office:value-type="string">
            <text:p>+073;-091</text:p>
          </table:table-cell>
          <table:table-cell table:style-name="ce620" office:value-type="string">
            <text:p>013;-073;+091</text:p>
          </table:table-cell>
          <table:table-cell table:style-name="ce628" office:value-type="string">
            <text:p>(013) - /073, 091A/</text:p>
          </table:table-cell>
          <table:table-cell table:style-name="ce51" table:number-columns-repeated="241"/>
          <table:table-cell/>
        </table:table-row>
        <table:table-row table:style-name="ro13">
          <table:table-cell table:style-name="ce453"/>
          <table:table-cell table:style-name="ce464" office:value-type="string">
            <text:p>3.</text:p>
          </table:table-cell>
          <table:table-cell table:style-name="ce527" office:value-type="string">
            <text:p>Oceniteľné práva</text:p>
          </table:table-cell>
          <table:table-cell table:style-name="ce545"/>
          <table:table-cell table:style-name="ce560" table:formula="of:=[.E16]+1" office:value-type="float" office:value="6">
            <office:annotation draw:style-name="gr2" draw:text-style-name="P3" svg:width="2.899cm" svg:height="0.991cm" svg:x="17.043cm" svg:y="6.673cm" draw:caption-point-x="-0.61cm" draw:caption-point-y="1.514cm">
              <dc:date>2015-02-23T00:00:00</dc:date>
              <text:p text:style-name="P3"><text:span text:style-name="T2">(014) - /074, 091A/</text:span></text:p>
            </office:annotation>
            <text:p>006</text:p>
          </table:table-cell>
          <table:table-cell table:style-name="ce575" table:formula="of:=NXGETBALANCE([.K17];&quot;&quot;;[.$B$2])" office:value-type="float" office:value="0">
            <text:p>0,00 <text:s text:c="2"/></text:p>
          </table:table-cell>
          <table:table-cell table:style-name="ce575" table:formula="of:=NXGETBALANCE([.L17];&quot;&quot;;[.$B$2])" office:value-type="float" office:value="0">
            <text:p>0,00 <text:s text:c="2"/></text:p>
          </table:table-cell>
          <table:table-cell table:style-name="ce575" table:formula="of:=SUM([.F17]-[.G17])" office:value-type="float" office:value="0">
            <text:p>0,00 <text:s text:c="2"/></text:p>
          </table:table-cell>
          <table:table-cell table:style-name="ce587" table:formula="of:=NXGETBEGINNING([.M17];&quot;&quot;;[.$B$2])" office:value-type="float" office:value="0">
            <text:p>0,00 <text:s text:c="2"/></text:p>
          </table:table-cell>
          <table:table-cell table:style-name="ce598"/>
          <table:table-cell table:style-name="ce607" office:value-type="string">
            <text:p>014</text:p>
          </table:table-cell>
          <table:table-cell table:style-name="ce607" office:value-type="string">
            <text:p>+074;-091AÚ</text:p>
          </table:table-cell>
          <table:table-cell table:style-name="ce620" office:value-type="string">
            <text:p>014;-074;+091AÚ</text:p>
          </table:table-cell>
          <table:table-cell table:style-name="ce628" office:value-type="string">
            <text:p>(014) - /074, 091A/</text:p>
          </table:table-cell>
          <table:table-cell table:style-name="ce51" table:number-columns-repeated="241"/>
          <table:table-cell/>
        </table:table-row>
        <table:table-row table:style-name="ro13">
          <table:table-cell table:style-name="ce453"/>
          <table:table-cell table:style-name="ce464" office:value-type="string">
            <text:p>4.</text:p>
          </table:table-cell>
          <table:table-cell table:style-name="ce527" office:value-type="string">
            <text:p>Goodwill </text:p>
          </table:table-cell>
          <table:table-cell table:style-name="ce545"/>
          <table:table-cell table:style-name="ce560" table:formula="of:=[.E17]+1" office:value-type="float" office:value="7">
            <office:annotation draw:style-name="gr2" draw:text-style-name="P3" svg:width="2.899cm" svg:height="0.991cm" svg:x="17.043cm" svg:y="7.121cm" draw:caption-point-x="-0.61cm" draw:caption-point-y="1.514cm">
              <dc:date>2015-02-23T00:00:00</dc:date>
              <text:p text:style-name="P3"><text:span text:style-name="T2">(015) - /075, 091A/</text:span></text:p>
            </office:annotation>
            <text:p>007</text:p>
          </table:table-cell>
          <table:table-cell table:style-name="ce575" table:formula="of:=NXGETBALANCE([.K18];&quot;&quot;;[.$B$2])" office:value-type="float" office:value="0">
            <text:p>0,00 <text:s text:c="2"/></text:p>
          </table:table-cell>
          <table:table-cell table:style-name="ce575" table:formula="of:=NXGETBALANCE([.L18];&quot;&quot;;[.$B$2])" office:value-type="float" office:value="0">
            <text:p>0,00 <text:s text:c="2"/></text:p>
          </table:table-cell>
          <table:table-cell table:style-name="ce575" table:formula="of:=SUM([.F18]-[.G18])" office:value-type="float" office:value="0">
            <text:p>0,00 <text:s text:c="2"/></text:p>
          </table:table-cell>
          <table:table-cell table:style-name="ce587" table:formula="of:=NXGETBEGINNING([.M18];&quot;&quot;;[.$B$2])" office:value-type="float" office:value="0">
            <text:p>0,00 <text:s text:c="2"/></text:p>
          </table:table-cell>
          <table:table-cell table:style-name="ce598"/>
          <table:table-cell table:style-name="ce607" office:value-type="string">
            <text:p>015</text:p>
          </table:table-cell>
          <table:table-cell table:style-name="ce607" office:value-type="string">
            <text:p>+075;-091AÚ</text:p>
          </table:table-cell>
          <table:table-cell table:style-name="ce620" office:value-type="string">
            <text:p>015;-075;+091AÚ</text:p>
          </table:table-cell>
          <table:table-cell table:style-name="ce628" office:value-type="string">
            <text:p>(015) - /075, 091A/</text:p>
          </table:table-cell>
          <table:table-cell table:style-name="ce51" table:number-columns-repeated="241"/>
          <table:table-cell/>
        </table:table-row>
        <table:table-row table:style-name="ro13">
          <table:table-cell table:style-name="ce453"/>
          <table:table-cell table:style-name="ce464" office:value-type="string">
            <text:p>5.</text:p>
          </table:table-cell>
          <table:table-cell table:style-name="ce527" office:value-type="string">
            <text:p>Ostatný dlhodobý nehmotný majetok</text:p>
          </table:table-cell>
          <table:table-cell table:style-name="ce545"/>
          <table:table-cell table:style-name="ce560" table:formula="of:=[.E18]+1" office:value-type="float" office:value="8">
            <office:annotation draw:style-name="gr2" draw:text-style-name="P3" svg:width="2.899cm" svg:height="0.991cm" svg:x="17.043cm" svg:y="7.569cm" draw:caption-point-x="-0.61cm" draw:caption-point-y="1.514cm">
              <dc:date>2015-02-23T00:00:00</dc:date>
              <text:p text:style-name="P3"><text:span text:style-name="T2">(019,01X) - /079, 07X, 091A/</text:span></text:p>
            </office:annotation>
            <text:p>008</text:p>
          </table:table-cell>
          <table:table-cell table:style-name="ce575" table:formula="of:=NXGETBALANCE([.K19];&quot;&quot;;[.$B$2])" office:value-type="float" office:value="0">
            <text:p>0,00 <text:s text:c="2"/></text:p>
          </table:table-cell>
          <table:table-cell table:style-name="ce575" table:formula="of:=NXGETBALANCE([.L19];&quot;&quot;;[.$B$2])" office:value-type="float" office:value="0">
            <text:p>0,00 <text:s text:c="2"/></text:p>
          </table:table-cell>
          <table:table-cell table:style-name="ce575" table:formula="of:=SUM([.F19]-[.G19])" office:value-type="float" office:value="0">
            <text:p>0,00 <text:s text:c="2"/></text:p>
          </table:table-cell>
          <table:table-cell table:style-name="ce587" table:formula="of:=NXGETBEGINNING([.M19];&quot;&quot;;[.$B$2])" office:value-type="float" office:value="0">
            <text:p>0,00 <text:s text:c="2"/></text:p>
          </table:table-cell>
          <table:table-cell table:style-name="ce598"/>
          <table:table-cell table:style-name="ce607" office:value-type="string">
            <text:p>019</text:p>
          </table:table-cell>
          <table:table-cell table:style-name="ce607" office:value-type="string">
            <text:p>+079;-091AÚ</text:p>
          </table:table-cell>
          <table:table-cell table:style-name="ce620" office:value-type="string">
            <text:p>019;-079;+091AÚ</text:p>
          </table:table-cell>
          <table:table-cell table:style-name="ce628" office:value-type="string">
            <text:p>(019,01X) - /079, 07X, 091A/</text:p>
          </table:table-cell>
          <table:table-cell table:style-name="ce51" table:number-columns-repeated="241"/>
          <table:table-cell/>
        </table:table-row>
        <table:table-row table:style-name="ro13">
          <table:table-cell table:style-name="ce453"/>
          <table:table-cell table:style-name="ce464" office:value-type="string">
            <text:p>6.</text:p>
          </table:table-cell>
          <table:table-cell table:style-name="ce527" office:value-type="string">
            <text:p>Obstarávaný dlhodobý nehmotný majetok</text:p>
          </table:table-cell>
          <table:table-cell table:style-name="ce545"/>
          <table:table-cell table:style-name="ce560" table:formula="of:=[.E19]+1" office:value-type="float" office:value="9">
            <office:annotation draw:style-name="gr2" draw:text-style-name="P3" svg:width="2.899cm" svg:height="0.596cm" svg:x="17.043cm" svg:y="8.018cm" draw:caption-point-x="-0.61cm" draw:caption-point-y="1.514cm">
              <dc:date>2015-02-23T00:00:00</dc:date>
              <text:p text:style-name="P3"><text:span text:style-name="T2">(041) - /093/</text:span></text:p>
            </office:annotation>
            <text:p>009</text:p>
          </table:table-cell>
          <table:table-cell table:style-name="ce575" table:formula="of:=NXGETBALANCE([.K20];&quot;&quot;;[.$B$2])" office:value-type="float" office:value="0">
            <text:p>0,00 <text:s text:c="2"/></text:p>
          </table:table-cell>
          <table:table-cell table:style-name="ce575" table:formula="of:=NXGETBALANCE([.L20];&quot;&quot;;[.$B$2])" office:value-type="float" office:value="0">
            <text:p>0,00 <text:s text:c="2"/></text:p>
          </table:table-cell>
          <table:table-cell table:style-name="ce575" table:formula="of:=SUM([.F20]-[.G20])" office:value-type="float" office:value="0">
            <text:p>0,00 <text:s text:c="2"/></text:p>
          </table:table-cell>
          <table:table-cell table:style-name="ce587" table:formula="of:=NXGETBEGINNING([.M20];&quot;&quot;;[.$B$2])" office:value-type="float" office:value="0">
            <text:p>0,00 <text:s text:c="2"/></text:p>
          </table:table-cell>
          <table:table-cell table:style-name="ce598"/>
          <table:table-cell table:style-name="ce607" office:value-type="string">
            <text:p>041</text:p>
          </table:table-cell>
          <table:table-cell table:style-name="ce607" office:value-type="string">
            <text:p>-093</text:p>
          </table:table-cell>
          <table:table-cell table:style-name="ce620" office:value-type="string">
            <text:p>041;+093</text:p>
          </table:table-cell>
          <table:table-cell table:style-name="ce628" office:value-type="string">
            <text:p>(041) - /093/</text:p>
          </table:table-cell>
          <table:table-cell table:style-name="ce51" table:number-columns-repeated="241"/>
          <table:table-cell/>
        </table:table-row>
        <table:table-row table:style-name="ro13">
          <table:table-cell table:style-name="ce453"/>
          <table:table-cell table:style-name="ce464" office:value-type="string">
            <text:p>7.</text:p>
          </table:table-cell>
          <table:table-cell table:style-name="ce527" office:value-type="string">
            <text:p>Poskytnuté preddavky na dlhodobý nehmotný majetok</text:p>
          </table:table-cell>
          <table:table-cell table:style-name="ce545"/>
          <table:table-cell table:style-name="ce560" table:formula="of:=[.E20]+1" office:value-type="float" office:value="10">
            <office:annotation draw:style-name="gr2" draw:text-style-name="P3" svg:width="2.899cm" svg:height="0.596cm" svg:x="17.043cm" svg:y="8.466cm" draw:caption-point-x="-0.61cm" draw:caption-point-y="1.514cm">
              <dc:date>2015-02-23T00:00:00</dc:date>
              <text:p text:style-name="P3"><text:span text:style-name="T2">(051) - /095A/</text:span></text:p>
            </office:annotation>
            <text:p>010</text:p>
          </table:table-cell>
          <table:table-cell table:style-name="ce575" table:formula="of:=NXGETBALANCE([.K21];&quot;&quot;;[.$B$2])" office:value-type="float" office:value="0">
            <text:p>0,00 <text:s text:c="2"/></text:p>
          </table:table-cell>
          <table:table-cell table:style-name="ce575" table:formula="of:=NXGETBALANCE([.L21];&quot;&quot;;[.$B$2])" office:value-type="float" office:value="0">
            <text:p>0,00 <text:s text:c="2"/></text:p>
          </table:table-cell>
          <table:table-cell table:style-name="ce575" table:formula="of:=SUM([.F21]-[.G21])" office:value-type="float" office:value="0">
            <text:p>0,00 <text:s text:c="2"/></text:p>
          </table:table-cell>
          <table:table-cell table:style-name="ce587" table:formula="of:=NXGETBEGINNING([.M21];&quot;&quot;;[.$B$2])" office:value-type="float" office:value="0">
            <text:p>0,00 <text:s text:c="2"/></text:p>
          </table:table-cell>
          <table:table-cell table:style-name="ce598"/>
          <table:table-cell table:style-name="ce607" office:value-type="string">
            <text:p>051</text:p>
          </table:table-cell>
          <table:table-cell table:style-name="ce607" office:value-type="string">
            <text:p>-095AÚ</text:p>
          </table:table-cell>
          <table:table-cell table:style-name="ce620" office:value-type="string">
            <text:p>051;+095AÚ</text:p>
          </table:table-cell>
          <table:table-cell table:style-name="ce628" office:value-type="string">
            <text:p>(051) - /095A/</text:p>
          </table:table-cell>
          <table:table-cell table:style-name="ce51" table:number-columns-repeated="241"/>
          <table:table-cell/>
        </table:table-row>
        <table:table-row table:style-name="ro13">
          <table:table-cell table:style-name="ce453"/>
          <table:table-cell table:style-name="ce465" office:value-type="string">
            <text:p>A.II.</text:p>
          </table:table-cell>
          <table:table-cell table:style-name="ce526" office:value-type="string">
            <text:p>Dlhodobý hmotný majetok</text:p>
          </table:table-cell>
          <table:table-cell table:style-name="ce544" office:value-type="string">
            <text:p>súčet (r. 012 až 020) </text:p>
          </table:table-cell>
          <table:table-cell table:style-name="ce559" table:formula="of:=[.E21]+1" office:value-type="float" office:value="11">
            <text:p>011</text:p>
          </table:table-cell>
          <table:table-cell table:style-name="ce574" table:formula="of:=SUM([.F23:.F31])" office:value-type="float" office:value="0">
            <text:p>0,00 <text:s text:c="2"/></text:p>
          </table:table-cell>
          <table:table-cell table:style-name="ce574" table:formula="of:=SUM([.G23:.G31])" office:value-type="float" office:value="0">
            <text:p>0,00 <text:s text:c="2"/></text:p>
          </table:table-cell>
          <table:table-cell table:style-name="ce574" table:formula="of:=SUM([.F22]-[.G22])" office:value-type="float" office:value="0">
            <text:p>0,00 <text:s text:c="2"/></text:p>
          </table:table-cell>
          <table:table-cell table:style-name="ce586" table:formula="of:=SUM([.I23:.I31])" office:value-type="float" office:value="0">
            <text:p>0,00 <text:s text:c="2"/></text:p>
          </table:table-cell>
          <table:table-cell table:style-name="ce598"/>
          <table:table-cell table:style-name="ce607" table:number-columns-repeated="2"/>
          <table:table-cell table:style-name="ce620"/>
          <table:table-cell table:style-name="ce628"/>
          <table:table-cell table:style-name="ce51" table:number-columns-repeated="241"/>
          <table:table-cell/>
        </table:table-row>
        <table:table-row table:style-name="ro13">
          <table:table-cell table:style-name="ce453"/>
          <table:table-cell table:style-name="ce466" office:value-type="string">
            <text:p>A.II. <text:s text:c="2"/>1.</text:p>
          </table:table-cell>
          <table:table-cell table:style-name="ce527" office:value-type="string">
            <text:p>Pozemky</text:p>
          </table:table-cell>
          <table:table-cell table:style-name="ce545"/>
          <table:table-cell table:style-name="ce560" table:formula="of:=[.E22]+1" office:value-type="float" office:value="12">
            <office:annotation draw:style-name="gr2" draw:text-style-name="P3" svg:width="2.899cm" svg:height="0.596cm" svg:x="17.043cm" svg:y="9.362cm" draw:caption-point-x="-0.61cm" draw:caption-point-y="1.514cm">
              <dc:date>2015-02-23T00:00:00</dc:date>
              <text:p text:style-name="P3"><text:span text:style-name="T2">(031) - /092A/</text:span></text:p>
            </office:annotation>
            <text:p>012</text:p>
          </table:table-cell>
          <table:table-cell table:style-name="ce575" table:formula="of:=NXGETBALANCE([.K23];&quot;&quot;;[.$B$2])" office:value-type="float" office:value="0">
            <text:p>0,00 <text:s text:c="2"/></text:p>
          </table:table-cell>
          <table:table-cell table:style-name="ce575" table:formula="of:=NXGETBALANCE([.L23];&quot;&quot;;[.$B$2])" office:value-type="float" office:value="0">
            <text:p>0,00 <text:s text:c="2"/></text:p>
          </table:table-cell>
          <table:table-cell table:style-name="ce575" table:formula="of:=SUM([.F23]-[.G23])" office:value-type="float" office:value="0">
            <text:p>0,00 <text:s text:c="2"/></text:p>
          </table:table-cell>
          <table:table-cell table:style-name="ce587" table:formula="of:=NXGETBEGINNING([.M23];&quot;&quot;;[.$B$2])" office:value-type="float" office:value="0">
            <text:p>0,00 <text:s text:c="2"/></text:p>
          </table:table-cell>
          <table:table-cell table:style-name="ce598"/>
          <table:table-cell table:style-name="ce607" office:value-type="string">
            <text:p>031</text:p>
          </table:table-cell>
          <table:table-cell table:style-name="ce607" office:value-type="string">
            <text:p>-092AÚ</text:p>
          </table:table-cell>
          <table:table-cell table:style-name="ce620" office:value-type="string">
            <text:p>031;+092A</text:p>
          </table:table-cell>
          <table:table-cell table:style-name="ce628" office:value-type="string">
            <text:p>(031) - /092A/</text:p>
          </table:table-cell>
          <table:table-cell table:style-name="ce51" table:number-columns-repeated="241"/>
          <table:table-cell/>
        </table:table-row>
        <table:table-row table:style-name="ro13">
          <table:table-cell table:style-name="ce453"/>
          <table:table-cell table:style-name="ce464" office:value-type="string">
            <text:p>2.</text:p>
          </table:table-cell>
          <table:table-cell table:style-name="ce527" office:value-type="string">
            <text:p>Stavby</text:p>
          </table:table-cell>
          <table:table-cell table:style-name="ce545"/>
          <table:table-cell table:style-name="ce560" table:formula="of:=[.E23]+1" office:value-type="float" office:value="13">
            <office:annotation draw:style-name="gr2" draw:text-style-name="P3" svg:width="2.899cm" svg:height="0.991cm" svg:x="17.043cm" svg:y="9.81cm" draw:caption-point-x="-0.61cm" draw:caption-point-y="1.514cm">
              <dc:date>2015-02-23T00:00:00</dc:date>
              <text:p text:style-name="P3"><text:span text:style-name="T2">(021) - /081, 092A/</text:span></text:p>
            </office:annotation>
            <text:p>013</text:p>
          </table:table-cell>
          <table:table-cell table:style-name="ce575" table:formula="of:=NXGETBALANCE([.K24];&quot;&quot;;[.$B$2])" office:value-type="float" office:value="0">
            <text:p>0,00 <text:s text:c="2"/></text:p>
          </table:table-cell>
          <table:table-cell table:style-name="ce575" table:formula="of:=NXGETBALANCE([.L24];&quot;&quot;;[.$B$2])" office:value-type="float" office:value="0">
            <text:p>0,00 <text:s text:c="2"/></text:p>
          </table:table-cell>
          <table:table-cell table:style-name="ce575" table:formula="of:=SUM([.F24]-[.G24])" office:value-type="float" office:value="0">
            <text:p>0,00 <text:s text:c="2"/></text:p>
          </table:table-cell>
          <table:table-cell table:style-name="ce587" table:formula="of:=NXGETBEGINNING([.M24];&quot;&quot;;[.$B$2])" office:value-type="float" office:value="0">
            <text:p>0,00 <text:s text:c="2"/></text:p>
          </table:table-cell>
          <table:table-cell table:style-name="ce598"/>
          <table:table-cell table:style-name="ce607" office:value-type="string">
            <text:p>021</text:p>
          </table:table-cell>
          <table:table-cell table:style-name="ce607" office:value-type="string">
            <text:p>+081;-092AÚ</text:p>
          </table:table-cell>
          <table:table-cell table:style-name="ce620" office:value-type="string">
            <text:p>021;-081;+092AÚ</text:p>
          </table:table-cell>
          <table:table-cell table:style-name="ce628" office:value-type="string">
            <text:p>(021) - /081, 092A/</text:p>
          </table:table-cell>
          <table:table-cell table:style-name="ce51" table:number-columns-repeated="241"/>
          <table:table-cell/>
        </table:table-row>
        <table:table-row table:style-name="ro13">
          <table:table-cell table:style-name="ce453"/>
          <table:table-cell table:style-name="ce464" office:value-type="string">
            <text:p>3.</text:p>
          </table:table-cell>
          <table:table-cell table:style-name="ce527" office:value-type="string">
            <text:p>Samostatné hnuteľné veci a súbory hnuteľných vecí</text:p>
          </table:table-cell>
          <table:table-cell table:style-name="ce545"/>
          <table:table-cell table:style-name="ce560" table:formula="of:=[.E24]+1" office:value-type="float" office:value="14">
            <office:annotation draw:style-name="gr2" draw:text-style-name="P3" svg:width="2.899cm" svg:height="0.991cm" svg:x="17.043cm" svg:y="10.258cm" draw:caption-point-x="-0.61cm" draw:caption-point-y="1.514cm">
              <dc:date>2015-02-23T00:00:00</dc:date>
              <text:p text:style-name="P3"><text:span text:style-name="T2">(022) - /082, 092A/</text:span></text:p>
            </office:annotation>
            <text:p>014</text:p>
          </table:table-cell>
          <table:table-cell table:style-name="ce575" table:formula="of:=NXGETBALANCE([.K25];&quot;&quot;;[.$B$2])" office:value-type="float" office:value="0">
            <text:p>0,00 <text:s text:c="2"/></text:p>
          </table:table-cell>
          <table:table-cell table:style-name="ce575" table:formula="of:=NXGETBALANCE([.L25];&quot;&quot;;[.$B$2])" office:value-type="float" office:value="0">
            <text:p>0,00 <text:s text:c="2"/></text:p>
          </table:table-cell>
          <table:table-cell table:style-name="ce575" table:formula="of:=SUM([.F25]-[.G25])" office:value-type="float" office:value="0">
            <text:p>0,00 <text:s text:c="2"/></text:p>
          </table:table-cell>
          <table:table-cell table:style-name="ce587" table:formula="of:=NXGETBEGINNING([.M25];&quot;&quot;;[.$B$2])" office:value-type="float" office:value="0">
            <text:p>0,00 <text:s text:c="2"/></text:p>
          </table:table-cell>
          <table:table-cell table:style-name="ce600"/>
          <table:table-cell table:style-name="ce607" office:value-type="string">
            <text:p>022</text:p>
          </table:table-cell>
          <table:table-cell table:style-name="ce607" office:value-type="string">
            <text:p>+082;-092</text:p>
          </table:table-cell>
          <table:table-cell table:style-name="ce620" office:value-type="string">
            <text:p>022;-082;+092</text:p>
          </table:table-cell>
          <table:table-cell table:style-name="ce628" office:value-type="string">
            <text:p>(022) - /082, 092A/</text:p>
          </table:table-cell>
          <table:table-cell table:style-name="ce51" table:number-columns-repeated="241"/>
          <table:table-cell/>
        </table:table-row>
        <table:table-row table:style-name="ro13">
          <table:table-cell table:style-name="ce453"/>
          <table:table-cell table:style-name="ce464" office:value-type="string">
            <text:p>4.</text:p>
          </table:table-cell>
          <table:table-cell table:style-name="ce527" office:value-type="string">
            <text:p>Pestovateľské celky trvalých porastov</text:p>
          </table:table-cell>
          <table:table-cell table:style-name="ce545"/>
          <table:table-cell table:style-name="ce560" table:formula="of:=[.E25]+1" office:value-type="float" office:value="15">
            <office:annotation draw:style-name="gr2" draw:text-style-name="P3" svg:width="2.899cm" svg:height="0.991cm" svg:x="17.043cm" svg:y="10.706cm" draw:caption-point-x="-0.61cm" draw:caption-point-y="1.514cm">
              <dc:date>2015-02-23T00:00:00</dc:date>
              <text:p text:style-name="P3"><text:span text:style-name="T2">(025) - /085, 092A/</text:span></text:p>
            </office:annotation>
            <text:p>015</text:p>
          </table:table-cell>
          <table:table-cell table:style-name="ce575" table:formula="of:=NXGETBALANCE([.K26];&quot;&quot;;[.$B$2])" office:value-type="float" office:value="0">
            <text:p>0,00 <text:s text:c="2"/></text:p>
          </table:table-cell>
          <table:table-cell table:style-name="ce575" table:formula="of:=NXGETBALANCE([.L26];&quot;&quot;;[.$B$2])" office:value-type="float" office:value="0">
            <text:p>0,00 <text:s text:c="2"/></text:p>
          </table:table-cell>
          <table:table-cell table:style-name="ce575" table:formula="of:=SUM([.F26]-[.G26])" office:value-type="float" office:value="0">
            <text:p>0,00 <text:s text:c="2"/></text:p>
          </table:table-cell>
          <table:table-cell table:style-name="ce587" table:formula="of:=NXGETBEGINNING([.M26];&quot;&quot;;[.$B$2])" office:value-type="float" office:value="0">
            <text:p>0,00 <text:s text:c="2"/></text:p>
          </table:table-cell>
          <table:table-cell table:style-name="ce600"/>
          <table:table-cell table:style-name="ce607" office:value-type="string">
            <text:p>025</text:p>
          </table:table-cell>
          <table:table-cell table:style-name="ce607" office:value-type="string">
            <text:p>+085;-092AÚ</text:p>
          </table:table-cell>
          <table:table-cell table:style-name="ce620" office:value-type="string">
            <text:p>025;-085;+092AÚ</text:p>
          </table:table-cell>
          <table:table-cell table:style-name="ce628" office:value-type="string">
            <text:p>(025) - /085, 092A/</text:p>
          </table:table-cell>
          <table:table-cell table:style-name="ce51" table:number-columns-repeated="241"/>
          <table:table-cell/>
        </table:table-row>
        <table:table-row table:style-name="ro13">
          <table:table-cell table:style-name="ce453"/>
          <table:table-cell table:style-name="ce464" office:value-type="string">
            <text:p>5.</text:p>
          </table:table-cell>
          <table:table-cell table:style-name="ce527" office:value-type="string">
            <text:p>Základné stádo a ťažné zvieratá</text:p>
          </table:table-cell>
          <table:table-cell table:style-name="ce545"/>
          <table:table-cell table:style-name="ce560" table:formula="of:=[.E26]+1" office:value-type="float" office:value="16">
            <office:annotation draw:style-name="gr2" draw:text-style-name="P3" svg:width="2.899cm" svg:height="0.991cm" svg:x="17.043cm" svg:y="11.154cm" draw:caption-point-x="-0.61cm" draw:caption-point-y="1.514cm">
              <dc:date>2015-02-23T00:00:00</dc:date>
              <text:p text:style-name="P3"><text:span text:style-name="T2">(026) - /086, 092A/</text:span></text:p>
            </office:annotation>
            <text:p>016</text:p>
          </table:table-cell>
          <table:table-cell table:style-name="ce575" table:formula="of:=NXGETBALANCE([.K27];&quot;&quot;;[.$B$2])" office:value-type="float" office:value="0">
            <text:p>0,00 <text:s text:c="2"/></text:p>
          </table:table-cell>
          <table:table-cell table:style-name="ce575" table:formula="of:=NXGETBALANCE([.L27];&quot;&quot;;[.$B$2])" office:value-type="float" office:value="0">
            <text:p>0,00 <text:s text:c="2"/></text:p>
          </table:table-cell>
          <table:table-cell table:style-name="ce575" table:formula="of:=SUM([.F27]-[.G27])" office:value-type="float" office:value="0">
            <text:p>0,00 <text:s text:c="2"/></text:p>
          </table:table-cell>
          <table:table-cell table:style-name="ce587" table:formula="of:=NXGETBEGINNING([.M27];&quot;&quot;;[.$B$2])" office:value-type="float" office:value="0">
            <text:p>0,00 <text:s text:c="2"/></text:p>
          </table:table-cell>
          <table:table-cell table:style-name="ce598"/>
          <table:table-cell table:style-name="ce607" office:value-type="string">
            <text:p>026</text:p>
          </table:table-cell>
          <table:table-cell table:style-name="ce607" office:value-type="string">
            <text:p>+086;-092AÚ</text:p>
          </table:table-cell>
          <table:table-cell table:style-name="ce620" office:value-type="string">
            <text:p>026;-086;+092AÚ</text:p>
          </table:table-cell>
          <table:table-cell table:style-name="ce628" office:value-type="string">
            <text:p>(026) - /086, 092A/</text:p>
          </table:table-cell>
          <table:table-cell table:style-name="ce51" table:number-columns-repeated="241"/>
          <table:table-cell/>
        </table:table-row>
        <table:table-row table:style-name="ro13">
          <table:table-cell table:style-name="ce453"/>
          <table:table-cell table:style-name="ce464" office:value-type="string">
            <text:p>6.</text:p>
          </table:table-cell>
          <table:table-cell table:style-name="ce527" office:value-type="string">
            <text:p>Ostatný dlhodobý hmotný majetok</text:p>
          </table:table-cell>
          <table:table-cell table:style-name="ce545"/>
          <table:table-cell table:style-name="ce560" table:formula="of:=[.E27]+1" office:value-type="float" office:value="17">
            <office:annotation draw:style-name="gr2" draw:text-style-name="P3" svg:width="2.899cm" svg:height="0.991cm" svg:x="17.043cm" svg:y="11.602cm" draw:caption-point-x="-0.61cm" draw:caption-point-y="1.514cm">
              <dc:date>2015-02-23T00:00:00</dc:date>
              <text:p text:style-name="P3"><text:span text:style-name="T2">(029, 02X, 032) - /089, 08X, 092A)</text:span></text:p>
            </office:annotation>
            <text:p>017</text:p>
          </table:table-cell>
          <table:table-cell table:style-name="ce575" table:formula="of:=NXGETBALANCE([.K28];&quot;&quot;;[.$B$2])" office:value-type="float" office:value="0">
            <text:p>0,00 <text:s text:c="2"/></text:p>
          </table:table-cell>
          <table:table-cell table:style-name="ce575" table:formula="of:=NXGETBALANCE([.L28];&quot;&quot;;[.$B$2])" office:value-type="float" office:value="0">
            <text:p>0,00 <text:s text:c="2"/></text:p>
          </table:table-cell>
          <table:table-cell table:style-name="ce575" table:formula="of:=SUM([.F28]-[.G28])" office:value-type="float" office:value="0">
            <text:p>0,00 <text:s text:c="2"/></text:p>
          </table:table-cell>
          <table:table-cell table:style-name="ce587" table:formula="of:=NXGETBEGINNING([.M28];&quot;&quot;;[.$B$2])" office:value-type="float" office:value="0">
            <text:p>0,00 <text:s text:c="2"/></text:p>
          </table:table-cell>
          <table:table-cell table:style-name="ce598"/>
          <table:table-cell table:style-name="ce607" office:value-type="string">
            <text:p>029;032</text:p>
          </table:table-cell>
          <table:table-cell table:style-name="ce607" office:value-type="string">
            <text:p>+089;-092AÚ</text:p>
          </table:table-cell>
          <table:table-cell table:style-name="ce620" office:value-type="string">
            <text:p>029;032;-089;+092AÚ</text:p>
          </table:table-cell>
          <table:table-cell table:style-name="ce628" office:value-type="string">
            <text:p>(029, 02X, 032) - /089, 08X, 092A)</text:p>
          </table:table-cell>
          <table:table-cell table:style-name="ce51" table:number-columns-repeated="241"/>
          <table:table-cell/>
        </table:table-row>
        <table:table-row table:style-name="ro13">
          <table:table-cell table:style-name="ce453"/>
          <table:table-cell table:style-name="ce464" office:value-type="string">
            <text:p>7.</text:p>
          </table:table-cell>
          <table:table-cell table:style-name="ce527" office:value-type="string">
            <text:p>Obstarávaný dlhodobý hmotný majetok</text:p>
          </table:table-cell>
          <table:table-cell table:style-name="ce545"/>
          <table:table-cell table:style-name="ce560" table:formula="of:=[.E28]+1" office:value-type="float" office:value="18">
            <office:annotation draw:style-name="gr2" draw:text-style-name="P3" svg:width="2.899cm" svg:height="0.596cm" svg:x="17.043cm" svg:y="12.051cm" draw:caption-point-x="-0.61cm" draw:caption-point-y="1.514cm">
              <dc:date>2015-02-23T00:00:00</dc:date>
              <text:p text:style-name="P3"><text:span text:style-name="T2">(042) - /094A/</text:span></text:p>
            </office:annotation>
            <text:p>018</text:p>
          </table:table-cell>
          <table:table-cell table:style-name="ce575" table:formula="of:=NXGETBALANCE([.K29];&quot;&quot;;[.$B$2])" office:value-type="float" office:value="0">
            <text:p>0,00 <text:s text:c="2"/></text:p>
          </table:table-cell>
          <table:table-cell table:style-name="ce575" table:formula="of:=NXGETBALANCE([.L29];&quot;&quot;;[.$B$2])" office:value-type="float" office:value="0">
            <text:p>0,00 <text:s text:c="2"/></text:p>
          </table:table-cell>
          <table:table-cell table:style-name="ce575" table:formula="of:=SUM([.F29]-[.G29])" office:value-type="float" office:value="0">
            <text:p>0,00 <text:s text:c="2"/></text:p>
          </table:table-cell>
          <table:table-cell table:style-name="ce587" table:formula="of:=NXGETBEGINNING([.M29];&quot;&quot;;[.$B$2])" office:value-type="float" office:value="0">
            <text:p>0,00 <text:s text:c="2"/></text:p>
          </table:table-cell>
          <table:table-cell table:style-name="ce598"/>
          <table:table-cell table:style-name="ce607" office:value-type="string">
            <text:p>042</text:p>
          </table:table-cell>
          <table:table-cell table:style-name="ce614" office:value-type="string">
            <text:p>-094</text:p>
          </table:table-cell>
          <table:table-cell table:style-name="ce621" office:value-type="string">
            <text:p>042;+094</text:p>
          </table:table-cell>
          <table:table-cell table:style-name="ce628" office:value-type="string">
            <text:p>(042) - /094A/</text:p>
          </table:table-cell>
          <table:table-cell table:style-name="ce51" table:number-columns-repeated="241"/>
          <table:table-cell/>
        </table:table-row>
        <table:table-row table:style-name="ro13">
          <table:table-cell table:style-name="ce453"/>
          <table:table-cell table:style-name="ce464" office:value-type="string">
            <text:p>8.</text:p>
          </table:table-cell>
          <table:table-cell table:style-name="ce527" office:value-type="string">
            <text:p>Poskytnuté preddavky na dlhodobý hmotný majetok</text:p>
          </table:table-cell>
          <table:table-cell table:style-name="ce545"/>
          <table:table-cell table:style-name="ce560" table:formula="of:=[.E29]+1" office:value-type="float" office:value="19">
            <office:annotation draw:style-name="gr2" draw:text-style-name="P3" svg:width="2.899cm" svg:height="0.596cm" svg:x="17.043cm" svg:y="12.499cm" draw:caption-point-x="-0.61cm" draw:caption-point-y="1.514cm">
              <dc:date>2015-02-23T00:00:00</dc:date>
              <text:p text:style-name="P3"><text:span text:style-name="T2">(052) - /095A/</text:span></text:p>
            </office:annotation>
            <text:p>019</text:p>
          </table:table-cell>
          <table:table-cell table:style-name="ce575" table:formula="of:=NXGETBALANCE([.K30];&quot;&quot;;[.$B$2])" office:value-type="float" office:value="0">
            <text:p>0,00 <text:s text:c="2"/></text:p>
          </table:table-cell>
          <table:table-cell table:style-name="ce575" table:formula="of:=NXGETBALANCE([.L30];&quot;&quot;;[.$B$2])" office:value-type="float" office:value="0">
            <text:p>0,00 <text:s text:c="2"/></text:p>
          </table:table-cell>
          <table:table-cell table:style-name="ce575" table:formula="of:=SUM([.F30]-[.G30])" office:value-type="float" office:value="0">
            <text:p>0,00 <text:s text:c="2"/></text:p>
          </table:table-cell>
          <table:table-cell table:style-name="ce587" table:formula="of:=NXGETBEGINNING([.M30];&quot;&quot;;[.$B$2])" office:value-type="float" office:value="0">
            <text:p>0,00 <text:s text:c="2"/></text:p>
          </table:table-cell>
          <table:table-cell table:style-name="ce598"/>
          <table:table-cell table:style-name="ce607" office:value-type="string">
            <text:p>052</text:p>
          </table:table-cell>
          <table:table-cell table:style-name="ce614" office:value-type="string">
            <text:p>-095</text:p>
          </table:table-cell>
          <table:table-cell table:style-name="ce621" office:value-type="string">
            <text:p>052;+095</text:p>
          </table:table-cell>
          <table:table-cell table:style-name="ce628" office:value-type="string">
            <text:p>(052) - /095A/</text:p>
          </table:table-cell>
          <table:table-cell table:style-name="ce51" table:number-columns-repeated="241"/>
          <table:table-cell/>
        </table:table-row>
        <table:table-row table:style-name="ro13">
          <table:table-cell table:style-name="ce453"/>
          <table:table-cell table:style-name="ce464" office:value-type="string">
            <text:p>9.</text:p>
          </table:table-cell>
          <table:table-cell table:style-name="ce527" office:value-type="string">
            <text:p>Opravná položka k nadobudnutému majetku</text:p>
          </table:table-cell>
          <table:table-cell table:style-name="ce545"/>
          <table:table-cell table:style-name="ce560" table:formula="of:=[.E30]+1" office:value-type="float" office:value="20">
            <office:annotation draw:style-name="gr2" draw:text-style-name="P3" svg:width="2.899cm" svg:height="0.596cm" svg:x="17.043cm" svg:y="12.947cm" draw:caption-point-x="-0.61cm" draw:caption-point-y="1.514cm">
              <dc:date>2015-02-23T00:00:00</dc:date>
              <text:p text:style-name="P3"><text:span text:style-name="T2">(+/-097) +/- 098</text:span></text:p>
            </office:annotation>
            <text:p>020</text:p>
          </table:table-cell>
          <table:table-cell table:style-name="ce575" table:formula="of:=NXGETBALANCE([.K31];&quot;&quot;;[.$B$2])" office:value-type="float" office:value="0">
            <text:p>0,00 <text:s text:c="2"/></text:p>
          </table:table-cell>
          <table:table-cell table:style-name="ce575" table:formula="of:=NXGETBALANCE([.L31];&quot;&quot;;[.$B$2])" office:value-type="float" office:value="0">
            <text:p>0,00 <text:s text:c="2"/></text:p>
          </table:table-cell>
          <table:table-cell table:style-name="ce575" table:formula="of:=SUM([.F31]-[.G31])" office:value-type="float" office:value="0">
            <text:p>0,00 <text:s text:c="2"/></text:p>
          </table:table-cell>
          <table:table-cell table:style-name="ce587" table:formula="of:=NXGETBEGINNING([.M31];&quot;&quot;;[.$B$2])" office:value-type="float" office:value="0">
            <text:p>0,00 <text:s text:c="2"/></text:p>
          </table:table-cell>
          <table:table-cell table:style-name="ce598"/>
          <table:table-cell table:style-name="ce607" office:value-type="string">
            <text:p>097</text:p>
          </table:table-cell>
          <table:table-cell table:style-name="ce607" office:value-type="string">
            <text:p>+098</text:p>
          </table:table-cell>
          <table:table-cell table:style-name="ce620" office:value-type="string">
            <text:p>097;-098</text:p>
          </table:table-cell>
          <table:table-cell table:style-name="ce628" office:value-type="string">
            <text:p>(+/-097) <text:s/>+/- 098</text:p>
          </table:table-cell>
          <table:table-cell table:style-name="ce51" table:number-columns-repeated="241"/>
          <table:table-cell/>
        </table:table-row>
        <table:table-row table:style-name="ro13">
          <table:table-cell table:style-name="ce453"/>
          <table:table-cell table:style-name="ce467" office:value-type="string">
            <text:p>A.III.</text:p>
          </table:table-cell>
          <table:table-cell table:style-name="ce526" office:value-type="string">
            <text:p>Dlhodobý finančný majetok</text:p>
          </table:table-cell>
          <table:table-cell table:style-name="ce544" office:value-type="string">
            <text:p>súčet (r. 022 až 032) </text:p>
          </table:table-cell>
          <table:table-cell table:style-name="ce559" table:formula="of:=[.E31]+1" office:value-type="float" office:value="21">
            <text:p>021</text:p>
          </table:table-cell>
          <table:table-cell table:style-name="ce574" table:formula="of:=SUM([.F33:.F43])" office:value-type="float" office:value="0">
            <text:p>0,00 <text:s text:c="2"/></text:p>
          </table:table-cell>
          <table:table-cell table:style-name="ce574" table:formula="of:=SUM([.G33:.G43])" office:value-type="float" office:value="0">
            <text:p>0,00 <text:s text:c="2"/></text:p>
          </table:table-cell>
          <table:table-cell table:style-name="ce574" table:formula="of:=SUM([.F32]-[.G32])" office:value-type="float" office:value="0">
            <text:p>0,00 <text:s text:c="2"/></text:p>
          </table:table-cell>
          <table:table-cell table:style-name="ce586" table:formula="of:=SUM([.I33:.I43])" office:value-type="float" office:value="0">
            <text:p>0,00 <text:s text:c="2"/></text:p>
          </table:table-cell>
          <table:table-cell table:style-name="ce598"/>
          <table:table-cell table:style-name="ce607" table:number-columns-repeated="2"/>
          <table:table-cell table:style-name="ce620"/>
          <table:table-cell table:style-name="ce628"/>
          <table:table-cell table:style-name="ce51" table:number-columns-repeated="241"/>
          <table:table-cell/>
        </table:table-row>
        <table:table-row table:style-name="ro13">
          <table:table-cell table:style-name="ce453"/>
          <table:table-cell table:style-name="ce466" office:value-type="string">
            <text:p>A.III. <text:s/>1.</text:p>
          </table:table-cell>
          <table:table-cell table:style-name="ce527" office:value-type="string">
            <text:p>Podielové cenné papiere a podiely v prepojených účtovných jednotkách</text:p>
          </table:table-cell>
          <table:table-cell table:style-name="ce545"/>
          <table:table-cell table:style-name="ce560" table:formula="of:=[.E32]+1" office:value-type="float" office:value="22">
            <office:annotation draw:style-name="gr2" draw:text-style-name="P3" svg:width="2.899cm" svg:height="0.991cm" svg:x="17.043cm" svg:y="13.843cm" draw:caption-point-x="-0.61cm" draw:caption-point-y="1.514cm">
              <dc:date>2015-02-23T00:00:00</dc:date>
              <text:p text:style-name="P3"><text:span text:style-name="T2">(061A, 062A, 063A) - /096A/</text:span></text:p>
            </office:annotation>
            <text:p>022</text:p>
          </table:table-cell>
          <table:table-cell table:style-name="ce575" table:formula="of:=NXGETBALANCE([.K33];&quot;&quot;;[.$B$2])" office:value-type="float" office:value="0">
            <text:p>0,00 <text:s text:c="2"/></text:p>
          </table:table-cell>
          <table:table-cell table:style-name="ce575" table:formula="of:=NXGETBALANCE([.L33];&quot;&quot;;[.$B$2])" office:value-type="float" office:value="0">
            <text:p>0,00 <text:s text:c="2"/></text:p>
          </table:table-cell>
          <table:table-cell table:style-name="ce575" table:formula="of:=SUM([.F33]-[.G33])" office:value-type="float" office:value="0">
            <text:p>0,00 <text:s text:c="2"/></text:p>
          </table:table-cell>
          <table:table-cell table:style-name="ce587" table:formula="of:=NXGETBEGINNING([.M33];&quot;&quot;;[.$B$2])" office:value-type="float" office:value="0">
            <text:p>0,00 <text:s text:c="2"/></text:p>
          </table:table-cell>
          <table:table-cell table:style-name="ce598"/>
          <table:table-cell table:style-name="ce607" office:value-type="string">
            <text:p>„“</text:p>
          </table:table-cell>
          <table:table-cell table:style-name="ce614" office:value-type="string">
            <text:p>„“</text:p>
          </table:table-cell>
          <table:table-cell table:style-name="ce621" office:value-type="string">
            <text:p>„“</text:p>
          </table:table-cell>
          <table:table-cell table:style-name="ce628" office:value-type="string">
            <text:p>(061A, 062A, 063A) - /096A/</text:p>
          </table:table-cell>
          <table:table-cell table:style-name="ce51" table:number-columns-repeated="241"/>
          <table:table-cell/>
        </table:table-row>
        <table:table-row table:style-name="ro13">
          <table:table-cell table:style-name="ce453"/>
          <table:table-cell table:style-name="ce464" office:value-type="string">
            <text:p>2.</text:p>
          </table:table-cell>
          <table:table-cell table:style-name="ce527" office:value-type="string">
            <text:p>Podielové cenné papiere a podiely s podielovou účasťou okrem v prepojených úč. jednotkách</text:p>
          </table:table-cell>
          <table:table-cell table:style-name="ce545"/>
          <table:table-cell table:style-name="ce560" table:formula="of:=[.E33]+1" office:value-type="float" office:value="23">
            <office:annotation draw:style-name="gr2" draw:text-style-name="P3" svg:width="2.899cm" svg:height="0.596cm" svg:x="17.043cm" svg:y="14.291cm" draw:caption-point-x="-0.61cm" draw:caption-point-y="1.514cm">
              <dc:date>2015-02-23T00:00:00</dc:date>
              <text:p text:style-name="P3"><text:span text:style-name="T2">(062A) - /096A/</text:span></text:p>
            </office:annotation>
            <text:p>023</text:p>
          </table:table-cell>
          <table:table-cell table:style-name="ce575" table:formula="of:=NXGETBALANCE([.K34];&quot;&quot;;[.$B$2])" office:value-type="float" office:value="0">
            <text:p>0,00 <text:s text:c="2"/></text:p>
          </table:table-cell>
          <table:table-cell table:style-name="ce575" table:formula="of:=NXGETBALANCE([.L34];&quot;&quot;;[.$B$2])" office:value-type="float" office:value="0">
            <text:p>0,00 <text:s text:c="2"/></text:p>
          </table:table-cell>
          <table:table-cell table:style-name="ce575" table:formula="of:=SUM([.F34]-[.G34])" office:value-type="float" office:value="0">
            <text:p>0,00 <text:s text:c="2"/></text:p>
          </table:table-cell>
          <table:table-cell table:style-name="ce587" table:formula="of:=NXGETBEGINNING([.M34];&quot;&quot;;[.$B$2])" office:value-type="float" office:value="0">
            <text:p>0,00 <text:s text:c="2"/></text:p>
          </table:table-cell>
          <table:table-cell table:style-name="ce598"/>
          <table:table-cell table:style-name="ce607" office:value-type="string">
            <text:p>061;062</text:p>
          </table:table-cell>
          <table:table-cell table:style-name="ce614" office:value-type="string">
            <text:p>-096AÚ</text:p>
          </table:table-cell>
          <table:table-cell table:style-name="ce621" office:value-type="string">
            <text:p>061;062;+096A</text:p>
          </table:table-cell>
          <table:table-cell table:style-name="ce628" office:value-type="string">
            <text:p>(062A) - /096A/</text:p>
          </table:table-cell>
          <table:table-cell table:style-name="ce51" table:number-columns-repeated="241"/>
          <table:table-cell/>
        </table:table-row>
        <table:table-row table:style-name="ro13">
          <table:table-cell table:style-name="ce453"/>
          <table:table-cell table:style-name="ce464" office:value-type="string">
            <text:p>3.</text:p>
          </table:table-cell>
          <table:table-cell table:style-name="ce527" office:value-type="string">
            <text:p>Ostatné realizovateľné cenné papiere a podiely</text:p>
          </table:table-cell>
          <table:table-cell table:style-name="ce545"/>
          <table:table-cell table:style-name="ce560" table:formula="of:=[.E34]+1" office:value-type="float" office:value="24">
            <office:annotation draw:style-name="gr2" draw:text-style-name="P3" svg:width="2.899cm" svg:height="0.596cm" svg:x="17.043cm" svg:y="14.739cm" draw:caption-point-x="-0.61cm" draw:caption-point-y="1.514cm">
              <dc:date>2015-02-23T00:00:00</dc:date>
              <text:p text:style-name="P3"><text:span text:style-name="T2">(063A) - /096A/</text:span></text:p>
            </office:annotation>
            <text:p>024</text:p>
          </table:table-cell>
          <table:table-cell table:style-name="ce575" table:formula="of:=NXGETBALANCE([.K35];&quot;&quot;;[.$B$2])" office:value-type="float" office:value="0">
            <text:p>0,00 <text:s text:c="2"/></text:p>
          </table:table-cell>
          <table:table-cell table:style-name="ce575" table:formula="of:=NXGETBALANCE([.L35];&quot;&quot;;[.$B$2])" office:value-type="float" office:value="0">
            <text:p>0,00 <text:s text:c="2"/></text:p>
          </table:table-cell>
          <table:table-cell table:style-name="ce575" table:formula="of:=SUM([.F35]-[.G35])" office:value-type="float" office:value="0">
            <text:p>0,00 <text:s text:c="2"/></text:p>
          </table:table-cell>
          <table:table-cell table:style-name="ce587" table:formula="of:=NXGETBEGINNING([.M35];&quot;&quot;;[.$B$2])" office:value-type="float" office:value="0">
            <text:p>0,00 <text:s text:c="2"/></text:p>
          </table:table-cell>
          <table:table-cell table:style-name="ce598"/>
          <table:table-cell table:style-name="ce607" office:value-type="string">
            <text:p>063</text:p>
          </table:table-cell>
          <table:table-cell table:style-name="ce614" office:value-type="string">
            <text:p>-096</text:p>
          </table:table-cell>
          <table:table-cell table:style-name="ce621" office:value-type="string">
            <text:p>063;+096</text:p>
          </table:table-cell>
          <table:table-cell table:style-name="ce628" office:value-type="string">
            <text:p>(063A) - /096A/</text:p>
          </table:table-cell>
          <table:table-cell table:style-name="ce51" table:number-columns-repeated="241"/>
          <table:table-cell/>
        </table:table-row>
        <table:table-row table:style-name="ro13">
          <table:table-cell table:style-name="ce453"/>
          <table:table-cell table:style-name="ce464" office:value-type="string">
            <text:p>4.</text:p>
          </table:table-cell>
          <table:table-cell table:style-name="ce527" office:value-type="string">
            <text:p>Pôžičky prepojeným účtovným jednotkám</text:p>
          </table:table-cell>
          <table:table-cell table:style-name="ce545"/>
          <table:table-cell table:style-name="ce560" table:formula="of:=[.E35]+1" office:value-type="float" office:value="25">
            <office:annotation draw:style-name="gr2" draw:text-style-name="P3" svg:width="2.899cm" svg:height="0.596cm" svg:x="17.043cm" svg:y="15.187cm" draw:caption-point-x="-0.61cm" draw:caption-point-y="1.514cm">
              <dc:date>2015-02-23T00:00:00</dc:date>
              <text:p text:style-name="P3"><text:span text:style-name="T2">(066A) - /096A/</text:span></text:p>
            </office:annotation>
            <text:p>025</text:p>
          </table:table-cell>
          <table:table-cell table:style-name="ce575" table:formula="of:=NXGETBALANCE([.K36];&quot;&quot;;[.$B$2])" office:value-type="float" office:value="0">
            <text:p>0,00 <text:s text:c="2"/></text:p>
          </table:table-cell>
          <table:table-cell table:style-name="ce575" table:formula="of:=NXGETBALANCE([.L36];&quot;&quot;;[.$B$2])" office:value-type="float" office:value="0">
            <text:p>0,00 <text:s text:c="2"/></text:p>
          </table:table-cell>
          <table:table-cell table:style-name="ce575" table:formula="of:=SUM([.F36]-[.G36])" office:value-type="float" office:value="0">
            <text:p>0,00 <text:s text:c="2"/></text:p>
          </table:table-cell>
          <table:table-cell table:style-name="ce587" table:formula="of:=NXGETBEGINNING([.M36];&quot;&quot;;[.$B$2])" office:value-type="float" office:value="0">
            <text:p>0,00 <text:s text:c="2"/></text:p>
          </table:table-cell>
          <table:table-cell table:style-name="ce598"/>
          <table:table-cell table:style-name="ce607" office:value-type="string">
            <text:p>„“</text:p>
          </table:table-cell>
          <table:table-cell table:style-name="ce614" office:value-type="string">
            <text:p>„“</text:p>
          </table:table-cell>
          <table:table-cell table:style-name="ce621" office:value-type="string">
            <text:p>„“</text:p>
          </table:table-cell>
          <table:table-cell table:style-name="ce628" office:value-type="string">
            <text:p>(066A) - /096A/</text:p>
          </table:table-cell>
          <table:table-cell table:style-name="ce51" table:number-columns-repeated="241"/>
          <table:table-cell/>
        </table:table-row>
        <table:table-row table:style-name="ro13">
          <table:table-cell table:style-name="ce453"/>
          <table:table-cell table:style-name="ce464" office:value-type="string">
            <text:p>5.</text:p>
          </table:table-cell>
          <table:table-cell table:style-name="ce527" office:value-type="string">
            <text:p>Pôžičky v rámci podielovej účasti okrem prepojeným účtovným jednotkám</text:p>
          </table:table-cell>
          <table:table-cell table:style-name="ce545"/>
          <table:table-cell table:style-name="ce560" table:formula="of:=[.E36]+1" office:value-type="float" office:value="26">
            <office:annotation draw:style-name="gr2" draw:text-style-name="P3" svg:width="2.899cm" svg:height="0.596cm" svg:x="17.043cm" svg:y="15.635cm" draw:caption-point-x="-0.61cm" draw:caption-point-y="1.514cm">
              <dc:date>2015-02-23T00:00:00</dc:date>
              <text:p text:style-name="P3"><text:span text:style-name="T2">(066A) - /096A/</text:span></text:p>
            </office:annotation>
            <text:p>026</text:p>
          </table:table-cell>
          <table:table-cell table:style-name="ce575" table:formula="of:=NXGETBALANCE([.K37];&quot;&quot;;[.$B$2])" office:value-type="float" office:value="0">
            <text:p>0,00 <text:s text:c="2"/></text:p>
          </table:table-cell>
          <table:table-cell table:style-name="ce575" table:formula="of:=NXGETBALANCE([.L37];&quot;&quot;;[.$B$2])" office:value-type="float" office:value="0">
            <text:p>0,00 <text:s text:c="2"/></text:p>
          </table:table-cell>
          <table:table-cell table:style-name="ce575" table:formula="of:=SUM([.F37]-[.G37])" office:value-type="float" office:value="0">
            <text:p>0,00 <text:s text:c="2"/></text:p>
          </table:table-cell>
          <table:table-cell table:style-name="ce587" table:formula="of:=NXGETBEGINNING([.M37];&quot;&quot;;[.$B$2])" office:value-type="float" office:value="0">
            <text:p>0,00 <text:s text:c="2"/></text:p>
          </table:table-cell>
          <table:table-cell table:style-name="ce598"/>
          <table:table-cell table:style-name="ce607" office:value-type="string">
            <text:p>066ns</text:p>
          </table:table-cell>
          <table:table-cell table:style-name="ce614" office:value-type="string">
            <text:p>-096AÚ</text:p>
          </table:table-cell>
          <table:table-cell table:style-name="ce621" office:value-type="string">
            <text:p>066;+096AÚ</text:p>
          </table:table-cell>
          <table:table-cell table:style-name="ce628" office:value-type="string">
            <text:p>(066A) - /096A/</text:p>
          </table:table-cell>
          <table:table-cell table:style-name="ce51" table:number-columns-repeated="241"/>
          <table:table-cell/>
        </table:table-row>
        <table:table-row table:style-name="ro13">
          <table:table-cell table:style-name="ce453"/>
          <table:table-cell table:style-name="ce464" office:value-type="string">
            <text:p>6.</text:p>
          </table:table-cell>
          <table:table-cell table:style-name="ce527" office:value-type="string">
            <text:p>Ostatné pôžičky</text:p>
          </table:table-cell>
          <table:table-cell table:style-name="ce545"/>
          <table:table-cell table:style-name="ce560" table:formula="of:=[.E37]+1" office:value-type="float" office:value="27">
            <office:annotation draw:style-name="gr2" draw:text-style-name="P3" svg:width="2.899cm" svg:height="0.596cm" svg:x="17.043cm" svg:y="16.084cm" draw:caption-point-x="-0.61cm" draw:caption-point-y="1.514cm">
              <dc:date>2015-02-23T00:00:00</dc:date>
              <text:p text:style-name="P3"><text:span text:style-name="T2">(067A) - /096A/</text:span></text:p>
            </office:annotation>
            <text:p>027</text:p>
          </table:table-cell>
          <table:table-cell table:style-name="ce575" table:formula="of:=NXGETBALANCE([.K38];&quot;&quot;;[.$B$2])" office:value-type="float" office:value="0">
            <text:p>0,00 <text:s text:c="2"/></text:p>
          </table:table-cell>
          <table:table-cell table:style-name="ce575" table:formula="of:=NXGETBALANCE([.L38];&quot;&quot;;[.$B$2])" office:value-type="float" office:value="0">
            <text:p>0,00 <text:s text:c="2"/></text:p>
          </table:table-cell>
          <table:table-cell table:style-name="ce575" table:formula="of:=SUM([.F38]-[.G38])" office:value-type="float" office:value="0">
            <text:p>0,00 <text:s text:c="2"/></text:p>
          </table:table-cell>
          <table:table-cell table:style-name="ce587" table:formula="of:=NXGETBEGINNING([.M38];&quot;&quot;;[.$B$2])" office:value-type="float" office:value="0">
            <text:p>0,00 <text:s text:c="2"/></text:p>
          </table:table-cell>
          <table:table-cell table:style-name="ce598"/>
          <table:table-cell table:style-name="ce607" office:value-type="string">
            <text:p>067ns;069</text:p>
          </table:table-cell>
          <table:table-cell table:style-name="ce614" office:value-type="string">
            <text:p>-096AÚ</text:p>
          </table:table-cell>
          <table:table-cell table:style-name="ce621" office:value-type="string">
            <text:p>067ns;069;+096AÚ</text:p>
          </table:table-cell>
          <table:table-cell table:style-name="ce628" office:value-type="string">
            <text:p>(067A) - /096A/</text:p>
          </table:table-cell>
          <table:table-cell table:style-name="ce51" table:number-columns-repeated="241"/>
          <table:table-cell/>
        </table:table-row>
        <table:table-row table:style-name="ro13">
          <table:table-cell table:style-name="ce453"/>
          <table:table-cell table:style-name="ce464" office:value-type="string">
            <text:p>7.</text:p>
          </table:table-cell>
          <table:table-cell table:style-name="ce527" office:value-type="string">
            <text:p>Dlhové cenné papiere a ostatný dl. finančný majetok</text:p>
          </table:table-cell>
          <table:table-cell table:style-name="ce545"/>
          <table:table-cell table:style-name="ce560" table:formula="of:=[.E38]+1" office:value-type="float" office:value="28">
            <office:annotation draw:style-name="gr2" draw:text-style-name="P3" svg:width="2.899cm" svg:height="0.991cm" svg:x="17.043cm" svg:y="16.532cm" draw:caption-point-x="-0.61cm" draw:caption-point-y="1.514cm">
              <dc:date>2015-02-23T00:00:00</dc:date>
              <text:p text:style-name="P3"><text:span text:style-name="T2">(065A, 069A, 06XA) - /096A/</text:span></text:p>
            </office:annotation>
            <text:p>028</text:p>
          </table:table-cell>
          <table:table-cell table:style-name="ce575" table:formula="of:=NXGETBALANCE([.K39];&quot;&quot;;[.$B$2])" office:value-type="float" office:value="0">
            <text:p>0,00 <text:s text:c="2"/></text:p>
          </table:table-cell>
          <table:table-cell table:style-name="ce575" table:formula="of:=NXGETBALANCE([.L39];&quot;&quot;;[.$B$2])" office:value-type="float" office:value="0">
            <text:p>0,00 <text:s text:c="2"/></text:p>
          </table:table-cell>
          <table:table-cell table:style-name="ce575" table:formula="of:=SUM([.F39]-[.G39])" office:value-type="float" office:value="0">
            <text:p>0,00 <text:s text:c="2"/></text:p>
          </table:table-cell>
          <table:table-cell table:style-name="ce587" table:formula="of:=NXGETBEGINNING([.M39];&quot;&quot;;[.$B$2])" office:value-type="float" office:value="0">
            <text:p>0,00 <text:s text:c="2"/></text:p>
          </table:table-cell>
          <table:table-cell table:style-name="ce598"/>
          <table:table-cell table:style-name="ce607" office:value-type="string">
            <text:p>065</text:p>
          </table:table-cell>
          <table:table-cell table:style-name="ce614" office:value-type="string">
            <text:p>„“</text:p>
          </table:table-cell>
          <table:table-cell table:style-name="ce621" office:value-type="string">
            <text:p>065</text:p>
          </table:table-cell>
          <table:table-cell table:style-name="ce628" office:value-type="string">
            <text:p>(065A, 069A, 06XA) - /096A/</text:p>
          </table:table-cell>
          <table:table-cell table:style-name="ce51" table:number-columns-repeated="241"/>
          <table:table-cell/>
        </table:table-row>
        <table:table-row table:style-name="ro13">
          <table:table-cell table:style-name="ce453"/>
          <table:table-cell table:style-name="ce464" office:value-type="string">
            <text:p>8.</text:p>
          </table:table-cell>
          <table:table-cell table:style-name="ce527" office:value-type="string">
            <text:p>Pôžičky a ostatný dl. finančný majetok so zostatkovou dobou splatnosti najviac jeden rok</text:p>
          </table:table-cell>
          <table:table-cell table:style-name="ce545"/>
          <table:table-cell table:style-name="ce560" table:formula="of:=[.E39]+1" office:value-type="float" office:value="29">
            <office:annotation draw:style-name="gr2" draw:text-style-name="P3" svg:width="2.899cm" svg:height="1.386cm" svg:x="17.043cm" svg:y="16.98cm" draw:caption-point-x="-0.61cm" draw:caption-point-y="1.514cm">
              <dc:date>2015-02-23T00:00:00</dc:date>
              <text:p text:style-name="P3"><text:span text:style-name="T2">(066A, 067A, 069A, 06XA) - /096A/</text:span></text:p>
            </office:annotation>
            <text:p>029</text:p>
          </table:table-cell>
          <table:table-cell table:style-name="ce575" table:formula="of:=NXGETBALANCE([.K40];&quot;&quot;;[.$B$2])" office:value-type="float" office:value="0">
            <text:p>0,00 <text:s text:c="2"/></text:p>
          </table:table-cell>
          <table:table-cell table:style-name="ce575" table:formula="of:=NXGETBALANCE([.L40];&quot;&quot;;[.$B$2])" office:value-type="float" office:value="0">
            <text:p>0,00 <text:s text:c="2"/></text:p>
          </table:table-cell>
          <table:table-cell table:style-name="ce575" table:formula="of:=SUM([.F40]-[.G40])" office:value-type="float" office:value="0">
            <text:p>0,00 <text:s text:c="2"/></text:p>
          </table:table-cell>
          <table:table-cell table:style-name="ce587" table:formula="of:=NXGETBEGINNING([.M40];&quot;&quot;;[.$B$2])" office:value-type="float" office:value="0">
            <text:p>0,00 <text:s text:c="2"/></text:p>
          </table:table-cell>
          <table:table-cell table:style-name="ce598"/>
          <table:table-cell table:style-name="ce607" office:value-type="string">
            <text:p>066s;067s</text:p>
          </table:table-cell>
          <table:table-cell table:style-name="ce614" office:value-type="string">
            <text:p>-096AÚ</text:p>
          </table:table-cell>
          <table:table-cell table:style-name="ce621" office:value-type="string">
            <text:p>066s;067s;+096AÚ</text:p>
          </table:table-cell>
          <table:table-cell table:style-name="ce628" office:value-type="string">
            <text:p>(066A, 067A, 069A, 06XA) - /096A/</text:p>
          </table:table-cell>
          <table:table-cell table:style-name="ce51" table:number-columns-repeated="241"/>
          <table:table-cell/>
        </table:table-row>
        <table:table-row table:style-name="ro13">
          <table:table-cell table:style-name="ce453"/>
          <table:table-cell table:style-name="ce464" office:value-type="string">
            <text:p>9.</text:p>
          </table:table-cell>
          <table:table-cell table:style-name="ce527" office:value-type="string">
            <text:p>Účty v bankách s dobou viazanosti dlhšou ako jeden rok</text:p>
          </table:table-cell>
          <table:table-cell table:style-name="ce545"/>
          <table:table-cell table:style-name="ce561" table:formula="of:=[.E40]+1" office:value-type="float" office:value="30">
            <office:annotation draw:style-name="gr2" draw:text-style-name="P3" svg:width="2.899cm" svg:height="0.596cm" svg:x="17.043cm" svg:y="17.428cm" draw:caption-point-x="-0.61cm" draw:caption-point-y="1.514cm">
              <dc:date>2015-02-23T00:00:00</dc:date>
              <text:p text:style-name="P3"><text:span text:style-name="T2">(22XA)</text:span></text:p>
            </office:annotation>
            <text:p>030</text:p>
          </table:table-cell>
          <table:table-cell table:style-name="ce575" table:formula="of:=NXGETBALANCE([.K41];&quot;&quot;;[.$B$2])" office:value-type="float" office:value="0">
            <text:p>0,00 <text:s text:c="2"/></text:p>
          </table:table-cell>
          <table:table-cell table:style-name="ce575" table:formula="of:=NXGETBALANCE([.L41];&quot;&quot;;[.$B$2])" office:value-type="float" office:value="0">
            <text:p>0,00 <text:s text:c="2"/></text:p>
          </table:table-cell>
          <table:table-cell table:style-name="ce575" table:formula="of:=SUM([.F41]-[.G41])" office:value-type="float" office:value="0">
            <text:p>0,00 <text:s text:c="2"/></text:p>
          </table:table-cell>
          <table:table-cell table:style-name="ce587" table:formula="of:=NXGETBEGINNING([.M41];&quot;&quot;;[.$B$2])" office:value-type="float" office:value="0">
            <text:p>0,00 <text:s text:c="2"/></text:p>
          </table:table-cell>
          <table:table-cell table:style-name="ce598"/>
          <table:table-cell table:style-name="ce607" office:value-type="string">
            <text:p>„“</text:p>
          </table:table-cell>
          <table:table-cell table:style-name="ce614" office:value-type="string">
            <text:p>„“</text:p>
          </table:table-cell>
          <table:table-cell table:style-name="ce621" office:value-type="string">
            <text:p>„“</text:p>
          </table:table-cell>
          <table:table-cell table:style-name="ce628" office:value-type="string">
            <text:p>(22XA)</text:p>
          </table:table-cell>
          <table:table-cell table:style-name="ce51" table:number-columns-repeated="241"/>
          <table:table-cell/>
        </table:table-row>
        <table:table-row table:style-name="ro13">
          <table:table-cell table:style-name="ce453"/>
          <table:table-cell table:style-name="ce464" office:value-type="string">
            <text:p>10.</text:p>
          </table:table-cell>
          <table:table-cell table:style-name="ce527" office:value-type="string">
            <text:p>Obstarávaný dlhodobý finančný majetok </text:p>
          </table:table-cell>
          <table:table-cell table:style-name="ce545"/>
          <table:table-cell table:style-name="ce561" table:formula="of:=[.E41]+1" office:value-type="float" office:value="31">
            <office:annotation draw:style-name="gr2" draw:text-style-name="P3" svg:width="2.899cm" svg:height="0.596cm" svg:x="17.043cm" svg:y="17.876cm" draw:caption-point-x="-0.61cm" draw:caption-point-y="1.514cm">
              <dc:date>2015-02-23T00:00:00</dc:date>
              <text:p text:style-name="P3"><text:span text:style-name="T2">(043) - /096A/</text:span></text:p>
            </office:annotation>
            <text:p>031</text:p>
          </table:table-cell>
          <table:table-cell table:style-name="ce575" table:formula="of:=NXGETBALANCE([.K42];&quot;&quot;;[.$B$2])" office:value-type="float" office:value="0">
            <text:p>0,00 <text:s text:c="2"/></text:p>
          </table:table-cell>
          <table:table-cell table:style-name="ce575" table:formula="of:=NXGETBALANCE([.L42];&quot;&quot;;[.$B$2])" office:value-type="float" office:value="0">
            <text:p>0,00 <text:s text:c="2"/></text:p>
          </table:table-cell>
          <table:table-cell table:style-name="ce575" table:formula="of:=SUM([.F42]-[.G42])" office:value-type="float" office:value="0">
            <text:p>0,00 <text:s text:c="2"/></text:p>
          </table:table-cell>
          <table:table-cell table:style-name="ce587" table:formula="of:=NXGETBEGINNING([.M42];&quot;&quot;;[.$B$2])" office:value-type="float" office:value="0">
            <text:p>0,00 <text:s text:c="2"/></text:p>
          </table:table-cell>
          <table:table-cell table:style-name="ce598"/>
          <table:table-cell table:style-name="ce607" office:value-type="string">
            <text:p>043</text:p>
          </table:table-cell>
          <table:table-cell table:style-name="ce614" office:value-type="string">
            <text:p>-096AÚ</text:p>
          </table:table-cell>
          <table:table-cell table:style-name="ce621" office:value-type="string">
            <text:p>043;+096AÚ</text:p>
          </table:table-cell>
          <table:table-cell table:style-name="ce628" office:value-type="string">
            <text:p>(043) - /096A/</text:p>
          </table:table-cell>
          <table:table-cell table:style-name="ce51" table:number-columns-repeated="241"/>
          <table:table-cell/>
        </table:table-row>
        <table:table-row table:style-name="ro13">
          <table:table-cell table:style-name="ce453"/>
          <table:table-cell table:style-name="ce464" office:value-type="string">
            <text:p>11.</text:p>
          </table:table-cell>
          <table:table-cell table:style-name="ce527" office:value-type="string">
            <text:p>Poskytnuté preddavky na dlhodobý finančný majetok</text:p>
          </table:table-cell>
          <table:table-cell table:style-name="ce545"/>
          <table:table-cell table:style-name="ce560" table:formula="of:=[.E42]+1" office:value-type="float" office:value="32">
            <office:annotation draw:style-name="gr2" draw:text-style-name="P3" svg:width="2.899cm" svg:height="0.596cm" svg:x="17.043cm" svg:y="18.324cm" draw:caption-point-x="-0.61cm" draw:caption-point-y="1.514cm">
              <dc:date>2015-02-23T00:00:00</dc:date>
              <text:p text:style-name="P3"><text:span text:style-name="T2">(053) - /095A/</text:span></text:p>
            </office:annotation>
            <text:p>032</text:p>
          </table:table-cell>
          <table:table-cell table:style-name="ce575" table:formula="of:=NXGETBALANCE([.K43];&quot;&quot;;[.$B$2])" office:value-type="float" office:value="0">
            <text:p>0,00 <text:s text:c="2"/></text:p>
          </table:table-cell>
          <table:table-cell table:style-name="ce575" table:formula="of:=NXGETBALANCE([.L43];&quot;&quot;;[.$B$2])" office:value-type="float" office:value="0">
            <text:p>0,00 <text:s text:c="2"/></text:p>
          </table:table-cell>
          <table:table-cell table:style-name="ce575" table:formula="of:=SUM([.F43]-[.G43])" office:value-type="float" office:value="0">
            <text:p>0,00 <text:s text:c="2"/></text:p>
          </table:table-cell>
          <table:table-cell table:style-name="ce587" table:formula="of:=NXGETBEGINNING([.M43];&quot;&quot;;[.$B$2])" office:value-type="float" office:value="0">
            <text:p>0,00 <text:s text:c="2"/></text:p>
          </table:table-cell>
          <table:table-cell table:style-name="ce598"/>
          <table:table-cell table:style-name="ce607" office:value-type="string">
            <text:p>053</text:p>
          </table:table-cell>
          <table:table-cell table:style-name="ce614" office:value-type="string">
            <text:p>-095AÚ</text:p>
          </table:table-cell>
          <table:table-cell table:style-name="ce621" office:value-type="string">
            <text:p>053;+095AÚ</text:p>
          </table:table-cell>
          <table:table-cell table:style-name="ce628" office:value-type="string">
            <text:p>(053) - /095A/</text:p>
          </table:table-cell>
          <table:table-cell table:style-name="ce51" table:number-columns-repeated="241"/>
          <table:table-cell/>
        </table:table-row>
        <table:table-row table:style-name="ro13">
          <table:table-cell table:style-name="ce453"/>
          <table:table-cell table:style-name="ce465" office:value-type="string">
            <text:p>B.</text:p>
          </table:table-cell>
          <table:table-cell table:style-name="ce526" office:value-type="string">
            <text:p>Obežný majetok</text:p>
          </table:table-cell>
          <table:table-cell table:style-name="ce544" office:value-type="string">
            <text:p>r. 034 + r. 041 + r.053 + r. 066 + r. 071 </text:p>
          </table:table-cell>
          <table:table-cell table:style-name="ce562" table:formula="of:=[.E43]+1" office:value-type="float" office:value="33">
            <text:p>033</text:p>
          </table:table-cell>
          <table:table-cell table:style-name="ce574" table:formula="of:=[.F45]+[.F52]+[.F64]+[.F77]+[.F82]" office:value-type="float" office:value="0">
            <text:p>0,00 <text:s text:c="2"/></text:p>
          </table:table-cell>
          <table:table-cell table:style-name="ce574" table:formula="of:=[.G45]+[.G52]+[.G64]+[.G77]+[.G82]" office:value-type="float" office:value="0">
            <text:p>0,00 <text:s text:c="2"/></text:p>
          </table:table-cell>
          <table:table-cell table:style-name="ce574" table:formula="of:=SUM([.F44]-[.G44])" office:value-type="float" office:value="0">
            <text:p>0,00 <text:s text:c="2"/></text:p>
          </table:table-cell>
          <table:table-cell table:style-name="ce586" table:formula="of:=[.I45]+[.I52]+[.I64]+[.I77]+[.I82]" office:value-type="float" office:value="0">
            <text:p>0,00 <text:s text:c="2"/></text:p>
          </table:table-cell>
          <table:table-cell table:style-name="ce598"/>
          <table:table-cell table:style-name="ce607" table:number-columns-repeated="2"/>
          <table:table-cell table:style-name="ce620"/>
          <table:table-cell table:style-name="ce628"/>
          <table:table-cell table:style-name="ce51" table:number-columns-repeated="241"/>
          <table:table-cell/>
        </table:table-row>
        <table:table-row table:style-name="ro13">
          <table:table-cell table:style-name="ce453"/>
          <table:table-cell table:style-name="ce465" office:value-type="string">
            <text:p>B.I.</text:p>
          </table:table-cell>
          <table:table-cell table:style-name="ce526" office:value-type="string">
            <text:p>Zásoby</text:p>
          </table:table-cell>
          <table:table-cell table:style-name="ce544" office:value-type="string">
            <text:p>súčet (r. 035 až 040) </text:p>
          </table:table-cell>
          <table:table-cell table:style-name="ce562" table:formula="of:=[.E44]+1" office:value-type="float" office:value="34">
            <text:p>034</text:p>
          </table:table-cell>
          <table:table-cell table:style-name="ce574" table:formula="of:=SUM([.F46:.F51])" office:value-type="float" office:value="0">
            <text:p>0,00 <text:s text:c="2"/></text:p>
          </table:table-cell>
          <table:table-cell table:style-name="ce574" table:formula="of:=SUM([.G46:.G51])" office:value-type="float" office:value="0">
            <text:p>0,00 <text:s text:c="2"/></text:p>
          </table:table-cell>
          <table:table-cell table:style-name="ce574" table:formula="of:=SUM([.F45]-[.G45])" office:value-type="float" office:value="0">
            <text:p>0,00 <text:s text:c="2"/></text:p>
          </table:table-cell>
          <table:table-cell table:style-name="ce586" table:formula="of:=SUM([.I46:.I51])" office:value-type="float" office:value="0">
            <text:p>0,00 <text:s text:c="2"/></text:p>
          </table:table-cell>
          <table:table-cell table:style-name="ce598"/>
          <table:table-cell table:style-name="ce607" table:number-columns-repeated="2"/>
          <table:table-cell table:style-name="ce620"/>
          <table:table-cell table:style-name="ce628"/>
          <table:table-cell table:style-name="ce51" table:number-columns-repeated="241"/>
          <table:table-cell/>
        </table:table-row>
        <table:table-row table:style-name="ro13">
          <table:table-cell table:style-name="ce453"/>
          <table:table-cell table:style-name="ce466" office:value-type="string">
            <text:p>B.I. <text:s text:c="5"/>1.</text:p>
          </table:table-cell>
          <table:table-cell table:style-name="ce527" office:value-type="string">
            <text:p>Materiál</text:p>
          </table:table-cell>
          <table:table-cell table:style-name="ce545"/>
          <table:table-cell table:style-name="ce560" table:formula="of:=[.E45]+1" office:value-type="float" office:value="35">
            <office:annotation draw:style-name="gr2" draw:text-style-name="P3" svg:width="2.899cm" svg:height="0.991cm" svg:x="17.043cm" svg:y="19.668cm" draw:caption-point-x="-0.61cm" draw:caption-point-y="1.514cm">
              <dc:date>2015-02-23T00:00:00</dc:date>
              <text:p text:style-name="P3"><text:span text:style-name="T2">(112, 119, 11X) - /191, 19X/</text:span></text:p>
            </office:annotation>
            <text:p>035</text:p>
          </table:table-cell>
          <table:table-cell table:style-name="ce575" table:formula="of:=NXGETBALANCE([.K46];&quot;&quot;;[.$B$2])" office:value-type="float" office:value="0">
            <text:p>0,00 <text:s text:c="2"/></text:p>
          </table:table-cell>
          <table:table-cell table:style-name="ce575" table:formula="of:=NXGETBALANCE([.L46];&quot;&quot;;[.$B$2])" office:value-type="float" office:value="0">
            <text:p>0,00 <text:s text:c="2"/></text:p>
          </table:table-cell>
          <table:table-cell table:style-name="ce575" table:formula="of:=SUM([.F46]-[.G46])" office:value-type="float" office:value="0">
            <text:p>0,00 <text:s text:c="2"/></text:p>
          </table:table-cell>
          <table:table-cell table:style-name="ce587" table:formula="of:=NXGETBEGINNING([.M46];&quot;&quot;;[.$B$2])" office:value-type="float" office:value="0">
            <text:p>0,00 <text:s text:c="2"/></text:p>
          </table:table-cell>
          <table:table-cell table:style-name="ce598"/>
          <table:table-cell table:style-name="ce607" office:value-type="string">
            <text:p>111;112;119</text:p>
          </table:table-cell>
          <table:table-cell table:style-name="ce606" office:value-type="float" office:value="-191">
            <text:p>-191</text:p>
          </table:table-cell>
          <table:table-cell table:style-name="ce619" office:value-type="string">
            <text:p>111;112;119;+191</text:p>
          </table:table-cell>
          <table:table-cell table:style-name="ce628" office:value-type="string">
            <text:p>(112, 119, 11X) - /191, 19X/</text:p>
          </table:table-cell>
          <table:table-cell table:style-name="ce51" table:number-columns-repeated="241"/>
          <table:table-cell/>
        </table:table-row>
        <table:table-row table:style-name="ro13">
          <table:table-cell table:style-name="ce453"/>
          <table:table-cell table:style-name="ce464" office:value-type="string">
            <text:p>2.</text:p>
          </table:table-cell>
          <table:table-cell table:style-name="ce527" office:value-type="string">
            <text:p>Nedokončená výroba a polotovary vlastnej výroby</text:p>
          </table:table-cell>
          <table:table-cell table:style-name="ce545"/>
          <table:table-cell table:style-name="ce560" table:formula="of:=[.E46]+1" office:value-type="float" office:value="36">
            <office:annotation draw:style-name="gr2" draw:text-style-name="P3" svg:width="2.899cm" svg:height="0.991cm" svg:x="17.043cm" svg:y="20.117cm" draw:caption-point-x="-0.61cm" draw:caption-point-y="1.514cm">
              <dc:date>2015-02-23T00:00:00</dc:date>
              <text:p text:style-name="P3"><text:span text:style-name="T2">(121, 122, 12X) - /192, 193, 19X/</text:span></text:p>
            </office:annotation>
            <text:p>036</text:p>
          </table:table-cell>
          <table:table-cell table:style-name="ce575" table:formula="of:=NXGETBALANCE([.K47];&quot;&quot;;[.$B$2])" office:value-type="float" office:value="0">
            <text:p>0,00 <text:s text:c="2"/></text:p>
          </table:table-cell>
          <table:table-cell table:style-name="ce575" table:formula="of:=NXGETBALANCE([.L47];&quot;&quot;;[.$B$2])" office:value-type="float" office:value="0">
            <text:p>0,00 <text:s text:c="2"/></text:p>
          </table:table-cell>
          <table:table-cell table:style-name="ce575" table:formula="of:=SUM([.F47]-[.G47])" office:value-type="float" office:value="0">
            <text:p>0,00 <text:s text:c="2"/></text:p>
          </table:table-cell>
          <table:table-cell table:style-name="ce587" table:formula="of:=NXGETBEGINNING([.M47];&quot;&quot;;[.$B$2])" office:value-type="float" office:value="0">
            <text:p>0,00 <text:s text:c="2"/></text:p>
          </table:table-cell>
          <table:table-cell table:style-name="ce598"/>
          <table:table-cell table:style-name="ce607" office:value-type="string">
            <text:p>121;122</text:p>
          </table:table-cell>
          <table:table-cell table:style-name="ce607" office:value-type="string">
            <text:p>-192;-193</text:p>
          </table:table-cell>
          <table:table-cell table:style-name="ce620" office:value-type="string">
            <text:p>121;122;+192;+193</text:p>
          </table:table-cell>
          <table:table-cell table:style-name="ce628" office:value-type="string">
            <text:p>(121, 122, 12X) - /192, 193, 19X/</text:p>
          </table:table-cell>
          <table:table-cell table:style-name="ce51" table:number-columns-repeated="241"/>
          <table:table-cell/>
        </table:table-row>
        <table:table-row table:style-name="ro13">
          <table:table-cell table:style-name="ce453"/>
          <table:table-cell table:style-name="ce464" office:value-type="string">
            <text:p>3.</text:p>
          </table:table-cell>
          <table:table-cell table:style-name="ce527" office:value-type="string">
            <text:p>Výrobky</text:p>
          </table:table-cell>
          <table:table-cell table:style-name="ce545"/>
          <table:table-cell table:style-name="ce560" table:formula="of:=[.E47]+1" office:value-type="float" office:value="37">
            <office:annotation draw:style-name="gr2" draw:text-style-name="P3" svg:width="2.899cm" svg:height="0.596cm" svg:x="17.043cm" svg:y="20.565cm" draw:caption-point-x="-0.61cm" draw:caption-point-y="1.514cm">
              <dc:date>2015-02-23T00:00:00</dc:date>
              <text:p text:style-name="P3"><text:span text:style-name="T2">(123) - /194/</text:span></text:p>
            </office:annotation>
            <text:p>037</text:p>
          </table:table-cell>
          <table:table-cell table:style-name="ce575" table:formula="of:=NXGETBALANCE([.K48];&quot;&quot;;[.$B$2])" office:value-type="float" office:value="0">
            <text:p>0,00 <text:s text:c="2"/></text:p>
          </table:table-cell>
          <table:table-cell table:style-name="ce575" table:formula="of:=NXGETBALANCE([.L48];&quot;&quot;;[.$B$2])" office:value-type="float" office:value="0">
            <text:p>0,00 <text:s text:c="2"/></text:p>
          </table:table-cell>
          <table:table-cell table:style-name="ce575" table:formula="of:=SUM([.F48]-[.G48])" office:value-type="float" office:value="0">
            <text:p>0,00 <text:s text:c="2"/></text:p>
          </table:table-cell>
          <table:table-cell table:style-name="ce587" table:formula="of:=NXGETBEGINNING([.M48];&quot;&quot;;[.$B$2])" office:value-type="float" office:value="0">
            <text:p>0,00 <text:s text:c="2"/></text:p>
          </table:table-cell>
          <table:table-cell table:style-name="ce598"/>
          <table:table-cell table:style-name="ce607" office:value-type="string">
            <text:p>123</text:p>
          </table:table-cell>
          <table:table-cell table:style-name="ce614" office:value-type="string">
            <text:p>-194</text:p>
          </table:table-cell>
          <table:table-cell table:style-name="ce621" office:value-type="string">
            <text:p>123;+194</text:p>
          </table:table-cell>
          <table:table-cell table:style-name="ce628" office:value-type="string">
            <text:p>(123) - /194/</text:p>
          </table:table-cell>
          <table:table-cell table:style-name="ce51" table:number-columns-repeated="241"/>
          <table:table-cell/>
        </table:table-row>
        <table:table-row table:style-name="ro13">
          <table:table-cell table:style-name="ce453"/>
          <table:table-cell table:style-name="ce464" office:value-type="string">
            <text:p>4.</text:p>
          </table:table-cell>
          <table:table-cell table:style-name="ce527" office:value-type="string">
            <text:p>Zvieratá</text:p>
          </table:table-cell>
          <table:table-cell table:style-name="ce545"/>
          <table:table-cell table:style-name="ce561" table:formula="of:=[.E48]+1" office:value-type="float" office:value="38">
            <office:annotation draw:style-name="gr2" draw:text-style-name="P3" svg:width="2.899cm" svg:height="0.596cm" svg:x="17.043cm" svg:y="21.013cm" draw:caption-point-x="-0.61cm" draw:caption-point-y="1.514cm">
              <dc:date>2015-02-23T00:00:00</dc:date>
              <text:p text:style-name="P3"><text:span text:style-name="T2">(124) - /195/</text:span></text:p>
            </office:annotation>
            <text:p>038</text:p>
          </table:table-cell>
          <table:table-cell table:style-name="ce575" table:formula="of:=NXGETBALANCE([.K49];&quot;&quot;;[.$B$2])" office:value-type="float" office:value="0">
            <text:p>0,00 <text:s text:c="2"/></text:p>
          </table:table-cell>
          <table:table-cell table:style-name="ce575" table:formula="of:=NXGETBALANCE([.L49];&quot;&quot;;[.$B$2])" office:value-type="float" office:value="0">
            <text:p>0,00 <text:s text:c="2"/></text:p>
          </table:table-cell>
          <table:table-cell table:style-name="ce575" table:formula="of:=SUM([.F49]-[.G49])" office:value-type="float" office:value="0">
            <text:p>0,00 <text:s text:c="2"/></text:p>
          </table:table-cell>
          <table:table-cell table:style-name="ce587" table:formula="of:=NXGETBEGINNING([.M49];&quot;&quot;;[.$B$2])" office:value-type="float" office:value="0">
            <text:p>0,00 <text:s text:c="2"/></text:p>
          </table:table-cell>
          <table:table-cell table:style-name="ce598"/>
          <table:table-cell table:style-name="ce607" office:value-type="string">
            <text:p>124</text:p>
          </table:table-cell>
          <table:table-cell table:style-name="ce614" office:value-type="float" office:value="-195">
            <text:p>-195</text:p>
          </table:table-cell>
          <table:table-cell table:style-name="ce621" office:value-type="string">
            <text:p>124;+195</text:p>
          </table:table-cell>
          <table:table-cell table:style-name="ce628" office:value-type="string">
            <text:p>(124) - /195/</text:p>
          </table:table-cell>
          <table:table-cell table:style-name="ce51" table:number-columns-repeated="241"/>
          <table:table-cell/>
        </table:table-row>
        <table:table-row table:style-name="ro13">
          <table:table-cell table:style-name="ce453"/>
          <table:table-cell table:style-name="ce464" office:value-type="string">
            <text:p>5.</text:p>
          </table:table-cell>
          <table:table-cell table:style-name="ce527" office:value-type="string">
            <text:p>Tovar</text:p>
          </table:table-cell>
          <table:table-cell table:style-name="ce545"/>
          <table:table-cell table:style-name="ce560" table:formula="of:=[.E49]+1" office:value-type="float" office:value="39">
            <office:annotation draw:style-name="gr2" draw:text-style-name="P3" svg:width="2.899cm" svg:height="0.991cm" svg:x="17.043cm" svg:y="21.461cm" draw:caption-point-x="-0.61cm" draw:caption-point-y="1.514cm">
              <dc:date>2015-02-23T00:00:00</dc:date>
              <text:p text:style-name="P3"><text:span text:style-name="T2">(132, 133, 13X, 139) - /196, 19X/</text:span></text:p>
            </office:annotation>
            <text:p>039</text:p>
          </table:table-cell>
          <table:table-cell table:style-name="ce575" table:formula="of:=NXGETBALANCE([.K50];&quot;&quot;;[.$B$2])" office:value-type="float" office:value="0">
            <text:p>0,00 <text:s text:c="2"/></text:p>
          </table:table-cell>
          <table:table-cell table:style-name="ce575" table:formula="of:=NXGETBALANCE([.L50];&quot;&quot;;[.$B$2])" office:value-type="float" office:value="0">
            <text:p>0,00 <text:s text:c="2"/></text:p>
          </table:table-cell>
          <table:table-cell table:style-name="ce575" table:formula="of:=SUM([.F50]-[.G50])" office:value-type="float" office:value="0">
            <text:p>0,00 <text:s text:c="2"/></text:p>
          </table:table-cell>
          <table:table-cell table:style-name="ce587" table:formula="of:=NXGETBEGINNING([.M50];&quot;&quot;;[.$B$2])" office:value-type="float" office:value="0">
            <text:p>0,00 <text:s text:c="2"/></text:p>
          </table:table-cell>
          <table:table-cell table:style-name="ce598"/>
          <table:table-cell table:style-name="ce607" office:value-type="string">
            <text:p>131;132;133;139</text:p>
          </table:table-cell>
          <table:table-cell table:style-name="ce606" office:value-type="float" office:value="-196">
            <text:p>-196</text:p>
          </table:table-cell>
          <table:table-cell table:style-name="ce619" office:value-type="string">
            <text:p>131;132;133;139;+196</text:p>
          </table:table-cell>
          <table:table-cell table:style-name="ce628" office:value-type="string">
            <text:p>(132, 133, 13X, 139) - /196, 19X/</text:p>
          </table:table-cell>
          <table:table-cell table:style-name="ce51" table:number-columns-repeated="241"/>
          <table:table-cell/>
        </table:table-row>
        <table:table-row table:style-name="ro13">
          <table:table-cell table:style-name="ce453"/>
          <table:table-cell table:style-name="ce464" office:value-type="string">
            <text:p>6.</text:p>
          </table:table-cell>
          <table:table-cell table:style-name="ce527" office:value-type="string">
            <text:p>Poskytnuté preddavky na zásoby</text:p>
          </table:table-cell>
          <table:table-cell table:style-name="ce545"/>
          <table:table-cell table:style-name="ce560" table:formula="of:=[.E50]+1" office:value-type="float" office:value="40">
            <office:annotation draw:style-name="gr2" draw:text-style-name="P3" svg:width="2.899cm" svg:height="0.596cm" svg:x="17.043cm" svg:y="21.909cm" draw:caption-point-x="-0.61cm" draw:caption-point-y="1.514cm">
              <dc:date>2015-02-23T00:00:00</dc:date>
              <text:p text:style-name="P3"><text:span text:style-name="T2">(314A) - /391A/</text:span></text:p>
            </office:annotation>
            <text:p>040</text:p>
          </table:table-cell>
          <table:table-cell table:style-name="ce575" table:formula="of:=NXGETBALANCE([.K51];&quot;&quot;;[.$B$2])" office:value-type="float" office:value="0">
            <text:p>0,00 <text:s text:c="2"/></text:p>
          </table:table-cell>
          <table:table-cell table:style-name="ce575" table:formula="of:=NXGETBALANCE([.L51];&quot;&quot;;[.$B$2])" office:value-type="float" office:value="0">
            <text:p>0,00 <text:s text:c="2"/></text:p>
          </table:table-cell>
          <table:table-cell table:style-name="ce575" table:formula="of:=SUM([.F51]-[.G51])" office:value-type="float" office:value="0">
            <text:p>0,00 <text:s text:c="2"/></text:p>
          </table:table-cell>
          <table:table-cell table:style-name="ce587" table:formula="of:=NXGETBEGINNING([.M51];&quot;&quot;;[.$B$2])" office:value-type="float" office:value="0">
            <text:p>0,00 <text:s text:c="2"/></text:p>
          </table:table-cell>
          <table:table-cell table:style-name="ce598"/>
          <table:table-cell table:style-name="ce607" office:value-type="string">
            <text:p>314AÚ</text:p>
          </table:table-cell>
          <table:table-cell table:style-name="ce607" office:value-type="string">
            <text:p>+391AÚ</text:p>
          </table:table-cell>
          <table:table-cell table:style-name="ce620" office:value-type="string">
            <text:p>314AÚ;-391AÚ</text:p>
          </table:table-cell>
          <table:table-cell table:style-name="ce628" office:value-type="string">
            <text:p>(314A) - /391A/</text:p>
          </table:table-cell>
          <table:table-cell table:style-name="ce51" table:number-columns-repeated="241"/>
          <table:table-cell/>
        </table:table-row>
        <table:table-row table:style-name="ro13">
          <table:table-cell table:style-name="ce453"/>
          <table:table-cell table:style-name="ce465" office:value-type="string">
            <text:p>B.II.</text:p>
          </table:table-cell>
          <table:table-cell table:style-name="ce526" office:value-type="string">
            <text:p>Dlhodobé pohľadávky</text:p>
          </table:table-cell>
          <table:table-cell table:style-name="ce544" office:value-type="string">
            <text:p>súčet (r. 042 + r. 046 až 052) </text:p>
          </table:table-cell>
          <table:table-cell table:style-name="ce562" table:formula="of:=[.E51]+1" office:value-type="float" office:value="41">
            <text:p>041</text:p>
          </table:table-cell>
          <table:table-cell table:style-name="ce574" table:formula="of:=[.F53]+SUM([.F57:.F63])" office:value-type="float" office:value="0">
            <text:p>0,00 <text:s text:c="2"/></text:p>
          </table:table-cell>
          <table:table-cell table:style-name="ce574" table:formula="of:=[.G53]+SUM([.G57:.G63])" office:value-type="float" office:value="0">
            <text:p>0,00 <text:s text:c="2"/></text:p>
          </table:table-cell>
          <table:table-cell table:style-name="ce574" table:formula="of:=SUM([.F52]-[.G52])" office:value-type="float" office:value="0">
            <text:p>0,00 <text:s text:c="2"/></text:p>
          </table:table-cell>
          <table:table-cell table:style-name="ce586" table:formula="of:=[.I53]+SUM([.I57:.I63])" office:value-type="float" office:value="0">
            <text:p>0,00 <text:s text:c="2"/></text:p>
          </table:table-cell>
          <table:table-cell table:style-name="ce598"/>
          <table:table-cell table:style-name="ce607" table:number-columns-repeated="2"/>
          <table:table-cell table:style-name="ce620"/>
          <table:table-cell table:style-name="ce628"/>
          <table:table-cell table:style-name="ce51" table:number-columns-repeated="241"/>
          <table:table-cell/>
        </table:table-row>
        <table:table-row table:style-name="ro13">
          <table:table-cell table:style-name="ce453"/>
          <table:table-cell table:style-name="ce465" office:value-type="string">
            <text:p>B.II.1.</text:p>
          </table:table-cell>
          <table:table-cell table:style-name="ce526" office:value-type="string">
            <text:p>Pohľadávky z obchodného styku </text:p>
          </table:table-cell>
          <table:table-cell table:style-name="ce544" office:value-type="string">
            <text:p>súčet (r. 043 až 045)</text:p>
          </table:table-cell>
          <table:table-cell table:style-name="ce562" table:formula="of:=[.E52]+1" office:value-type="float" office:value="42">
            <text:p>042</text:p>
          </table:table-cell>
          <table:table-cell table:style-name="ce574" table:formula="of:=SUM([.F54:.F56])" office:value-type="float" office:value="0">
            <text:p>0,00 <text:s text:c="2"/></text:p>
          </table:table-cell>
          <table:table-cell table:style-name="ce574" table:formula="of:=SUM([.G54:.G56])" office:value-type="float" office:value="0">
            <text:p>0,00 <text:s text:c="2"/></text:p>
          </table:table-cell>
          <table:table-cell table:style-name="ce574" table:formula="of:=SUM([.F53]-[.G53])" office:value-type="float" office:value="0">
            <text:p>0,00 <text:s text:c="2"/></text:p>
          </table:table-cell>
          <table:table-cell table:style-name="ce586" table:formula="of:=SUM([.I54:.I56])" office:value-type="float" office:value="0">
            <text:p>0,00 <text:s text:c="2"/></text:p>
          </table:table-cell>
          <table:table-cell table:style-name="ce598"/>
          <table:table-cell table:style-name="ce607" table:number-columns-repeated="2"/>
          <table:table-cell table:style-name="ce620"/>
          <table:table-cell table:style-name="ce628"/>
          <table:table-cell table:style-name="ce51" table:number-columns-repeated="241"/>
          <table:table-cell/>
        </table:table-row>
        <table:table-row table:style-name="ro13">
          <table:table-cell table:style-name="ce453"/>
          <table:table-cell table:style-name="ce464" office:value-type="string">
            <text:p>1.a.</text:p>
          </table:table-cell>
          <table:table-cell table:style-name="ce527" office:value-type="string">
            <text:p>Pohľadávky z obchodného styku voči prepojeným účtovným jednotkám </text:p>
          </table:table-cell>
          <table:table-cell table:style-name="ce545"/>
          <table:table-cell table:style-name="ce560" table:formula="of:=[.E53]+1" office:value-type="float" office:value="43">
            <office:annotation draw:style-name="gr2" draw:text-style-name="P3" svg:width="2.899cm" svg:height="1.781cm" svg:x="17.043cm" svg:y="23.253cm" draw:caption-point-x="-0.61cm" draw:caption-point-y="1.514cm">
              <dc:date>2015-02-23T00:00:00</dc:date>
              <text:p text:style-name="P3"><text:span text:style-name="T2">(311A, 312A, 313A, 314A, 315A, 31XA) - /391A/</text:span></text:p>
            </office:annotation>
            <text:p>043</text:p>
          </table:table-cell>
          <table:table-cell table:style-name="ce575" table:formula="of:=NXGETBALANCE([.K54];&quot;&quot;;[.$B$2])" office:value-type="float" office:value="0">
            <text:p>0,00 <text:s text:c="2"/></text:p>
          </table:table-cell>
          <table:table-cell table:style-name="ce575" table:formula="of:=NXGETBALANCE([.L54];&quot;&quot;;[.$B$2])" office:value-type="float" office:value="0">
            <text:p>0,00 <text:s text:c="2"/></text:p>
          </table:table-cell>
          <table:table-cell table:style-name="ce575" table:formula="of:=SUM([.F54]-[.G54])" office:value-type="float" office:value="0">
            <text:p>0,00 <text:s text:c="2"/></text:p>
          </table:table-cell>
          <table:table-cell table:style-name="ce587" table:formula="of:=NXGETBEGINNING([.M54];&quot;&quot;;[.$B$2])" office:value-type="float" office:value="0">
            <text:p>0,00 <text:s text:c="2"/></text:p>
          </table:table-cell>
          <table:table-cell table:style-name="ce598"/>
          <table:table-cell table:number-columns-repeated="2" table:style-name="ce607" office:value-type="string">
            <text:p>„“</text:p>
          </table:table-cell>
          <table:table-cell table:style-name="ce619" office:value-type="string">
            <text:p>„“</text:p>
          </table:table-cell>
          <table:table-cell table:style-name="ce628" office:value-type="string">
            <text:p>(311A, 312A, 313A, 314A, 315A, 31XA) - /391A/</text:p>
          </table:table-cell>
          <table:table-cell table:style-name="ce51" table:number-columns-repeated="241"/>
          <table:table-cell/>
        </table:table-row>
        <table:table-row table:style-name="ro13">
          <table:table-cell table:style-name="ce453"/>
          <table:table-cell table:style-name="ce464" office:value-type="string">
            <text:p>1.b.</text:p>
          </table:table-cell>
          <table:table-cell table:style-name="ce527" office:value-type="string">
            <text:p>Pohľadávky z obch. styku v rámci podielovej účasti okrem pohľadávok voči prepojeným úč. jed.</text:p>
          </table:table-cell>
          <table:table-cell table:style-name="ce545"/>
          <table:table-cell table:style-name="ce560" table:formula="of:=[.E54]+1" office:value-type="float" office:value="44">
            <office:annotation draw:style-name="gr2" draw:text-style-name="P3" svg:width="2.899cm" svg:height="1.781cm" svg:x="17.043cm" svg:y="23.701cm" draw:caption-point-x="-0.61cm" draw:caption-point-y="1.514cm">
              <dc:date>2015-02-23T00:00:00</dc:date>
              <text:p text:style-name="P3"><text:span text:style-name="T2">(311A, 312A, 313A, 314A, 315A, 31XA) - /391A/</text:span></text:p>
            </office:annotation>
            <text:p>044</text:p>
          </table:table-cell>
          <table:table-cell table:style-name="ce575" table:formula="of:=NXGETBALANCE([.K55];&quot;&quot;;[.$B$2])" office:value-type="float" office:value="0">
            <text:p>0,00 <text:s text:c="2"/></text:p>
          </table:table-cell>
          <table:table-cell table:style-name="ce575" table:formula="of:=NXGETBALANCE([.L55];&quot;&quot;;[.$B$2])" office:value-type="float" office:value="0">
            <text:p>0,00 <text:s text:c="2"/></text:p>
          </table:table-cell>
          <table:table-cell table:style-name="ce575" table:formula="of:=SUM([.F55]-[.G55])" office:value-type="float" office:value="0">
            <text:p>0,00 <text:s text:c="2"/></text:p>
          </table:table-cell>
          <table:table-cell table:style-name="ce587" table:formula="of:=NXGETBEGINNING([.M55];&quot;&quot;;[.$B$2])" office:value-type="float" office:value="0">
            <text:p>0,00 <text:s text:c="2"/></text:p>
          </table:table-cell>
          <table:table-cell table:style-name="ce598"/>
          <table:table-cell table:number-columns-repeated="2" table:style-name="ce607" office:value-type="string">
            <text:p>„“</text:p>
          </table:table-cell>
          <table:table-cell table:style-name="ce619" office:value-type="string">
            <text:p>„“</text:p>
          </table:table-cell>
          <table:table-cell table:style-name="ce628" office:value-type="string">
            <text:p>(311A, 312A, 313A, 314A, 315A, 31XA) - /391A/</text:p>
          </table:table-cell>
          <table:table-cell table:style-name="ce51" table:number-columns-repeated="241"/>
          <table:table-cell/>
        </table:table-row>
        <table:table-row table:style-name="ro13">
          <table:table-cell table:style-name="ce453"/>
          <table:table-cell table:style-name="ce464" office:value-type="string">
            <text:p>1.c.</text:p>
          </table:table-cell>
          <table:table-cell table:style-name="ce527" office:value-type="string">
            <text:p>Ostatné pohľadávky z obchodného styku</text:p>
          </table:table-cell>
          <table:table-cell table:style-name="ce545"/>
          <table:table-cell table:style-name="ce560" table:formula="of:=[.E55]+1" office:value-type="float" office:value="45">
            <office:annotation draw:style-name="gr2" draw:text-style-name="P3" svg:width="2.899cm" svg:height="1.781cm" svg:x="17.043cm" svg:y="24.15cm" draw:caption-point-x="-0.61cm" draw:caption-point-y="1.514cm">
              <dc:date>2015-02-23T00:00:00</dc:date>
              <text:p text:style-name="P3"><text:span text:style-name="T2">(311A, 312A, 313A, 314A, 315A, 31XA) - /391A/</text:span></text:p>
            </office:annotation>
            <text:p>045</text:p>
          </table:table-cell>
          <table:table-cell table:style-name="ce575" table:formula="of:=NXGETBALANCE([.K56];&quot;&quot;;[.$B$2])" office:value-type="float" office:value="0">
            <text:p>0,00 <text:s text:c="2"/></text:p>
          </table:table-cell>
          <table:table-cell table:style-name="ce575" table:formula="of:=NXGETBALANCE([.L56];&quot;&quot;;[.$B$2])" office:value-type="float" office:value="0">
            <text:p>0,00 <text:s text:c="2"/></text:p>
          </table:table-cell>
          <table:table-cell table:style-name="ce575" table:formula="of:=SUM([.F56]-[.G56])" office:value-type="float" office:value="0">
            <text:p>0,00 <text:s text:c="2"/></text:p>
          </table:table-cell>
          <table:table-cell table:style-name="ce587" table:formula="of:=NXGETBEGINNING([.M56];&quot;&quot;;[.$B$2])" office:value-type="float" office:value="0">
            <text:p>0,00 <text:s text:c="2"/></text:p>
          </table:table-cell>
          <table:table-cell table:style-name="ce598"/>
          <table:table-cell table:style-name="ce607" office:value-type="string">
            <text:p>311ns;312ns;313ns;314ns;315ns</text:p>
          </table:table-cell>
          <table:table-cell table:style-name="ce607" office:value-type="string">
            <text:p>-391ns</text:p>
          </table:table-cell>
          <table:table-cell table:style-name="ce619" office:value-type="string">
            <text:p>311ns;312ns;313ns;314ns;315ns;+391ns</text:p>
          </table:table-cell>
          <table:table-cell table:style-name="ce628" office:value-type="string">
            <text:p>(311A, 312A, 313A, 314A, 315A, 31XA) - /391A/</text:p>
          </table:table-cell>
          <table:table-cell table:style-name="ce51" table:number-columns-repeated="241"/>
          <table:table-cell/>
        </table:table-row>
        <table:table-row table:style-name="ro13">
          <table:table-cell table:style-name="ce453"/>
          <table:table-cell table:style-name="ce464" office:value-type="string">
            <text:p>2.</text:p>
          </table:table-cell>
          <table:table-cell table:style-name="ce527" office:value-type="string">
            <text:p>Čistá hodnota zákazky</text:p>
          </table:table-cell>
          <table:table-cell table:style-name="ce545"/>
          <table:table-cell table:style-name="ce561" table:formula="of:=[.E56]+1" office:value-type="float" office:value="46">
            <office:annotation draw:style-name="gr2" draw:text-style-name="P3" svg:width="2.899cm" svg:height="0.596cm" svg:x="17.043cm" svg:y="24.598cm" draw:caption-point-x="-0.61cm" draw:caption-point-y="1.514cm">
              <dc:date>2015-02-23T00:00:00</dc:date>
              <text:p text:style-name="P3"><text:span text:style-name="T2">(316A)</text:span></text:p>
            </office:annotation>
            <text:p>046</text:p>
          </table:table-cell>
          <table:table-cell table:style-name="ce575" table:formula="of:=NXGETBALANCE([.K57];&quot;&quot;;[.$B$2])" office:value-type="float" office:value="0">
            <text:p>0,00 <text:s text:c="2"/></text:p>
          </table:table-cell>
          <table:table-cell table:style-name="ce575" table:formula="of:=NXGETBALANCE([.L57];&quot;&quot;;[.$B$2])" office:value-type="float" office:value="0">
            <text:p>0,00 <text:s text:c="2"/></text:p>
          </table:table-cell>
          <table:table-cell table:style-name="ce575" table:formula="of:=SUM([.F57]-[.G57])" office:value-type="float" office:value="0">
            <text:p>0,00 <text:s text:c="2"/></text:p>
          </table:table-cell>
          <table:table-cell table:style-name="ce587" table:formula="of:=NXGETBEGINNING([.M57];&quot;&quot;;[.$B$2])" office:value-type="float" office:value="0">
            <text:p>0,00 <text:s text:c="2"/></text:p>
          </table:table-cell>
          <table:table-cell table:style-name="ce598"/>
          <table:table-cell table:style-name="ce607" office:value-type="string">
            <text:p>316ns&gt;</text:p>
          </table:table-cell>
          <table:table-cell table:style-name="ce607" office:value-type="string">
            <text:p>„“</text:p>
          </table:table-cell>
          <table:table-cell table:style-name="ce619" office:value-type="string">
            <text:p>316ns&gt;</text:p>
          </table:table-cell>
          <table:table-cell table:style-name="ce628" office:value-type="string">
            <text:p>(316A)</text:p>
          </table:table-cell>
          <table:table-cell table:style-name="ce51" table:number-columns-repeated="241"/>
          <table:table-cell/>
        </table:table-row>
        <table:table-row table:style-name="ro13">
          <table:table-cell table:style-name="ce453"/>
          <table:table-cell table:style-name="ce464" office:value-type="string">
            <text:p>3.</text:p>
          </table:table-cell>
          <table:table-cell table:style-name="ce527" office:value-type="string">
            <text:p>Ostatné pohľadávky voči prepojeným účtovným jednotkám</text:p>
          </table:table-cell>
          <table:table-cell table:style-name="ce545"/>
          <table:table-cell table:style-name="ce560" table:formula="of:=[.E57]+1" office:value-type="float" office:value="47">
            <office:annotation draw:style-name="gr2" draw:text-style-name="P3" svg:width="2.899cm" svg:height="0.596cm" svg:x="17.043cm" svg:y="25.046cm" draw:caption-point-x="-0.61cm" draw:caption-point-y="1.514cm">
              <dc:date>2015-02-23T00:00:00</dc:date>
              <text:p text:style-name="P3"><text:span text:style-name="T2">(351A) - /391A/</text:span></text:p>
            </office:annotation>
            <text:p>047</text:p>
          </table:table-cell>
          <table:table-cell table:style-name="ce575" table:formula="of:=NXGETBALANCE([.K58];&quot;&quot;;[.$B$2])" office:value-type="float" office:value="0">
            <text:p>0,00 <text:s text:c="2"/></text:p>
          </table:table-cell>
          <table:table-cell table:style-name="ce575" table:formula="of:=NXGETBALANCE([.L58];&quot;&quot;;[.$B$2])" office:value-type="float" office:value="0">
            <text:p>0,00 <text:s text:c="2"/></text:p>
          </table:table-cell>
          <table:table-cell table:style-name="ce575" table:formula="of:=SUM([.F58]-[.G58])" office:value-type="float" office:value="0">
            <text:p>0,00 <text:s text:c="2"/></text:p>
          </table:table-cell>
          <table:table-cell table:style-name="ce587" table:formula="of:=NXGETBEGINNING([.M58];&quot;&quot;;[.$B$2])" office:value-type="float" office:value="0">
            <text:p>0,00 <text:s text:c="2"/></text:p>
          </table:table-cell>
          <table:table-cell table:style-name="ce598"/>
          <table:table-cell table:style-name="ce607" office:value-type="string">
            <text:p>351ns</text:p>
          </table:table-cell>
          <table:table-cell table:style-name="ce607" office:value-type="string">
            <text:p>-391AÚns</text:p>
          </table:table-cell>
          <table:table-cell table:style-name="ce619" office:value-type="string">
            <text:p>351ns;+391AÚns</text:p>
          </table:table-cell>
          <table:table-cell table:style-name="ce628" office:value-type="string">
            <text:p>(351A) - /391A/</text:p>
          </table:table-cell>
          <table:table-cell table:style-name="ce51" table:number-columns-repeated="241"/>
          <table:table-cell/>
        </table:table-row>
        <table:table-row table:style-name="ro13">
          <table:table-cell table:style-name="ce453"/>
          <table:table-cell table:style-name="ce464" office:value-type="string">
            <text:p>4.</text:p>
          </table:table-cell>
          <table:table-cell table:style-name="ce527" office:value-type="string">
            <text:p>Ostatné pohľadávky v rámci podielovej účasti okrem pohľadávok voči prepojeným úč. jednotkám</text:p>
          </table:table-cell>
          <table:table-cell table:style-name="ce545"/>
          <table:table-cell table:style-name="ce560" table:formula="of:=[.E58]+1" office:value-type="float" office:value="48">
            <office:annotation draw:style-name="gr2" draw:text-style-name="P3" svg:width="2.899cm" svg:height="0.596cm" svg:x="17.043cm" svg:y="25.494cm" draw:caption-point-x="-0.61cm" draw:caption-point-y="1.514cm">
              <dc:date>2015-02-23T00:00:00</dc:date>
              <text:p text:style-name="P3"><text:span text:style-name="T2">(351A) - /391A/</text:span></text:p>
            </office:annotation>
            <text:p>048</text:p>
          </table:table-cell>
          <table:table-cell table:style-name="ce575" table:formula="of:=NXGETBALANCE([.K59];&quot;&quot;;[.$B$2])" office:value-type="float" office:value="0">
            <text:p>0,00 <text:s text:c="2"/></text:p>
          </table:table-cell>
          <table:table-cell table:style-name="ce575" table:formula="of:=NXGETBALANCE([.L59];&quot;&quot;;[.$B$2])" office:value-type="float" office:value="0">
            <text:p>0,00 <text:s text:c="2"/></text:p>
          </table:table-cell>
          <table:table-cell table:style-name="ce575" table:formula="of:=SUM([.F59]-[.G59])" office:value-type="float" office:value="0">
            <text:p>0,00 <text:s text:c="2"/></text:p>
          </table:table-cell>
          <table:table-cell table:style-name="ce587" table:formula="of:=NXGETBEGINNING([.M59];&quot;&quot;;[.$B$2])" office:value-type="float" office:value="0">
            <text:p>0,00 <text:s text:c="2"/></text:p>
          </table:table-cell>
          <table:table-cell table:style-name="ce598"/>
          <table:table-cell table:style-name="ce607" office:value-type="string">
            <text:p>351AÚns</text:p>
          </table:table-cell>
          <table:table-cell table:style-name="ce607" office:value-type="string">
            <text:p>-391AÚns</text:p>
          </table:table-cell>
          <table:table-cell table:style-name="ce619" office:value-type="string">
            <text:p>351AÚns;+391AÚns</text:p>
          </table:table-cell>
          <table:table-cell table:style-name="ce628" office:value-type="string">
            <text:p>(351A) - /391A/</text:p>
          </table:table-cell>
          <table:table-cell table:style-name="ce51" table:number-columns-repeated="241"/>
          <table:table-cell/>
        </table:table-row>
        <table:table-row table:style-name="ro13">
          <table:table-cell table:style-name="ce453"/>
          <table:table-cell table:style-name="ce464" office:value-type="string">
            <text:p>5.</text:p>
          </table:table-cell>
          <table:table-cell table:style-name="ce527" office:value-type="string">
            <text:p>Pohľadávky voči spoločníkom, členom a združeniu</text:p>
          </table:table-cell>
          <table:table-cell table:style-name="ce545"/>
          <table:table-cell table:style-name="ce560" table:formula="of:=[.E59]+1" office:value-type="float" office:value="49">
            <office:annotation draw:style-name="gr2" draw:text-style-name="P3" svg:width="2.899cm" svg:height="1.386cm" svg:x="17.043cm" svg:y="25.942cm" draw:caption-point-x="-0.61cm" draw:caption-point-y="1.514cm">
              <dc:date>2015-02-23T00:00:00</dc:date>
              <text:p text:style-name="P3"><text:span text:style-name="T2">(354A, 355A, 358A, 35XA) - /391A/</text:span></text:p>
            </office:annotation>
            <text:p>049</text:p>
          </table:table-cell>
          <table:table-cell table:style-name="ce575" table:formula="of:=NXGETBALANCE([.K60];&quot;&quot;;[.$B$2])" office:value-type="float" office:value="0">
            <text:p>0,00 <text:s text:c="2"/></text:p>
          </table:table-cell>
          <table:table-cell table:style-name="ce575" table:formula="of:=NXGETBALANCE([.L60];&quot;&quot;;[.$B$2])" office:value-type="float" office:value="0">
            <text:p>0,00 <text:s text:c="2"/></text:p>
          </table:table-cell>
          <table:table-cell table:style-name="ce575" table:formula="of:=SUM([.F60]-[.G60])" office:value-type="float" office:value="0">
            <text:p>0,00 <text:s text:c="2"/></text:p>
          </table:table-cell>
          <table:table-cell table:style-name="ce587" table:formula="of:=NXGETBEGINNING([.M60];&quot;&quot;;[.$B$2])" office:value-type="float" office:value="0">
            <text:p>0,00 <text:s text:c="2"/></text:p>
          </table:table-cell>
          <table:table-cell table:style-name="ce598"/>
          <table:table-cell table:style-name="ce607" office:value-type="string">
            <text:p>354ns;355ns;358ns</text:p>
          </table:table-cell>
          <table:table-cell table:style-name="ce607" office:value-type="string">
            <text:p>-391AÚns</text:p>
          </table:table-cell>
          <table:table-cell table:style-name="ce619" office:value-type="string">
            <text:p>354ns;355ns;358ns;+391AÚns</text:p>
          </table:table-cell>
          <table:table-cell table:style-name="ce628" office:value-type="string">
            <text:p>(354A, 355A, 358A, 35XA) - /391A/</text:p>
          </table:table-cell>
          <table:table-cell table:style-name="ce51" table:number-columns-repeated="241"/>
          <table:table-cell/>
        </table:table-row>
        <table:table-row table:style-name="ro13">
          <table:table-cell table:style-name="ce453"/>
          <table:table-cell table:style-name="ce464" office:value-type="string">
            <text:p>6.</text:p>
          </table:table-cell>
          <table:table-cell table:style-name="ce528" office:value-type="string">
            <text:p>Pohľadávky z derivátových operácií</text:p>
          </table:table-cell>
          <table:table-cell table:style-name="ce546"/>
          <table:table-cell table:style-name="ce560" table:formula="of:=[.E60]+1" office:value-type="float" office:value="50">
            <office:annotation draw:style-name="gr2" draw:text-style-name="P3" svg:width="2.899cm" svg:height="0.596cm" svg:x="17.043cm" svg:y="26.39cm" draw:caption-point-x="-0.61cm" draw:caption-point-y="1.514cm">
              <dc:date>2015-02-23T00:00:00</dc:date>
              <text:p text:style-name="P3"><text:span text:style-name="T2">(373A, 376A)</text:span></text:p>
            </office:annotation>
            <text:p>050</text:p>
          </table:table-cell>
          <table:table-cell table:style-name="ce575" table:formula="of:=NXGETBALANCE([.K61];&quot;&quot;;[.$B$2])" office:value-type="float" office:value="0">
            <text:p>0,00 <text:s text:c="2"/></text:p>
          </table:table-cell>
          <table:table-cell table:style-name="ce575" table:formula="of:=NXGETBALANCE([.L61];&quot;&quot;;[.$B$2])" office:value-type="float" office:value="0">
            <text:p>0,00 <text:s text:c="2"/></text:p>
          </table:table-cell>
          <table:table-cell table:style-name="ce575" table:formula="of:=SUM([.F61]-[.G61])" office:value-type="float" office:value="0">
            <text:p>0,00 <text:s text:c="2"/></text:p>
          </table:table-cell>
          <table:table-cell table:style-name="ce587" table:formula="of:=NXGETBEGINNING([.M61];&quot;&quot;;[.$B$2])" office:value-type="float" office:value="0">
            <text:p>0,00 <text:s text:c="2"/></text:p>
          </table:table-cell>
          <table:table-cell table:style-name="ce598"/>
          <table:table-cell table:style-name="ce607" office:value-type="string">
            <text:p>373ns&gt;;376ns</text:p>
          </table:table-cell>
          <table:table-cell table:style-name="ce607" office:value-type="string">
            <text:p>„“</text:p>
          </table:table-cell>
          <table:table-cell table:style-name="ce619" office:value-type="string">
            <text:p>373ns&gt;;376ns</text:p>
          </table:table-cell>
          <table:table-cell table:style-name="ce628" office:value-type="string">
            <text:p>(373A, 376A)</text:p>
          </table:table-cell>
          <table:table-cell table:style-name="ce51" table:number-columns-repeated="241"/>
          <table:table-cell/>
        </table:table-row>
        <table:table-row table:style-name="ro13">
          <table:table-cell table:style-name="ce453"/>
          <table:table-cell table:style-name="ce464" office:value-type="string">
            <text:p>7.</text:p>
          </table:table-cell>
          <table:table-cell table:style-name="ce528" office:value-type="string">
            <text:p>Iné pohľadávky </text:p>
          </table:table-cell>
          <table:table-cell table:style-name="ce546"/>
          <table:table-cell table:style-name="ce560" table:formula="of:=[.E61]+1" office:value-type="float" office:value="51">
            <office:annotation draw:style-name="gr2" draw:text-style-name="P3" svg:width="2.899cm" svg:height="1.781cm" svg:x="17.043cm" svg:y="26.838cm" draw:caption-point-x="-0.61cm" draw:caption-point-y="1.514cm">
              <dc:date>2015-02-23T00:00:00</dc:date>
              <text:p text:style-name="P3"><text:span text:style-name="T2">(335A, 336A, 33XA, 371A, 374A, 375A, 378A) - /391A/</text:span></text:p>
            </office:annotation>
            <text:p>051</text:p>
          </table:table-cell>
          <table:table-cell table:style-name="ce575" table:formula="of:=NXGETBALANCE([.K62];&quot;&quot;;[.$B$2])" office:value-type="float" office:value="0">
            <text:p>0,00 <text:s text:c="2"/></text:p>
          </table:table-cell>
          <table:table-cell table:style-name="ce575" table:formula="of:=NXGETBALANCE([.L62];&quot;&quot;;[.$B$2])" office:value-type="float" office:value="0">
            <text:p>0,00 <text:s text:c="2"/></text:p>
          </table:table-cell>
          <table:table-cell table:style-name="ce575" table:formula="of:=SUM([.F62]-[.G62])" office:value-type="float" office:value="0">
            <text:p>0,00 <text:s text:c="2"/></text:p>
          </table:table-cell>
          <table:table-cell table:style-name="ce587" table:formula="of:=NXGETBEGINNING([.M62];&quot;&quot;;[.$B$2])" office:value-type="float" office:value="0">
            <text:p>0,00 <text:s text:c="2"/></text:p>
          </table:table-cell>
          <table:table-cell table:style-name="ce598"/>
          <table:table-cell table:style-name="ce607" office:value-type="string">
            <text:p>335ns;371ns;374ns;375ns;378ns</text:p>
          </table:table-cell>
          <table:table-cell table:style-name="ce607" office:value-type="string">
            <text:p>-391AÚns</text:p>
          </table:table-cell>
          <table:table-cell table:style-name="ce619" office:value-type="string">
            <text:p>335ns;371ns;374ns;375ns;378ns;+3915ns</text:p>
          </table:table-cell>
          <table:table-cell table:style-name="ce628" office:value-type="string">
            <text:p>(335A, 336A, 33XA, 371A, 374A, 375A, 378A) - /391A/</text:p>
          </table:table-cell>
          <table:table-cell table:style-name="ce51" table:number-columns-repeated="241"/>
          <table:table-cell/>
        </table:table-row>
        <table:table-row table:style-name="ro13">
          <table:table-cell table:style-name="ce453"/>
          <table:table-cell table:style-name="ce464" office:value-type="string">
            <text:p>8.</text:p>
          </table:table-cell>
          <table:table-cell table:style-name="ce528" office:value-type="string">
            <text:p>Odložená daňová pohľadávka </text:p>
          </table:table-cell>
          <table:table-cell table:style-name="ce546"/>
          <table:table-cell table:style-name="ce560" table:formula="of:=[.E62]+1" office:value-type="float" office:value="52">
            <office:annotation draw:style-name="gr2" draw:text-style-name="P3" svg:width="2.899cm" svg:height="0.596cm" svg:x="17.043cm" svg:y="27.286cm" draw:caption-point-x="-0.61cm" draw:caption-point-y="1.514cm">
              <dc:date>2015-02-23T00:00:00</dc:date>
              <text:p text:style-name="P3"><text:span text:style-name="T2">(481A)</text:span></text:p>
            </office:annotation>
            <text:p>052</text:p>
          </table:table-cell>
          <table:table-cell table:style-name="ce575" table:formula="of:=NXGETBALANCE([.K63];&quot;&quot;;[.$B$2])" office:value-type="float" office:value="0">
            <text:p>0,00 <text:s text:c="2"/></text:p>
          </table:table-cell>
          <table:table-cell table:style-name="ce575" table:formula="of:=NXGETBALANCE([.L63];&quot;&quot;;[.$B$2])" office:value-type="float" office:value="0">
            <text:p>0,00 <text:s text:c="2"/></text:p>
          </table:table-cell>
          <table:table-cell table:style-name="ce575" table:formula="of:=SUM([.F63]-[.G63])" office:value-type="float" office:value="0">
            <text:p>0,00 <text:s text:c="2"/></text:p>
          </table:table-cell>
          <table:table-cell table:style-name="ce587" table:formula="of:=NXGETBEGINNING([.M63];&quot;&quot;;[.$B$2])" office:value-type="float" office:value="0">
            <text:p>0,00 <text:s text:c="2"/></text:p>
          </table:table-cell>
          <table:table-cell table:style-name="ce598"/>
          <table:table-cell table:style-name="ce607" office:value-type="string">
            <text:p>481&lt;</text:p>
          </table:table-cell>
          <table:table-cell table:style-name="ce607" office:value-type="string">
            <text:p>„“</text:p>
          </table:table-cell>
          <table:table-cell table:style-name="ce620" office:value-type="string">
            <text:p>481&lt;</text:p>
          </table:table-cell>
          <table:table-cell table:style-name="ce628" office:value-type="string">
            <text:p>(481A)</text:p>
          </table:table-cell>
          <table:table-cell table:style-name="ce51" table:number-columns-repeated="241"/>
          <table:table-cell/>
        </table:table-row>
        <table:table-row table:style-name="ro13">
          <table:table-cell table:style-name="ce453"/>
          <table:table-cell table:style-name="ce465" office:value-type="string">
            <text:p>B.III.</text:p>
          </table:table-cell>
          <table:table-cell table:style-name="ce526" office:value-type="string">
            <text:p>Krátkodobé pohľadávky</text:p>
          </table:table-cell>
          <table:table-cell table:style-name="ce544" office:value-type="string">
            <text:p>súčet (r. 054 + r. 058 až 065) </text:p>
          </table:table-cell>
          <table:table-cell table:style-name="ce562" table:formula="of:=[.E63]+1" office:value-type="float" office:value="53">
            <text:p>053</text:p>
          </table:table-cell>
          <table:table-cell table:style-name="ce574" table:formula="of:=[.F65]+SUM([.F69:.F76])" office:value-type="float" office:value="0">
            <text:p>0,00 <text:s text:c="2"/></text:p>
          </table:table-cell>
          <table:table-cell table:style-name="ce574" table:formula="of:=[.G65]+SUM([.G69:.G76])" office:value-type="float" office:value="0">
            <text:p>0,00 <text:s text:c="2"/></text:p>
          </table:table-cell>
          <table:table-cell table:style-name="ce574" table:formula="of:=SUM([.F64]-[.G64])" office:value-type="float" office:value="0">
            <text:p>0,00 <text:s text:c="2"/></text:p>
          </table:table-cell>
          <table:table-cell table:style-name="ce586" table:formula="of:=[.I65]+SUM([.I69:.I76])" office:value-type="float" office:value="0">
            <text:p>0,00 <text:s text:c="2"/></text:p>
          </table:table-cell>
          <table:table-cell table:style-name="ce598"/>
          <table:table-cell table:style-name="ce607" table:number-columns-repeated="2"/>
          <table:table-cell table:style-name="ce620"/>
          <table:table-cell table:style-name="ce628"/>
          <table:table-cell table:style-name="ce51" table:number-columns-repeated="241"/>
          <table:table-cell/>
        </table:table-row>
        <table:table-row table:style-name="ro13">
          <table:table-cell table:style-name="ce453"/>
          <table:table-cell table:style-name="ce465" office:value-type="string">
            <text:p>B.III.1.</text:p>
          </table:table-cell>
          <table:table-cell table:style-name="ce526" office:value-type="string">
            <text:p>Pohľadávky z obchodného styku</text:p>
          </table:table-cell>
          <table:table-cell table:style-name="ce544" office:value-type="string">
            <text:p>súčet (r. 55 až r. 57)</text:p>
          </table:table-cell>
          <table:table-cell table:style-name="ce562" table:formula="of:=[.E64]+1" office:value-type="float" office:value="54">
            <text:p>054</text:p>
          </table:table-cell>
          <table:table-cell table:style-name="ce574" table:formula="of:=SUM([.F66:.F68])" office:value-type="float" office:value="0">
            <text:p>0,00 <text:s text:c="2"/></text:p>
          </table:table-cell>
          <table:table-cell table:style-name="ce574" table:formula="of:=SUM([.G66:.G68])" office:value-type="float" office:value="0">
            <text:p>0,00 <text:s text:c="2"/></text:p>
          </table:table-cell>
          <table:table-cell table:style-name="ce574" table:formula="of:=SUM([.F65]-[.G65])" office:value-type="float" office:value="0">
            <text:p>0,00 <text:s text:c="2"/></text:p>
          </table:table-cell>
          <table:table-cell table:style-name="ce586" table:formula="of:=SUM([.I66:.I68])" office:value-type="float" office:value="0">
            <text:p>0,00 <text:s text:c="2"/></text:p>
          </table:table-cell>
          <table:table-cell table:style-name="ce598"/>
          <table:table-cell table:style-name="ce607" table:number-columns-repeated="2"/>
          <table:table-cell table:style-name="ce620"/>
          <table:table-cell table:style-name="ce628"/>
          <table:table-cell table:style-name="ce51" table:number-columns-repeated="241"/>
          <table:table-cell/>
        </table:table-row>
        <table:table-row table:style-name="ro13">
          <table:table-cell table:style-name="ce453"/>
          <table:table-cell table:style-name="ce464" office:value-type="string">
            <text:p>1.a.</text:p>
          </table:table-cell>
          <table:table-cell table:style-name="ce527" office:value-type="string">
            <text:p>Pohľadávky z obchodného styku voči prepojeným účtovným jednotkám </text:p>
          </table:table-cell>
          <table:table-cell table:style-name="ce545"/>
          <table:table-cell table:style-name="ce561" table:formula="of:=[.E65]+1" office:value-type="float" office:value="55">
            <office:annotation draw:style-name="gr2" draw:text-style-name="P3" svg:width="2.899cm" svg:height="1.781cm" svg:x="17.043cm" svg:y="28.631cm" draw:caption-point-x="-0.61cm" draw:caption-point-y="1.514cm">
              <dc:date>2015-02-23T00:00:00</dc:date>
              <text:p text:style-name="P3"><text:span text:style-name="T2">(311A, 312A, 313A, 314A, 315A, 31XA) - /391A/</text:span></text:p>
            </office:annotation>
            <text:p>055</text:p>
          </table:table-cell>
          <table:table-cell table:style-name="ce575" table:formula="of:=NXGETBALANCE([.K66];&quot;&quot;;[.$B$2])" office:value-type="float" office:value="0">
            <text:p>0,00 <text:s text:c="2"/></text:p>
          </table:table-cell>
          <table:table-cell table:style-name="ce575" table:formula="of:=NXGETBALANCE([.L66];&quot;&quot;;[.$B$2])" office:value-type="float" office:value="0">
            <text:p>0,00 <text:s text:c="2"/></text:p>
          </table:table-cell>
          <table:table-cell table:style-name="ce575" table:formula="of:=SUM([.F66]-[.G66])" office:value-type="float" office:value="0">
            <text:p>0,00 <text:s text:c="2"/></text:p>
          </table:table-cell>
          <table:table-cell table:style-name="ce587" table:formula="of:=NXGETBEGINNING([.M66];&quot;&quot;;[.$B$2])" office:value-type="float" office:value="0">
            <text:p>0,00 <text:s text:c="2"/></text:p>
          </table:table-cell>
          <table:table-cell table:style-name="ce598"/>
          <table:table-cell table:number-columns-repeated="2" table:style-name="ce607" office:value-type="string">
            <text:p>„“</text:p>
          </table:table-cell>
          <table:table-cell table:style-name="ce620" office:value-type="string">
            <text:p>„“</text:p>
          </table:table-cell>
          <table:table-cell table:style-name="ce628" office:value-type="string">
            <text:p>(311A, 312A, 313A, 314A, 315A, 31XA) - /391A/</text:p>
          </table:table-cell>
          <table:table-cell table:style-name="ce51" table:number-columns-repeated="241"/>
          <table:table-cell/>
        </table:table-row>
        <table:table-row table:style-name="ro13">
          <table:table-cell table:style-name="ce453"/>
          <table:table-cell table:style-name="ce464" office:value-type="string">
            <text:p>1.b.</text:p>
          </table:table-cell>
          <table:table-cell table:style-name="ce527" office:value-type="string">
            <text:p>Pohľadávky z obch. styku v rámci podielovej účasti okrem pohľadávok voči prepojeným úč. jed.</text:p>
          </table:table-cell>
          <table:table-cell table:style-name="ce545"/>
          <table:table-cell table:style-name="ce560" table:formula="of:=[.E66]+1" office:value-type="float" office:value="56">
            <office:annotation draw:style-name="gr2" draw:text-style-name="P3" svg:width="2.899cm" svg:height="1.781cm" svg:x="17.043cm" svg:y="29.079cm" draw:caption-point-x="-0.61cm" draw:caption-point-y="1.514cm">
              <dc:date>2015-02-23T00:00:00</dc:date>
              <text:p text:style-name="P3"><text:span text:style-name="T2">(311A, 312A, 313A, 314A, 315A, 31XA) - /391A/</text:span></text:p>
            </office:annotation>
            <text:p>056</text:p>
          </table:table-cell>
          <table:table-cell table:style-name="ce575" table:formula="of:=NXGETBALANCE([.K67];&quot;&quot;;[.$B$2])" office:value-type="float" office:value="0">
            <text:p>0,00 <text:s text:c="2"/></text:p>
          </table:table-cell>
          <table:table-cell table:style-name="ce575" table:formula="of:=NXGETBALANCE([.L67];&quot;&quot;;[.$B$2])" office:value-type="float" office:value="0">
            <text:p>0,00 <text:s text:c="2"/></text:p>
          </table:table-cell>
          <table:table-cell table:style-name="ce575" table:formula="of:=SUM([.F67]-[.G67])" office:value-type="float" office:value="0">
            <text:p>0,00 <text:s text:c="2"/></text:p>
          </table:table-cell>
          <table:table-cell table:style-name="ce587" table:formula="of:=NXGETBEGINNING([.M67];&quot;&quot;;[.$B$2])" office:value-type="float" office:value="0">
            <text:p>0,00 <text:s text:c="2"/></text:p>
          </table:table-cell>
          <table:table-cell table:style-name="ce598"/>
          <table:table-cell table:number-columns-repeated="2" table:style-name="ce607" office:value-type="string">
            <text:p>„“</text:p>
          </table:table-cell>
          <table:table-cell table:style-name="ce619" office:value-type="string">
            <text:p>„“</text:p>
          </table:table-cell>
          <table:table-cell table:style-name="ce628" office:value-type="string">
            <text:p>(311A, 312A, 313A, 314A, 315A, 31XA) - /391A/</text:p>
          </table:table-cell>
          <table:table-cell table:style-name="ce51" table:number-columns-repeated="241"/>
          <table:table-cell/>
        </table:table-row>
        <table:table-row table:style-name="ro13">
          <table:table-cell table:style-name="ce453"/>
          <table:table-cell table:style-name="ce464" office:value-type="string">
            <text:p>1.c.</text:p>
          </table:table-cell>
          <table:table-cell table:style-name="ce527" office:value-type="string">
            <text:p>Ostatné pohľadávky z obchodného styku</text:p>
          </table:table-cell>
          <table:table-cell table:style-name="ce545"/>
          <table:table-cell table:style-name="ce560" table:formula="of:=[.E67]+1" office:value-type="float" office:value="57">
            <office:annotation draw:style-name="gr2" draw:text-style-name="P3" svg:width="2.899cm" svg:height="1.781cm" svg:x="17.043cm" svg:y="29.527cm" draw:caption-point-x="-0.61cm" draw:caption-point-y="1.514cm">
              <dc:date>2015-02-23T00:00:00</dc:date>
              <text:p text:style-name="P3"><text:span text:style-name="T2">(311A, 312A, 313A, 314A, 315A, 31XA) - /391A/</text:span></text:p>
            </office:annotation>
            <text:p>057</text:p>
          </table:table-cell>
          <table:table-cell table:style-name="ce575" table:formula="of:=NXGETBALANCE([.K68];&quot;&quot;;[.$B$2])" office:value-type="float" office:value="0">
            <text:p>0,00 <text:s text:c="2"/></text:p>
          </table:table-cell>
          <table:table-cell table:style-name="ce575" table:formula="of:=NXGETBALANCE([.L68];&quot;&quot;;[.$B$2])" office:value-type="float" office:value="0">
            <text:p>0,00 <text:s text:c="2"/></text:p>
          </table:table-cell>
          <table:table-cell table:style-name="ce575" table:formula="of:=SUM([.F68]-[.G68])" office:value-type="float" office:value="0">
            <text:p>0,00 <text:s text:c="2"/></text:p>
          </table:table-cell>
          <table:table-cell table:style-name="ce587" table:formula="of:=NXGETBEGINNING([.M68];&quot;&quot;;[.$B$2])" office:value-type="float" office:value="0">
            <text:p>0,00 <text:s text:c="2"/></text:p>
          </table:table-cell>
          <table:table-cell table:style-name="ce598"/>
          <table:table-cell table:style-name="ce607" office:value-type="string">
            <text:p>311s;312s;313s;314s;-3143;315s</text:p>
          </table:table-cell>
          <table:table-cell table:style-name="ce607" office:value-type="string">
            <text:p>-391s</text:p>
          </table:table-cell>
          <table:table-cell table:style-name="ce619" office:value-type="string">
            <text:p>311s;312s;313s;314s;-3143;315s;+391s</text:p>
          </table:table-cell>
          <table:table-cell table:style-name="ce628" office:value-type="string">
            <text:p>(311A, 312A, 313A, 314A, 315A, 31XA) - /391A/</text:p>
          </table:table-cell>
          <table:table-cell table:style-name="ce51" table:number-columns-repeated="241"/>
          <table:table-cell/>
        </table:table-row>
        <table:table-row table:style-name="ro13">
          <table:table-cell table:style-name="ce453"/>
          <table:table-cell table:style-name="ce464" office:value-type="string">
            <text:p>2.</text:p>
          </table:table-cell>
          <table:table-cell table:style-name="ce527" office:value-type="string">
            <text:p>Čistá hodnota zákazky</text:p>
          </table:table-cell>
          <table:table-cell table:style-name="ce545"/>
          <table:table-cell table:style-name="ce560" table:formula="of:=[.E68]+1" office:value-type="float" office:value="58">
            <office:annotation draw:style-name="gr2" draw:text-style-name="P3" svg:width="2.899cm" svg:height="0.596cm" svg:x="17.043cm" svg:y="29.975cm" draw:caption-point-x="-0.61cm" draw:caption-point-y="1.514cm">
              <dc:date>2015-02-23T00:00:00</dc:date>
              <text:p text:style-name="P3"><text:span text:style-name="T2">(316A)</text:span></text:p>
            </office:annotation>
            <text:p>058</text:p>
          </table:table-cell>
          <table:table-cell table:style-name="ce575" table:formula="of:=NXGETBALANCE([.K69];&quot;&quot;;[.$B$2])" office:value-type="float" office:value="0">
            <text:p>0,00 <text:s text:c="2"/></text:p>
          </table:table-cell>
          <table:table-cell table:style-name="ce575" table:formula="of:=NXGETBALANCE([.L69];&quot;&quot;;[.$B$2])" office:value-type="float" office:value="0">
            <text:p>0,00 <text:s text:c="2"/></text:p>
          </table:table-cell>
          <table:table-cell table:style-name="ce575" table:formula="of:=SUM([.F69]-[.G69])" office:value-type="float" office:value="0">
            <text:p>0,00 <text:s text:c="2"/></text:p>
          </table:table-cell>
          <table:table-cell table:style-name="ce587" table:formula="of:=NXGETBEGINNING([.M69];&quot;&quot;;[.$B$2])" office:value-type="float" office:value="0">
            <text:p>0,00 <text:s text:c="2"/></text:p>
          </table:table-cell>
          <table:table-cell table:style-name="ce598"/>
          <table:table-cell table:style-name="ce607" office:value-type="string">
            <text:p>316s&gt;</text:p>
          </table:table-cell>
          <table:table-cell table:style-name="ce607" office:value-type="string">
            <text:p>„“</text:p>
          </table:table-cell>
          <table:table-cell table:style-name="ce619" office:value-type="string">
            <text:p>316s&gt;</text:p>
          </table:table-cell>
          <table:table-cell table:style-name="ce628" office:value-type="string">
            <text:p>(316A)</text:p>
          </table:table-cell>
          <table:table-cell table:style-name="ce51" table:number-columns-repeated="241"/>
          <table:table-cell/>
        </table:table-row>
        <table:table-row table:style-name="ro13">
          <table:table-cell table:style-name="ce453"/>
          <table:table-cell table:style-name="ce464" office:value-type="string">
            <text:p>3.</text:p>
          </table:table-cell>
          <table:table-cell table:style-name="ce527" office:value-type="string">
            <text:p>Ostatné pohľadávky voči prepojeným účtovým jednotkám</text:p>
          </table:table-cell>
          <table:table-cell table:style-name="ce545"/>
          <table:table-cell table:style-name="ce560" table:formula="of:=[.E69]+1" office:value-type="float" office:value="59">
            <office:annotation draw:style-name="gr2" draw:text-style-name="P3" svg:width="2.899cm" svg:height="0.596cm" svg:x="17.043cm" svg:y="30.423cm" draw:caption-point-x="-0.61cm" draw:caption-point-y="1.514cm">
              <dc:date>2015-02-23T00:00:00</dc:date>
              <text:p text:style-name="P3"><text:span text:style-name="T2">(351A) - /391A/</text:span></text:p>
            </office:annotation>
            <text:p>059</text:p>
          </table:table-cell>
          <table:table-cell table:style-name="ce575" table:formula="of:=NXGETBALANCE([.K70];&quot;&quot;;[.$B$2])" office:value-type="float" office:value="0">
            <text:p>0,00 <text:s text:c="2"/></text:p>
          </table:table-cell>
          <table:table-cell table:style-name="ce575" table:formula="of:=NXGETBALANCE([.L70];&quot;&quot;;[.$B$2])" office:value-type="float" office:value="0">
            <text:p>0,00 <text:s text:c="2"/></text:p>
          </table:table-cell>
          <table:table-cell table:style-name="ce575" table:formula="of:=SUM([.F70]-[.G70])" office:value-type="float" office:value="0">
            <text:p>0,00 <text:s text:c="2"/></text:p>
          </table:table-cell>
          <table:table-cell table:style-name="ce587" table:formula="of:=NXGETBEGINNING([.M70];&quot;&quot;;[.$B$2])" office:value-type="float" office:value="0">
            <text:p>0,00 <text:s text:c="2"/></text:p>
          </table:table-cell>
          <table:table-cell table:style-name="ce598"/>
          <table:table-cell table:style-name="ce607" office:value-type="string">
            <text:p>351s</text:p>
          </table:table-cell>
          <table:table-cell table:style-name="ce607" office:value-type="string">
            <text:p>-391AÚs</text:p>
          </table:table-cell>
          <table:table-cell table:style-name="ce619" office:value-type="string">
            <text:p>351s;+391AÚs</text:p>
          </table:table-cell>
          <table:table-cell table:style-name="ce628" office:value-type="string">
            <text:p>(351A) - /391A/</text:p>
          </table:table-cell>
          <table:table-cell table:style-name="ce51" table:number-columns-repeated="241"/>
          <table:table-cell/>
        </table:table-row>
        <table:table-row table:style-name="ro13">
          <table:table-cell table:style-name="ce453"/>
          <table:table-cell table:style-name="ce464" office:value-type="string">
            <text:p>4.</text:p>
          </table:table-cell>
          <table:table-cell table:style-name="ce527" office:value-type="string">
            <text:p>Ostatné pohľadávky v rámci podielovej účasti okrem pohľadávok voči prepojeným úč. jednotkám</text:p>
          </table:table-cell>
          <table:table-cell table:style-name="ce545"/>
          <table:table-cell table:style-name="ce560" table:formula="of:=[.E70]+1" office:value-type="float" office:value="60">
            <office:annotation draw:style-name="gr2" draw:text-style-name="P3" svg:width="2.899cm" svg:height="0.596cm" svg:x="17.043cm" svg:y="30.871cm" draw:caption-point-x="-0.61cm" draw:caption-point-y="1.514cm">
              <dc:date>2015-02-23T00:00:00</dc:date>
              <text:p text:style-name="P3"><text:span text:style-name="T2">(351A) - /391A/</text:span></text:p>
            </office:annotation>
            <text:p>060</text:p>
          </table:table-cell>
          <table:table-cell table:style-name="ce575" table:formula="of:=NXGETBALANCE([.K71];&quot;&quot;;[.$B$2])" office:value-type="float" office:value="0">
            <text:p>0,00 <text:s text:c="2"/></text:p>
          </table:table-cell>
          <table:table-cell table:style-name="ce575" table:formula="of:=NXGETBALANCE([.L71];&quot;&quot;;[.$B$2])" office:value-type="float" office:value="0">
            <text:p>0,00 <text:s text:c="2"/></text:p>
          </table:table-cell>
          <table:table-cell table:style-name="ce575" table:formula="of:=SUM([.F71]-[.G71])" office:value-type="float" office:value="0">
            <text:p>0,00 <text:s text:c="2"/></text:p>
          </table:table-cell>
          <table:table-cell table:style-name="ce587" table:formula="of:=NXGETBEGINNING([.M71];&quot;&quot;;[.$B$2])" office:value-type="float" office:value="0">
            <text:p>0,00 <text:s text:c="2"/></text:p>
          </table:table-cell>
          <table:table-cell table:style-name="ce598"/>
          <table:table-cell table:style-name="ce607" office:value-type="string">
            <text:p>351AÚs</text:p>
          </table:table-cell>
          <table:table-cell table:style-name="ce607" office:value-type="string">
            <text:p>-391AÚs</text:p>
          </table:table-cell>
          <table:table-cell table:style-name="ce619" office:value-type="string">
            <text:p>351AÚs;+391AÚs</text:p>
          </table:table-cell>
          <table:table-cell table:style-name="ce628" office:value-type="string">
            <text:p>(351A) - /391A/</text:p>
          </table:table-cell>
          <table:table-cell table:style-name="ce51" table:number-columns-repeated="241"/>
          <table:table-cell/>
        </table:table-row>
        <table:table-row table:style-name="ro13">
          <table:table-cell table:style-name="ce453"/>
          <table:table-cell table:style-name="ce464" office:value-type="string">
            <text:p>5.</text:p>
          </table:table-cell>
          <table:table-cell table:style-name="ce527" office:value-type="string">
            <text:p>Pohľadávky voči spoločníkom, členom a združeniu</text:p>
          </table:table-cell>
          <table:table-cell table:style-name="ce545"/>
          <table:table-cell table:style-name="ce561" table:formula="of:=[.E71]+1" office:value-type="float" office:value="61">
            <office:annotation draw:style-name="gr2" draw:text-style-name="P3" svg:width="2.899cm" svg:height="1.386cm" svg:x="17.043cm" svg:y="31.319cm" draw:caption-point-x="-0.61cm" draw:caption-point-y="1.514cm">
              <dc:date>2015-02-23T00:00:00</dc:date>
              <text:p text:style-name="P3"><text:span text:style-name="T2">(354A, 355A, 358A, 35XA, 398A) - /391A/</text:span></text:p>
            </office:annotation>
            <text:p>061</text:p>
          </table:table-cell>
          <table:table-cell table:style-name="ce575" table:formula="of:=NXGETBALANCE([.K72];&quot;&quot;;[.$B$2])" office:value-type="float" office:value="0">
            <text:p>0,00 <text:s text:c="2"/></text:p>
          </table:table-cell>
          <table:table-cell table:style-name="ce575" table:formula="of:=NXGETBALANCE([.L72];&quot;&quot;;[.$B$2])" office:value-type="float" office:value="0">
            <text:p>0,00 <text:s text:c="2"/></text:p>
          </table:table-cell>
          <table:table-cell table:style-name="ce575" table:formula="of:=SUM([.F72]-[.G72])" office:value-type="float" office:value="0">
            <text:p>0,00 <text:s text:c="2"/></text:p>
          </table:table-cell>
          <table:table-cell table:style-name="ce587" table:formula="of:=NXGETBEGINNING([.M72];&quot;&quot;;[.$B$2])" office:value-type="float" office:value="0">
            <text:p>0,00 <text:s text:c="2"/></text:p>
          </table:table-cell>
          <table:table-cell table:style-name="ce598"/>
          <table:table-cell table:style-name="ce607" office:value-type="string">
            <text:p>354s;355s;358s;398&lt;</text:p>
          </table:table-cell>
          <table:table-cell table:style-name="ce607" office:value-type="string">
            <text:p>-391AÚs</text:p>
          </table:table-cell>
          <table:table-cell table:style-name="ce619" office:value-type="string">
            <text:p>354s;355s;358s;398&lt;;+391AÚs</text:p>
          </table:table-cell>
          <table:table-cell table:style-name="ce628" office:value-type="string">
            <text:p>(354A, 355A, 358A, 35XA, 398A) - /391A/</text:p>
          </table:table-cell>
          <table:table-cell table:style-name="ce51" table:number-columns-repeated="241"/>
          <table:table-cell/>
        </table:table-row>
        <table:table-row table:style-name="ro13">
          <table:table-cell table:style-name="ce453"/>
          <table:table-cell table:style-name="ce464" office:value-type="string">
            <text:p>6.</text:p>
          </table:table-cell>
          <table:table-cell table:style-name="ce527" office:value-type="string">
            <text:p>Sociálne poistenie </text:p>
          </table:table-cell>
          <table:table-cell table:style-name="ce545"/>
          <table:table-cell table:style-name="ce560" table:formula="of:=[.E72]+1" office:value-type="float" office:value="62">
            <office:annotation draw:style-name="gr2" draw:text-style-name="P3" svg:width="2.899cm" svg:height="0.596cm" svg:x="17.043cm" svg:y="31.767cm" draw:caption-point-x="-0.61cm" draw:caption-point-y="1.514cm">
              <dc:date>2015-02-23T00:00:00</dc:date>
              <text:p text:style-name="P3"><text:span text:style-name="T2">(336A) - /391A/</text:span></text:p>
            </office:annotation>
            <text:p>062</text:p>
          </table:table-cell>
          <table:table-cell table:style-name="ce575" table:formula="of:=NXGETBALANCE([.K73];&quot;&quot;;[.$B$2])" office:value-type="float" office:value="0">
            <text:p>0,00 <text:s text:c="2"/></text:p>
          </table:table-cell>
          <table:table-cell table:style-name="ce575" table:formula="of:=NXGETBALANCE([.L73];&quot;&quot;;[.$B$2])" office:value-type="float" office:value="0">
            <text:p>0,00 <text:s text:c="2"/></text:p>
          </table:table-cell>
          <table:table-cell table:style-name="ce575" table:formula="of:=SUM([.F73]-[.G73])" office:value-type="float" office:value="0">
            <text:p>0,00 <text:s text:c="2"/></text:p>
          </table:table-cell>
          <table:table-cell table:style-name="ce587" table:formula="of:=NXGETBEGINNING([.M73];&quot;&quot;;[.$B$2])" office:value-type="float" office:value="0">
            <text:p>0,00 <text:s text:c="2"/></text:p>
          </table:table-cell>
          <table:table-cell table:style-name="ce598"/>
          <table:table-cell table:style-name="ce607" office:value-type="string">
            <text:p>336&lt;</text:p>
          </table:table-cell>
          <table:table-cell table:style-name="ce607" office:value-type="string">
            <text:p>-391AÚ</text:p>
          </table:table-cell>
          <table:table-cell table:style-name="ce619" office:value-type="string">
            <text:p>336&lt;;+391AÚ</text:p>
          </table:table-cell>
          <table:table-cell table:style-name="ce628" office:value-type="string">
            <text:p>(336A) - /391A/</text:p>
          </table:table-cell>
          <table:table-cell table:style-name="ce51" table:number-columns-repeated="241"/>
          <table:table-cell/>
        </table:table-row>
        <table:table-row table:style-name="ro13">
          <table:table-cell table:style-name="ce454"/>
          <table:table-cell table:style-name="ce464" office:value-type="string">
            <text:p>7.</text:p>
          </table:table-cell>
          <table:table-cell table:style-name="ce527" office:value-type="string">
            <text:p>Daňové pohľadávky a dotácie</text:p>
          </table:table-cell>
          <table:table-cell table:style-name="ce545"/>
          <table:table-cell table:style-name="ce563" table:formula="of:=[.E73]+1" office:value-type="float" office:value="63">
            <office:annotation draw:style-name="gr2" draw:text-style-name="P3" svg:width="2.899cm" svg:height="1.386cm" svg:x="17.043cm" svg:y="32.216cm" draw:caption-point-x="-0.61cm" draw:caption-point-y="1.514cm">
              <dc:date>2015-02-23T00:00:00</dc:date>
              <text:p text:style-name="P3"><text:span text:style-name="T2">(341, 342, 343, 345, 346, 347) - /391A/</text:span></text:p>
            </office:annotation>
            <text:p>063</text:p>
          </table:table-cell>
          <table:table-cell table:style-name="ce575" table:formula="of:=NXGETBALANCE([.K74];&quot;&quot;;[.$B$2])" office:value-type="float" office:value="0">
            <text:p>0,00 <text:s text:c="2"/></text:p>
          </table:table-cell>
          <table:table-cell table:style-name="ce575" table:formula="of:=NXGETBALANCE([.L74];&quot;&quot;;[.$B$2])" office:value-type="float" office:value="0">
            <text:p>0,00 <text:s text:c="2"/></text:p>
          </table:table-cell>
          <table:table-cell table:style-name="ce575" table:formula="of:=SUM([.F74]-[.G74])" office:value-type="float" office:value="0">
            <text:p>0,00 <text:s text:c="2"/></text:p>
          </table:table-cell>
          <table:table-cell table:style-name="ce587" table:formula="of:=NXGETBEGINNING([.M74];&quot;&quot;;[.$B$2])" office:value-type="float" office:value="0">
            <text:p>0,00 <text:s text:c="2"/></text:p>
          </table:table-cell>
          <table:table-cell table:style-name="ce598"/>
          <table:table-cell table:style-name="ce607" office:value-type="string">
            <text:p>341&lt;;342&lt;;343&lt;;345&lt;;346&lt;;347&lt;</text:p>
          </table:table-cell>
          <table:table-cell table:style-name="ce607" office:value-type="string">
            <text:p>-391AÚ</text:p>
          </table:table-cell>
          <table:table-cell table:style-name="ce619" office:value-type="string">
            <text:p>341&lt;;342&lt;;343&lt;;345&lt;;346&lt;;347&lt;;+391AÚ</text:p>
          </table:table-cell>
          <table:table-cell table:style-name="ce628" office:value-type="string">
            <text:p>(341, 342, 343, 345, 346, 347) - /391A/</text:p>
          </table:table-cell>
          <table:table-cell table:style-name="ce51" table:number-columns-repeated="241"/>
          <table:table-cell/>
        </table:table-row>
        <table:table-row table:style-name="ro13">
          <table:table-cell table:style-name="ce454"/>
          <table:table-cell table:style-name="ce464" office:value-type="string">
            <text:p>8.</text:p>
          </table:table-cell>
          <table:table-cell table:style-name="ce528" office:value-type="string">
            <text:p>Pohľadávky z derivátových operácií</text:p>
          </table:table-cell>
          <table:table-cell table:style-name="ce546"/>
          <table:table-cell table:style-name="ce563" office:value-type="float" office:value="64">
            <office:annotation draw:style-name="gr2" draw:text-style-name="P3" svg:width="2.899cm" svg:height="0.596cm" svg:x="17.043cm" svg:y="32.664cm" draw:caption-point-x="-0.61cm" draw:caption-point-y="1.514cm">
              <dc:date>2015-02-23T00:00:00</dc:date>
              <text:p text:style-name="P3"><text:span text:style-name="T2">(373A, 376A)</text:span></text:p>
            </office:annotation>
            <text:p>064</text:p>
          </table:table-cell>
          <table:table-cell table:style-name="ce575" table:formula="of:=NXGETBALANCE([.K75];&quot;&quot;;[.$B$2])" office:value-type="float" office:value="0">
            <text:p>0,00 <text:s text:c="2"/></text:p>
          </table:table-cell>
          <table:table-cell table:style-name="ce575" table:formula="of:=NXGETBALANCE([.L75];&quot;&quot;;[.$B$2])" office:value-type="float" office:value="0">
            <text:p>0,00 <text:s text:c="2"/></text:p>
          </table:table-cell>
          <table:table-cell table:style-name="ce575" table:formula="of:=SUM([.F75]-[.G75])" office:value-type="float" office:value="0">
            <text:p>0,00 <text:s text:c="2"/></text:p>
          </table:table-cell>
          <table:table-cell table:style-name="ce587" table:formula="of:=NXGETBEGINNING([.M75];&quot;&quot;;[.$B$2])" office:value-type="float" office:value="0">
            <text:p>0,00 <text:s text:c="2"/></text:p>
          </table:table-cell>
          <table:table-cell table:style-name="ce598"/>
          <table:table-cell table:style-name="ce607" office:value-type="string">
            <text:p>373s&gt;;376s</text:p>
          </table:table-cell>
          <table:table-cell table:style-name="ce607" office:value-type="string">
            <text:p>„“</text:p>
          </table:table-cell>
          <table:table-cell table:style-name="ce619" office:value-type="string">
            <text:p>373s&gt;;376s</text:p>
          </table:table-cell>
          <table:table-cell table:style-name="ce628" office:value-type="string">
            <text:p>(373A, 376A)</text:p>
          </table:table-cell>
          <table:table-cell table:style-name="ce51" table:number-columns-repeated="241"/>
          <table:table-cell/>
        </table:table-row>
        <table:table-row table:style-name="ro13">
          <table:table-cell table:style-name="ce454"/>
          <table:table-cell table:style-name="ce464" office:value-type="string">
            <text:p>9.</text:p>
          </table:table-cell>
          <table:table-cell table:style-name="ce528" office:value-type="string">
            <text:p>Iné pohľadávky </text:p>
          </table:table-cell>
          <table:table-cell table:style-name="ce546"/>
          <table:table-cell table:style-name="ce563" office:value-type="float" office:value="65">
            <office:annotation draw:style-name="gr2" draw:text-style-name="P3" svg:width="2.899cm" svg:height="1.781cm" svg:x="17.043cm" svg:y="33.112cm" draw:caption-point-x="-0.61cm" draw:caption-point-y="1.514cm">
              <dc:date>2015-02-23T00:00:00</dc:date>
              <text:p text:style-name="P3"><text:span text:style-name="T2">(335A, 33XA, 371A, 374A, 375A, 378A) - /391A/</text:span></text:p>
            </office:annotation>
            <text:p>065</text:p>
          </table:table-cell>
          <table:table-cell table:style-name="ce575" table:formula="of:=NXGETBALANCE([.K76];&quot;&quot;;[.$B$2])" office:value-type="float" office:value="0">
            <text:p>0,00 <text:s text:c="2"/></text:p>
          </table:table-cell>
          <table:table-cell table:style-name="ce575" table:formula="of:=NXGETBALANCE([.L76];&quot;&quot;;[.$B$2])" office:value-type="float" office:value="0">
            <text:p>0,00 <text:s text:c="2"/></text:p>
          </table:table-cell>
          <table:table-cell table:style-name="ce575" table:formula="of:=SUM([.F76]-[.G76])" office:value-type="float" office:value="0">
            <text:p>0,00 <text:s text:c="2"/></text:p>
          </table:table-cell>
          <table:table-cell table:style-name="ce587" table:formula="of:=NXGETBEGINNING([.M76];&quot;&quot;;[.$B$2])" office:value-type="float" office:value="0">
            <text:p>0,00 <text:s text:c="2"/></text:p>
          </table:table-cell>
          <table:table-cell table:style-name="ce598"/>
          <table:table-cell table:style-name="ce607" office:value-type="string">
            <text:p>335s;371s;374s;375s;378s</text:p>
          </table:table-cell>
          <table:table-cell table:style-name="ce607" office:value-type="string">
            <text:p>-391AÚs</text:p>
          </table:table-cell>
          <table:table-cell table:style-name="ce619" office:value-type="string">
            <text:p>335s;371s;374s;375s;378s;+391AÚs</text:p>
          </table:table-cell>
          <table:table-cell table:style-name="ce628" office:value-type="string">
            <text:p>(335A, 33XA, 371A, 374A, 375A, 378A) - /391A/</text:p>
          </table:table-cell>
          <table:table-cell table:style-name="ce51" table:number-columns-repeated="241"/>
          <table:table-cell/>
        </table:table-row>
        <table:table-row table:style-name="ro13">
          <table:table-cell table:style-name="ce454"/>
          <table:table-cell table:style-name="ce467" office:value-type="string">
            <text:p>B.IV.</text:p>
          </table:table-cell>
          <table:table-cell table:style-name="ce526" office:value-type="string">
            <text:p>Krátkodobý finančný majetok</text:p>
          </table:table-cell>
          <table:table-cell table:style-name="ce544" office:value-type="string">
            <text:p>súčet (r. 067 až 070) </text:p>
          </table:table-cell>
          <table:table-cell table:style-name="ce564" table:formula="of:=[.E76]+1" office:value-type="float" office:value="66">
            <text:p>066</text:p>
          </table:table-cell>
          <table:table-cell table:style-name="ce574" table:formula="of:=SUM([.F78:.F81])" office:value-type="float" office:value="0">
            <text:p>0,00 <text:s text:c="2"/></text:p>
          </table:table-cell>
          <table:table-cell table:style-name="ce574" table:formula="of:=SUM([.G78:.G81])" office:value-type="float" office:value="0">
            <text:p>0,00 <text:s text:c="2"/></text:p>
          </table:table-cell>
          <table:table-cell table:style-name="ce574" table:formula="of:=SUM([.F77]-[.G77])" office:value-type="float" office:value="0">
            <text:p>0,00 <text:s text:c="2"/></text:p>
          </table:table-cell>
          <table:table-cell table:style-name="ce586" table:formula="of:=SUM([.I78:.I81])" office:value-type="float" office:value="0">
            <text:p>0,00 <text:s text:c="2"/></text:p>
          </table:table-cell>
          <table:table-cell table:style-name="ce598"/>
          <table:table-cell table:style-name="ce607" table:number-columns-repeated="2"/>
          <table:table-cell table:style-name="ce619"/>
          <table:table-cell table:style-name="ce628"/>
          <table:table-cell table:style-name="ce51" table:number-columns-repeated="241"/>
          <table:table-cell/>
        </table:table-row>
        <table:table-row table:style-name="ro13">
          <table:table-cell table:style-name="ce454"/>
          <table:table-cell table:style-name="ce464" office:value-type="string">
            <text:p>B.IV. <text:s text:c="2"/>1.</text:p>
          </table:table-cell>
          <table:table-cell table:style-name="ce528" office:value-type="string">
            <text:p>Krátkodobý finančný majetok v prepojených <text:s/>účtovných jednotkách</text:p>
          </table:table-cell>
          <table:table-cell table:style-name="ce546"/>
          <table:table-cell table:style-name="ce563" office:value-type="float" office:value="67">
            <office:annotation draw:style-name="gr2" draw:text-style-name="P3" svg:width="2.899cm" svg:height="1.781cm" svg:x="17.043cm" svg:y="34.008cm" draw:caption-point-x="-0.61cm" draw:caption-point-y="1.514cm">
              <dc:date>2015-02-23T00:00:00</dc:date>
              <text:p text:style-name="P3"><text:span text:style-name="T2">(251A, 253A, 256A, 257A, 25XA) - /291A, 29XA/</text:span></text:p>
            </office:annotation>
            <text:p>067</text:p>
          </table:table-cell>
          <table:table-cell table:style-name="ce575" table:formula="of:=NXGETBALANCE([.K78];&quot;&quot;;[.$B$2])" office:value-type="float" office:value="0">
            <text:p>0,00 <text:s text:c="2"/></text:p>
          </table:table-cell>
          <table:table-cell table:style-name="ce575" table:formula="of:=NXGETBALANCE([.L78];&quot;&quot;;[.$B$2])" office:value-type="float" office:value="0">
            <text:p>0,00 <text:s text:c="2"/></text:p>
          </table:table-cell>
          <table:table-cell table:style-name="ce575" table:formula="of:=SUM([.F78]-[.G78])" office:value-type="float" office:value="0">
            <text:p>0,00 <text:s text:c="2"/></text:p>
          </table:table-cell>
          <table:table-cell table:style-name="ce587" table:formula="of:=NXGETBEGINNING([.M78];&quot;&quot;;[.$B$2])" office:value-type="float" office:value="0">
            <text:p>0,00 <text:s text:c="2"/></text:p>
          </table:table-cell>
          <table:table-cell table:style-name="ce598"/>
          <table:table-cell table:number-columns-repeated="2" table:style-name="ce607" office:value-type="string">
            <text:p>„“</text:p>
          </table:table-cell>
          <table:table-cell table:style-name="ce619" office:value-type="string">
            <text:p>„“</text:p>
          </table:table-cell>
          <table:table-cell table:style-name="ce628" office:value-type="string">
            <text:p>(251A, 253A, 256A, 257A, 25XA) - /291A, 29XA/</text:p>
          </table:table-cell>
          <table:table-cell table:style-name="ce51" table:number-columns-repeated="241"/>
          <table:table-cell/>
        </table:table-row>
        <table:table-row table:style-name="ro13">
          <table:table-cell table:style-name="ce454"/>
          <table:table-cell table:style-name="ce464" office:value-type="string">
            <text:p>2.</text:p>
          </table:table-cell>
          <table:table-cell table:style-name="ce528" office:value-type="string">
            <text:p>Krátkodobý finančný majetok bez kr. fin. majetku v prepojených účt. jednotkách</text:p>
          </table:table-cell>
          <table:table-cell table:style-name="ce546"/>
          <table:table-cell table:style-name="ce563" office:value-type="float" office:value="68">
            <office:annotation draw:style-name="gr2" draw:text-style-name="P3" svg:width="2.899cm" svg:height="1.781cm" svg:x="17.043cm" svg:y="34.456cm" draw:caption-point-x="-0.61cm" draw:caption-point-y="1.514cm">
              <dc:date>2015-02-23T00:00:00</dc:date>
              <text:p text:style-name="P3"><text:span text:style-name="T2">(251A, 253A, 256A, 257A, 25XA) - /291A, 29XA/</text:span></text:p>
            </office:annotation>
            <text:p>068</text:p>
          </table:table-cell>
          <table:table-cell table:style-name="ce575" table:formula="of:=NXGETBALANCE([.K79];&quot;&quot;;[.$B$2])" office:value-type="float" office:value="0">
            <text:p>0,00 <text:s text:c="2"/></text:p>
          </table:table-cell>
          <table:table-cell table:style-name="ce575" table:formula="of:=NXGETBALANCE([.L79];&quot;&quot;;[.$B$2])" office:value-type="float" office:value="0">
            <text:p>0,00 <text:s text:c="2"/></text:p>
          </table:table-cell>
          <table:table-cell table:style-name="ce575" table:formula="of:=SUM([.F79]-[.G79])" office:value-type="float" office:value="0">
            <text:p>0,00 <text:s text:c="2"/></text:p>
          </table:table-cell>
          <table:table-cell table:style-name="ce587" table:formula="of:=NXGETBEGINNING([.M79];&quot;&quot;;[.$B$2])" office:value-type="float" office:value="0">
            <text:p>0,00 <text:s text:c="2"/></text:p>
          </table:table-cell>
          <table:table-cell table:style-name="ce598"/>
          <table:table-cell table:style-name="ce607" office:value-type="string">
            <text:p>251;253;256;257</text:p>
          </table:table-cell>
          <table:table-cell table:style-name="ce606" office:value-type="float" office:value="-291">
            <text:p>-291</text:p>
          </table:table-cell>
          <table:table-cell table:style-name="ce619" office:value-type="string">
            <text:p>251;253;256;257;+291</text:p>
          </table:table-cell>
          <table:table-cell table:style-name="ce628" office:value-type="string">
            <text:p>(251A, 253A, 256A, 257A, 25XA) - /291A, 29XA/</text:p>
          </table:table-cell>
          <table:table-cell table:style-name="ce51" table:number-columns-repeated="241"/>
          <table:table-cell/>
        </table:table-row>
        <table:table-row table:style-name="ro13">
          <table:table-cell table:style-name="ce454"/>
          <table:table-cell table:style-name="ce464" office:value-type="string">
            <text:p>3.</text:p>
          </table:table-cell>
          <table:table-cell table:style-name="ce528" office:value-type="string">
            <text:p>Vlastné akcie a vlastné obchodné podiely</text:p>
          </table:table-cell>
          <table:table-cell table:style-name="ce546"/>
          <table:table-cell table:style-name="ce563" office:value-type="float" office:value="69">
            <office:annotation draw:style-name="gr2" draw:text-style-name="P3" svg:width="2.899cm" svg:height="0.596cm" svg:x="17.043cm" svg:y="34.904cm" draw:caption-point-x="-0.61cm" draw:caption-point-y="1.514cm">
              <dc:date>2015-02-23T00:00:00</dc:date>
              <text:p text:style-name="P3"><text:span text:style-name="T2">(252)</text:span></text:p>
            </office:annotation>
            <text:p>069</text:p>
          </table:table-cell>
          <table:table-cell table:style-name="ce575" table:formula="of:=NXGETBALANCE([.K80];&quot;&quot;;[.$B$2])" office:value-type="float" office:value="0">
            <text:p>0,00 <text:s text:c="2"/></text:p>
          </table:table-cell>
          <table:table-cell table:style-name="ce575" table:formula="of:=NXGETBALANCE([.L80];&quot;&quot;;[.$B$2])" office:value-type="float" office:value="0">
            <text:p>0,00 <text:s text:c="2"/></text:p>
          </table:table-cell>
          <table:table-cell table:style-name="ce575" table:formula="of:=SUM([.F80]-[.G80])" office:value-type="float" office:value="0">
            <text:p>0,00 <text:s text:c="2"/></text:p>
          </table:table-cell>
          <table:table-cell table:style-name="ce587" table:formula="of:=NXGETBEGINNING([.M80];&quot;&quot;;[.$B$2])" office:value-type="float" office:value="0">
            <text:p>0,00 <text:s text:c="2"/></text:p>
          </table:table-cell>
          <table:table-cell table:style-name="ce598"/>
          <table:table-cell table:style-name="ce607" office:value-type="string">
            <text:p>252</text:p>
          </table:table-cell>
          <table:table-cell table:style-name="ce607" office:value-type="string">
            <text:p>„“</text:p>
          </table:table-cell>
          <table:table-cell table:style-name="ce619" office:value-type="float" office:value="252">
            <text:p>252</text:p>
          </table:table-cell>
          <table:table-cell table:style-name="ce628" office:value-type="string">
            <text:p>(252)</text:p>
          </table:table-cell>
          <table:table-cell table:style-name="ce51" table:number-columns-repeated="241"/>
          <table:table-cell/>
        </table:table-row>
        <table:table-row table:style-name="ro13">
          <table:table-cell table:style-name="ce454"/>
          <table:table-cell table:style-name="ce464" office:value-type="string">
            <text:p>4.</text:p>
          </table:table-cell>
          <table:table-cell table:style-name="ce528" office:value-type="string">
            <text:p>Obstarávaný krátkodobý finančný majetok </text:p>
          </table:table-cell>
          <table:table-cell table:style-name="ce546"/>
          <table:table-cell table:style-name="ce563" office:value-type="float" office:value="70">
            <office:annotation draw:style-name="gr2" draw:text-style-name="P3" svg:width="2.899cm" svg:height="0.991cm" svg:x="17.043cm" svg:y="35.352cm" draw:caption-point-x="-0.61cm" draw:caption-point-y="1.514cm">
              <dc:date>2015-02-23T00:00:00</dc:date>
              <text:p text:style-name="P3"><text:span text:style-name="T2">(259, 314A) - /291A/</text:span></text:p>
            </office:annotation>
            <text:p>070</text:p>
          </table:table-cell>
          <table:table-cell table:style-name="ce575" table:formula="of:=NXGETBALANCE([.K81];&quot;&quot;;[.$B$2])" office:value-type="float" office:value="0">
            <text:p>0,00 <text:s text:c="2"/></text:p>
          </table:table-cell>
          <table:table-cell table:style-name="ce575" table:formula="of:=NXGETBALANCE([.L81];&quot;&quot;;[.$B$2])" office:value-type="float" office:value="0">
            <text:p>0,00 <text:s text:c="2"/></text:p>
          </table:table-cell>
          <table:table-cell table:style-name="ce575" table:formula="of:=SUM([.F81]-[.G81])" office:value-type="float" office:value="0">
            <text:p>0,00 <text:s text:c="2"/></text:p>
          </table:table-cell>
          <table:table-cell table:style-name="ce587" table:formula="of:=NXGETBEGINNING([.M81];&quot;&quot;;[.$B$2])" office:value-type="float" office:value="0">
            <text:p>0,00 <text:s text:c="2"/></text:p>
          </table:table-cell>
          <table:table-cell table:style-name="ce598"/>
          <table:table-cell table:style-name="ce607" office:value-type="string">
            <text:p>259</text:p>
          </table:table-cell>
          <table:table-cell table:style-name="ce614" office:value-type="string">
            <text:p>-291AÚ</text:p>
          </table:table-cell>
          <table:table-cell table:style-name="ce621" office:value-type="string">
            <text:p>259;+291AÚ</text:p>
          </table:table-cell>
          <table:table-cell table:style-name="ce628" office:value-type="string">
            <text:p>(259, 314A) - /291A/</text:p>
          </table:table-cell>
          <table:table-cell table:style-name="ce51" table:number-columns-repeated="241"/>
          <table:table-cell/>
        </table:table-row>
        <table:table-row table:style-name="ro13">
          <table:table-cell table:style-name="ce454"/>
          <table:table-cell table:style-name="ce467" office:value-type="string">
            <text:p>B.V.</text:p>
          </table:table-cell>
          <table:table-cell table:style-name="ce526" office:value-type="string">
            <text:p>Finančné účty</text:p>
          </table:table-cell>
          <table:table-cell table:style-name="ce544" office:value-type="string">
            <text:p>súčet (r. 072 až 073) </text:p>
          </table:table-cell>
          <table:table-cell table:style-name="ce564" office:value-type="float" office:value="71">
            <text:p>071</text:p>
          </table:table-cell>
          <table:table-cell table:style-name="ce574" table:formula="of:=SUM([.F83:.F84])" office:value-type="float" office:value="0">
            <text:p>0,00 <text:s text:c="2"/></text:p>
          </table:table-cell>
          <table:table-cell table:style-name="ce574" table:formula="of:=SUM([.G83:.G84])" office:value-type="float" office:value="0">
            <text:p>0,00 <text:s text:c="2"/></text:p>
          </table:table-cell>
          <table:table-cell table:style-name="ce574" table:formula="of:=SUM([.F82]-[.G82])" office:value-type="float" office:value="0">
            <text:p>0,00 <text:s text:c="2"/></text:p>
          </table:table-cell>
          <table:table-cell table:style-name="ce586" table:formula="of:=SUM([.I83:.I84])" office:value-type="float" office:value="0">
            <text:p>0,00 <text:s text:c="2"/></text:p>
          </table:table-cell>
          <table:table-cell table:style-name="ce598"/>
          <table:table-cell table:style-name="ce607" table:number-columns-repeated="2"/>
          <table:table-cell table:style-name="ce620"/>
          <table:table-cell table:style-name="ce628"/>
          <table:table-cell table:style-name="ce51" table:number-columns-repeated="241"/>
          <table:table-cell/>
        </table:table-row>
        <table:table-row table:style-name="ro13">
          <table:table-cell table:style-name="ce454"/>
          <table:table-cell table:style-name="ce466" office:value-type="string">
            <text:p>B.V. <text:s text:c="3"/>1.</text:p>
          </table:table-cell>
          <table:table-cell table:style-name="ce527" office:value-type="string">
            <text:p>Peniaze</text:p>
          </table:table-cell>
          <table:table-cell table:style-name="ce545"/>
          <table:table-cell table:style-name="ce563" table:formula="of:=[.E82]+1" office:value-type="float" office:value="72">
            <office:annotation draw:style-name="gr2" draw:text-style-name="P3" svg:width="2.899cm" svg:height="0.596cm" svg:x="17.043cm" svg:y="36.249cm" draw:caption-point-x="-0.61cm" draw:caption-point-y="1.514cm">
              <dc:date>2015-02-23T00:00:00</dc:date>
              <text:p text:style-name="P3"><text:span text:style-name="T2">(211, 213, 21X)</text:span></text:p>
            </office:annotation>
            <text:p>072</text:p>
          </table:table-cell>
          <table:table-cell table:style-name="ce575" table:formula="of:=NXGETBALANCE([.K83];&quot;&quot;;[.$B$2])" office:value-type="float" office:value="0">
            <text:p>0,00 <text:s text:c="2"/></text:p>
          </table:table-cell>
          <table:table-cell table:style-name="ce575" table:formula="of:=NXGETBALANCE([.L83];&quot;&quot;;[.$B$2])" office:value-type="float" office:value="0">
            <text:p>0,00 <text:s text:c="2"/></text:p>
          </table:table-cell>
          <table:table-cell table:style-name="ce575" table:formula="of:=SUM([.F83]-[.G83])" office:value-type="float" office:value="0">
            <text:p>0,00 <text:s text:c="2"/></text:p>
          </table:table-cell>
          <table:table-cell table:style-name="ce587" table:formula="of:=NXGETBEGINNING([.M83];&quot;&quot;;[.$B$2])" office:value-type="float" office:value="0">
            <text:p>0,00 <text:s text:c="2"/></text:p>
          </table:table-cell>
          <table:table-cell table:style-name="ce598"/>
          <table:table-cell table:style-name="ce607" office:value-type="string">
            <text:p>211;213</text:p>
          </table:table-cell>
          <table:table-cell table:style-name="ce607" office:value-type="string">
            <text:p>„“</text:p>
          </table:table-cell>
          <table:table-cell table:style-name="ce620" office:value-type="string">
            <text:p>211;213</text:p>
          </table:table-cell>
          <table:table-cell table:style-name="ce628" office:value-type="string">
            <text:p>(211, 213, 21X)</text:p>
          </table:table-cell>
          <table:table-cell table:style-name="ce51" table:number-columns-repeated="241"/>
          <table:table-cell/>
        </table:table-row>
        <table:table-row table:style-name="ro13">
          <table:table-cell table:style-name="ce454"/>
          <table:table-cell table:style-name="ce464" office:value-type="string">
            <text:p>2.</text:p>
          </table:table-cell>
          <table:table-cell table:style-name="ce527" office:value-type="string">
            <text:p>Účty v bankách</text:p>
          </table:table-cell>
          <table:table-cell table:style-name="ce545"/>
          <table:table-cell table:style-name="ce563" office:value-type="float" office:value="73">
            <office:annotation draw:style-name="gr2" draw:text-style-name="P3" svg:width="2.899cm" svg:height="0.991cm" svg:x="17.043cm" svg:y="36.697cm" draw:caption-point-x="-0.61cm" draw:caption-point-y="1.514cm">
              <dc:date>2015-02-23T00:00:00</dc:date>
              <text:p text:style-name="P3"><text:span text:style-name="T2">(221A, 22X, +/- 261)</text:span></text:p>
            </office:annotation>
            <text:p>073</text:p>
          </table:table-cell>
          <table:table-cell table:style-name="ce575" table:formula="of:=NXGETBALANCE([.K84];&quot;&quot;;[.$B$2])" office:value-type="float" office:value="0">
            <text:p>0,00 <text:s text:c="2"/></text:p>
          </table:table-cell>
          <table:table-cell table:style-name="ce575" table:formula="of:=NXGETBALANCE([.L84];&quot;&quot;;[.$B$2])" office:value-type="float" office:value="0">
            <text:p>0,00 <text:s text:c="2"/></text:p>
          </table:table-cell>
          <table:table-cell table:style-name="ce575" table:formula="of:=SUM([.F84]-[.G84])" office:value-type="float" office:value="0">
            <text:p>0,00 <text:s text:c="2"/></text:p>
          </table:table-cell>
          <table:table-cell table:style-name="ce587" table:formula="of:=NXGETBEGINNING([.M84];&quot;&quot;;[.$B$2])" office:value-type="float" office:value="0">
            <text:p>0,00 <text:s text:c="2"/></text:p>
          </table:table-cell>
          <table:table-cell table:style-name="ce598"/>
          <table:table-cell table:style-name="ce607" office:value-type="string">
            <text:p>221;-221AÚ;261</text:p>
          </table:table-cell>
          <table:table-cell table:style-name="ce607" office:value-type="string">
            <text:p>„“</text:p>
          </table:table-cell>
          <table:table-cell table:style-name="ce620" office:value-type="string">
            <text:p>221;-221AÚ;261</text:p>
          </table:table-cell>
          <table:table-cell table:style-name="ce628" office:value-type="string">
            <text:p>(221A, 22X, +/- 261)</text:p>
          </table:table-cell>
          <table:table-cell table:style-name="ce51" table:number-columns-repeated="241"/>
          <table:table-cell/>
        </table:table-row>
        <table:table-row table:style-name="ro13">
          <table:table-cell table:style-name="ce454"/>
          <table:table-cell table:style-name="ce465" office:value-type="string">
            <text:p>C.</text:p>
          </table:table-cell>
          <table:table-cell table:style-name="ce526" office:value-type="string">
            <text:p>Časové rozlíšenie</text:p>
          </table:table-cell>
          <table:table-cell table:style-name="ce544" office:value-type="string">
            <text:p>súčet (r. 075 až r. 078)</text:p>
          </table:table-cell>
          <table:table-cell table:style-name="ce564" office:value-type="float" office:value="74">
            <text:p>074</text:p>
          </table:table-cell>
          <table:table-cell table:style-name="ce574" table:formula="of:=SUM([.F86:.F89])" office:value-type="float" office:value="0">
            <text:p>0,00 <text:s text:c="2"/></text:p>
          </table:table-cell>
          <table:table-cell table:style-name="ce574" table:formula="of:=SUM([.G86:.G89])" office:value-type="float" office:value="0">
            <text:p>0,00 <text:s text:c="2"/></text:p>
          </table:table-cell>
          <table:table-cell table:style-name="ce574" table:formula="of:=SUM([.F85]-[.G85])" office:value-type="float" office:value="0">
            <text:p>0,00 <text:s text:c="2"/></text:p>
          </table:table-cell>
          <table:table-cell table:style-name="ce586" table:formula="of:=SUM([.I86:.I89])" office:value-type="float" office:value="0">
            <text:p>0,00 <text:s text:c="2"/></text:p>
          </table:table-cell>
          <table:table-cell table:style-name="ce598"/>
          <table:table-cell table:style-name="ce607" table:number-columns-repeated="2"/>
          <table:table-cell table:style-name="ce620"/>
          <table:table-cell table:style-name="ce628"/>
          <table:table-cell table:style-name="ce51" table:number-columns-repeated="241"/>
          <table:table-cell/>
        </table:table-row>
        <table:table-row table:style-name="ro13">
          <table:table-cell table:style-name="ce454"/>
          <table:table-cell table:style-name="ce466" office:value-type="string">
            <text:p>C. <text:s text:c="7"/>1.</text:p>
          </table:table-cell>
          <table:table-cell table:style-name="ce527" office:value-type="string">
            <text:p>Náklady budúcich období dlhodobé</text:p>
          </table:table-cell>
          <table:table-cell table:style-name="ce545"/>
          <table:table-cell table:style-name="ce563" table:formula="of:=[.E85]+1" office:value-type="float" office:value="75">
            <office:annotation draw:style-name="gr2" draw:text-style-name="P3" svg:width="2.899cm" svg:height="0.596cm" svg:x="17.043cm" svg:y="37.593cm" draw:caption-point-x="-0.61cm" draw:caption-point-y="1.514cm">
              <dc:date>2015-02-23T00:00:00</dc:date>
              <text:p text:style-name="P3"><text:span text:style-name="T2">(381A, 382A)</text:span></text:p>
            </office:annotation>
            <text:p>075</text:p>
          </table:table-cell>
          <table:table-cell table:style-name="ce575" table:formula="of:=NXGETBALANCE([.K86];&quot;&quot;;[.$B$2])" office:value-type="float" office:value="0">
            <text:p>0,00 <text:s text:c="2"/></text:p>
          </table:table-cell>
          <table:table-cell table:style-name="ce575" table:formula="of:=NXGETBALANCE([.L86];&quot;&quot;;[.$B$2])" office:value-type="float" office:value="0">
            <text:p>0,00 <text:s text:c="2"/></text:p>
          </table:table-cell>
          <table:table-cell table:style-name="ce575" table:formula="of:=SUM([.F86]-[.G86])" office:value-type="float" office:value="0">
            <text:p>0,00 <text:s text:c="2"/></text:p>
          </table:table-cell>
          <table:table-cell table:style-name="ce587" table:formula="of:=NXGETBEGINNING([.M86];&quot;&quot;;[.$B$2])" office:value-type="float" office:value="0">
            <text:p>0,00 <text:s text:c="2"/></text:p>
          </table:table-cell>
          <table:table-cell table:style-name="ce598"/>
          <table:table-cell table:style-name="ce607" office:value-type="string">
            <text:p>381ns;382ns</text:p>
          </table:table-cell>
          <table:table-cell table:style-name="ce607" office:value-type="string">
            <text:p>„“</text:p>
          </table:table-cell>
          <table:table-cell table:style-name="ce620" office:value-type="string">
            <text:p>381ns;382ns</text:p>
          </table:table-cell>
          <table:table-cell table:style-name="ce628" office:value-type="string">
            <text:p>(381A, 382A)</text:p>
          </table:table-cell>
          <table:table-cell table:style-name="ce51" table:number-columns-repeated="241"/>
          <table:table-cell/>
        </table:table-row>
        <table:table-row table:style-name="ro13">
          <table:table-cell table:style-name="ce454"/>
          <table:table-cell table:style-name="ce468" office:value-type="string">
            <text:p>2.</text:p>
          </table:table-cell>
          <table:table-cell table:style-name="ce529" office:value-type="string">
            <text:p>Náklady budúcich období krátkodobé</text:p>
          </table:table-cell>
          <table:table-cell table:style-name="ce547"/>
          <table:table-cell table:style-name="ce563" office:value-type="float" office:value="76">
            <office:annotation draw:style-name="gr2" draw:text-style-name="P3" svg:width="2.899cm" svg:height="0.596cm" svg:x="17.043cm" svg:y="38.041cm" draw:caption-point-x="-0.61cm" draw:caption-point-y="1.514cm">
              <dc:date>2015-02-23T00:00:00</dc:date>
              <text:p text:style-name="P3"><text:span text:style-name="T2">(381A, 382A)</text:span></text:p>
            </office:annotation>
            <text:p>076</text:p>
          </table:table-cell>
          <table:table-cell table:style-name="ce575" table:formula="of:=NXGETBALANCE([.K87];&quot;&quot;;[.$B$2])" office:value-type="float" office:value="0">
            <text:p>0,00 <text:s text:c="2"/></text:p>
          </table:table-cell>
          <table:table-cell table:style-name="ce575" table:formula="of:=NXGETBALANCE([.L87];&quot;&quot;;[.$B$2])" office:value-type="float" office:value="0">
            <text:p>0,00 <text:s text:c="2"/></text:p>
          </table:table-cell>
          <table:table-cell table:style-name="ce575" table:formula="of:=SUM([.F87]-[.G87])" office:value-type="float" office:value="0">
            <text:p>0,00 <text:s text:c="2"/></text:p>
          </table:table-cell>
          <table:table-cell table:style-name="ce587" table:formula="of:=NXGETBEGINNING([.M87];&quot;&quot;;[.$B$2])" office:value-type="float" office:value="0">
            <text:p>0,00 <text:s text:c="2"/></text:p>
          </table:table-cell>
          <table:table-cell table:style-name="ce598"/>
          <table:table-cell table:style-name="ce607" office:value-type="string">
            <text:p>381s;382s</text:p>
          </table:table-cell>
          <table:table-cell table:style-name="ce607" office:value-type="string">
            <text:p>„“</text:p>
          </table:table-cell>
          <table:table-cell table:style-name="ce620" office:value-type="string">
            <text:p>381s;382s</text:p>
          </table:table-cell>
          <table:table-cell table:style-name="ce628" office:value-type="string">
            <text:p>(381A, 382A)</text:p>
          </table:table-cell>
          <table:table-cell table:style-name="ce51" table:number-columns-repeated="241"/>
          <table:table-cell/>
        </table:table-row>
        <table:table-row table:style-name="ro13">
          <table:table-cell table:style-name="ce454"/>
          <table:table-cell table:style-name="ce464" office:value-type="string">
            <text:p>3.</text:p>
          </table:table-cell>
          <table:table-cell table:style-name="ce527" office:value-type="string">
            <text:p>Príjmy budúcich období dlhodobé</text:p>
          </table:table-cell>
          <table:table-cell table:style-name="ce545"/>
          <table:table-cell table:style-name="ce563" office:value-type="float" office:value="77">
            <office:annotation draw:style-name="gr2" draw:text-style-name="P3" svg:width="2.899cm" svg:height="0.596cm" svg:x="17.043cm" svg:y="38.489cm" draw:caption-point-x="-0.61cm" draw:caption-point-y="1.514cm">
              <dc:date>2015-02-23T00:00:00</dc:date>
              <text:p text:style-name="P3"><text:span text:style-name="T2">(385A)</text:span></text:p>
            </office:annotation>
            <text:p>077</text:p>
          </table:table-cell>
          <table:table-cell table:style-name="ce575" table:formula="of:=NXGETBALANCE([.K88];&quot;&quot;;[.$B$2])" office:value-type="float" office:value="0">
            <text:p>0,00 <text:s text:c="2"/></text:p>
          </table:table-cell>
          <table:table-cell table:style-name="ce575" table:formula="of:=NXGETBALANCE([.L88];&quot;&quot;;[.$B$2])" office:value-type="float" office:value="0">
            <text:p>0,00 <text:s text:c="2"/></text:p>
          </table:table-cell>
          <table:table-cell table:style-name="ce575" table:formula="of:=SUM([.F88]-[.G88])" office:value-type="float" office:value="0">
            <text:p>0,00 <text:s text:c="2"/></text:p>
          </table:table-cell>
          <table:table-cell table:style-name="ce587" table:formula="of:=NXGETBEGINNING([.M88];&quot;&quot;;[.$B$2])" office:value-type="float" office:value="0">
            <text:p>0,00 <text:s text:c="2"/></text:p>
          </table:table-cell>
          <table:table-cell table:style-name="ce598"/>
          <table:table-cell table:style-name="ce607" office:value-type="string">
            <text:p>385ns</text:p>
          </table:table-cell>
          <table:table-cell table:style-name="ce607" office:value-type="string">
            <text:p>„“</text:p>
          </table:table-cell>
          <table:table-cell table:style-name="ce620" office:value-type="string">
            <text:p>385ns</text:p>
          </table:table-cell>
          <table:table-cell table:style-name="ce628" office:value-type="string">
            <text:p>(385A)</text:p>
          </table:table-cell>
          <table:table-cell table:style-name="ce51" table:number-columns-repeated="241"/>
          <table:table-cell/>
        </table:table-row>
        <table:table-row table:style-name="ro13">
          <table:table-cell table:style-name="ce454"/>
          <table:table-cell table:style-name="ce469" office:value-type="string">
            <text:p>4.</text:p>
          </table:table-cell>
          <table:table-cell table:style-name="ce530" office:value-type="string">
            <text:p>Príjmy budúcich období krátkodobé</text:p>
          </table:table-cell>
          <table:table-cell table:style-name="ce548"/>
          <table:table-cell table:style-name="ce565" office:value-type="float" office:value="78">
            <office:annotation draw:style-name="gr2" draw:text-style-name="P3" svg:width="2.899cm" svg:height="0.596cm" svg:x="17.043cm" svg:y="38.937cm" draw:caption-point-x="-0.61cm" draw:caption-point-y="1.514cm">
              <dc:date>2015-02-23T00:00:00</dc:date>
              <text:p text:style-name="P3"><text:span text:style-name="T2">(385A)</text:span></text:p>
            </office:annotation>
            <text:p>078</text:p>
          </table:table-cell>
          <table:table-cell table:style-name="ce576" table:formula="of:=NXGETBALANCE([.K89];&quot;&quot;;[.$B$2])" office:value-type="float" office:value="0">
            <text:p>0,00 <text:s text:c="2"/></text:p>
          </table:table-cell>
          <table:table-cell table:style-name="ce576" table:formula="of:=NXGETBALANCE([.L89];&quot;&quot;;[.$B$2])" office:value-type="float" office:value="0">
            <text:p>0,00 <text:s text:c="2"/></text:p>
          </table:table-cell>
          <table:table-cell table:style-name="ce576" table:formula="of:=SUM([.F89:.G89])" office:value-type="float" office:value="0">
            <text:p>0,00 <text:s text:c="2"/></text:p>
          </table:table-cell>
          <table:table-cell table:style-name="ce589" table:formula="of:=NXGETBEGINNING([.M89];&quot;&quot;;[.$B$2])" office:value-type="float" office:value="0">
            <text:p>0,00 <text:s text:c="2"/></text:p>
          </table:table-cell>
          <table:table-cell table:style-name="ce598"/>
          <table:table-cell table:style-name="ce607" office:value-type="string">
            <text:p>385s</text:p>
          </table:table-cell>
          <table:table-cell table:style-name="ce607" office:value-type="string">
            <text:p>„“</text:p>
          </table:table-cell>
          <table:table-cell table:style-name="ce620" office:value-type="string">
            <text:p>385s</text:p>
          </table:table-cell>
          <table:table-cell table:style-name="ce628" office:value-type="string">
            <text:p>(385A)</text:p>
          </table:table-cell>
          <table:table-cell table:style-name="ce51" table:number-columns-repeated="241"/>
          <table:table-cell/>
        </table:table-row>
        <table:table-row table:style-name="ro35" table:number-rows-repeated="2">
          <table:table-cell table:style-name="ce452"/>
          <table:table-cell table:number-columns-repeated="12"/>
          <table:table-cell table:style-name="ce628"/>
          <table:table-cell table:style-name="ce51" table:number-columns-repeated="241"/>
          <table:table-cell/>
        </table:table-row>
        <table:table-row table:style-name="ro36">
          <table:table-cell table:style-name="ce90"/>
          <table:table-cell table:style-name="ce470"/>
          <table:table-cell table:style-name="ce531"/>
          <table:table-cell table:style-name="ce549"/>
          <table:table-cell table:style-name="ce566"/>
          <table:table-cell table:style-name="ce577"/>
          <table:table-cell table:style-name="ce479" table:number-columns-repeated="3"/>
          <table:table-cell table:style-name="ce598"/>
          <table:table-cell table:style-name="ce604"/>
          <table:table-cell table:style-name="ce612"/>
          <table:table-cell table:style-name="ce617"/>
          <table:table-cell table:style-name="ce628"/>
          <table:table-cell table:style-name="ce51" table:number-columns-repeated="241"/>
          <table:table-cell/>
        </table:table-row>
        <table:table-row table:style-name="ro20">
          <table:table-cell table:style-name="ce90"/>
          <table:table-cell table:style-name="ce471" office:value-type="string" table:number-columns-spanned="1" table:number-rows-spanned="2">
            <text:p><text:span text:style-name="T4">Označe-</text:span></text:p>
            <text:p><text:span text:style-name="T4">nie</text:span></text:p>
            <text:p><text:span text:style-name="T5">a</text:span></text:p>
          </table:table-cell>
          <table:table-cell table:style-name="ce532" office:value-type="string" table:number-columns-spanned="2" table:number-rows-spanned="2">
            <text:p><text:span text:style-name="T6">STRANA PASÍV</text:span></text:p>
            <text:p><text:span text:style-name="T6">b</text:span></text:p>
          </table:table-cell>
          <table:covered-table-cell table:style-name="ce550"/>
          <table:table-cell table:style-name="ce556" office:value-type="string" table:number-columns-spanned="1" table:number-rows-spanned="2">
            <text:p>Číslo riadku c</text:p>
          </table:table-cell>
          <table:table-cell table:style-name="ce578" office:value-type="string" table:number-columns-spanned="1" table:number-rows-spanned="2">
            <text:p><text:span text:style-name="T4">Bežné</text:span></text:p>
            <text:p><text:span text:style-name="T4">účtovné obdobie</text:span></text:p>
            <text:p><text:span text:style-name="T8">4</text:span></text:p>
          </table:table-cell>
          <table:table-cell table:style-name="ce583" office:value-type="string" table:number-columns-spanned="1" table:number-rows-spanned="2">
            <text:p><text:span text:style-name="T4">Bezprostredne predchádzajúce účtovné obdobie</text:span></text:p>
            <text:p><text:span text:style-name="T8">5</text:span></text:p>
          </table:table-cell>
          <table:table-cell table:style-name="ce194" table:number-columns-repeated="2"/>
          <table:table-cell table:style-name="ce598"/>
          <table:table-cell table:style-name="ce608"/>
          <table:table-cell table:style-name="ce612"/>
          <table:table-cell table:style-name="ce617"/>
          <table:table-cell table:style-name="ce628"/>
          <table:table-cell table:style-name="ce51" table:number-columns-repeated="241"/>
          <table:table-cell/>
        </table:table-row>
        <table:table-row table:style-name="ro20">
          <table:table-cell table:style-name="ce90"/>
          <table:covered-table-cell table:style-name="ce472"/>
          <table:covered-table-cell table:style-name="ce533"/>
          <table:covered-table-cell table:style-name="ce551"/>
          <table:covered-table-cell table:style-name="ce567"/>
          <table:covered-table-cell table:style-name="ce579"/>
          <table:covered-table-cell table:style-name="ce584"/>
          <table:table-cell table:style-name="ce194" table:number-columns-repeated="2"/>
          <table:table-cell table:style-name="ce598"/>
          <table:table-cell table:style-name="ce605" office:value-type="string">
            <text:p>Definícia ABRA G3</text:p>
            <text:p><text:span text:style-name="T11">bežné i predchádzajúce účt.obdobie</text:span></text:p>
          </table:table-cell>
          <table:table-cell table:style-name="ce16"/>
          <table:table-cell table:style-name="ce622"/>
          <table:table-cell table:style-name="ce628"/>
          <table:table-cell table:style-name="ce51" table:number-columns-repeated="241"/>
          <table:table-cell/>
        </table:table-row>
        <table:table-row table:style-name="ro13">
          <table:table-cell table:style-name="ce453"/>
          <table:table-cell table:style-name="ce473"/>
          <table:table-cell table:style-name="ce534" office:value-type="string">
            <text:p>SPOLU VLASTNÉ IMANIE A ZÁVÄZKY</text:p>
          </table:table-cell>
          <table:table-cell table:style-name="ce552" office:value-type="string">
            <text:p>r. 080 + r. 101 + r. 141 </text:p>
          </table:table-cell>
          <table:table-cell table:style-name="ce558" office:value-type="float" office:value="79">
            <text:p>079</text:p>
          </table:table-cell>
          <table:table-cell table:style-name="ce573" table:formula="of:=[.F96]+[.F117]+[.F157]" office:value-type="float" office:value="0">
            <text:p>0,00 <text:s text:c="2"/></text:p>
          </table:table-cell>
          <table:table-cell table:style-name="ce585" table:formula="of:=[.G96]+[.G117]+[.G157]" office:value-type="float" office:value="0">
            <text:p>0,00 <text:s text:c="2"/></text:p>
          </table:table-cell>
          <table:table-cell table:style-name="ce51" table:number-columns-repeated="2"/>
          <table:table-cell table:style-name="ce598"/>
          <table:table-cell table:style-name="ce607"/>
          <table:table-cell table:style-name="ce615"/>
          <table:table-cell table:style-name="ce623"/>
          <table:table-cell table:style-name="ce628"/>
          <table:table-cell table:style-name="ce51" table:number-columns-repeated="241"/>
          <table:table-cell/>
        </table:table-row>
        <table:table-row table:style-name="ro13">
          <table:table-cell table:style-name="ce453"/>
          <table:table-cell table:style-name="ce465" office:value-type="string">
            <text:p>A.</text:p>
          </table:table-cell>
          <table:table-cell table:style-name="ce535" office:value-type="string">
            <text:p>Vlastné imanie</text:p>
          </table:table-cell>
          <table:table-cell table:style-name="ce543" office:value-type="string">
            <text:p>r. 081 + r. 085 + r. 086 + r. 087 + r. 090 + r. 093 + r. 097 <text:s/>+ r. 100</text:p>
          </table:table-cell>
          <table:table-cell table:style-name="ce559" table:formula="of:=[.E95]+1" office:value-type="float" office:value="80">
            <text:p>080</text:p>
          </table:table-cell>
          <table:table-cell table:style-name="ce574" table:formula="of:=[.F97]+[.F101]+[.F102]+[.F103]+[.F106]+[.F109]+[.F113]+[.F116]" office:value-type="float" office:value="0">
            <text:p>0,00 <text:s text:c="2"/></text:p>
          </table:table-cell>
          <table:table-cell table:style-name="ce586" table:formula="of:=[.G97]+[.G101]+[.G102]+[.G103]+[.G106]+[.G109]+[.G113]+[.G116]" office:value-type="float" office:value="0">
            <text:p>0,00 <text:s text:c="2"/></text:p>
          </table:table-cell>
          <table:table-cell table:style-name="ce51" table:number-columns-repeated="2"/>
          <table:table-cell table:style-name="ce598"/>
          <table:table-cell table:style-name="ce607"/>
          <table:table-cell table:style-name="ce615"/>
          <table:table-cell table:style-name="ce623"/>
          <table:table-cell table:style-name="ce628"/>
          <table:table-cell table:style-name="ce51" table:number-columns-repeated="241"/>
          <table:table-cell/>
        </table:table-row>
        <table:table-row table:style-name="ro13">
          <table:table-cell table:style-name="ce453"/>
          <table:table-cell table:style-name="ce465" office:value-type="string">
            <text:p>A.I.</text:p>
          </table:table-cell>
          <table:table-cell table:style-name="ce535" office:value-type="string">
            <text:p>Základné imanie</text:p>
          </table:table-cell>
          <table:table-cell table:style-name="ce543" office:value-type="string">
            <text:p>súčet (r. 082 až 084) </text:p>
          </table:table-cell>
          <table:table-cell table:style-name="ce559" table:formula="of:=[.E96]+1" office:value-type="float" office:value="81">
            <text:p>081</text:p>
          </table:table-cell>
          <table:table-cell table:style-name="ce574" table:formula="of:=SUM([.F98:.F100])" office:value-type="float" office:value="0">
            <text:p>0,00 <text:s text:c="2"/></text:p>
          </table:table-cell>
          <table:table-cell table:style-name="ce586" table:formula="of:=SUM([.G98:.G100])" office:value-type="float" office:value="0">
            <text:p>0,00 <text:s text:c="2"/></text:p>
          </table:table-cell>
          <table:table-cell table:style-name="ce51" table:number-columns-repeated="2"/>
          <table:table-cell table:style-name="ce598"/>
          <table:table-cell table:style-name="ce607"/>
          <table:table-cell table:style-name="ce615"/>
          <table:table-cell table:style-name="ce623"/>
          <table:table-cell table:style-name="ce628"/>
          <table:table-cell table:style-name="ce51" table:number-columns-repeated="241"/>
          <table:table-cell/>
        </table:table-row>
        <table:table-row table:style-name="ro13">
          <table:table-cell table:style-name="ce453"/>
          <table:table-cell table:style-name="ce466" office:value-type="string">
            <text:p>A.I. <text:s text:c="5"/>1.</text:p>
          </table:table-cell>
          <table:table-cell table:style-name="ce527" office:value-type="string">
            <text:p>Základné imanie</text:p>
          </table:table-cell>
          <table:table-cell table:style-name="ce545"/>
          <table:table-cell table:style-name="ce560" table:formula="of:=[.E97]+1" office:value-type="float" office:value="82">
            <office:annotation draw:style-name="gr2" draw:text-style-name="P3" svg:width="2.899cm" svg:height="0.991cm" svg:x="17.043cm" svg:y="43.972cm" draw:caption-point-x="-0.61cm" draw:caption-point-y="1.514cm">
              <dc:date>2015-02-23T00:00:00</dc:date>
              <text:p text:style-name="P3"><text:span text:style-name="T2">(411 alebo +/- 491)</text:span></text:p>
            </office:annotation>
            <text:p>082</text:p>
          </table:table-cell>
          <table:table-cell table:style-name="ce575" table:formula="of:=NXGETBALANCE([.K98];&quot;&quot;;[.$B$2])" office:value-type="float" office:value="0">
            <text:p>0,00 <text:s text:c="2"/></text:p>
          </table:table-cell>
          <table:table-cell table:style-name="ce587" table:formula="of:=NXGETBEGINNING([.K98];&quot;&quot;;[.$B$2])" office:value-type="float" office:value="0">
            <text:p>0,00 <text:s text:c="2"/></text:p>
          </table:table-cell>
          <table:table-cell table:style-name="ce51" table:number-columns-repeated="2"/>
          <table:table-cell table:style-name="ce598"/>
          <table:table-cell table:style-name="ce607" office:value-type="string">
            <text:p>411;491</text:p>
          </table:table-cell>
          <table:table-cell table:style-name="ce615"/>
          <table:table-cell table:style-name="ce624"/>
          <table:table-cell table:style-name="ce628" office:value-type="string">
            <text:p>(411 alebo +/- 491)</text:p>
          </table:table-cell>
          <table:table-cell table:style-name="ce51" table:number-columns-repeated="241"/>
          <table:table-cell/>
        </table:table-row>
        <table:table-row table:style-name="ro13">
          <table:table-cell table:style-name="ce453"/>
          <table:table-cell table:style-name="ce464" office:value-type="string">
            <text:p>3.</text:p>
          </table:table-cell>
          <table:table-cell table:style-name="ce527" office:value-type="string">
            <text:p>Zmena základného imania</text:p>
          </table:table-cell>
          <table:table-cell table:style-name="ce545"/>
          <table:table-cell table:style-name="ce560" table:formula="of:=[.E98]+1" office:value-type="float" office:value="83">
            <office:annotation draw:style-name="gr2" draw:text-style-name="P3" svg:width="2.899cm" svg:height="0.596cm" svg:x="17.043cm" svg:y="44.42cm" draw:caption-point-x="-0.61cm" draw:caption-point-y="1.514cm">
              <dc:date>2015-02-23T00:00:00</dc:date>
              <text:p text:style-name="P3"><text:span text:style-name="T2">+/- 419</text:span></text:p>
            </office:annotation>
            <text:p>083</text:p>
          </table:table-cell>
          <table:table-cell table:style-name="ce575" table:formula="of:=NXGETBALANCE([.K99];&quot;&quot;;[.$B$2])" office:value-type="float" office:value="0">
            <text:p>0,00 <text:s text:c="2"/></text:p>
          </table:table-cell>
          <table:table-cell table:style-name="ce587" table:formula="of:=NXGETBEGINNING([.K99];&quot;&quot;;[.$B$2])" office:value-type="float" office:value="0">
            <text:p>0,00 <text:s text:c="2"/></text:p>
          </table:table-cell>
          <table:table-cell table:style-name="ce51" table:number-columns-repeated="2"/>
          <table:table-cell table:style-name="ce598"/>
          <table:table-cell table:style-name="ce607" office:value-type="string">
            <text:p>419</text:p>
          </table:table-cell>
          <table:table-cell table:style-name="ce615"/>
          <table:table-cell table:style-name="ce624"/>
          <table:table-cell table:style-name="ce628" office:value-type="string">
            <text:p>+/- 419</text:p>
          </table:table-cell>
          <table:table-cell table:style-name="ce51" table:number-columns-repeated="241"/>
          <table:table-cell/>
        </table:table-row>
        <table:table-row table:style-name="ro13">
          <table:table-cell table:style-name="ce453"/>
          <table:table-cell table:style-name="ce464" office:value-type="string">
            <text:p>4.</text:p>
          </table:table-cell>
          <table:table-cell table:style-name="ce527" office:value-type="string">
            <text:p>Pohľadávky za upísané vlastné imanie</text:p>
          </table:table-cell>
          <table:table-cell table:style-name="ce545"/>
          <table:table-cell table:style-name="ce560" table:formula="of:=[.E99]+1" office:value-type="float" office:value="84">
            <office:annotation draw:style-name="gr2" draw:text-style-name="P3" svg:width="2.899cm" svg:height="0.596cm" svg:x="17.043cm" svg:y="44.868cm" draw:caption-point-x="-0.61cm" draw:caption-point-y="1.514cm">
              <dc:date>2015-02-23T00:00:00</dc:date>
              <text:p text:style-name="P3"><text:span text:style-name="T2">(/-/353)</text:span></text:p>
            </office:annotation>
            <text:p>084</text:p>
          </table:table-cell>
          <table:table-cell table:style-name="ce575" table:formula="of:=NXGETBALANCE([.K100];&quot;&quot;;[.$B$2])" office:value-type="float" office:value="0">
            <text:p>0,00 <text:s text:c="2"/></text:p>
          </table:table-cell>
          <table:table-cell table:style-name="ce587" table:formula="of:=NXGETBEGINNING([.K100];&quot;&quot;;[.$B$2])" office:value-type="float" office:value="0">
            <text:p>0,00 <text:s text:c="2"/></text:p>
          </table:table-cell>
          <table:table-cell table:style-name="ce51" table:number-columns-repeated="2"/>
          <table:table-cell table:style-name="ce598"/>
          <table:table-cell table:style-name="ce607" office:value-type="string">
            <text:p>-353</text:p>
          </table:table-cell>
          <table:table-cell table:style-name="ce615"/>
          <table:table-cell table:style-name="ce624"/>
          <table:table-cell table:style-name="ce628" office:value-type="string">
            <text:p>(/-/353)</text:p>
          </table:table-cell>
          <table:table-cell table:style-name="ce51" table:number-columns-repeated="241"/>
          <table:table-cell/>
        </table:table-row>
        <table:table-row table:style-name="ro13">
          <table:table-cell table:style-name="ce453"/>
          <table:table-cell table:style-name="ce465" office:value-type="string">
            <text:p>A.II.</text:p>
          </table:table-cell>
          <table:table-cell table:style-name="ce535" office:value-type="string">
            <text:p>Emisné ážio</text:p>
          </table:table-cell>
          <table:table-cell table:style-name="ce543"/>
          <table:table-cell table:style-name="ce562" table:formula="of:=[.E100]+1" office:value-type="float" office:value="85">
            <office:annotation draw:style-name="gr2" draw:text-style-name="P3" svg:width="2.899cm" svg:height="0.596cm" svg:x="17.043cm" svg:y="45.316cm" draw:caption-point-x="-0.61cm" draw:caption-point-y="1.514cm">
              <dc:date>2015-02-23T00:00:00</dc:date>
              <text:p text:style-name="P3"><text:span text:style-name="T2">(412)</text:span></text:p>
            </office:annotation>
            <text:p>085</text:p>
          </table:table-cell>
          <table:table-cell table:style-name="ce574" table:formula="of:=NXGETBALANCE([.K101];&quot;&quot;;[.$B$2])" office:value-type="float" office:value="0">
            <text:p>0,00 <text:s text:c="2"/></text:p>
          </table:table-cell>
          <table:table-cell table:style-name="ce586" table:formula="of:=NXGETBEGINNING([.K101];&quot;&quot;;[.$B$2])" office:value-type="float" office:value="0">
            <text:p>0,00 <text:s text:c="2"/></text:p>
          </table:table-cell>
          <table:table-cell table:style-name="ce51" table:number-columns-repeated="2"/>
          <table:table-cell table:style-name="ce598"/>
          <table:table-cell table:style-name="ce607" office:value-type="string">
            <text:p>412</text:p>
          </table:table-cell>
          <table:table-cell table:style-name="ce615"/>
          <table:table-cell table:style-name="ce624"/>
          <table:table-cell table:style-name="ce628" office:value-type="string">
            <text:p>(412)</text:p>
          </table:table-cell>
          <table:table-cell table:style-name="ce51" table:number-columns-repeated="241"/>
          <table:table-cell/>
        </table:table-row>
        <table:table-row table:style-name="ro13">
          <table:table-cell table:style-name="ce453"/>
          <table:table-cell table:style-name="ce465" office:value-type="string">
            <text:p>A.III.</text:p>
          </table:table-cell>
          <table:table-cell table:style-name="ce535" office:value-type="string">
            <text:p>Ostatné kapitálové fondy</text:p>
          </table:table-cell>
          <table:table-cell table:style-name="ce543"/>
          <table:table-cell table:style-name="ce559" table:formula="of:=[.E101]+1" office:value-type="float" office:value="86">
            <office:annotation draw:style-name="gr2" draw:text-style-name="P3" svg:width="2.899cm" svg:height="0.596cm" svg:x="17.043cm" svg:y="45.764cm" draw:caption-point-x="-0.61cm" draw:caption-point-y="1.514cm">
              <dc:date>2015-02-23T00:00:00</dc:date>
              <text:p text:style-name="P3"><text:span text:style-name="T2">(413)</text:span></text:p>
            </office:annotation>
            <text:p>086</text:p>
          </table:table-cell>
          <table:table-cell table:style-name="ce574" table:formula="of:=NXGETBALANCE([.K102];&quot;&quot;;[.$B$2])" office:value-type="float" office:value="0">
            <text:p>0,00 <text:s text:c="2"/></text:p>
          </table:table-cell>
          <table:table-cell table:style-name="ce586" table:formula="of:=NXGETBEGINNING([.K102];&quot;&quot;;[.$B$2])" office:value-type="float" office:value="0">
            <text:p>0,00 <text:s text:c="2"/></text:p>
          </table:table-cell>
          <table:table-cell table:style-name="ce51" table:number-columns-repeated="2"/>
          <table:table-cell table:style-name="ce598"/>
          <table:table-cell table:style-name="ce607" office:value-type="string">
            <text:p>413</text:p>
          </table:table-cell>
          <table:table-cell table:style-name="ce615"/>
          <table:table-cell table:style-name="ce624"/>
          <table:table-cell table:style-name="ce628" office:value-type="string">
            <text:p>(413)</text:p>
          </table:table-cell>
          <table:table-cell table:style-name="ce51" table:number-columns-repeated="241"/>
          <table:table-cell/>
        </table:table-row>
        <table:table-row table:style-name="ro13">
          <table:table-cell table:style-name="ce453"/>
          <table:table-cell table:style-name="ce465" office:value-type="string">
            <text:p>A.IV.</text:p>
          </table:table-cell>
          <table:table-cell table:style-name="ce535" office:value-type="string">
            <text:p>Zákonné rezervné fondy</text:p>
          </table:table-cell>
          <table:table-cell table:style-name="ce543" office:value-type="string">
            <text:p>r. 088 + r. 089</text:p>
          </table:table-cell>
          <table:table-cell table:style-name="ce562" table:formula="of:=[.E102]+1" office:value-type="float" office:value="87">
            <text:p>087</text:p>
          </table:table-cell>
          <table:table-cell table:style-name="ce574" table:formula="of:=SUM([.F104:.F105])" office:value-type="float" office:value="0">
            <text:p>0,00 <text:s text:c="2"/></text:p>
          </table:table-cell>
          <table:table-cell table:style-name="ce586" table:formula="of:=SUM([.G104:.G105])" office:value-type="float" office:value="0">
            <text:p>0,00 <text:s text:c="2"/></text:p>
          </table:table-cell>
          <table:table-cell table:style-name="ce51" table:number-columns-repeated="2"/>
          <table:table-cell table:style-name="ce598"/>
          <table:table-cell table:style-name="ce607" office:value-type="string">
            <text:p>„“</text:p>
          </table:table-cell>
          <table:table-cell table:style-name="ce615"/>
          <table:table-cell table:style-name="ce624"/>
          <table:table-cell table:style-name="ce628"/>
          <table:table-cell table:style-name="ce51" table:number-columns-repeated="241"/>
          <table:table-cell/>
        </table:table-row>
        <table:table-row table:style-name="ro13">
          <table:table-cell table:style-name="ce453"/>
          <table:table-cell table:style-name="ce466" office:value-type="string">
            <text:p>A.IV. <text:s text:c="2"/>1.</text:p>
          </table:table-cell>
          <table:table-cell table:style-name="ce527" office:value-type="string">
            <text:p>Zákonný rezervný fond a nedeliteľný fond</text:p>
          </table:table-cell>
          <table:table-cell table:style-name="ce545"/>
          <table:table-cell table:style-name="ce560" table:formula="of:=[.E103]+1" office:value-type="float" office:value="88">
            <office:annotation draw:style-name="gr2" draw:text-style-name="P3" svg:width="2.899cm" svg:height="0.991cm" svg:x="17.043cm" svg:y="46.661cm" draw:caption-point-x="-0.61cm" draw:caption-point-y="1.514cm">
              <dc:date>2015-02-23T00:00:00</dc:date>
              <text:p text:style-name="P3"><text:span text:style-name="T2">(417A, 418, 421A, 422)</text:span></text:p>
            </office:annotation>
            <text:p>088</text:p>
          </table:table-cell>
          <table:table-cell table:style-name="ce575" table:formula="of:=NXGETBALANCE([.K104];&quot;&quot;;[.$B$2])" office:value-type="float" office:value="0">
            <text:p>0,00 <text:s text:c="2"/></text:p>
          </table:table-cell>
          <table:table-cell table:style-name="ce587" table:formula="of:=NXGETBEGINNING([.K104];&quot;&quot;;[.$B$2])" office:value-type="float" office:value="0">
            <text:p>0,00 <text:s text:c="2"/></text:p>
          </table:table-cell>
          <table:table-cell table:style-name="ce51" table:number-columns-repeated="2"/>
          <table:table-cell table:style-name="ce598"/>
          <table:table-cell table:style-name="ce607" office:value-type="string">
            <text:p>417;418;421;422</text:p>
          </table:table-cell>
          <table:table-cell table:style-name="ce615"/>
          <table:table-cell table:style-name="ce624"/>
          <table:table-cell table:style-name="ce628" office:value-type="string">
            <text:p>(417A, 418, 421A, 422)</text:p>
          </table:table-cell>
          <table:table-cell table:style-name="ce51" table:number-columns-repeated="241"/>
          <table:table-cell/>
        </table:table-row>
        <table:table-row table:style-name="ro13">
          <table:table-cell table:style-name="ce453"/>
          <table:table-cell table:style-name="ce464" office:value-type="string">
            <text:p>2.</text:p>
          </table:table-cell>
          <table:table-cell table:style-name="ce527" office:value-type="string">
            <text:p>Rezervný fond na vlastné akcie a vlastné podiely</text:p>
          </table:table-cell>
          <table:table-cell table:style-name="ce545"/>
          <table:table-cell table:style-name="ce560" table:formula="of:=[.E104]+1" office:value-type="float" office:value="89">
            <office:annotation draw:style-name="gr2" draw:text-style-name="P3" svg:width="2.899cm" svg:height="0.596cm" svg:x="17.043cm" svg:y="47.109cm" draw:caption-point-x="-0.61cm" draw:caption-point-y="1.514cm">
              <dc:date>2015-02-23T00:00:00</dc:date>
              <text:p text:style-name="P3"><text:span text:style-name="T2">(417A, 421A)</text:span></text:p>
            </office:annotation>
            <text:p>089</text:p>
          </table:table-cell>
          <table:table-cell table:style-name="ce575" table:formula="of:=NXGETBALANCE([.K105];&quot;&quot;;[.$B$2])" office:value-type="float" office:value="0">
            <text:p>0,00 <text:s text:c="2"/></text:p>
          </table:table-cell>
          <table:table-cell table:style-name="ce587" table:formula="of:=NXGETBEGINNING([.K105];&quot;&quot;;[.$B$2])" office:value-type="float" office:value="0">
            <text:p>0,00 <text:s text:c="2"/></text:p>
          </table:table-cell>
          <table:table-cell table:style-name="ce51" table:number-columns-repeated="2"/>
          <table:table-cell table:style-name="ce598"/>
          <table:table-cell table:style-name="ce607" office:value-type="string">
            <text:p>„“</text:p>
          </table:table-cell>
          <table:table-cell table:style-name="ce615"/>
          <table:table-cell table:style-name="ce624"/>
          <table:table-cell table:style-name="ce628" office:value-type="string">
            <text:p>(417A, 421A)</text:p>
          </table:table-cell>
          <table:table-cell table:style-name="ce51" table:number-columns-repeated="241"/>
          <table:table-cell/>
        </table:table-row>
        <table:table-row table:style-name="ro13">
          <table:table-cell table:style-name="ce453"/>
          <table:table-cell table:style-name="ce465" office:value-type="string">
            <text:p>A.V. </text:p>
          </table:table-cell>
          <table:table-cell table:style-name="ce535" office:value-type="string">
            <text:p>Ostatné fondy zo zisku</text:p>
          </table:table-cell>
          <table:table-cell table:style-name="ce543" office:value-type="string">
            <text:p>r. 091 + r. 092 </text:p>
          </table:table-cell>
          <table:table-cell table:style-name="ce562" table:formula="of:=[.E105]+1" office:value-type="float" office:value="90">
            <text:p>090</text:p>
          </table:table-cell>
          <table:table-cell table:style-name="ce574" table:formula="of:=SUM([.F107:.F108])" office:value-type="float" office:value="0">
            <text:p>0,00 <text:s text:c="2"/></text:p>
          </table:table-cell>
          <table:table-cell table:style-name="ce586" table:formula="of:=SUM([.G107:.G108])" office:value-type="float" office:value="0">
            <text:p>0,00 <text:s text:c="2"/></text:p>
          </table:table-cell>
          <table:table-cell table:style-name="ce51" table:number-columns-repeated="2"/>
          <table:table-cell table:style-name="ce598"/>
          <table:table-cell table:style-name="ce607"/>
          <table:table-cell table:style-name="ce615"/>
          <table:table-cell table:style-name="ce624"/>
          <table:table-cell table:style-name="ce628"/>
          <table:table-cell table:style-name="ce51" table:number-columns-repeated="241"/>
          <table:table-cell/>
        </table:table-row>
        <table:table-row table:style-name="ro13">
          <table:table-cell table:style-name="ce453"/>
          <table:table-cell table:style-name="ce466" office:value-type="string">
            <text:p>A.V. <text:s text:c="3"/>1.</text:p>
          </table:table-cell>
          <table:table-cell table:style-name="ce527" office:value-type="string">
            <text:p>Štatutárne fondy</text:p>
          </table:table-cell>
          <table:table-cell table:style-name="ce545"/>
          <table:table-cell table:style-name="ce560" table:formula="of:=[.E106]+1" office:value-type="float" office:value="91">
            <office:annotation draw:style-name="gr2" draw:text-style-name="P3" svg:width="2.899cm" svg:height="0.596cm" svg:x="17.043cm" svg:y="48.005cm" draw:caption-point-x="-0.61cm" draw:caption-point-y="1.514cm">
              <dc:date>2015-02-23T00:00:00</dc:date>
              <text:p text:style-name="P3"><text:span text:style-name="T2">(423, 42X)</text:span></text:p>
            </office:annotation>
            <text:p>091</text:p>
          </table:table-cell>
          <table:table-cell table:style-name="ce575" table:formula="of:=NXGETBALANCE([.K107];&quot;&quot;;[.$B$2])" office:value-type="float" office:value="0">
            <text:p>0,00 <text:s text:c="2"/></text:p>
          </table:table-cell>
          <table:table-cell table:style-name="ce587" table:formula="of:=NXGETBEGINNING([.K107];&quot;&quot;;[.$B$2])" office:value-type="float" office:value="0">
            <text:p>0,00 <text:s text:c="2"/></text:p>
          </table:table-cell>
          <table:table-cell table:style-name="ce51" table:number-columns-repeated="2"/>
          <table:table-cell table:style-name="ce598"/>
          <table:table-cell table:style-name="ce607" office:value-type="string">
            <text:p>423</text:p>
          </table:table-cell>
          <table:table-cell table:style-name="ce615"/>
          <table:table-cell table:style-name="ce624"/>
          <table:table-cell table:style-name="ce628" office:value-type="string">
            <text:p>(423, 42X)</text:p>
          </table:table-cell>
          <table:table-cell table:style-name="ce51" table:number-columns-repeated="241"/>
          <table:table-cell/>
        </table:table-row>
        <table:table-row table:style-name="ro13">
          <table:table-cell table:style-name="ce453"/>
          <table:table-cell table:style-name="ce464" office:value-type="string">
            <text:p>2.</text:p>
          </table:table-cell>
          <table:table-cell table:style-name="ce527" office:value-type="string">
            <text:p>Ostatné fondy</text:p>
          </table:table-cell>
          <table:table-cell table:style-name="ce545"/>
          <table:table-cell table:style-name="ce560" table:formula="of:=[.E107]+1" office:value-type="float" office:value="92">
            <office:annotation draw:style-name="gr2" draw:text-style-name="P3" svg:width="2.899cm" svg:height="0.596cm" svg:x="17.043cm" svg:y="48.453cm" draw:caption-point-x="-0.61cm" draw:caption-point-y="1.514cm">
              <dc:date>2015-02-23T00:00:00</dc:date>
              <text:p text:style-name="P3"><text:span text:style-name="T2">(427, 42X)</text:span></text:p>
            </office:annotation>
            <text:p>092</text:p>
          </table:table-cell>
          <table:table-cell table:style-name="ce575" table:formula="of:=NXGETBALANCE([.K108];&quot;&quot;;[.$B$2])" office:value-type="float" office:value="0">
            <text:p>0,00 <text:s text:c="2"/></text:p>
          </table:table-cell>
          <table:table-cell table:style-name="ce587" table:formula="of:=NXGETBEGINNING([.K108];&quot;&quot;;[.$B$2])" office:value-type="float" office:value="0">
            <text:p>0,00 <text:s text:c="2"/></text:p>
          </table:table-cell>
          <table:table-cell table:style-name="ce51" table:number-columns-repeated="2"/>
          <table:table-cell table:style-name="ce598"/>
          <table:table-cell table:style-name="ce607" office:value-type="string">
            <text:p>427</text:p>
          </table:table-cell>
          <table:table-cell table:style-name="ce615"/>
          <table:table-cell table:style-name="ce624"/>
          <table:table-cell table:style-name="ce628" office:value-type="string">
            <text:p>(427, 42X)</text:p>
          </table:table-cell>
          <table:table-cell table:style-name="ce51" table:number-columns-repeated="241"/>
          <table:table-cell/>
        </table:table-row>
        <table:table-row table:style-name="ro13">
          <table:table-cell table:style-name="ce453"/>
          <table:table-cell table:style-name="ce465" office:value-type="string">
            <text:p>A.VI.</text:p>
          </table:table-cell>
          <table:table-cell table:style-name="ce535" office:value-type="string">
            <text:p>Oceňovacie rozdiely z precenenia</text:p>
          </table:table-cell>
          <table:table-cell table:style-name="ce543" office:value-type="string">
            <text:p>súčet (r. 094 až r. 096) </text:p>
          </table:table-cell>
          <table:table-cell table:style-name="ce559" table:formula="of:=[.E108]+1" office:value-type="float" office:value="93">
            <text:p>093</text:p>
          </table:table-cell>
          <table:table-cell table:style-name="ce574" table:formula="of:=SUM([.F110:.F112])" office:value-type="float" office:value="0">
            <text:p>0,00 <text:s text:c="2"/></text:p>
          </table:table-cell>
          <table:table-cell table:style-name="ce586" table:formula="of:=SUM([.G110:.G112])" office:value-type="float" office:value="0">
            <text:p>0,00 <text:s text:c="2"/></text:p>
          </table:table-cell>
          <table:table-cell table:style-name="ce51" table:number-columns-repeated="2"/>
          <table:table-cell table:style-name="ce598"/>
          <table:table-cell table:style-name="ce607"/>
          <table:table-cell table:style-name="ce615"/>
          <table:table-cell table:style-name="ce624"/>
          <table:table-cell table:style-name="ce628"/>
          <table:table-cell table:style-name="ce51" table:number-columns-repeated="241"/>
          <table:table-cell/>
        </table:table-row>
        <table:table-row table:style-name="ro13">
          <table:table-cell table:style-name="ce453"/>
          <table:table-cell table:style-name="ce464" office:value-type="string">
            <text:p>A.VI. <text:s text:c="2"/>1.</text:p>
          </table:table-cell>
          <table:table-cell table:style-name="ce527" office:value-type="string">
            <text:p>Oceňovacie rozdiely z precenenia majetku a záväzkov</text:p>
          </table:table-cell>
          <table:table-cell table:style-name="ce545"/>
          <table:table-cell table:style-name="ce560" table:formula="of:=[.E109]+1" office:value-type="float" office:value="94">
            <office:annotation draw:style-name="gr2" draw:text-style-name="P3" svg:width="2.899cm" svg:height="0.596cm" svg:x="17.043cm" svg:y="49.349cm" draw:caption-point-x="-0.61cm" draw:caption-point-y="1.514cm">
              <dc:date>2015-02-23T00:00:00</dc:date>
              <text:p text:style-name="P3"><text:span text:style-name="T2">(+/- 414)</text:span></text:p>
            </office:annotation>
            <text:p>094</text:p>
          </table:table-cell>
          <table:table-cell table:style-name="ce575" table:formula="of:=NXGETBALANCE([.K110];&quot;&quot;;[.$B$2])" office:value-type="float" office:value="0">
            <text:p>0,00 <text:s text:c="2"/></text:p>
          </table:table-cell>
          <table:table-cell table:style-name="ce587" table:formula="of:=NXGETBEGINNING([.K110];&quot;&quot;;[.$B$2])" office:value-type="float" office:value="0">
            <text:p>0,00 <text:s text:c="2"/></text:p>
          </table:table-cell>
          <table:table-cell table:style-name="ce51" table:number-columns-repeated="2"/>
          <table:table-cell table:style-name="ce598"/>
          <table:table-cell table:style-name="ce607" office:value-type="string">
            <text:p>414</text:p>
          </table:table-cell>
          <table:table-cell table:style-name="ce615"/>
          <table:table-cell table:style-name="ce624"/>
          <table:table-cell table:style-name="ce628" office:value-type="string">
            <text:p>(+/- 414)</text:p>
          </table:table-cell>
          <table:table-cell table:style-name="ce51" table:number-columns-repeated="241"/>
          <table:table-cell/>
        </table:table-row>
        <table:table-row table:style-name="ro13">
          <table:table-cell table:style-name="ce453"/>
          <table:table-cell table:style-name="ce464" office:value-type="string">
            <text:p>2.</text:p>
          </table:table-cell>
          <table:table-cell table:style-name="ce527" office:value-type="string">
            <text:p>Oceňovacie rozdiely z kapitálových účastín</text:p>
          </table:table-cell>
          <table:table-cell table:style-name="ce545"/>
          <table:table-cell table:style-name="ce560" table:formula="of:=[.E110]+1" office:value-type="float" office:value="95">
            <office:annotation draw:style-name="gr2" draw:text-style-name="P3" svg:width="2.899cm" svg:height="0.596cm" svg:x="17.043cm" svg:y="49.797cm" draw:caption-point-x="-0.61cm" draw:caption-point-y="1.514cm">
              <dc:date>2015-02-23T00:00:00</dc:date>
              <text:p text:style-name="P3"><text:span text:style-name="T2">(+/- 415)</text:span></text:p>
            </office:annotation>
            <text:p>095</text:p>
          </table:table-cell>
          <table:table-cell table:style-name="ce575" table:formula="of:=NXGETBALANCE([.K111];&quot;&quot;;[.$B$2])" office:value-type="float" office:value="0">
            <text:p>0,00 <text:s text:c="2"/></text:p>
          </table:table-cell>
          <table:table-cell table:style-name="ce587" table:formula="of:=NXGETBEGINNING([.K111];&quot;&quot;;[.$B$2])" office:value-type="float" office:value="0">
            <text:p>0,00 <text:s text:c="2"/></text:p>
          </table:table-cell>
          <table:table-cell table:style-name="ce51" table:number-columns-repeated="2"/>
          <table:table-cell table:style-name="ce598"/>
          <table:table-cell table:style-name="ce607" office:value-type="string">
            <text:p>415</text:p>
          </table:table-cell>
          <table:table-cell table:style-name="ce615"/>
          <table:table-cell table:style-name="ce624"/>
          <table:table-cell table:style-name="ce628" office:value-type="string">
            <text:p>(+/- 415)</text:p>
          </table:table-cell>
          <table:table-cell table:style-name="ce51" table:number-columns-repeated="241"/>
          <table:table-cell/>
        </table:table-row>
        <table:table-row table:style-name="ro13">
          <table:table-cell table:style-name="ce453"/>
          <table:table-cell table:style-name="ce464" office:value-type="string">
            <text:p>3.</text:p>
          </table:table-cell>
          <table:table-cell table:style-name="ce527" office:value-type="string">
            <text:p>Oceňovacie rozdiely z precenenia pri zlúčení, splynutí a rozdelení</text:p>
          </table:table-cell>
          <table:table-cell table:style-name="ce545"/>
          <table:table-cell table:style-name="ce560" table:formula="of:=[.E111]+1" office:value-type="float" office:value="96">
            <office:annotation draw:style-name="gr2" draw:text-style-name="P3" svg:width="2.899cm" svg:height="0.596cm" svg:x="17.043cm" svg:y="50.245cm" draw:caption-point-x="-0.61cm" draw:caption-point-y="1.514cm">
              <dc:date>2015-02-23T00:00:00</dc:date>
              <text:p text:style-name="P3"><text:span text:style-name="T2">(+/- 416)</text:span></text:p>
            </office:annotation>
            <text:p>096</text:p>
          </table:table-cell>
          <table:table-cell table:style-name="ce575" table:formula="of:=NXGETBALANCE([.K112];&quot;&quot;;[.$B$2])" office:value-type="float" office:value="0">
            <text:p>0,00 <text:s text:c="2"/></text:p>
          </table:table-cell>
          <table:table-cell table:style-name="ce587" table:formula="of:=NXGETBEGINNING([.K112];&quot;&quot;;[.$B$2])" office:value-type="float" office:value="0">
            <text:p>0,00 <text:s text:c="2"/></text:p>
          </table:table-cell>
          <table:table-cell table:style-name="ce51" table:number-columns-repeated="2"/>
          <table:table-cell table:style-name="ce598"/>
          <table:table-cell table:style-name="ce607" office:value-type="string">
            <text:p>416</text:p>
          </table:table-cell>
          <table:table-cell table:style-name="ce615"/>
          <table:table-cell table:style-name="ce624"/>
          <table:table-cell table:style-name="ce628" office:value-type="string">
            <text:p>(+/- 416)</text:p>
          </table:table-cell>
          <table:table-cell table:style-name="ce51" table:number-columns-repeated="241"/>
          <table:table-cell/>
        </table:table-row>
        <table:table-row table:style-name="ro13">
          <table:table-cell table:style-name="ce453"/>
          <table:table-cell table:style-name="ce465" office:value-type="string">
            <text:p>A.VII.</text:p>
          </table:table-cell>
          <table:table-cell table:style-name="ce535" office:value-type="string">
            <text:p>Výsledok hospodárenia minulých rokov</text:p>
          </table:table-cell>
          <table:table-cell table:style-name="ce543" office:value-type="string">
            <text:p>súčet (r. 098 + r. 099) </text:p>
          </table:table-cell>
          <table:table-cell table:style-name="ce559" table:formula="of:=[.E112]+1" office:value-type="float" office:value="97">
            <text:p>097</text:p>
          </table:table-cell>
          <table:table-cell table:style-name="ce574" table:formula="of:=SUM([.F114:.F115])" office:value-type="float" office:value="0">
            <text:p>0,00 <text:s text:c="2"/></text:p>
          </table:table-cell>
          <table:table-cell table:style-name="ce586" table:formula="of:=SUM([.G114:.G115])" office:value-type="float" office:value="0">
            <text:p>0,00 <text:s text:c="2"/></text:p>
          </table:table-cell>
          <table:table-cell table:style-name="ce51" table:number-columns-repeated="2"/>
          <table:table-cell table:style-name="ce598"/>
          <table:table-cell table:style-name="ce607"/>
          <table:table-cell table:style-name="ce615"/>
          <table:table-cell table:style-name="ce624"/>
          <table:table-cell table:style-name="ce628"/>
          <table:table-cell table:style-name="ce51" table:number-columns-repeated="241"/>
          <table:table-cell/>
        </table:table-row>
        <table:table-row table:style-name="ro13">
          <table:table-cell table:style-name="ce453"/>
          <table:table-cell table:style-name="ce466" office:value-type="string">
            <text:p>A.VII. <text:s/>1.</text:p>
          </table:table-cell>
          <table:table-cell table:style-name="ce527" office:value-type="string">
            <text:p>Nerozdelený zisk minulých rokov</text:p>
          </table:table-cell>
          <table:table-cell table:style-name="ce545"/>
          <table:table-cell table:style-name="ce560" table:formula="of:=[.E113]+1" office:value-type="float" office:value="98">
            <office:annotation draw:style-name="gr2" draw:text-style-name="P3" svg:width="2.899cm" svg:height="0.596cm" svg:x="17.043cm" svg:y="51.142cm" draw:caption-point-x="-0.61cm" draw:caption-point-y="1.514cm">
              <dc:date>2015-02-23T00:00:00</dc:date>
              <text:p text:style-name="P3"><text:span text:style-name="T2">(428)</text:span></text:p>
            </office:annotation>
            <text:p>098</text:p>
          </table:table-cell>
          <table:table-cell table:style-name="ce575" table:formula="of:=NXGETBALANCE([.K114];&quot;&quot;;[.$B$2])" office:value-type="float" office:value="0">
            <text:p>0,00 <text:s text:c="2"/></text:p>
          </table:table-cell>
          <table:table-cell table:style-name="ce587" table:formula="of:=NXGETBEGINNING([.M114];&quot;&quot;;[.$B$2])" office:value-type="float" office:value="0">
            <text:p>0,00 <text:s text:c="2"/></text:p>
          </table:table-cell>
          <table:table-cell table:style-name="ce51" table:number-columns-repeated="2"/>
          <table:table-cell table:style-name="ce598"/>
          <table:table-cell table:style-name="ce607" office:value-type="string">
            <text:p>428;+431&gt;</text:p>
          </table:table-cell>
          <table:table-cell table:style-name="ce606"/>
          <table:table-cell table:style-name="ce620" office:value-type="string">
            <text:p>428</text:p>
          </table:table-cell>
          <table:table-cell table:style-name="ce628" office:value-type="string">
            <text:p>(428)</text:p>
          </table:table-cell>
          <table:table-cell table:style-name="ce51" table:number-columns-repeated="241"/>
          <table:table-cell/>
        </table:table-row>
        <table:table-row table:style-name="ro13">
          <table:table-cell table:style-name="ce453"/>
          <table:table-cell table:style-name="ce464" office:value-type="string">
            <text:p>2.</text:p>
          </table:table-cell>
          <table:table-cell table:style-name="ce527" office:value-type="string">
            <text:p>Neuhradená strata minulých rokov</text:p>
          </table:table-cell>
          <table:table-cell table:style-name="ce545"/>
          <table:table-cell table:style-name="ce560" table:formula="of:=[.E114]+1" office:value-type="float" office:value="99">
            <office:annotation draw:style-name="gr2" draw:text-style-name="P3" svg:width="2.899cm" svg:height="0.596cm" svg:x="17.043cm" svg:y="51.59cm" draw:caption-point-x="-0.61cm" draw:caption-point-y="1.514cm">
              <dc:date>2015-02-23T00:00:00</dc:date>
              <text:p text:style-name="P3"><text:span text:style-name="T2">(/-/429)</text:span></text:p>
            </office:annotation>
            <text:p>099</text:p>
          </table:table-cell>
          <table:table-cell table:style-name="ce575" table:formula="of:=NXGETBALANCE([.K115];&quot;&quot;;[.$B$2])-NXGETBALANCE([.L115];&quot;&quot;;[.$B$2])" office:value-type="float" office:value="0">
            <text:p>0,00 <text:s text:c="2"/></text:p>
          </table:table-cell>
          <table:table-cell table:style-name="ce587" table:formula="of:=NXGETBEGINNING([.M115];&quot;&quot;;[.$B$2])" office:value-type="float" office:value="0">
            <text:p>0,00 <text:s text:c="2"/></text:p>
          </table:table-cell>
          <table:table-cell table:style-name="ce51" table:number-columns-repeated="2"/>
          <table:table-cell table:style-name="ce598"/>
          <table:table-cell table:style-name="ce607" office:value-type="string">
            <text:p>429</text:p>
          </table:table-cell>
          <table:table-cell table:style-name="ce606" office:value-type="string">
            <text:p>+431&lt;</text:p>
          </table:table-cell>
          <table:table-cell table:style-name="ce620" office:value-type="string">
            <text:p>429</text:p>
          </table:table-cell>
          <table:table-cell table:style-name="ce628" office:value-type="string">
            <text:p>(/-/429)</text:p>
          </table:table-cell>
          <table:table-cell table:style-name="ce51" table:number-columns-repeated="241"/>
          <table:table-cell/>
        </table:table-row>
        <table:table-row table:style-name="ro37">
          <table:table-cell table:style-name="ce453"/>
          <table:table-cell table:style-name="ce467" office:value-type="string">
            <text:p>A.VIII. </text:p>
          </table:table-cell>
          <table:table-cell table:style-name="ce536" office:value-type="string" table:number-columns-spanned="2" table:number-rows-spanned="1">
            <text:p>Výsledok hospodárenia za účtovné obdobie po zdanení /+-/</text:p>
            <text:p><text:span text:style-name="T7">r. 001 - (r. 081 + r. 085 + r. 086 + r. 087 + r. 090 + r. 093 + r. 097 + r. 101 + r. 141)</text:span></text:p>
          </table:table-cell>
          <table:covered-table-cell table:style-name="ce553"/>
          <table:table-cell table:style-name="ce562" table:formula="of:=[.E115]+1" office:value-type="float" office:value="100">
            <text:p>100</text:p>
          </table:table-cell>
          <table:table-cell table:style-name="ce580" table:formula="of:=[.H12]-([.F97]+[.F101]+[.F102]+[.F103]+[.F106]+[.F109]+[.F113]+[.F117]+[.F157])" office:value-type="float" office:value="0">
            <text:p>0,00 <text:s text:c="2"/></text:p>
          </table:table-cell>
          <table:table-cell table:style-name="ce588" table:formula="of:=[.I12]-([.G97]+[.G101]+[.G102]+[.G103]+[.G106]+[.G109]+[.G113]+[.G117]+[.G157])" office:value-type="float" office:value="0">
            <text:p>0,00 <text:s text:c="2"/></text:p>
          </table:table-cell>
          <table:table-cell table:style-name="ce51" table:number-columns-repeated="2"/>
          <table:table-cell table:style-name="ce598"/>
          <table:table-cell table:style-name="ce609"/>
          <table:table-cell table:style-name="ce615"/>
          <table:table-cell table:style-name="ce625"/>
          <table:table-cell table:style-name="ce628"/>
          <table:table-cell table:style-name="ce51" table:number-columns-repeated="241"/>
          <table:table-cell/>
        </table:table-row>
        <table:table-row table:style-name="ro13">
          <table:table-cell table:style-name="ce453"/>
          <table:table-cell table:style-name="ce474" office:value-type="string">
            <text:p>B.</text:p>
          </table:table-cell>
          <table:table-cell table:style-name="ce526" office:value-type="string">
            <text:p>Záväzky</text:p>
          </table:table-cell>
          <table:table-cell table:style-name="ce544" office:value-type="string">
            <text:p>r. 102 + r. 118 + r. 121 + r. 122 + r.136 + r.139 + r.140 </text:p>
          </table:table-cell>
          <table:table-cell table:style-name="ce559" table:formula="of:=[.E116]+1" office:value-type="float" office:value="101">
            <text:p>101</text:p>
          </table:table-cell>
          <table:table-cell table:style-name="ce574" table:formula="of:=[.F118]+[.F134]+[.F137]+[.F138]+[.F152]+[.F155]+[.F156]" office:value-type="float" office:value="0">
            <text:p>0,00 <text:s text:c="2"/></text:p>
          </table:table-cell>
          <table:table-cell table:style-name="ce586" table:formula="of:=[.G118]+[.G134]+[.G137]+[.G138]+[.G152]+[.G155]+[.G156]" office:value-type="float" office:value="0">
            <text:p>0,00 <text:s text:c="2"/></text:p>
          </table:table-cell>
          <table:table-cell table:style-name="ce51" table:number-columns-repeated="2"/>
          <table:table-cell table:style-name="ce598"/>
          <table:table-cell table:style-name="ce607"/>
          <table:table-cell table:style-name="ce615"/>
          <table:table-cell table:style-name="ce624"/>
          <table:table-cell table:style-name="ce628"/>
          <table:table-cell table:style-name="ce51" table:number-columns-repeated="241"/>
          <table:table-cell/>
        </table:table-row>
        <table:table-row table:style-name="ro13">
          <table:table-cell table:style-name="ce453"/>
          <table:table-cell table:style-name="ce465" office:value-type="string">
            <text:p>B.I.</text:p>
          </table:table-cell>
          <table:table-cell table:style-name="ce535" office:value-type="string">
            <text:p>Dlhodobé záväzky</text:p>
          </table:table-cell>
          <table:table-cell table:style-name="ce543" office:value-type="string">
            <text:p>súčet (r. 103 + r. 107 až 117) </text:p>
          </table:table-cell>
          <table:table-cell table:style-name="ce559" table:formula="of:=[.E117]+1" office:value-type="float" office:value="102">
            <text:p>102</text:p>
          </table:table-cell>
          <table:table-cell table:style-name="ce574" table:formula="of:=[.F119]+SUM([.F123:.F133])" office:value-type="float" office:value="0">
            <text:p>0,00 <text:s text:c="2"/></text:p>
          </table:table-cell>
          <table:table-cell table:style-name="ce586" table:formula="of:=[.G119]+SUM([.G123:.G133])" office:value-type="float" office:value="0">
            <text:p>0,00 <text:s text:c="2"/></text:p>
          </table:table-cell>
          <table:table-cell table:style-name="ce51" table:number-columns-repeated="2"/>
          <table:table-cell table:style-name="ce598"/>
          <table:table-cell table:style-name="ce607"/>
          <table:table-cell table:style-name="ce615"/>
          <table:table-cell table:style-name="ce624"/>
          <table:table-cell table:style-name="ce628"/>
          <table:table-cell table:style-name="ce51" table:number-columns-repeated="241"/>
          <table:table-cell/>
        </table:table-row>
        <table:table-row table:style-name="ro13">
          <table:table-cell table:style-name="ce453"/>
          <table:table-cell table:style-name="ce465" office:value-type="string">
            <text:p>B.I. 1.</text:p>
          </table:table-cell>
          <table:table-cell table:style-name="ce535" office:value-type="string">
            <text:p>Dlhodobé záväzky z obchodného styku </text:p>
          </table:table-cell>
          <table:table-cell table:style-name="ce543" office:value-type="string">
            <text:p>súčet (r. 104 až r. 106)</text:p>
          </table:table-cell>
          <table:table-cell table:style-name="ce562" table:formula="of:=[.E118]+1" office:value-type="float" office:value="103">
            <text:p>103</text:p>
          </table:table-cell>
          <table:table-cell table:style-name="ce574" table:formula="of:=SUM([.F120:.F122])" office:value-type="float" office:value="0">
            <text:p>0,00 <text:s text:c="2"/></text:p>
          </table:table-cell>
          <table:table-cell table:style-name="ce586" table:formula="of:=SUM([.G120:.G122])" office:value-type="float" office:value="0">
            <text:p>0,00 <text:s text:c="2"/></text:p>
          </table:table-cell>
          <table:table-cell table:style-name="ce51" table:number-columns-repeated="2"/>
          <table:table-cell table:style-name="ce598"/>
          <table:table-cell table:style-name="ce607"/>
          <table:table-cell table:style-name="ce615"/>
          <table:table-cell table:style-name="ce624"/>
          <table:table-cell table:style-name="ce628"/>
          <table:table-cell table:style-name="ce51" table:number-columns-repeated="241"/>
          <table:table-cell/>
        </table:table-row>
        <table:table-row table:style-name="ro13">
          <table:table-cell table:style-name="ce453"/>
          <table:table-cell table:style-name="ce476" office:value-type="string">
            <text:p>1.a.</text:p>
          </table:table-cell>
          <table:table-cell table:style-name="ce527" office:value-type="string">
            <text:p>Záväzky z obchodného styku voči prepojeným účtovným jednotkám</text:p>
          </table:table-cell>
          <table:table-cell table:style-name="ce545"/>
          <table:table-cell table:style-name="ce560" table:formula="of:=[.E119]+1" office:value-type="float" office:value="104">
            <office:annotation draw:style-name="gr2" draw:text-style-name="P3" svg:width="2.899cm" svg:height="0.991cm" svg:x="17.043cm" svg:y="54.194cm" draw:caption-point-x="-0.61cm" draw:caption-point-y="1.514cm">
              <dc:date>2015-02-23T00:00:00</dc:date>
              <text:p text:style-name="P3"><text:span text:style-name="T2">(321A, 475A, 476A)</text:span></text:p>
            </office:annotation>
            <text:p>104</text:p>
          </table:table-cell>
          <table:table-cell table:style-name="ce575" table:formula="of:=NXGETBALANCE([.K120];&quot;&quot;;[.$B$2])" office:value-type="float" office:value="0">
            <text:p>0,00 <text:s text:c="2"/></text:p>
          </table:table-cell>
          <table:table-cell table:style-name="ce587" table:formula="of:=NXGETBEGINNING([.K120];&quot;&quot;;[.$B$2])" office:value-type="float" office:value="0">
            <text:p>0,00 <text:s text:c="2"/></text:p>
          </table:table-cell>
          <table:table-cell table:style-name="ce51" table:number-columns-repeated="2"/>
          <table:table-cell table:style-name="ce598"/>
          <table:table-cell table:style-name="ce607" office:value-type="string">
            <text:p>„“</text:p>
          </table:table-cell>
          <table:table-cell table:style-name="ce615"/>
          <table:table-cell table:style-name="ce624"/>
          <table:table-cell table:style-name="ce628" office:value-type="string">
            <text:p>(321A, 475A, 476A)</text:p>
          </table:table-cell>
          <table:table-cell table:style-name="ce51" table:number-columns-repeated="241"/>
          <table:table-cell/>
        </table:table-row>
        <table:table-row table:style-name="ro13">
          <table:table-cell table:style-name="ce453"/>
          <table:table-cell table:style-name="ce476" office:value-type="string">
            <text:p>1.b.</text:p>
          </table:table-cell>
          <table:table-cell table:style-name="ce527" office:value-type="string">
            <text:p>Záväzky z obchodného styku v rámci podielovej účasti okrem pohľadávok voči prepojeným úč. jed.</text:p>
          </table:table-cell>
          <table:table-cell table:style-name="ce545"/>
          <table:table-cell table:style-name="ce560" table:formula="of:=[.E120]+1" office:value-type="float" office:value="105">
            <office:annotation draw:style-name="gr2" draw:text-style-name="P3" svg:width="2.899cm" svg:height="0.991cm" svg:x="17.043cm" svg:y="54.642cm" draw:caption-point-x="-0.61cm" draw:caption-point-y="1.514cm">
              <dc:date>2015-02-23T00:00:00</dc:date>
              <text:p text:style-name="P3"><text:span text:style-name="T2">(321A, 475A, 476A)</text:span></text:p>
            </office:annotation>
            <text:p>105</text:p>
          </table:table-cell>
          <table:table-cell table:style-name="ce575" table:formula="of:=NXGETBALANCE([.K121];&quot;&quot;;[.$B$2])" office:value-type="float" office:value="0">
            <text:p>0,00 <text:s text:c="2"/></text:p>
          </table:table-cell>
          <table:table-cell table:style-name="ce587" table:formula="of:=NXGETBEGINNING([.K121];&quot;&quot;;[.$B$2])" office:value-type="float" office:value="0">
            <text:p>0,00 <text:s text:c="2"/></text:p>
          </table:table-cell>
          <table:table-cell table:style-name="ce51" table:number-columns-repeated="2"/>
          <table:table-cell table:style-name="ce598"/>
          <table:table-cell table:style-name="ce607" office:value-type="string">
            <text:p>„“</text:p>
          </table:table-cell>
          <table:table-cell table:style-name="ce615"/>
          <table:table-cell table:style-name="ce624"/>
          <table:table-cell table:style-name="ce628" office:value-type="string">
            <text:p>(321A, 475A, 476A)</text:p>
          </table:table-cell>
          <table:table-cell table:style-name="ce51" table:number-columns-repeated="241"/>
          <table:table-cell/>
        </table:table-row>
        <table:table-row table:style-name="ro13">
          <table:table-cell table:style-name="ce453"/>
          <table:table-cell table:style-name="ce476" office:value-type="string">
            <text:p>1.c.</text:p>
          </table:table-cell>
          <table:table-cell table:style-name="ce527" office:value-type="string">
            <text:p>Ostatné záväzky z obchodného styku</text:p>
          </table:table-cell>
          <table:table-cell table:style-name="ce545"/>
          <table:table-cell table:style-name="ce560" table:formula="of:=[.E121]+1" office:value-type="float" office:value="106">
            <office:annotation draw:style-name="gr2" draw:text-style-name="P3" svg:width="2.899cm" svg:height="0.991cm" svg:x="17.043cm" svg:y="55.09cm" draw:caption-point-x="-0.61cm" draw:caption-point-y="1.514cm">
              <dc:date>2015-02-23T00:00:00</dc:date>
              <text:p text:style-name="P3"><text:span text:style-name="T2">(321A, 475A, 476A)</text:span></text:p>
            </office:annotation>
            <text:p>106</text:p>
          </table:table-cell>
          <table:table-cell table:style-name="ce575" table:formula="of:=NXGETBALANCE([.K122];&quot;&quot;;[.$B$2])" office:value-type="float" office:value="0">
            <text:p>0,00 <text:s text:c="2"/></text:p>
          </table:table-cell>
          <table:table-cell table:style-name="ce587" table:formula="of:=NXGETBEGINNING([.K122];&quot;&quot;;[.$B$2])" office:value-type="float" office:value="0">
            <text:p>0,00 <text:s text:c="2"/></text:p>
          </table:table-cell>
          <table:table-cell table:style-name="ce51" table:number-columns-repeated="2"/>
          <table:table-cell table:style-name="ce598"/>
          <table:table-cell table:style-name="ce607" office:value-type="string">
            <text:p>321ns</text:p>
          </table:table-cell>
          <table:table-cell table:style-name="ce615"/>
          <table:table-cell table:style-name="ce624"/>
          <table:table-cell table:style-name="ce628" office:value-type="string">
            <text:p>(321A, 475A, 476A)</text:p>
          </table:table-cell>
          <table:table-cell table:style-name="ce51" table:number-columns-repeated="241"/>
          <table:table-cell/>
        </table:table-row>
        <table:table-row table:style-name="ro13">
          <table:table-cell table:style-name="ce453"/>
          <table:table-cell table:style-name="ce476" office:value-type="string">
            <text:p>2.</text:p>
          </table:table-cell>
          <table:table-cell table:style-name="ce527" office:value-type="string">
            <text:p>Čistá hodnota zákazky</text:p>
          </table:table-cell>
          <table:table-cell table:style-name="ce545"/>
          <table:table-cell table:style-name="ce561" table:formula="of:=[.E122]+1" office:value-type="float" office:value="107">
            <office:annotation draw:style-name="gr2" draw:text-style-name="P3" svg:width="2.899cm" svg:height="0.596cm" svg:x="17.043cm" svg:y="55.538cm" draw:caption-point-x="-0.61cm" draw:caption-point-y="1.514cm">
              <dc:date>2015-02-23T00:00:00</dc:date>
              <text:p text:style-name="P3"><text:span text:style-name="T2">(316A)</text:span></text:p>
            </office:annotation>
            <text:p>107</text:p>
          </table:table-cell>
          <table:table-cell table:style-name="ce575" table:formula="of:=NXGETBALANCE([.K123];&quot;&quot;;[.$B$2])" office:value-type="float" office:value="0">
            <text:p>0,00 <text:s text:c="2"/></text:p>
          </table:table-cell>
          <table:table-cell table:style-name="ce587" table:formula="of:=NXGETBEGINNING([.K123];&quot;&quot;;[.$B$2])" office:value-type="float" office:value="0">
            <text:p>0,00 <text:s text:c="2"/></text:p>
          </table:table-cell>
          <table:table-cell table:style-name="ce51" table:number-columns-repeated="2"/>
          <table:table-cell table:style-name="ce598"/>
          <table:table-cell table:style-name="ce607" office:value-type="string">
            <text:p>316ns&lt;</text:p>
          </table:table-cell>
          <table:table-cell table:style-name="ce615"/>
          <table:table-cell table:style-name="ce624"/>
          <table:table-cell table:style-name="ce628" office:value-type="string">
            <text:p>(316A)</text:p>
          </table:table-cell>
          <table:table-cell table:style-name="ce51" table:number-columns-repeated="241"/>
          <table:table-cell/>
        </table:table-row>
        <table:table-row table:style-name="ro13">
          <table:table-cell table:style-name="ce453"/>
          <table:table-cell table:style-name="ce476" office:value-type="string">
            <text:p>3.</text:p>
          </table:table-cell>
          <table:table-cell table:style-name="ce527" office:value-type="string">
            <text:p>Ostatné záväzky voči prepojeným účtovným jednotkám</text:p>
          </table:table-cell>
          <table:table-cell table:style-name="ce545"/>
          <table:table-cell table:style-name="ce560" table:formula="of:=[.E123]+1" office:value-type="float" office:value="108">
            <office:annotation draw:style-name="gr2" draw:text-style-name="P3" svg:width="2.899cm" svg:height="0.596cm" svg:x="17.043cm" svg:y="55.987cm" draw:caption-point-x="-0.61cm" draw:caption-point-y="1.514cm">
              <dc:date>2015-02-23T00:00:00</dc:date>
              <text:p text:style-name="P3"><text:span text:style-name="T2">(471A, 47XA)</text:span></text:p>
            </office:annotation>
            <text:p>108</text:p>
          </table:table-cell>
          <table:table-cell table:style-name="ce575" table:formula="of:=NXGETBALANCE([.K124];&quot;&quot;;[.$B$2])" office:value-type="float" office:value="0">
            <text:p>0,00 <text:s text:c="2"/></text:p>
          </table:table-cell>
          <table:table-cell table:style-name="ce587" table:formula="of:=NXGETBEGINNING([.K124];&quot;&quot;;[.$B$2])" office:value-type="float" office:value="0">
            <text:p>0,00 <text:s text:c="2"/></text:p>
          </table:table-cell>
          <table:table-cell table:style-name="ce51" table:number-columns-repeated="2"/>
          <table:table-cell table:style-name="ce598"/>
          <table:table-cell table:style-name="ce607" office:value-type="string">
            <text:p>471ns</text:p>
          </table:table-cell>
          <table:table-cell table:style-name="ce615"/>
          <table:table-cell table:style-name="ce624"/>
          <table:table-cell table:style-name="ce628" office:value-type="string">
            <text:p>(471A, 47XA)</text:p>
          </table:table-cell>
          <table:table-cell table:style-name="ce51" table:number-columns-repeated="241"/>
          <table:table-cell/>
        </table:table-row>
        <table:table-row table:style-name="ro13">
          <table:table-cell table:style-name="ce453"/>
          <table:table-cell table:style-name="ce476" office:value-type="string">
            <text:p>4.</text:p>
          </table:table-cell>
          <table:table-cell table:style-name="ce527" office:value-type="string">
            <text:p>Ostatné záväzky v rámci podielovej účasti okrem záväzkov voči prepojeným účtovným jednotkám</text:p>
          </table:table-cell>
          <table:table-cell table:style-name="ce545"/>
          <table:table-cell table:style-name="ce560" table:formula="of:=[.E124]+1" office:value-type="float" office:value="109">
            <office:annotation draw:style-name="gr2" draw:text-style-name="P3" svg:width="2.899cm" svg:height="0.596cm" svg:x="17.043cm" svg:y="56.435cm" draw:caption-point-x="-0.61cm" draw:caption-point-y="1.514cm">
              <dc:date>2015-02-23T00:00:00</dc:date>
              <text:p text:style-name="P3"><text:span text:style-name="T2">(471A, 47XA)</text:span></text:p>
            </office:annotation>
            <text:p>109</text:p>
          </table:table-cell>
          <table:table-cell table:style-name="ce575" table:formula="of:=NXGETBALANCE([.K125];&quot;&quot;;[.$B$2])" office:value-type="float" office:value="0">
            <text:p>0,00 <text:s text:c="2"/></text:p>
          </table:table-cell>
          <table:table-cell table:style-name="ce587" table:formula="of:=NXGETBEGINNING([.K125];&quot;&quot;;[.$B$2])" office:value-type="float" office:value="0">
            <text:p>0,00 <text:s text:c="2"/></text:p>
          </table:table-cell>
          <table:table-cell table:style-name="ce51" table:number-columns-repeated="2"/>
          <table:table-cell table:style-name="ce598"/>
          <table:table-cell table:style-name="ce607" office:value-type="string">
            <text:p>471AÚns</text:p>
          </table:table-cell>
          <table:table-cell table:style-name="ce615"/>
          <table:table-cell table:style-name="ce624"/>
          <table:table-cell table:style-name="ce628" office:value-type="string">
            <text:p>(471A, 47XA)</text:p>
          </table:table-cell>
          <table:table-cell table:style-name="ce51" table:number-columns-repeated="241"/>
          <table:table-cell/>
        </table:table-row>
        <table:table-row table:style-name="ro13">
          <table:table-cell table:style-name="ce453"/>
          <table:table-cell table:style-name="ce476" office:value-type="string">
            <text:p>5.</text:p>
          </table:table-cell>
          <table:table-cell table:style-name="ce527" office:value-type="string">
            <text:p>Ostatné dlhodobé záväzky</text:p>
          </table:table-cell>
          <table:table-cell table:style-name="ce545"/>
          <table:table-cell table:style-name="ce560" table:formula="of:=[.E125]+1" office:value-type="float" office:value="110">
            <office:annotation draw:style-name="gr2" draw:text-style-name="P3" svg:width="2.899cm" svg:height="0.596cm" svg:x="17.043cm" svg:y="56.883cm" draw:caption-point-x="-0.61cm" draw:caption-point-y="1.514cm">
              <dc:date>2015-02-23T00:00:00</dc:date>
              <text:p text:style-name="P3"><text:span text:style-name="T2">(479A, 47XA)</text:span></text:p>
            </office:annotation>
            <text:p>110</text:p>
          </table:table-cell>
          <table:table-cell table:style-name="ce575" table:formula="of:=NXGETBALANCE([.K126];&quot;&quot;;[.$B$2])" office:value-type="float" office:value="0">
            <text:p>0,00 <text:s text:c="2"/></text:p>
          </table:table-cell>
          <table:table-cell table:style-name="ce587" table:formula="of:=NXGETBEGINNING([.K126];&quot;&quot;;[.$B$2])" office:value-type="float" office:value="0">
            <text:p>0,00 <text:s text:c="2"/></text:p>
          </table:table-cell>
          <table:table-cell table:style-name="ce51" table:number-columns-repeated="2"/>
          <table:table-cell table:style-name="ce598"/>
          <table:table-cell table:style-name="ce607" office:value-type="string">
            <text:p>476ns;479AÚns</text:p>
          </table:table-cell>
          <table:table-cell table:style-name="ce615"/>
          <table:table-cell table:style-name="ce624"/>
          <table:table-cell table:style-name="ce628" office:value-type="string">
            <text:p>(479A, 47XA)</text:p>
          </table:table-cell>
          <table:table-cell table:style-name="ce51" table:number-columns-repeated="241"/>
          <table:table-cell/>
        </table:table-row>
        <table:table-row table:style-name="ro13">
          <table:table-cell table:style-name="ce453"/>
          <table:table-cell table:style-name="ce476" office:value-type="string">
            <text:p>6.</text:p>
          </table:table-cell>
          <table:table-cell table:style-name="ce527" office:value-type="string">
            <text:p>Dlhodobé prijaté preddavky </text:p>
          </table:table-cell>
          <table:table-cell table:style-name="ce545"/>
          <table:table-cell table:style-name="ce560" table:formula="of:=[.E126]+1" office:value-type="float" office:value="111">
            <office:annotation draw:style-name="gr2" draw:text-style-name="P3" svg:width="2.899cm" svg:height="0.596cm" svg:x="17.043cm" svg:y="57.331cm" draw:caption-point-x="-0.61cm" draw:caption-point-y="1.514cm">
              <dc:date>2015-02-23T00:00:00</dc:date>
              <text:p text:style-name="P3"><text:span text:style-name="T2">(475A)</text:span></text:p>
            </office:annotation>
            <text:p>111</text:p>
          </table:table-cell>
          <table:table-cell table:style-name="ce575" table:formula="of:=NXGETBALANCE([.K127];&quot;&quot;;[.$B$2])" office:value-type="float" office:value="0">
            <text:p>0,00 <text:s text:c="2"/></text:p>
          </table:table-cell>
          <table:table-cell table:style-name="ce587" table:formula="of:=NXGETBEGINNING([.K127];&quot;&quot;;[.$B$2])" office:value-type="float" office:value="0">
            <text:p>0,00 <text:s text:c="2"/></text:p>
          </table:table-cell>
          <table:table-cell table:style-name="ce51" table:number-columns-repeated="2"/>
          <table:table-cell table:style-name="ce598"/>
          <table:table-cell table:style-name="ce607" office:value-type="string">
            <text:p>475ns</text:p>
          </table:table-cell>
          <table:table-cell table:style-name="ce615"/>
          <table:table-cell table:style-name="ce624"/>
          <table:table-cell table:style-name="ce628" office:value-type="string">
            <text:p>(475A)</text:p>
          </table:table-cell>
          <table:table-cell table:style-name="ce51" table:number-columns-repeated="241"/>
          <table:table-cell/>
        </table:table-row>
        <table:table-row table:style-name="ro13">
          <table:table-cell table:style-name="ce453"/>
          <table:table-cell table:style-name="ce476" office:value-type="string">
            <text:p>7.</text:p>
          </table:table-cell>
          <table:table-cell table:style-name="ce527" office:value-type="string">
            <text:p>Dlhodobé zmenky na úhradu</text:p>
          </table:table-cell>
          <table:table-cell table:style-name="ce545"/>
          <table:table-cell table:style-name="ce560" table:formula="of:=[.E127]+1" office:value-type="float" office:value="112">
            <office:annotation draw:style-name="gr2" draw:text-style-name="P3" svg:width="2.899cm" svg:height="0.596cm" svg:x="17.043cm" svg:y="57.779cm" draw:caption-point-x="-0.61cm" draw:caption-point-y="1.514cm">
              <dc:date>2015-02-23T00:00:00</dc:date>
              <text:p text:style-name="P3"><text:span text:style-name="T2">(478A)</text:span></text:p>
            </office:annotation>
            <text:p>112</text:p>
          </table:table-cell>
          <table:table-cell table:style-name="ce575" table:formula="of:=NXGETBALANCE([.K128];&quot;&quot;;[.$B$2])" office:value-type="float" office:value="0">
            <text:p>0,00 <text:s text:c="2"/></text:p>
          </table:table-cell>
          <table:table-cell table:style-name="ce587" table:formula="of:=NXGETBEGINNING([.K128];&quot;&quot;;[.$B$2])" office:value-type="float" office:value="0">
            <text:p>0,00 <text:s text:c="2"/></text:p>
          </table:table-cell>
          <table:table-cell table:style-name="ce51" table:number-columns-repeated="2"/>
          <table:table-cell table:style-name="ce598"/>
          <table:table-cell table:style-name="ce607" office:value-type="string">
            <text:p>478ns</text:p>
          </table:table-cell>
          <table:table-cell table:style-name="ce615"/>
          <table:table-cell table:style-name="ce624"/>
          <table:table-cell table:style-name="ce628" office:value-type="string">
            <text:p>(478A)</text:p>
          </table:table-cell>
          <table:table-cell table:style-name="ce51" table:number-columns-repeated="241"/>
          <table:table-cell/>
        </table:table-row>
        <table:table-row table:style-name="ro13">
          <table:table-cell table:style-name="ce453"/>
          <table:table-cell table:style-name="ce476" office:value-type="string">
            <text:p>8.</text:p>
          </table:table-cell>
          <table:table-cell table:style-name="ce527" office:value-type="string">
            <text:p>Vydané dlhopisy</text:p>
          </table:table-cell>
          <table:table-cell table:style-name="ce545"/>
          <table:table-cell table:style-name="ce560" table:formula="of:=[.E128]+1" office:value-type="float" office:value="113">
            <office:annotation draw:style-name="gr2" draw:text-style-name="P3" svg:width="2.899cm" svg:height="0.596cm" svg:x="17.043cm" svg:y="58.227cm" draw:caption-point-x="-0.61cm" draw:caption-point-y="1.514cm">
              <dc:date>2015-02-23T00:00:00</dc:date>
              <text:p text:style-name="P3"><text:span text:style-name="T2">(473A/-/255A)</text:span></text:p>
            </office:annotation>
            <text:p>113</text:p>
          </table:table-cell>
          <table:table-cell table:style-name="ce575" table:formula="of:=NXGETBALANCE([.K129];&quot;&quot;;[.$B$2])" office:value-type="float" office:value="0">
            <text:p>0,00 <text:s text:c="2"/></text:p>
          </table:table-cell>
          <table:table-cell table:style-name="ce587" table:formula="of:=NXGETBEGINNING([.K129];&quot;&quot;;[.$B$2])" office:value-type="float" office:value="0">
            <text:p>0,00 <text:s text:c="2"/></text:p>
          </table:table-cell>
          <table:table-cell table:style-name="ce51" table:number-columns-repeated="2"/>
          <table:table-cell table:style-name="ce598"/>
          <table:table-cell table:style-name="ce607" office:value-type="string">
            <text:p>473ns;-255ns</text:p>
          </table:table-cell>
          <table:table-cell table:style-name="ce615"/>
          <table:table-cell table:style-name="ce624"/>
          <table:table-cell table:style-name="ce628" office:value-type="string">
            <text:p>(473A/-/255A)</text:p>
          </table:table-cell>
          <table:table-cell table:style-name="ce51" table:number-columns-repeated="241"/>
          <table:table-cell/>
        </table:table-row>
        <table:table-row table:style-name="ro13">
          <table:table-cell table:style-name="ce453"/>
          <table:table-cell table:style-name="ce476" office:value-type="string">
            <text:p>9.</text:p>
          </table:table-cell>
          <table:table-cell table:style-name="ce527" office:value-type="string">
            <text:p>Záväzky zo sociálneho fondu</text:p>
          </table:table-cell>
          <table:table-cell table:style-name="ce545"/>
          <table:table-cell table:style-name="ce560" table:formula="of:=[.E129]+1" office:value-type="float" office:value="114">
            <office:annotation draw:style-name="gr2" draw:text-style-name="P3" svg:width="2.899cm" svg:height="0.596cm" svg:x="17.043cm" svg:y="58.675cm" draw:caption-point-x="-0.61cm" draw:caption-point-y="1.514cm">
              <dc:date>2015-02-23T00:00:00</dc:date>
              <text:p text:style-name="P3"><text:span text:style-name="T2">(472)</text:span></text:p>
            </office:annotation>
            <text:p>114</text:p>
          </table:table-cell>
          <table:table-cell table:style-name="ce575" table:formula="of:=NXGETBALANCE([.K130];&quot;&quot;;[.$B$2])" office:value-type="float" office:value="0">
            <text:p>0,00 <text:s text:c="2"/></text:p>
          </table:table-cell>
          <table:table-cell table:style-name="ce587" table:formula="of:=NXGETBEGINNING([.K130];&quot;&quot;;[.$B$2])" office:value-type="float" office:value="0">
            <text:p>0,00 <text:s text:c="2"/></text:p>
          </table:table-cell>
          <table:table-cell table:style-name="ce51" table:number-columns-repeated="2"/>
          <table:table-cell table:style-name="ce598"/>
          <table:table-cell table:style-name="ce607" office:value-type="string">
            <text:p>472</text:p>
          </table:table-cell>
          <table:table-cell table:style-name="ce615"/>
          <table:table-cell table:style-name="ce624"/>
          <table:table-cell table:style-name="ce628" office:value-type="string">
            <text:p>(472)</text:p>
          </table:table-cell>
          <table:table-cell table:style-name="ce51" table:number-columns-repeated="241"/>
          <table:table-cell/>
        </table:table-row>
        <table:table-row table:style-name="ro13">
          <table:table-cell table:style-name="ce453"/>
          <table:table-cell table:style-name="ce476" office:value-type="string">
            <text:p>10.</text:p>
          </table:table-cell>
          <table:table-cell table:style-name="ce527" office:value-type="string">
            <text:p>Iné dlhodobé záväzky</text:p>
          </table:table-cell>
          <table:table-cell table:style-name="ce545"/>
          <table:table-cell table:style-name="ce560" table:formula="of:=[.E130]+1" office:value-type="float" office:value="115">
            <office:annotation draw:style-name="gr2" draw:text-style-name="P3" svg:width="2.899cm" svg:height="0.991cm" svg:x="17.043cm" svg:y="59.123cm" draw:caption-point-x="-0.61cm" draw:caption-point-y="1.514cm">
              <dc:date>2015-02-23T00:00:00</dc:date>
              <text:p text:style-name="P3"><text:span text:style-name="T2">(336A, 372A, 474A, 47XA)</text:span></text:p>
            </office:annotation>
            <text:p>115</text:p>
          </table:table-cell>
          <table:table-cell table:style-name="ce575" table:formula="of:=NXGETBALANCE([.K131];&quot;&quot;;[.$B$2])" office:value-type="float" office:value="0">
            <text:p>0,00 <text:s text:c="2"/></text:p>
          </table:table-cell>
          <table:table-cell table:style-name="ce587" table:formula="of:=NXGETBEGINNING([.K131];&quot;&quot;;[.$B$2])" office:value-type="float" office:value="0">
            <text:p>0,00 <text:s text:c="2"/></text:p>
          </table:table-cell>
          <table:table-cell table:style-name="ce51" table:number-columns-repeated="2"/>
          <table:table-cell table:style-name="ce598"/>
          <table:table-cell table:style-name="ce607" office:value-type="string">
            <text:p>336ns&gt;;372ns;379ns;474ns;479AÚns</text:p>
          </table:table-cell>
          <table:table-cell table:style-name="ce615"/>
          <table:table-cell table:style-name="ce624"/>
          <table:table-cell table:style-name="ce628" office:value-type="string">
            <text:p>(336A, 372A, 474A, 47XA)</text:p>
          </table:table-cell>
          <table:table-cell table:style-name="ce51" table:number-columns-repeated="241"/>
          <table:table-cell/>
        </table:table-row>
        <table:table-row table:style-name="ro13">
          <table:table-cell table:style-name="ce453"/>
          <table:table-cell table:style-name="ce476" office:value-type="string">
            <text:p>11.</text:p>
          </table:table-cell>
          <table:table-cell table:style-name="ce527" office:value-type="string">
            <text:p>Dlhodobé záväzky z derivátových operácií</text:p>
          </table:table-cell>
          <table:table-cell table:style-name="ce545"/>
          <table:table-cell table:style-name="ce560" table:formula="of:=[.E131]+1" office:value-type="float" office:value="116">
            <office:annotation draw:style-name="gr2" draw:text-style-name="P3" svg:width="2.899cm" svg:height="0.596cm" svg:x="17.043cm" svg:y="59.571cm" draw:caption-point-x="-0.61cm" draw:caption-point-y="1.514cm">
              <dc:date>2015-02-23T00:00:00</dc:date>
              <text:p text:style-name="P3"><text:span text:style-name="T2">(373A, 377A)</text:span></text:p>
            </office:annotation>
            <text:p>116</text:p>
          </table:table-cell>
          <table:table-cell table:style-name="ce575" table:formula="of:=NXGETBALANCE([.K132];&quot;&quot;;[.$B$2])" office:value-type="float" office:value="0">
            <text:p>0,00 <text:s text:c="2"/></text:p>
          </table:table-cell>
          <table:table-cell table:style-name="ce587" table:formula="of:=NXGETBEGINNING([.K132];&quot;&quot;;[.$B$2])" office:value-type="float" office:value="0">
            <text:p>0,00 <text:s text:c="2"/></text:p>
          </table:table-cell>
          <table:table-cell table:style-name="ce51" table:number-columns-repeated="2"/>
          <table:table-cell table:style-name="ce598"/>
          <table:table-cell table:style-name="ce607" office:value-type="string">
            <text:p>373ns&lt;;377ns;</text:p>
          </table:table-cell>
          <table:table-cell table:style-name="ce615"/>
          <table:table-cell table:style-name="ce624"/>
          <table:table-cell table:style-name="ce628" office:value-type="string">
            <text:p>(373A, 377A)</text:p>
          </table:table-cell>
          <table:table-cell table:style-name="ce51" table:number-columns-repeated="241"/>
          <table:table-cell/>
        </table:table-row>
        <table:table-row table:style-name="ro13">
          <table:table-cell table:style-name="ce453"/>
          <table:table-cell table:style-name="ce476" office:value-type="string">
            <text:p>12.</text:p>
          </table:table-cell>
          <table:table-cell table:style-name="ce527" office:value-type="string">
            <text:p>Odložený daňový záväzok </text:p>
          </table:table-cell>
          <table:table-cell table:style-name="ce545"/>
          <table:table-cell table:style-name="ce560" table:formula="of:=[.E132]+1" office:value-type="float" office:value="117">
            <office:annotation draw:style-name="gr2" draw:text-style-name="P3" svg:width="2.899cm" svg:height="0.596cm" svg:x="17.043cm" svg:y="60.02cm" draw:caption-point-x="-0.61cm" draw:caption-point-y="1.514cm">
              <dc:date>2015-02-23T00:00:00</dc:date>
              <text:p text:style-name="P3"><text:span text:style-name="T2">(481A)</text:span></text:p>
            </office:annotation>
            <text:p>117</text:p>
          </table:table-cell>
          <table:table-cell table:style-name="ce575" table:formula="of:=NXGETBALANCE([.K133];&quot;&quot;;[.$B$2])" office:value-type="float" office:value="0">
            <text:p>0,00 <text:s text:c="2"/></text:p>
          </table:table-cell>
          <table:table-cell table:style-name="ce587" table:formula="of:=NXGETBEGINNING([.K133];&quot;&quot;;[.$B$2])" office:value-type="float" office:value="0">
            <text:p>0,00 <text:s text:c="2"/></text:p>
          </table:table-cell>
          <table:table-cell table:style-name="ce51" table:number-columns-repeated="2"/>
          <table:table-cell table:style-name="ce601"/>
          <table:table-cell table:style-name="ce607" office:value-type="string">
            <text:p>481&gt;</text:p>
          </table:table-cell>
          <table:table-cell table:style-name="ce615"/>
          <table:table-cell table:style-name="ce624"/>
          <table:table-cell table:style-name="ce628" office:value-type="string">
            <text:p>(481A)</text:p>
          </table:table-cell>
          <table:table-cell table:style-name="ce51" table:number-columns-repeated="241"/>
          <table:table-cell/>
        </table:table-row>
        <table:table-row table:style-name="ro13">
          <table:table-cell table:style-name="ce453"/>
          <table:table-cell table:style-name="ce465" office:value-type="string">
            <text:p>B.II.</text:p>
          </table:table-cell>
          <table:table-cell table:style-name="ce535" office:value-type="string">
            <text:p>Dlhodobé rezervy</text:p>
          </table:table-cell>
          <table:table-cell table:style-name="ce543" office:value-type="string">
            <text:p>r. 119 + r. 120</text:p>
          </table:table-cell>
          <table:table-cell table:style-name="ce562" table:formula="of:=[.E133]+1" office:value-type="float" office:value="118">
            <text:p>118</text:p>
          </table:table-cell>
          <table:table-cell table:style-name="ce574" table:formula="of:=SUM([.F135:.F136])" office:value-type="float" office:value="0">
            <text:p>0,00 <text:s text:c="2"/></text:p>
          </table:table-cell>
          <table:table-cell table:style-name="ce586" table:formula="of:=SUM([.G135:.G136])" office:value-type="float" office:value="0">
            <text:p>0,00 <text:s text:c="2"/></text:p>
          </table:table-cell>
          <table:table-cell table:style-name="ce51" table:number-columns-repeated="2"/>
          <table:table-cell table:style-name="ce598"/>
          <table:table-cell table:style-name="ce607"/>
          <table:table-cell table:style-name="ce615"/>
          <table:table-cell table:style-name="ce624"/>
          <table:table-cell table:style-name="ce628"/>
          <table:table-cell table:style-name="ce51" table:number-columns-repeated="241"/>
          <table:table-cell/>
        </table:table-row>
        <table:table-row table:style-name="ro13">
          <table:table-cell table:style-name="ce453"/>
          <table:table-cell table:style-name="ce476" office:value-type="string">
            <text:p>B.II. <text:s text:c="4"/>1.</text:p>
          </table:table-cell>
          <table:table-cell table:style-name="ce527" office:value-type="string">
            <text:p>Zákonné rezervy</text:p>
          </table:table-cell>
          <table:table-cell table:style-name="ce545"/>
          <table:table-cell table:style-name="ce561" table:formula="of:=[.E134]+1" office:value-type="float" office:value="119">
            <office:annotation draw:style-name="gr2" draw:text-style-name="P3" svg:width="2.899cm" svg:height="0.596cm" svg:x="17.043cm" svg:y="60.916cm" draw:caption-point-x="-0.61cm" draw:caption-point-y="1.514cm">
              <dc:date>2015-02-23T00:00:00</dc:date>
              <text:p text:style-name="P3"><text:span text:style-name="T2">(451A)</text:span></text:p>
            </office:annotation>
            <text:p>119</text:p>
          </table:table-cell>
          <table:table-cell table:style-name="ce575" table:formula="of:=NXGETBALANCE([.K135];&quot;&quot;;[.$B$2])" office:value-type="float" office:value="0">
            <text:p>0,00 <text:s text:c="2"/></text:p>
          </table:table-cell>
          <table:table-cell table:style-name="ce587" table:formula="of:=NXGETBEGINNING([.K135];&quot;&quot;;[.$B$2])" office:value-type="float" office:value="0">
            <text:p>0,00 <text:s text:c="2"/></text:p>
          </table:table-cell>
          <table:table-cell table:style-name="ce51" table:number-columns-repeated="2"/>
          <table:table-cell table:style-name="ce598"/>
          <table:table-cell table:style-name="ce607" office:value-type="string">
            <text:p>451ns</text:p>
          </table:table-cell>
          <table:table-cell table:style-name="ce615"/>
          <table:table-cell table:style-name="ce624"/>
          <table:table-cell table:style-name="ce628" office:value-type="string">
            <text:p>(451A)</text:p>
          </table:table-cell>
          <table:table-cell table:style-name="ce51" table:number-columns-repeated="241"/>
          <table:table-cell/>
        </table:table-row>
        <table:table-row table:style-name="ro13">
          <table:table-cell table:style-name="ce453"/>
          <table:table-cell table:style-name="ce476" office:value-type="string">
            <text:p>2.</text:p>
          </table:table-cell>
          <table:table-cell table:style-name="ce527" office:value-type="string">
            <text:p>Ostatné rezervy</text:p>
          </table:table-cell>
          <table:table-cell table:style-name="ce545"/>
          <table:table-cell table:style-name="ce560" table:formula="of:=[.E135]+1" office:value-type="float" office:value="120">
            <office:annotation draw:style-name="gr2" draw:text-style-name="P3" svg:width="2.899cm" svg:height="0.596cm" svg:x="17.043cm" svg:y="61.364cm" draw:caption-point-x="-0.61cm" draw:caption-point-y="1.514cm">
              <dc:date>2015-02-23T00:00:00</dc:date>
              <text:p text:style-name="P3"><text:span text:style-name="T2">(459A, 45XA)</text:span></text:p>
            </office:annotation>
            <text:p>120</text:p>
          </table:table-cell>
          <table:table-cell table:style-name="ce575" table:formula="of:=NXGETBALANCE([.K136];&quot;&quot;;[.$B$2])" office:value-type="float" office:value="0">
            <text:p>0,00 <text:s text:c="2"/></text:p>
          </table:table-cell>
          <table:table-cell table:style-name="ce587" table:formula="of:=NXGETBEGINNING([.K136];&quot;&quot;;[.$B$2])" office:value-type="float" office:value="0">
            <text:p>0,00 <text:s text:c="2"/></text:p>
          </table:table-cell>
          <table:table-cell table:style-name="ce51" table:number-columns-repeated="2"/>
          <table:table-cell table:style-name="ce598"/>
          <table:table-cell table:style-name="ce607" office:value-type="string">
            <text:p>459ns</text:p>
          </table:table-cell>
          <table:table-cell table:style-name="ce615"/>
          <table:table-cell table:style-name="ce624"/>
          <table:table-cell table:style-name="ce628" office:value-type="string">
            <text:p>(459A, 45XA)</text:p>
          </table:table-cell>
          <table:table-cell table:style-name="ce51" table:number-columns-repeated="241"/>
          <table:table-cell/>
        </table:table-row>
        <table:table-row table:style-name="ro13">
          <table:table-cell table:style-name="ce453"/>
          <table:table-cell table:style-name="ce465" office:value-type="string">
            <text:p>B.III.</text:p>
          </table:table-cell>
          <table:table-cell table:style-name="ce535" office:value-type="string">
            <text:p>Dlhodobé bankové úvery</text:p>
          </table:table-cell>
          <table:table-cell table:style-name="ce543"/>
          <table:table-cell table:style-name="ce562" table:formula="of:=[.E136]+1" office:value-type="float" office:value="121">
            <office:annotation draw:style-name="gr3" draw:text-style-name="P4" svg:width="2.899cm" svg:height="0.516cm" svg:x="17.043cm" svg:y="61.814cm" draw:caption-point-x="-0.61cm" draw:caption-point-y="1.512cm">
              <dc:date>2015-02-27T00:00:00</dc:date>
              <text:p text:style-name="P4"><text:span text:style-name="T3">(461A, 46XA)</text:span></text:p>
            </office:annotation>
            <text:p>121</text:p>
          </table:table-cell>
          <table:table-cell table:style-name="ce574" table:formula="of:=NXGETBALANCE([.K137];&quot;&quot;;[.$B$2])" office:value-type="float" office:value="0">
            <text:p>0,00 <text:s text:c="2"/></text:p>
          </table:table-cell>
          <table:table-cell table:style-name="ce586" table:formula="of:=NXGETBEGINNING([.K137];&quot;&quot;;[.$B$2])" office:value-type="float" office:value="0">
            <text:p>0,00 <text:s text:c="2"/></text:p>
          </table:table-cell>
          <table:table-cell table:style-name="ce51" table:number-columns-repeated="2"/>
          <table:table-cell table:style-name="ce598"/>
          <table:table-cell table:style-name="ce607" office:value-type="string">
            <text:p>461ns</text:p>
          </table:table-cell>
          <table:table-cell table:style-name="ce615"/>
          <table:table-cell table:style-name="ce624"/>
          <table:table-cell table:style-name="ce628" office:value-type="string">
            <text:p>(461A, 46XA)</text:p>
          </table:table-cell>
          <table:table-cell table:style-name="ce51" table:number-columns-repeated="241"/>
          <table:table-cell/>
        </table:table-row>
        <table:table-row table:style-name="ro13">
          <table:table-cell table:style-name="ce453"/>
          <table:table-cell table:style-name="ce465" office:value-type="string">
            <text:p>B.IV</text:p>
          </table:table-cell>
          <table:table-cell table:style-name="ce535" office:value-type="string">
            <text:p>Krátkodobé záväzky</text:p>
          </table:table-cell>
          <table:table-cell table:style-name="ce543" office:value-type="string">
            <text:p>súčet (r. 123 + r. 127 až 135) </text:p>
          </table:table-cell>
          <table:table-cell table:style-name="ce562" table:formula="of:=[.E137]+1" office:value-type="float" office:value="122">
            <text:p>122</text:p>
          </table:table-cell>
          <table:table-cell table:style-name="ce574" table:formula="of:=[.F139]+SUM([.F143:.F151])" office:value-type="float" office:value="0">
            <text:p>0,00 <text:s text:c="2"/></text:p>
          </table:table-cell>
          <table:table-cell table:style-name="ce586" table:formula="of:=[.G139]+SUM([.G143:.G151])" office:value-type="float" office:value="0">
            <text:p>0,00 <text:s text:c="2"/></text:p>
          </table:table-cell>
          <table:table-cell table:style-name="ce51" table:number-columns-repeated="2"/>
          <table:table-cell table:style-name="ce598"/>
          <table:table-cell table:style-name="ce607"/>
          <table:table-cell table:style-name="ce615"/>
          <table:table-cell table:style-name="ce624"/>
          <table:table-cell table:style-name="ce628"/>
          <table:table-cell table:style-name="ce51" table:number-columns-repeated="241"/>
          <table:table-cell/>
        </table:table-row>
        <table:table-row table:style-name="ro13">
          <table:table-cell table:style-name="ce453"/>
          <table:table-cell table:style-name="ce465" office:value-type="string">
            <text:p>B.IV.1.</text:p>
          </table:table-cell>
          <table:table-cell table:style-name="ce535" office:value-type="string">
            <text:p>Záväzky z obchodného styku</text:p>
          </table:table-cell>
          <table:table-cell table:style-name="ce543" office:value-type="string">
            <text:p>súčet (r. 124 až 126) </text:p>
          </table:table-cell>
          <table:table-cell table:style-name="ce562" table:formula="of:=[.E138]+1" office:value-type="float" office:value="123">
            <text:p>123</text:p>
          </table:table-cell>
          <table:table-cell table:style-name="ce574" table:formula="of:=SUM([.F140:.F142])" office:value-type="float" office:value="0">
            <text:p>0,00 <text:s text:c="2"/></text:p>
          </table:table-cell>
          <table:table-cell table:style-name="ce586" table:formula="of:=SUM([.G140:.G142])" office:value-type="float" office:value="0">
            <text:p>0,00 <text:s text:c="2"/></text:p>
          </table:table-cell>
          <table:table-cell table:style-name="ce51" table:number-columns-repeated="2"/>
          <table:table-cell table:style-name="ce598"/>
          <table:table-cell table:style-name="ce607"/>
          <table:table-cell table:style-name="ce615"/>
          <table:table-cell table:style-name="ce624"/>
          <table:table-cell table:style-name="ce628"/>
          <table:table-cell table:style-name="ce51" table:number-columns-repeated="241"/>
          <table:table-cell/>
        </table:table-row>
        <table:table-row table:style-name="ro13">
          <table:table-cell table:style-name="ce453"/>
          <table:table-cell table:style-name="ce476" office:value-type="string">
            <text:p>1.a.</text:p>
          </table:table-cell>
          <table:table-cell table:style-name="ce527" office:value-type="string">
            <text:p>Záväzky z obchodného styku voči prepojeným účtovným jednotkám</text:p>
          </table:table-cell>
          <table:table-cell table:style-name="ce554"/>
          <table:table-cell table:style-name="ce560" table:formula="of:=[.E139]+1" office:value-type="float" office:value="124">
            <office:annotation draw:style-name="gr2" draw:text-style-name="P3" svg:width="2.899cm" svg:height="2.176cm" svg:x="17.043cm" svg:y="63.156cm" draw:caption-point-x="-0.61cm" draw:caption-point-y="1.514cm">
              <dc:date>2015-02-23T00:00:00</dc:date>
              <text:p text:style-name="P3"><text:span text:style-name="T2">(321A, 322A, 324A, 325A, 326A, 32XA, 475A, 476A, 478A, 47XA)</text:span></text:p>
            </office:annotation>
            <text:p>124</text:p>
          </table:table-cell>
          <table:table-cell table:style-name="ce575" table:formula="of:=NXGETBALANCE([.K140];&quot;&quot;;[.$B$2])" office:value-type="float" office:value="0">
            <text:p>0,00 <text:s text:c="2"/></text:p>
          </table:table-cell>
          <table:table-cell table:style-name="ce587" table:formula="of:=NXGETBEGINNING([.K140];&quot;&quot;;[.$B$2])" office:value-type="float" office:value="0">
            <text:p>0,00 <text:s text:c="2"/></text:p>
          </table:table-cell>
          <table:table-cell table:style-name="ce51" table:number-columns-repeated="2"/>
          <table:table-cell table:style-name="ce598"/>
          <table:table-cell table:style-name="ce607" office:value-type="string">
            <text:p>„“</text:p>
          </table:table-cell>
          <table:table-cell table:style-name="ce615"/>
          <table:table-cell table:style-name="ce624"/>
          <table:table-cell table:style-name="ce628" office:value-type="string">
            <text:p>(321A, 322A, 324A, 325A, 326A, 32XA, 475A, 476A, 478A, 47XA)</text:p>
          </table:table-cell>
          <table:table-cell table:style-name="ce51" table:number-columns-repeated="241"/>
          <table:table-cell/>
        </table:table-row>
        <table:table-row table:style-name="ro13">
          <table:table-cell table:style-name="ce453"/>
          <table:table-cell table:style-name="ce476" office:value-type="string">
            <text:p>1.b.</text:p>
          </table:table-cell>
          <table:table-cell table:style-name="ce527" office:value-type="string">
            <text:p>Záväzky z obchodného styku v rámci podielovej účasti okrem pohľadávok voči prepojeným úč. jed.</text:p>
          </table:table-cell>
          <table:table-cell table:style-name="ce554"/>
          <table:table-cell table:style-name="ce560" table:formula="of:=[.E140]+1" office:value-type="float" office:value="125">
            <office:annotation draw:style-name="gr2" draw:text-style-name="P3" svg:width="2.899cm" svg:height="2.176cm" svg:x="17.043cm" svg:y="63.604cm" draw:caption-point-x="-0.61cm" draw:caption-point-y="1.514cm">
              <dc:date>2015-02-23T00:00:00</dc:date>
              <text:p text:style-name="P3"><text:span text:style-name="T2">(321A, 322A, 324A, 325A, 326A, 32XA, 475A, 476A, 478A, 47XA)</text:span></text:p>
            </office:annotation>
            <text:p>125</text:p>
          </table:table-cell>
          <table:table-cell table:style-name="ce575" table:formula="of:=NXGETBALANCE([.K141];&quot;&quot;;[.$B$2])" office:value-type="float" office:value="0">
            <text:p>0,00 <text:s text:c="2"/></text:p>
          </table:table-cell>
          <table:table-cell table:style-name="ce587" table:formula="of:=NXGETBEGINNING([.K141];&quot;&quot;;[.$B$2])" office:value-type="float" office:value="0">
            <text:p>0,00 <text:s text:c="2"/></text:p>
          </table:table-cell>
          <table:table-cell table:style-name="ce51" table:number-columns-repeated="2"/>
          <table:table-cell table:style-name="ce598"/>
          <table:table-cell table:style-name="ce607" office:value-type="string">
            <text:p>„“</text:p>
          </table:table-cell>
          <table:table-cell table:style-name="ce615"/>
          <table:table-cell table:style-name="ce624"/>
          <table:table-cell table:style-name="ce628" office:value-type="string">
            <text:p>(321A, 322A, 324A, 325A, 326A, 32XA, 475A, 476A, 478A, 47XA)</text:p>
          </table:table-cell>
          <table:table-cell table:style-name="ce51" table:number-columns-repeated="241"/>
          <table:table-cell/>
        </table:table-row>
        <table:table-row table:style-name="ro13">
          <table:table-cell table:style-name="ce453"/>
          <table:table-cell table:style-name="ce476" office:value-type="string">
            <text:p>1.c.</text:p>
          </table:table-cell>
          <table:table-cell table:style-name="ce527" office:value-type="string">
            <text:p>Ostatné záväzky z obchodného styku</text:p>
          </table:table-cell>
          <table:table-cell table:style-name="ce554"/>
          <table:table-cell table:style-name="ce560" table:formula="of:=[.E141]+1" office:value-type="float" office:value="126">
            <office:annotation draw:style-name="gr2" draw:text-style-name="P3" svg:width="2.899cm" svg:height="2.176cm" svg:x="17.043cm" svg:y="64.053cm" draw:caption-point-x="-0.61cm" draw:caption-point-y="1.514cm">
              <dc:date>2015-02-23T00:00:00</dc:date>
              <text:p text:style-name="P3"><text:span text:style-name="T2">(321A, 322A, 324A, 325A, 326A, 32XA, 475A, 476A, 478A, 47XA)</text:span></text:p>
            </office:annotation>
            <text:p>126</text:p>
          </table:table-cell>
          <table:table-cell table:style-name="ce575" table:formula="of:=NXGETBALANCE([.K142];&quot;&quot;;[.$B$2])" office:value-type="float" office:value="0">
            <text:p>0,00 <text:s text:c="2"/></text:p>
          </table:table-cell>
          <table:table-cell table:style-name="ce587" table:formula="of:=NXGETBEGINNING([.K142];&quot;&quot;;[.$B$2])" office:value-type="float" office:value="0">
            <text:p>0,00 <text:s text:c="2"/></text:p>
          </table:table-cell>
          <table:table-cell table:style-name="ce51" table:number-columns-repeated="2"/>
          <table:table-cell table:style-name="ce598"/>
          <table:table-cell table:style-name="ce607" office:value-type="string">
            <text:p>321s;322;324;325;326;475s;476s;478s;479s</text:p>
          </table:table-cell>
          <table:table-cell table:style-name="ce615"/>
          <table:table-cell table:style-name="ce624"/>
          <table:table-cell table:style-name="ce628" office:value-type="string">
            <text:p>(321A, 322A, 324A, 325A, 326A, 32XA, 475A, 476A, 478A, 47XA)</text:p>
          </table:table-cell>
          <table:table-cell table:style-name="ce51" table:number-columns-repeated="241"/>
          <table:table-cell/>
        </table:table-row>
        <table:table-row table:style-name="ro13">
          <table:table-cell table:style-name="ce453"/>
          <table:table-cell table:style-name="ce476" office:value-type="string">
            <text:p>2.</text:p>
          </table:table-cell>
          <table:table-cell table:style-name="ce527" office:value-type="string">
            <text:p>Čistá hodnota zákazky</text:p>
          </table:table-cell>
          <table:table-cell table:style-name="ce545"/>
          <table:table-cell table:style-name="ce560" table:formula="of:=[.E142]+1" office:value-type="float" office:value="127">
            <office:annotation draw:style-name="gr2" draw:text-style-name="P3" svg:width="2.899cm" svg:height="0.596cm" svg:x="17.043cm" svg:y="64.501cm" draw:caption-point-x="-0.61cm" draw:caption-point-y="1.514cm">
              <dc:date>2015-02-23T00:00:00</dc:date>
              <text:p text:style-name="P3"><text:span text:style-name="T2">(316A)</text:span></text:p>
            </office:annotation>
            <text:p>127</text:p>
          </table:table-cell>
          <table:table-cell table:style-name="ce575" table:formula="of:=NXGETBALANCE([.K143];&quot;&quot;;[.$B$2])" office:value-type="float" office:value="0">
            <text:p>0,00 <text:s text:c="2"/></text:p>
          </table:table-cell>
          <table:table-cell table:style-name="ce587" table:formula="of:=NXGETBEGINNING([.K143];&quot;&quot;;[.$B$2])" office:value-type="float" office:value="0">
            <text:p>0,00 <text:s text:c="2"/></text:p>
          </table:table-cell>
          <table:table-cell table:style-name="ce51" table:number-columns-repeated="2"/>
          <table:table-cell table:style-name="ce598"/>
          <table:table-cell table:style-name="ce607" office:value-type="string">
            <text:p>316s&lt;</text:p>
          </table:table-cell>
          <table:table-cell table:style-name="ce615"/>
          <table:table-cell table:style-name="ce624"/>
          <table:table-cell table:style-name="ce628" office:value-type="string">
            <text:p>(316A)</text:p>
          </table:table-cell>
          <table:table-cell table:style-name="ce51" table:number-columns-repeated="241"/>
          <table:table-cell/>
        </table:table-row>
        <table:table-row table:style-name="ro13">
          <table:table-cell table:style-name="ce453"/>
          <table:table-cell table:style-name="ce476" office:value-type="string">
            <text:p>3.</text:p>
          </table:table-cell>
          <table:table-cell table:style-name="ce527" office:value-type="string">
            <text:p>Ostatné záväzky voči prepojeným účtovným jednotkám</text:p>
          </table:table-cell>
          <table:table-cell table:style-name="ce545"/>
          <table:table-cell table:style-name="ce560" table:formula="of:=[.E143]+1" office:value-type="float" office:value="128">
            <office:annotation draw:style-name="gr2" draw:text-style-name="P3" svg:width="2.899cm" svg:height="0.991cm" svg:x="17.043cm" svg:y="64.949cm" draw:caption-point-x="-0.61cm" draw:caption-point-y="1.514cm">
              <dc:date>2015-02-23T00:00:00</dc:date>
              <text:p text:style-name="P3"><text:span text:style-name="T2">(361A, 36XA, 471A, 47XA)</text:span></text:p>
            </office:annotation>
            <text:p>128</text:p>
          </table:table-cell>
          <table:table-cell table:style-name="ce575" table:formula="of:=NXGETBALANCE([.K144];&quot;&quot;;[.$B$2])" office:value-type="float" office:value="0">
            <text:p>0,00 <text:s text:c="2"/></text:p>
          </table:table-cell>
          <table:table-cell table:style-name="ce587" table:formula="of:=NXGETBEGINNING([.K144];&quot;&quot;;[.$B$2])" office:value-type="float" office:value="0">
            <text:p>0,00 <text:s text:c="2"/></text:p>
          </table:table-cell>
          <table:table-cell table:style-name="ce51" table:number-columns-repeated="2"/>
          <table:table-cell table:style-name="ce598"/>
          <table:table-cell table:style-name="ce607" office:value-type="string">
            <text:p>3611;471s</text:p>
          </table:table-cell>
          <table:table-cell table:style-name="ce615"/>
          <table:table-cell table:style-name="ce624"/>
          <table:table-cell table:style-name="ce628" office:value-type="string">
            <text:p>(361A, 36XA, 471A, 47XA)</text:p>
          </table:table-cell>
          <table:table-cell table:style-name="ce51" table:number-columns-repeated="241"/>
          <table:table-cell/>
        </table:table-row>
        <table:table-row table:style-name="ro13">
          <table:table-cell table:style-name="ce453"/>
          <table:table-cell table:style-name="ce476" office:value-type="string">
            <text:p>4.</text:p>
          </table:table-cell>
          <table:table-cell table:style-name="ce527" office:value-type="string">
            <text:p>Ostatné záväzky v rámci podielovej účasti okrem záväzkov voči prepojeným účtovným jednotkám</text:p>
          </table:table-cell>
          <table:table-cell table:style-name="ce545"/>
          <table:table-cell table:style-name="ce560" table:formula="of:=[.E144]+1" office:value-type="float" office:value="129">
            <office:annotation draw:style-name="gr2" draw:text-style-name="P3" svg:width="2.899cm" svg:height="0.991cm" svg:x="17.043cm" svg:y="65.397cm" draw:caption-point-x="-0.61cm" draw:caption-point-y="1.514cm">
              <dc:date>2015-02-23T00:00:00</dc:date>
              <text:p text:style-name="P3"><text:span text:style-name="T2">(361A, 36XA, 471A, 47XA)</text:span></text:p>
            </office:annotation>
            <text:p>129</text:p>
          </table:table-cell>
          <table:table-cell table:style-name="ce575" table:formula="of:=NXGETBALANCE([.K145];&quot;&quot;;[.$B$2])" office:value-type="float" office:value="0">
            <text:p>0,00 <text:s text:c="2"/></text:p>
          </table:table-cell>
          <table:table-cell table:style-name="ce587" table:formula="of:=NXGETBEGINNING([.K145];&quot;&quot;;[.$B$2])" office:value-type="float" office:value="0">
            <text:p>0,00 <text:s text:c="2"/></text:p>
          </table:table-cell>
          <table:table-cell table:style-name="ce51" table:number-columns-repeated="2"/>
          <table:table-cell table:style-name="ce598"/>
          <table:table-cell table:style-name="ce607" office:value-type="string">
            <text:p>3612;471AÚs</text:p>
          </table:table-cell>
          <table:table-cell table:style-name="ce615"/>
          <table:table-cell table:style-name="ce624"/>
          <table:table-cell table:style-name="ce628" office:value-type="string">
            <text:p>(361A, 36XA, 471A, 47XA)</text:p>
          </table:table-cell>
          <table:table-cell table:style-name="ce51" table:number-columns-repeated="241"/>
          <table:table-cell/>
        </table:table-row>
        <table:table-row table:style-name="ro13">
          <table:table-cell table:style-name="ce453"/>
          <table:table-cell table:style-name="ce476" office:value-type="string">
            <text:p>5.</text:p>
          </table:table-cell>
          <table:table-cell table:style-name="ce527" office:value-type="string">
            <text:p>Záväzky voči spoločníkom a združeniu </text:p>
          </table:table-cell>
          <table:table-cell table:style-name="ce545"/>
          <table:table-cell table:style-name="ce561" table:formula="of:=[.E145]+1" office:value-type="float" office:value="130">
            <office:annotation draw:style-name="gr2" draw:text-style-name="P3" svg:width="2.899cm" svg:height="1.386cm" svg:x="17.043cm" svg:y="65.845cm" draw:caption-point-x="-0.61cm" draw:caption-point-y="1.514cm">
              <dc:date>2015-02-23T00:00:00</dc:date>
              <text:p text:style-name="P3"><text:span text:style-name="T2">(364, 365, 366, 367, 368, 398A, 478A, 479A)</text:span></text:p>
            </office:annotation>
            <text:p>130</text:p>
          </table:table-cell>
          <table:table-cell table:style-name="ce575" table:formula="of:=NXGETBALANCE([.K146];&quot;&quot;;[.$B$2])" office:value-type="float" office:value="0">
            <text:p>0,00 <text:s text:c="2"/></text:p>
          </table:table-cell>
          <table:table-cell table:style-name="ce587" table:formula="of:=NXGETBEGINNING([.K146];&quot;&quot;;[.$B$2])" office:value-type="float" office:value="0">
            <text:p>0,00 <text:s text:c="2"/></text:p>
          </table:table-cell>
          <table:table-cell table:style-name="ce51" table:number-columns-repeated="2"/>
          <table:table-cell table:style-name="ce598"/>
          <table:table-cell table:style-name="ce607" office:value-type="string">
            <text:p>364;365;366;367;368;398&gt;</text:p>
          </table:table-cell>
          <table:table-cell table:style-name="ce615"/>
          <table:table-cell table:style-name="ce624"/>
          <table:table-cell table:style-name="ce628" office:value-type="string">
            <text:p>(364, 365, 366, 367, 368, 398A, 478A, 479A)</text:p>
          </table:table-cell>
          <table:table-cell table:style-name="ce51" table:number-columns-repeated="241"/>
          <table:table-cell/>
        </table:table-row>
        <table:table-row table:style-name="ro13">
          <table:table-cell table:style-name="ce453"/>
          <table:table-cell table:style-name="ce476" office:value-type="string">
            <text:p>6.</text:p>
          </table:table-cell>
          <table:table-cell table:style-name="ce527" office:value-type="string">
            <text:p>Záväzky voči zamestnancom </text:p>
          </table:table-cell>
          <table:table-cell table:style-name="ce545"/>
          <table:table-cell table:style-name="ce561" table:formula="of:=[.E146]+1" office:value-type="float" office:value="131">
            <office:annotation draw:style-name="gr2" draw:text-style-name="P3" svg:width="2.899cm" svg:height="0.991cm" svg:x="17.043cm" svg:y="66.293cm" draw:caption-point-x="-0.61cm" draw:caption-point-y="1.514cm">
              <dc:date>2015-02-23T00:00:00</dc:date>
              <text:p text:style-name="P3"><text:span text:style-name="T2">(331, 333, 33X, 479A)</text:span></text:p>
            </office:annotation>
            <text:p>131</text:p>
          </table:table-cell>
          <table:table-cell table:style-name="ce575" table:formula="of:=NXGETBALANCE([.K147];&quot;&quot;;[.$B$2])" office:value-type="float" office:value="0">
            <text:p>0,00 <text:s text:c="2"/></text:p>
          </table:table-cell>
          <table:table-cell table:style-name="ce587" table:formula="of:=NXGETBEGINNING([.K147];&quot;&quot;;[.$B$2])" office:value-type="float" office:value="0">
            <text:p>0,00 <text:s text:c="2"/></text:p>
          </table:table-cell>
          <table:table-cell table:style-name="ce51" table:number-columns-repeated="2"/>
          <table:table-cell table:style-name="ce598"/>
          <table:table-cell table:style-name="ce607" office:value-type="string">
            <text:p>331;333</text:p>
          </table:table-cell>
          <table:table-cell table:style-name="ce615"/>
          <table:table-cell table:style-name="ce624"/>
          <table:table-cell table:style-name="ce628" office:value-type="string">
            <text:p>(331, 333, 33X, 479A)</text:p>
          </table:table-cell>
          <table:table-cell table:style-name="ce51" table:number-columns-repeated="241"/>
          <table:table-cell/>
        </table:table-row>
        <table:table-row table:style-name="ro15">
          <table:table-cell table:style-name="ce453"/>
          <table:table-cell table:style-name="ce476" office:value-type="string">
            <text:p>7.</text:p>
          </table:table-cell>
          <table:table-cell table:style-name="ce527" office:value-type="string">
            <text:p>Záväzky zo sociálneho poistenia</text:p>
          </table:table-cell>
          <table:table-cell table:style-name="ce545"/>
          <table:table-cell table:style-name="ce560" table:formula="of:=[.E147]+1" office:value-type="float" office:value="132">
            <office:annotation draw:style-name="gr2" draw:text-style-name="P3" svg:width="2.899cm" svg:height="0.596cm" svg:x="17.043cm" svg:y="66.741cm" draw:caption-point-x="-0.61cm" draw:caption-point-y="1.514cm">
              <dc:date>2015-02-23T00:00:00</dc:date>
              <text:p text:style-name="P3"><text:span text:style-name="T2">(336A)</text:span></text:p>
            </office:annotation>
            <text:p>132</text:p>
          </table:table-cell>
          <table:table-cell table:style-name="ce575" table:formula="of:=NXGETBALANCE([.K148];&quot;&quot;;[.$B$2])" office:value-type="float" office:value="0">
            <text:p>0,00 <text:s text:c="2"/></text:p>
          </table:table-cell>
          <table:table-cell table:style-name="ce587" table:formula="of:=NXGETBEGINNING([.K148];&quot;&quot;;[.$B$2])" office:value-type="float" office:value="0">
            <text:p>0,00 <text:s text:c="2"/></text:p>
          </table:table-cell>
          <table:table-cell table:style-name="ce51" table:number-columns-repeated="2"/>
          <table:table-cell table:style-name="ce598"/>
          <table:table-cell table:style-name="ce607" office:value-type="string">
            <text:p>336s&gt;</text:p>
          </table:table-cell>
          <table:table-cell table:style-name="ce615"/>
          <table:table-cell table:style-name="ce624"/>
          <table:table-cell table:style-name="ce628" office:value-type="string">
            <text:p>(336A)</text:p>
          </table:table-cell>
          <table:table-cell table:style-name="ce51" table:number-columns-repeated="241"/>
          <table:table-cell/>
        </table:table-row>
        <table:table-row table:style-name="ro15">
          <table:table-cell table:style-name="ce453"/>
          <table:table-cell table:style-name="ce476" office:value-type="string">
            <text:p>8.</text:p>
          </table:table-cell>
          <table:table-cell table:style-name="ce527" office:value-type="string">
            <text:p>Daňové záväzky a dotácie</text:p>
          </table:table-cell>
          <table:table-cell table:style-name="ce545"/>
          <table:table-cell table:style-name="ce560" table:formula="of:=[.E148]+1" office:value-type="float" office:value="133">
            <office:annotation draw:style-name="gr2" draw:text-style-name="P3" svg:width="2.899cm" svg:height="1.386cm" svg:x="17.043cm" svg:y="67.193cm" draw:caption-point-x="-0.61cm" draw:caption-point-y="1.514cm">
              <dc:date>2015-02-23T00:00:00</dc:date>
              <text:p text:style-name="P3"><text:span text:style-name="T2">(341, 342, 343, 345, 346, 347, 34X)</text:span></text:p>
            </office:annotation>
            <text:p>133</text:p>
          </table:table-cell>
          <table:table-cell table:style-name="ce575" table:formula="of:=NXGETBALANCE([.K149];&quot;&quot;;[.$B$2])" office:value-type="float" office:value="0">
            <text:p>0,00 <text:s text:c="2"/></text:p>
          </table:table-cell>
          <table:table-cell table:style-name="ce587" table:formula="of:=NXGETBEGINNING([.K149];&quot;&quot;;[.$B$2])" office:value-type="float" office:value="0">
            <text:p>0,00 <text:s text:c="2"/></text:p>
          </table:table-cell>
          <table:table-cell table:style-name="ce51" table:number-columns-repeated="2"/>
          <table:table-cell table:style-name="ce598"/>
          <table:table-cell table:style-name="ce607" office:value-type="string">
            <text:p>341&gt;;342&gt;;343&gt;;345&gt;;346;347</text:p>
          </table:table-cell>
          <table:table-cell table:style-name="ce615"/>
          <table:table-cell table:style-name="ce624"/>
          <table:table-cell table:style-name="ce628" office:value-type="string">
            <text:p>(341, 342, 343, 345, 346, 347, 34X)</text:p>
          </table:table-cell>
          <table:table-cell table:style-name="ce51" table:number-columns-repeated="241"/>
          <table:table-cell/>
        </table:table-row>
        <table:table-row table:style-name="ro15">
          <table:table-cell table:style-name="ce453"/>
          <table:table-cell table:style-name="ce476" office:value-type="string">
            <text:p>9.</text:p>
          </table:table-cell>
          <table:table-cell table:style-name="ce527" office:value-type="string">
            <text:p>Záväzky z derivátových operácií</text:p>
          </table:table-cell>
          <table:table-cell table:style-name="ce545"/>
          <table:table-cell table:style-name="ce561" table:formula="of:=[.E149]+1" office:value-type="float" office:value="134">
            <office:annotation draw:style-name="gr2" draw:text-style-name="P3" svg:width="2.899cm" svg:height="0.596cm" svg:x="17.043cm" svg:y="67.644cm" draw:caption-point-x="-0.61cm" draw:caption-point-y="1.514cm">
              <dc:date>2015-02-23T00:00:00</dc:date>
              <text:p text:style-name="P3"><text:span text:style-name="T2">(373A, 377A)</text:span></text:p>
            </office:annotation>
            <text:p>134</text:p>
          </table:table-cell>
          <table:table-cell table:style-name="ce575" table:formula="of:=NXGETBALANCE([.K150];&quot;&quot;;[.$B$2])" office:value-type="float" office:value="0">
            <text:p>0,00 <text:s text:c="2"/></text:p>
          </table:table-cell>
          <table:table-cell table:style-name="ce587" table:formula="of:=NXGETBEGINNING([.K150];&quot;&quot;;[.$B$2])" office:value-type="float" office:value="0">
            <text:p>0,00 <text:s text:c="2"/></text:p>
          </table:table-cell>
          <table:table-cell table:style-name="ce51" table:number-columns-repeated="2"/>
          <table:table-cell table:style-name="ce598"/>
          <table:table-cell table:style-name="ce607" office:value-type="string">
            <text:p>373s&lt;;377s</text:p>
          </table:table-cell>
          <table:table-cell table:style-name="ce615"/>
          <table:table-cell table:style-name="ce624"/>
          <table:table-cell table:style-name="ce628" office:value-type="string">
            <text:p>(373A, 377A)</text:p>
          </table:table-cell>
          <table:table-cell table:style-name="ce51" table:number-columns-repeated="241"/>
          <table:table-cell/>
        </table:table-row>
        <table:table-row table:style-name="ro15">
          <table:table-cell table:style-name="ce453"/>
          <table:table-cell table:style-name="ce476" office:value-type="string">
            <text:p>10.</text:p>
          </table:table-cell>
          <table:table-cell table:style-name="ce527" office:value-type="string">
            <text:p>Iné záväzky</text:p>
          </table:table-cell>
          <table:table-cell table:style-name="ce545"/>
          <table:table-cell table:style-name="ce560" table:formula="of:=[.E150]+1" office:value-type="float" office:value="135">
            <office:annotation draw:style-name="gr2" draw:text-style-name="P3" svg:width="2.899cm" svg:height="1.386cm" svg:x="17.043cm" svg:y="68.096cm" draw:caption-point-x="-0.61cm" draw:caption-point-y="1.514cm">
              <dc:date>2015-02-23T00:00:00</dc:date>
              <text:p text:style-name="P3"><text:span text:style-name="T2">(372A, 379A, 474A, 475A, 479A, 47XA)</text:span></text:p>
            </office:annotation>
            <text:p>135</text:p>
          </table:table-cell>
          <table:table-cell table:style-name="ce575" table:formula="of:=NXGETBALANCE([.K151];&quot;&quot;;[.$B$2])" office:value-type="float" office:value="0">
            <text:p>0,00 <text:s text:c="2"/></text:p>
          </table:table-cell>
          <table:table-cell table:style-name="ce587" table:formula="of:=NXGETBEGINNING([.K151];&quot;&quot;;[.$B$2])" office:value-type="float" office:value="0">
            <text:p>0,00 <text:s text:c="2"/></text:p>
          </table:table-cell>
          <table:table-cell table:style-name="ce51" table:number-columns-repeated="2"/>
          <table:table-cell table:style-name="ce598"/>
          <table:table-cell table:style-name="ce607" office:value-type="string">
            <text:p>372s;379s;474s;479AÚs</text:p>
          </table:table-cell>
          <table:table-cell table:style-name="ce615"/>
          <table:table-cell table:style-name="ce624"/>
          <table:table-cell table:style-name="ce628" office:value-type="string">
            <text:p>(372A, 379A, 474A, 475A, 479A, 47XA)</text:p>
          </table:table-cell>
          <table:table-cell table:style-name="ce51" table:number-columns-repeated="241"/>
          <table:table-cell/>
        </table:table-row>
        <table:table-row table:style-name="ro15">
          <table:table-cell table:style-name="ce453"/>
          <table:table-cell table:style-name="ce465" office:value-type="string">
            <text:p>B.V.</text:p>
          </table:table-cell>
          <table:table-cell table:style-name="ce535" office:value-type="string">
            <text:p>Krátkodobé rezervy</text:p>
          </table:table-cell>
          <table:table-cell table:style-name="ce543" office:value-type="string">
            <text:p>r. 137 + r. 138</text:p>
          </table:table-cell>
          <table:table-cell table:style-name="ce562" office:value-type="float" office:value="136">
            <text:p>136</text:p>
          </table:table-cell>
          <table:table-cell table:style-name="ce574" table:formula="of:=SUM([.F153:.F154])" office:value-type="float" office:value="0">
            <text:p>0,00 <text:s text:c="2"/></text:p>
          </table:table-cell>
          <table:table-cell table:style-name="ce586" table:formula="of:=SUM([.G153:.G154])" office:value-type="float" office:value="0">
            <text:p>0,00 <text:s text:c="2"/></text:p>
          </table:table-cell>
          <table:table-cell table:style-name="ce51" table:number-columns-repeated="2"/>
          <table:table-cell table:style-name="ce598"/>
          <table:table-cell table:style-name="ce607"/>
          <table:table-cell table:style-name="ce615"/>
          <table:table-cell table:style-name="ce624"/>
          <table:table-cell table:style-name="ce628"/>
          <table:table-cell table:style-name="ce51" table:number-columns-repeated="241"/>
          <table:table-cell/>
        </table:table-row>
        <table:table-row table:style-name="ro15">
          <table:table-cell table:style-name="ce453"/>
          <table:table-cell table:style-name="ce476" office:value-type="string">
            <text:p>B.V. <text:s text:c="3"/>1.</text:p>
          </table:table-cell>
          <table:table-cell table:style-name="ce527" office:value-type="string">
            <text:p>Zákonné rezervy</text:p>
          </table:table-cell>
          <table:table-cell table:style-name="ce545"/>
          <table:table-cell table:style-name="ce560" office:value-type="float" office:value="137">
            <office:annotation draw:style-name="gr2" draw:text-style-name="P3" svg:width="2.899cm" svg:height="0.596cm" svg:x="17.043cm" svg:y="68.999cm" draw:caption-point-x="-0.61cm" draw:caption-point-y="1.514cm">
              <dc:date>2015-02-23T00:00:00</dc:date>
              <text:p text:style-name="P3"><text:span text:style-name="T2">(323A, 451A)</text:span></text:p>
            </office:annotation>
            <text:p>137</text:p>
          </table:table-cell>
          <table:table-cell table:style-name="ce575" table:formula="of:=NXGETBALANCE([.K153];&quot;&quot;;[.$B$2])" office:value-type="float" office:value="0">
            <text:p>0,00 <text:s text:c="2"/></text:p>
          </table:table-cell>
          <table:table-cell table:style-name="ce587" table:formula="of:=NXGETBEGINNING([.K153];&quot;&quot;;[.$B$2])" office:value-type="float" office:value="0">
            <text:p>0,00 <text:s text:c="2"/></text:p>
          </table:table-cell>
          <table:table-cell table:style-name="ce51" table:number-columns-repeated="2"/>
          <table:table-cell table:style-name="ce598"/>
          <table:table-cell table:style-name="ce607" office:value-type="string">
            <text:p>323A;451s</text:p>
          </table:table-cell>
          <table:table-cell table:style-name="ce615"/>
          <table:table-cell table:style-name="ce624"/>
          <table:table-cell table:style-name="ce628" office:value-type="string">
            <text:p>(323A, 451A)</text:p>
          </table:table-cell>
          <table:table-cell table:style-name="ce51" table:number-columns-repeated="241"/>
          <table:table-cell/>
        </table:table-row>
        <table:table-row table:style-name="ro15">
          <table:table-cell table:style-name="ce453"/>
          <table:table-cell table:style-name="ce476" office:value-type="string">
            <text:p>2.</text:p>
          </table:table-cell>
          <table:table-cell table:style-name="ce527" office:value-type="string">
            <text:p>Ostatné rezervy</text:p>
          </table:table-cell>
          <table:table-cell table:style-name="ce545"/>
          <table:table-cell table:style-name="ce560" office:value-type="float" office:value="138">
            <office:annotation draw:style-name="gr2" draw:text-style-name="P3" svg:width="2.899cm" svg:height="0.991cm" svg:x="17.043cm" svg:y="69.451cm" draw:caption-point-x="-0.61cm" draw:caption-point-y="1.514cm">
              <dc:date>2015-02-23T00:00:00</dc:date>
              <text:p text:style-name="P3"><text:span text:style-name="T2">(323A, 32X, 459A, 45XA)</text:span></text:p>
            </office:annotation>
            <text:p>138</text:p>
          </table:table-cell>
          <table:table-cell table:style-name="ce575" table:formula="of:=NXGETBALANCE([.K154];&quot;&quot;;[.$B$2])" office:value-type="float" office:value="0">
            <text:p>0,00 <text:s text:c="2"/></text:p>
          </table:table-cell>
          <table:table-cell table:style-name="ce587" table:formula="of:=NXGETBEGINNING([.K154];&quot;&quot;;[.$B$2])" office:value-type="float" office:value="0">
            <text:p>0,00 <text:s text:c="2"/></text:p>
          </table:table-cell>
          <table:table-cell table:style-name="ce51" table:number-columns-repeated="2"/>
          <table:table-cell table:style-name="ce598"/>
          <table:table-cell table:style-name="ce607" office:value-type="string">
            <text:p>323;459s</text:p>
          </table:table-cell>
          <table:table-cell table:style-name="ce615"/>
          <table:table-cell table:style-name="ce624"/>
          <table:table-cell table:style-name="ce628" office:value-type="string">
            <text:p>(323A, 32X, 459A, 45XA)</text:p>
          </table:table-cell>
          <table:table-cell table:style-name="ce51" table:number-columns-repeated="241"/>
          <table:table-cell/>
        </table:table-row>
        <table:table-row table:style-name="ro15">
          <table:table-cell table:style-name="ce453"/>
          <table:table-cell table:style-name="ce465" office:value-type="string">
            <text:p>B.VI.</text:p>
          </table:table-cell>
          <table:table-cell table:style-name="ce535" office:value-type="string">
            <text:p>Bežné bankové úvery</text:p>
          </table:table-cell>
          <table:table-cell table:style-name="ce543"/>
          <table:table-cell table:style-name="ce562" office:value-type="float" office:value="139">
            <office:annotation draw:style-name="gr3" draw:text-style-name="P3" svg:width="2.899cm" svg:height="1.386cm" svg:x="17.043cm" svg:y="69.905cm" draw:caption-point-x="-0.61cm" draw:caption-point-y="1.512cm">
              <dc:date>2015-02-27T00:00:00</dc:date>
              <text:p text:style-name="P3"><text:span text:style-name="T2">(221A, 231, 232, 23X, 461A, 46XA)</text:span></text:p>
            </office:annotation>
            <text:p>139</text:p>
          </table:table-cell>
          <table:table-cell table:style-name="ce574" table:formula="of:=NXGETBALANCE([.K155];&quot;&quot;;[.$B$2])" office:value-type="float" office:value="0">
            <text:p>0,00 <text:s text:c="2"/></text:p>
          </table:table-cell>
          <table:table-cell table:style-name="ce586" table:formula="of:=NXGETBEGINNING([.K155];&quot;&quot;;[.$B$2])" office:value-type="float" office:value="0">
            <text:p>0,00 <text:s text:c="2"/></text:p>
          </table:table-cell>
          <table:table-cell table:style-name="ce51" table:number-columns-repeated="2"/>
          <table:table-cell table:style-name="ce598"/>
          <table:table-cell table:style-name="ce607" office:value-type="string">
            <text:p>221AÚ;231;232;461s</text:p>
          </table:table-cell>
          <table:table-cell table:style-name="ce615"/>
          <table:table-cell table:style-name="ce624"/>
          <table:table-cell table:style-name="ce628" office:value-type="string">
            <text:p>(221A, 231, 232, 23X, 461A, 46XA)</text:p>
          </table:table-cell>
          <table:table-cell table:style-name="ce51" table:number-columns-repeated="241"/>
          <table:table-cell/>
        </table:table-row>
        <table:table-row table:style-name="ro15">
          <table:table-cell table:style-name="ce453"/>
          <table:table-cell table:style-name="ce465" office:value-type="string">
            <text:p>B.VII.</text:p>
          </table:table-cell>
          <table:table-cell table:style-name="ce535" office:value-type="string">
            <text:p>Krátkodobé finančné výpomoci </text:p>
          </table:table-cell>
          <table:table-cell table:style-name="ce543"/>
          <table:table-cell table:style-name="ce562" office:value-type="float" office:value="140">
            <office:annotation draw:style-name="gr3" draw:text-style-name="P3" svg:width="2.899cm" svg:height="0.991cm" svg:x="17.043cm" svg:y="70.356cm" draw:caption-point-x="-0.61cm" draw:caption-point-y="1.512cm">
              <dc:date>2015-02-27T00:00:00</dc:date>
              <text:p text:style-name="P3"><text:span text:style-name="T2">(241, 249, 24X, 473A, /-/255A)</text:span></text:p>
            </office:annotation>
            <text:p>140</text:p>
          </table:table-cell>
          <table:table-cell table:style-name="ce574" table:formula="of:=NXGETBALANCE([.K156];&quot;&quot;;[.$B$2])" office:value-type="float" office:value="0">
            <text:p>0,00 <text:s text:c="2"/></text:p>
          </table:table-cell>
          <table:table-cell table:style-name="ce586" table:formula="of:=NXGETBEGINNING([.K156];&quot;&quot;;[.$B$2])" office:value-type="float" office:value="0">
            <text:p>0,00 <text:s text:c="2"/></text:p>
          </table:table-cell>
          <table:table-cell table:style-name="ce51" table:number-columns-repeated="2"/>
          <table:table-cell table:style-name="ce598"/>
          <table:table-cell table:style-name="ce607" office:value-type="string">
            <text:p>241;249;473s;-255s</text:p>
          </table:table-cell>
          <table:table-cell table:style-name="ce615"/>
          <table:table-cell table:style-name="ce624"/>
          <table:table-cell table:style-name="ce628" office:value-type="string">
            <text:p>(241, 249, 24X, 473A, /-/255A)</text:p>
          </table:table-cell>
          <table:table-cell table:style-name="ce51" table:number-columns-repeated="241"/>
          <table:table-cell/>
        </table:table-row>
        <table:table-row table:style-name="ro15">
          <table:table-cell table:style-name="ce453"/>
          <table:table-cell table:style-name="ce465" office:value-type="string">
            <text:p>C.</text:p>
          </table:table-cell>
          <table:table-cell table:style-name="ce535" office:value-type="string">
            <text:p>Časové rozlíšenie</text:p>
          </table:table-cell>
          <table:table-cell table:style-name="ce543" office:value-type="string">
            <text:p>súčet (r. 142 až 145) </text:p>
          </table:table-cell>
          <table:table-cell table:style-name="ce562" office:value-type="float" office:value="141">
            <text:p>141</text:p>
          </table:table-cell>
          <table:table-cell table:style-name="ce574" table:formula="of:=SUM([.F158:.F161])" office:value-type="float" office:value="0">
            <text:p>0,00 <text:s text:c="2"/></text:p>
          </table:table-cell>
          <table:table-cell table:style-name="ce586" table:formula="of:=SUM([.G158:.G161])" office:value-type="float" office:value="0">
            <text:p>0,00 <text:s text:c="2"/></text:p>
          </table:table-cell>
          <table:table-cell table:style-name="ce51" table:number-columns-repeated="2"/>
          <table:table-cell table:style-name="ce598"/>
          <table:table-cell table:style-name="ce607"/>
          <table:table-cell table:style-name="ce615"/>
          <table:table-cell table:style-name="ce624"/>
          <table:table-cell table:style-name="ce628"/>
          <table:table-cell table:style-name="ce51" table:number-columns-repeated="241"/>
          <table:table-cell/>
        </table:table-row>
        <table:table-row table:style-name="ro15">
          <table:table-cell table:style-name="ce453"/>
          <table:table-cell table:style-name="ce477" office:value-type="string">
            <text:p>C. <text:s text:c="7"/>1.</text:p>
          </table:table-cell>
          <table:table-cell table:style-name="ce527" office:value-type="string">
            <text:p>Výdavky budúcich období dlhodobé</text:p>
          </table:table-cell>
          <table:table-cell table:style-name="ce545"/>
          <table:table-cell table:style-name="ce560" office:value-type="float" office:value="142">
            <office:annotation draw:style-name="gr2" draw:text-style-name="P3" svg:width="2.899cm" svg:height="0.596cm" svg:x="17.043cm" svg:y="71.257cm" draw:caption-point-x="-0.61cm" draw:caption-point-y="1.514cm">
              <dc:date>2015-02-23T00:00:00</dc:date>
              <text:p text:style-name="P3"><text:span text:style-name="T2">(383A)</text:span></text:p>
            </office:annotation>
            <text:p>142</text:p>
          </table:table-cell>
          <table:table-cell table:style-name="ce575" table:formula="of:=NXGETBALANCE([.K158];&quot;&quot;;[.$B$2])" office:value-type="float" office:value="0">
            <text:p>0,00 <text:s text:c="2"/></text:p>
          </table:table-cell>
          <table:table-cell table:style-name="ce587" table:formula="of:=NXGETBEGINNING([.K158];&quot;&quot;;[.$B$2])" office:value-type="float" office:value="0">
            <text:p>0,00 <text:s text:c="2"/></text:p>
          </table:table-cell>
          <table:table-cell table:style-name="ce51" table:number-columns-repeated="2"/>
          <table:table-cell table:style-name="ce598"/>
          <table:table-cell table:style-name="ce607" office:value-type="string">
            <text:p>383ns</text:p>
          </table:table-cell>
          <table:table-cell table:style-name="ce615"/>
          <table:table-cell table:style-name="ce624"/>
          <table:table-cell table:style-name="ce628" office:value-type="string">
            <text:p>(383A)</text:p>
          </table:table-cell>
          <table:table-cell table:style-name="ce51" table:number-columns-repeated="241"/>
          <table:table-cell/>
        </table:table-row>
        <table:table-row table:style-name="ro15">
          <table:table-cell table:style-name="ce453"/>
          <table:table-cell table:style-name="ce476" office:value-type="string">
            <text:p>2.</text:p>
          </table:table-cell>
          <table:table-cell table:style-name="ce527" office:value-type="string">
            <text:p>Výdavky budúcich období krátkodobé</text:p>
          </table:table-cell>
          <table:table-cell table:style-name="ce545"/>
          <table:table-cell table:style-name="ce560" office:value-type="float" office:value="143">
            <office:annotation draw:style-name="gr2" draw:text-style-name="P3" svg:width="2.899cm" svg:height="0.596cm" svg:x="17.043cm" svg:y="71.709cm" draw:caption-point-x="-0.61cm" draw:caption-point-y="1.514cm">
              <dc:date>2015-02-23T00:00:00</dc:date>
              <text:p text:style-name="P3"><text:span text:style-name="T2">(383A)</text:span></text:p>
            </office:annotation>
            <text:p>143</text:p>
          </table:table-cell>
          <table:table-cell table:style-name="ce575" table:formula="of:=NXGETBALANCE([.K159];&quot;&quot;;[.$B$2])" office:value-type="float" office:value="0">
            <text:p>0,00 <text:s text:c="2"/></text:p>
          </table:table-cell>
          <table:table-cell table:style-name="ce587" table:formula="of:=NXGETBEGINNING([.K159];&quot;&quot;;[.$B$2])" office:value-type="float" office:value="0">
            <text:p>0,00 <text:s text:c="2"/></text:p>
          </table:table-cell>
          <table:table-cell table:style-name="ce51" table:number-columns-repeated="2"/>
          <table:table-cell table:style-name="ce598"/>
          <table:table-cell table:style-name="ce607" office:value-type="string">
            <text:p>383s</text:p>
          </table:table-cell>
          <table:table-cell table:style-name="ce615"/>
          <table:table-cell table:style-name="ce624"/>
          <table:table-cell table:style-name="ce628" office:value-type="string">
            <text:p>(383A)</text:p>
          </table:table-cell>
          <table:table-cell table:style-name="ce51" table:number-columns-repeated="241"/>
          <table:table-cell/>
        </table:table-row>
        <table:table-row table:style-name="ro15">
          <table:table-cell table:style-name="ce453"/>
          <table:table-cell table:style-name="ce476" office:value-type="string">
            <text:p>3.</text:p>
          </table:table-cell>
          <table:table-cell table:style-name="ce527" office:value-type="string">
            <text:p>Výnosy budúcich období dlhodobé</text:p>
          </table:table-cell>
          <table:table-cell table:style-name="ce545"/>
          <table:table-cell table:style-name="ce560" office:value-type="float" office:value="144">
            <office:annotation draw:style-name="gr2" draw:text-style-name="P3" svg:width="2.899cm" svg:height="0.596cm" svg:x="17.043cm" svg:y="72.161cm" draw:caption-point-x="-0.61cm" draw:caption-point-y="1.514cm">
              <dc:date>2015-02-23T00:00:00</dc:date>
              <text:p text:style-name="P3"><text:span text:style-name="T2">(384A)</text:span></text:p>
            </office:annotation>
            <text:p>144</text:p>
          </table:table-cell>
          <table:table-cell table:style-name="ce575" table:formula="of:=NXGETBALANCE([.K160];&quot;&quot;;[.$B$2])" office:value-type="float" office:value="0">
            <text:p>0,00 <text:s text:c="2"/></text:p>
          </table:table-cell>
          <table:table-cell table:style-name="ce587" table:formula="of:=NXGETBEGINNING([.K160];&quot;&quot;;[.$B$2])" office:value-type="float" office:value="0">
            <text:p>0,00 <text:s text:c="2"/></text:p>
          </table:table-cell>
          <table:table-cell table:style-name="ce51" table:number-columns-repeated="2"/>
          <table:table-cell table:style-name="ce598"/>
          <table:table-cell table:style-name="ce607" office:value-type="string">
            <text:p>384ns</text:p>
          </table:table-cell>
          <table:table-cell table:style-name="ce615"/>
          <table:table-cell table:style-name="ce624"/>
          <table:table-cell table:style-name="ce628" office:value-type="string">
            <text:p>(384A)</text:p>
          </table:table-cell>
          <table:table-cell table:style-name="ce51" table:number-columns-repeated="241"/>
          <table:table-cell/>
        </table:table-row>
        <table:table-row table:style-name="ro15">
          <table:table-cell table:style-name="ce453"/>
          <table:table-cell table:style-name="ce478" office:value-type="string">
            <text:p>4.</text:p>
          </table:table-cell>
          <table:table-cell table:style-name="ce530" office:value-type="string">
            <text:p>Výnosy budúcich období krátkodobé</text:p>
          </table:table-cell>
          <table:table-cell table:style-name="ce548"/>
          <table:table-cell table:style-name="ce565" office:value-type="float" office:value="145">
            <office:annotation draw:style-name="gr2" draw:text-style-name="P3" svg:width="2.899cm" svg:height="0.596cm" svg:x="17.043cm" svg:y="72.612cm" draw:caption-point-x="-0.61cm" draw:caption-point-y="1.514cm">
              <dc:date>2015-02-23T00:00:00</dc:date>
              <text:p text:style-name="P3"><text:span text:style-name="T2">(384A)</text:span></text:p>
            </office:annotation>
            <text:p>145</text:p>
          </table:table-cell>
          <table:table-cell table:style-name="ce576" table:formula="of:=NXGETBALANCE([.K161];&quot;&quot;;[.$B$2])" office:value-type="float" office:value="0">
            <text:p>0,00 <text:s text:c="2"/></text:p>
          </table:table-cell>
          <table:table-cell table:style-name="ce589" table:formula="of:=NXGETBEGINNING([.K161];&quot;&quot;;[.$B$2])" office:value-type="float" office:value="0">
            <text:p>0,00 <text:s text:c="2"/></text:p>
          </table:table-cell>
          <table:table-cell table:style-name="ce51" table:number-columns-repeated="2"/>
          <table:table-cell table:style-name="ce598"/>
          <table:table-cell table:style-name="ce607" office:value-type="string">
            <text:p>384s</text:p>
          </table:table-cell>
          <table:table-cell table:style-name="ce615"/>
          <table:table-cell table:style-name="ce624"/>
          <table:table-cell table:style-name="ce628" office:value-type="string">
            <text:p>(384A)</text:p>
          </table:table-cell>
          <table:table-cell table:style-name="ce51" table:number-columns-repeated="241"/>
          <table:table-cell/>
        </table:table-row>
        <table:table-row table:style-name="ro15">
          <table:table-cell table:style-name="ce90"/>
          <table:table-cell/>
          <table:table-cell table:style-name="ce479"/>
          <table:table-cell table:style-name="ce66" table:formula="of:=TODAY()" office:value-type="date" office:date-value="2015-03-02">
            <text:p>2.3.2015</text:p>
          </table:table-cell>
          <table:table-cell table:style-name="ce479" table:number-columns-repeated="3"/>
          <table:table-cell table:style-name="ce51" table:number-columns-repeated="2"/>
          <table:table-cell table:style-name="ce598"/>
          <table:table-cell table:style-name="ce608"/>
          <table:table-cell table:style-name="ce612"/>
          <table:table-cell table:style-name="ce617"/>
          <table:table-cell/>
          <table:table-cell table:style-name="ce51" table:number-columns-repeated="241"/>
          <table:table-cell/>
        </table:table-row>
        <table:table-row table:style-name="ro15">
          <table:table-cell table:style-name="ce90"/>
          <table:table-cell table:style-name="ce479" table:number-columns-repeated="6"/>
          <table:table-cell table:style-name="ce51" table:number-columns-repeated="2"/>
          <table:table-cell table:style-name="ce598"/>
          <table:table-cell table:style-name="ce604"/>
          <table:table-cell table:style-name="ce612"/>
          <table:table-cell table:style-name="ce617"/>
          <table:table-cell/>
          <table:table-cell table:style-name="ce51" table:number-columns-repeated="241"/>
          <table:table-cell/>
        </table:table-row>
        <table:table-row table:style-name="ro15">
          <table:table-cell table:style-name="ce90" table:number-columns-repeated="2"/>
          <table:table-cell table:style-name="ce537" office:value-type="string" table:number-columns-spanned="2" table:number-rows-spanned="1">
            <text:p>KONTROLA AKTIVA CELKOM </text:p>
          </table:table-cell>
          <table:covered-table-cell table:style-name="ce537"/>
          <table:table-cell table:style-name="ce51"/>
          <table:table-cell table:style-name="ce581" table:formula="of:=[.H12]" office:value-type="float" office:value="0">
            <text:p>0,00 <text:s text:c="2"/></text:p>
          </table:table-cell>
          <table:table-cell table:style-name="ce581" table:formula="of:=[.I12]" office:value-type="float" office:value="0">
            <text:p>0,00 <text:s text:c="2"/></text:p>
          </table:table-cell>
          <table:table-cell table:style-name="ce51" table:number-columns-repeated="2"/>
          <table:table-cell table:style-name="ce598"/>
          <table:table-cell table:style-name="ce604"/>
          <table:table-cell table:style-name="ce612"/>
          <table:table-cell table:style-name="ce617"/>
          <table:table-cell/>
          <table:table-cell table:style-name="ce51" table:number-columns-repeated="241"/>
          <table:table-cell/>
        </table:table-row>
        <table:table-row table:style-name="ro15">
          <table:table-cell table:style-name="ce90"/>
          <table:table-cell table:style-name="ce90" office:value-type="string">
            <text:p><text:s/></text:p>
          </table:table-cell>
          <table:table-cell table:style-name="ce537" office:value-type="string" table:number-columns-spanned="2" table:number-rows-spanned="1">
            <text:p>PASIVA CELKOM </text:p>
          </table:table-cell>
          <table:covered-table-cell table:style-name="ce537"/>
          <table:table-cell table:style-name="ce51"/>
          <table:table-cell table:style-name="ce581" table:formula="of:=[.F95]" office:value-type="float" office:value="0">
            <text:p>0,00 <text:s text:c="2"/></text:p>
          </table:table-cell>
          <table:table-cell table:style-name="ce581" table:formula="of:=[.G95]" office:value-type="float" office:value="0">
            <text:p>0,00 <text:s text:c="2"/></text:p>
          </table:table-cell>
          <table:table-cell table:style-name="ce51" table:number-columns-repeated="2"/>
          <table:table-cell table:style-name="ce598"/>
          <table:table-cell table:style-name="ce604"/>
          <table:table-cell table:style-name="ce612"/>
          <table:table-cell table:style-name="ce617"/>
          <table:table-cell/>
          <table:table-cell table:style-name="ce51" table:number-columns-repeated="241"/>
          <table:table-cell/>
        </table:table-row>
        <table:table-row table:style-name="ro15">
          <table:table-cell table:style-name="ce90"/>
          <table:table-cell table:style-name="ce90" office:value-type="string">
            <text:p><text:s/></text:p>
          </table:table-cell>
          <table:table-cell table:style-name="ce537" office:value-type="string" table:number-columns-spanned="2" table:number-rows-spanned="1">
            <text:p>ROZDIEL AKTIVA - PASIVA </text:p>
          </table:table-cell>
          <table:covered-table-cell table:style-name="ce537"/>
          <table:table-cell table:style-name="ce51"/>
          <table:table-cell table:style-name="ce581" table:formula="of:=[.F164]-[.F165]" office:value-type="float" office:value="0">
            <text:p>0,00 <text:s text:c="2"/></text:p>
          </table:table-cell>
          <table:table-cell table:style-name="ce581" table:formula="of:=[.G164]-[.G165]" office:value-type="float" office:value="0">
            <text:p>0,00 <text:s text:c="2"/></text:p>
          </table:table-cell>
          <table:table-cell table:style-name="ce51" table:number-columns-repeated="2"/>
          <table:table-cell table:style-name="ce598"/>
          <table:table-cell table:style-name="ce604"/>
          <table:table-cell table:style-name="ce612"/>
          <table:table-cell table:style-name="ce617"/>
          <table:table-cell/>
          <table:table-cell table:style-name="ce51" table:number-columns-repeated="241"/>
          <table:table-cell/>
        </table:table-row>
        <table:table-row table:style-name="ro15">
          <table:table-cell table:style-name="ce90"/>
          <table:table-cell table:style-name="ce452" table:number-columns-repeated="6"/>
          <table:table-cell table:style-name="ce51"/>
          <table:table-cell table:style-name="ce452"/>
          <table:table-cell table:style-name="ce602"/>
          <table:table-cell table:style-name="ce610"/>
          <table:table-cell table:style-name="ce566"/>
          <table:table-cell table:style-name="ce626"/>
          <table:table-cell/>
          <table:table-cell table:style-name="ce51" table:number-columns-repeated="241"/>
          <table:table-cell/>
        </table:table-row>
        <table:table-row table:style-name="ro15">
          <table:table-cell table:style-name="ce90"/>
          <table:table-cell table:style-name="ce51"/>
          <table:table-cell table:style-name="ce90" table:number-columns-repeated="2"/>
          <table:table-cell table:style-name="ce51" table:number-columns-repeated="5"/>
          <table:table-cell table:style-name="ce598"/>
          <table:table-cell table:style-name="ce604"/>
          <table:table-cell table:style-name="ce612"/>
          <table:table-cell table:style-name="ce617"/>
          <table:table-cell/>
          <table:table-cell table:style-name="ce51" table:number-columns-repeated="241"/>
          <table:table-cell/>
        </table:table-row>
        <table:table-row table:style-name="ro15" table:number-rows-repeated="31853">
          <table:table-cell table:style-name="ce90"/>
          <table:table-cell table:style-name="ce51" table:number-columns-repeated="8"/>
          <table:table-cell table:style-name="ce598"/>
          <table:table-cell table:style-name="ce604"/>
          <table:table-cell table:style-name="ce612"/>
          <table:table-cell table:style-name="ce617"/>
          <table:table-cell/>
          <table:table-cell table:style-name="ce51" table:number-columns-repeated="241"/>
          <table:table-cell/>
        </table:table-row>
        <table:table-row table:style-name="ro15" table:number-rows-repeated="1016554">
          <table:table-cell table:number-columns-repeated="256"/>
        </table:table-row>
        <table:table-row table:style-name="ro15">
          <table:table-cell table:number-columns-repeated="256"/>
        </table:table-row>
      </table:table>
      <table:table table:name="VZaS" table:style-name="ta3" table:print-ranges="VZaS.B3:VZaS.I78">
        <office:forms form:automatic-focus="tru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ombobox form:name="cbPeriod1" form:control-implementation="ooo:com.sun.star.form.component.ComboBox" xml:id="control6" form:id="control6" form:dropdown="true" form:current-value="&lt;Všetky&gt;" form:value="..." form:convert-empty-to-null="true" form:list-source-type="table" form:auto-complete="true">
              <form:properties>
                <form:property form:property-name="ControlTypeinMSO" office:value-type="float" office:value="0"/>
                <form:property form:property-name="DefaultControl" office:value-type="string" office:string-value="stardiv.one.form.control.ComboBox"/>
                <form:property form:property-name="ObjIDinMSO" office:value-type="float" office:value="0"/>
              </form:properties>
              <office:event-listeners>
                <script:event-listener script:language="ooo:script" script:event-name="form:textchange" xlink:href="vnd.sun.star.script:Standard.VZaS.ComboPeriod1Change?language=Basic&amp;location=document" xlink:type="simple"/>
              </office:event-listeners>
              <form:item form:label="&lt;Všetky&gt;"/>
              <form:item form:label="0: 1.1.2012 - 31.1.2012"/>
              <form:item form:label="1: 1.2.2012 - 29.2.2012"/>
              <form:item form:label="2: 1.3.2012 - 31.3.2012"/>
              <form:item form:label="3: 1.4.2012 - 30.4.2012"/>
              <form:item form:label="4: 1.5.2012 - 31.5.2012"/>
              <form:item form:label="5: 1.6.2012 - 30.6.2012"/>
              <form:item form:label="6: 1.7.2012 - 31.7.2012"/>
              <form:item form:label="7: 1.8.2012 - 31.8.2012"/>
              <form:item form:label="8: 1.9.2012 - 30.9.2012"/>
              <form:item form:label="9: 1.10.2012 - 31.10.2012"/>
              <form:item form:label="10: 1.11.2012 - 30.11.2012"/>
              <form:item form:label="11: 1.12.2012 - 31.12.2012"/>
            </form:combobox>
            <form:combobox form:name="cbPeriod2" form:control-implementation="ooo:com.sun.star.form.component.ComboBox" xml:id="control7" form:id="control7" form:dropdown="true" form:current-value="&lt;Všetky&gt;" form:value="..." form:convert-empty-to-null="true" form:list-source-type="table" form:auto-complete="true">
              <form:properties>
                <form:property form:property-name="ControlTypeinMSO" office:value-type="float" office:value="0"/>
                <form:property form:property-name="DefaultControl" office:value-type="string" office:string-value="stardiv.one.form.control.ComboBox"/>
                <form:property form:property-name="ObjIDinMSO" office:value-type="float" office:value="0"/>
              </form:properties>
              <office:event-listeners>
                <script:event-listener script:language="ooo:script" script:event-name="form:textchange" xlink:href="vnd.sun.star.script:Standard.VZaS.ComboPeriod2Change?language=Basic&amp;location=document" xlink:type="simple"/>
              </office:event-listeners>
              <form:item form:label="&lt;Všetky&gt;"/>
              <form:item form:label="0: 1.1.2012 - 31.1.2012"/>
              <form:item form:label="1: 1.2.2012 - 29.2.2012"/>
              <form:item form:label="2: 1.3.2012 - 31.3.2012"/>
              <form:item form:label="3: 1.4.2012 - 30.4.2012"/>
              <form:item form:label="4: 1.5.2012 - 31.5.2012"/>
              <form:item form:label="5: 1.6.2012 - 30.6.2012"/>
              <form:item form:label="6: 1.7.2012 - 31.7.2012"/>
              <form:item form:label="7: 1.8.2012 - 31.8.2012"/>
              <form:item form:label="8: 1.9.2012 - 30.9.2012"/>
              <form:item form:label="9: 1.10.2012 - 31.10.2012"/>
              <form:item form:label="10: 1.11.2012 - 30.11.2012"/>
              <form:item form:label="11: 1.12.2012 - 31.12.2012"/>
            </form:combobox>
            <form:combobox form:name="cbShowRows" form:control-implementation="ooo:com.sun.star.form.component.ComboBox" xml:id="control8" form:id="control8" form:dropdown="true" form:current-value="&lt;Všetky&gt;" form:value="&lt;Všetky&gt;" form:convert-empty-to-null="true" form:list-source-type="table" form:auto-complete="true">
              <form:properties>
                <form:property form:property-name="ControlTypeinMSO" office:value-type="float" office:value="0"/>
                <form:property form:property-name="DefaultControl" office:value-type="string" office:string-value="stardiv.one.form.control.ComboBox"/>
                <form:property form:property-name="ObjIDinMSO" office:value-type="float" office:value="0"/>
              </form:properties>
              <office:event-listeners>
                <script:event-listener script:language="ooo:script" script:event-name="form:textchange" xlink:href="vnd.sun.star.script:Standard.VZaS.ComboShowRowsChange?language=Basic&amp;location=document" xlink:type="simple"/>
              </office:event-listeners>
              <form:item form:label="&lt;Všetky&gt;"/>
              <form:item form:label="len nenulové"/>
            </form:combobox>
            <form:button form:name="LoadFormFile" form:control-implementation="ooo:com.sun.star.form.component.CommandButton" xml:id="control9" form:id="control9" form:label="Načítať zo súboru" form:printable="false" office:target-frame="" xlink:href="" form:image-data="" form:delay-for-repeat="PT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ABRA.NxInitAccRepFromFile"/>
              </office:event-listeners>
            </form:button>
          </form:form>
        </office:forms>
        <table:table-column table:style-name="co20" table:default-cell-style-name="Default"/>
        <table:table-column table:style-name="co21" table:number-columns-repeated="2" table:default-cell-style-name="Default"/>
        <table:table-column table:style-name="co42" table:default-cell-style-name="Default"/>
        <table:table-column table:style-name="co43" table:default-cell-style-name="Default"/>
        <table:table-column table:style-name="co24" table:default-cell-style-name="Default"/>
        <table:table-column table:style-name="co25" table:default-cell-style-name="Default"/>
        <table:table-column table:style-name="co26" table:number-columns-repeated="2" table:default-cell-style-name="Default"/>
        <table:table-column table:style-name="co27" table:default-cell-style-name="Default"/>
        <table:table-column table:style-name="co44" table:default-cell-style-name="Default"/>
        <table:table-column table:style-name="co45" table:visibility="collapse" table:default-cell-style-name="ce627"/>
        <table:table-column table:style-name="co30" table:number-columns-repeated="244" table:default-cell-style-name="Default"/>
        <table:table-row table:style-name="ro38">
          <table:table-cell table:style-name="ce233"/>
          <table:table-cell table:style-name="ce630"/>
          <table:table-cell table:style-name="ce631" office:value-type="string">
            <text:p><text:s text:c="11"/>Sledovaný časový interval: <text:s text:c="53"/>Minulý časový interval: <text:s text:c="61"/>Zobraziť riadky:</text:p>
          </table:table-cell>
          <table:table-cell table:style-name="ce631">
            <draw:control table:end-cell-address="VZaS.E1" table:end-x="0.995cm" table:end-y="1.187cm" draw:z-index="0" draw:style-name="gr1" draw:text-style-name="P2" svg:width="6.43cm" svg:height="0.632cm" svg:x="0.004cm" svg:y="0.555cm" draw:control="control6"/>
          </table:table-cell>
          <table:table-cell table:style-name="ce631">
            <draw:control table:end-cell-address="VZaS.H1" table:end-x="0.555cm" table:end-y="1.157cm" draw:z-index="1" draw:style-name="gr1" draw:text-style-name="P2" svg:width="6.424cm" svg:height="0.632cm" svg:x="1.909cm" svg:y="0.525cm" draw:control="control7"/>
          </table:table-cell>
          <table:table-cell table:style-name="ce631" table:number-columns-repeated="2"/>
          <table:table-cell table:style-name="ce632">
            <draw:control table:end-cell-address="VZaS.I1" table:end-x="2.459cm" table:end-y="1.157cm" draw:z-index="2" draw:style-name="gr1" draw:text-style-name="P2" svg:width="3.452cm" svg:height="0.632cm" svg:x="1.908cm" svg:y="0.525cm" draw:control="control8"/>
          </table:table-cell>
          <table:table-cell table:style-name="ce645">
            <draw:control table:end-cell-address="VZaS.K1" table:end-x="2.108cm" table:end-y="1.45cm" draw:z-index="3" draw:text-style-name="P1" svg:width="3.31cm" svg:height="1.449cm" svg:x="2.859cm" svg:y="0.001cm" draw:control="control9"/>
          </table:table-cell>
          <table:table-cell table:style-name="ce380"/>
          <table:table-cell table:style-name="ce391"/>
          <table:table-cell table:style-name="ce658"/>
          <table:table-cell table:style-name="ce411" table:number-columns-repeated="2"/>
          <table:table-cell table:style-name="ce380" table:number-columns-repeated="241"/>
          <table:table-cell/>
        </table:table-row>
        <table:table-row table:style-name="ro23" table:visibility="collapse">
          <table:table-cell table:style-name="ce234"/>
          <table:table-cell table:style-name="ce239"/>
          <table:table-cell table:style-name="ce257" office:value-type="float" office:value="-2">
            <text:p>-2</text:p>
          </table:table-cell>
          <table:table-cell table:number-columns-repeated="2" table:style-name="ce257" office:value-type="string">
            <text:p>-1</text:p>
          </table:table-cell>
          <table:table-cell table:style-name="ce257" table:number-columns-repeated="3"/>
          <table:table-cell table:style-name="ce72"/>
          <table:table-cell table:style-name="ce381"/>
          <table:table-cell table:style-name="ce392"/>
          <table:table-cell table:style-name="ce659"/>
          <table:table-cell table:style-name="ce412" table:number-columns-repeated="2"/>
          <table:table-cell table:style-name="ce381" table:number-columns-repeated="241"/>
          <table:table-cell/>
        </table:table-row>
        <table:table-row table:style-name="ro15">
          <table:table-cell table:style-name="ce233"/>
          <table:table-cell table:style-name="ce240"/>
          <table:table-cell table:style-name="ce258"/>
          <table:table-cell table:style-name="ce258" office:value-type="string">
            <text:p>VÝKAZ ZISKOV A STRÁT </text:p>
          </table:table-cell>
          <table:table-cell table:style-name="ce298" table:number-columns-repeated="2"/>
          <table:table-cell table:style-name="ce331"/>
          <table:table-cell table:style-name="ce298"/>
          <table:table-cell table:style-name="ce363"/>
          <table:table-cell table:style-name="ce382"/>
          <table:table-cell table:style-name="ce391"/>
          <table:table-cell table:style-name="ce658"/>
          <table:table-cell table:style-name="ce411" table:number-columns-repeated="2"/>
          <table:table-cell table:style-name="ce382" table:number-columns-repeated="241"/>
          <table:table-cell/>
        </table:table-row>
        <table:table-row table:style-name="ro15">
          <table:table-cell table:style-name="ce233"/>
          <table:table-cell table:style-name="ce241"/>
          <table:table-cell table:style-name="ce259"/>
          <table:table-cell table:style-name="ce259" office:value-type="string">
            <text:p>k dátumu</text:p>
          </table:table-cell>
          <table:table-cell table:style-name="ce260"/>
          <table:table-cell table:style-name="ce260" office:value-type="string">
            <text:p>Názov, sídlo a IČ účtovnej jednotky</text:p>
          </table:table-cell>
          <table:table-cell table:style-name="ce260" table:number-columns-repeated="2"/>
          <table:table-cell table:style-name="ce364"/>
          <table:table-cell table:style-name="ce382"/>
          <table:table-cell table:style-name="ce391"/>
          <table:table-cell table:style-name="ce658"/>
          <table:table-cell table:style-name="ce411" table:number-columns-repeated="2"/>
          <table:table-cell table:style-name="ce382" table:number-columns-repeated="241"/>
          <table:table-cell/>
        </table:table-row>
        <table:table-row table:style-name="ro15">
          <table:table-cell table:style-name="ce233"/>
          <table:table-cell table:style-name="ce241"/>
          <table:table-cell table:style-name="ce260"/>
          <table:table-cell table:style-name="ce277" table:formula="of:=MID(RIGHT(NXGETPERIODDATESSTR([.$D$2]);14);SEARCH(&quot;-&quot;;RIGHT(NXGETPERIODDATESSTR([.$D$2]);14))+1;255)" office:value-type="date" office:date-value="1899-12-30">
            <text:p>#VALUE!</text:p>
          </table:table-cell>
          <table:table-cell table:style-name="ce260"/>
          <table:table-cell table:style-name="ce315" table:formula="of:=NXGETCOMPANYINFO(&quot;CompanyName&quot;)" office:value-type="string" office:string-value="UnknownValueName">
            <text:p>UnknownValueName</text:p>
          </table:table-cell>
          <table:table-cell table:style-name="ce170" table:number-columns-repeated="2"/>
          <table:table-cell table:style-name="ce364"/>
          <table:table-cell table:style-name="ce382"/>
          <table:table-cell table:style-name="ce391"/>
          <table:table-cell table:style-name="ce658"/>
          <table:table-cell table:style-name="ce411" table:number-columns-repeated="2"/>
          <table:table-cell table:style-name="ce382" table:number-columns-repeated="241"/>
          <table:table-cell/>
        </table:table-row>
        <table:table-row table:style-name="ro15">
          <table:table-cell table:style-name="ce233"/>
          <table:table-cell table:style-name="ce241"/>
          <table:table-cell table:style-name="ce260"/>
          <table:table-cell table:style-name="ce262"/>
          <table:table-cell table:style-name="ce260"/>
          <table:table-cell table:style-name="ce315" table:formula="of:=NXGETCOMPANYINFO(&quot;Address_ID.Street&quot;)" office:value-type="string" office:string-value="UnknownValueName">
            <text:p>UnknownValueName</text:p>
          </table:table-cell>
          <table:table-cell table:style-name="ce171" table:number-columns-repeated="2"/>
          <table:table-cell table:style-name="ce365"/>
          <table:table-cell table:style-name="ce382"/>
          <table:table-cell table:style-name="ce391"/>
          <table:table-cell table:style-name="ce658"/>
          <table:table-cell table:style-name="ce411" table:number-columns-repeated="2"/>
          <table:table-cell table:style-name="ce382" table:number-columns-repeated="241"/>
          <table:table-cell/>
        </table:table-row>
        <table:table-row table:style-name="ro15">
          <table:table-cell table:style-name="ce233"/>
          <table:table-cell table:style-name="ce241"/>
          <table:table-cell table:style-name="ce260"/>
          <table:table-cell table:style-name="ce278" office:value-type="string">
            <text:p>za účtovné obdobie</text:p>
          </table:table-cell>
          <table:table-cell table:style-name="ce260"/>
          <table:table-cell table:style-name="ce315" table:formula="of:=NXGETCOMPANYINFO(&quot;Address_ID.PostCode&quot;)&amp;&quot; &quot;&amp;NXGETCOMPANYINFO(&quot;Address_ID.City&quot;)" office:value-type="string" office:string-value="UnknownValueName UnknownValueName">
            <text:p>UnknownValueName UnknownValueName</text:p>
          </table:table-cell>
          <table:table-cell table:style-name="ce171" table:number-columns-repeated="2"/>
          <table:table-cell table:style-name="ce365"/>
          <table:table-cell table:style-name="ce382"/>
          <table:table-cell table:style-name="ce391"/>
          <table:table-cell table:style-name="ce658"/>
          <table:table-cell table:style-name="ce411" table:number-columns-repeated="2"/>
          <table:table-cell table:style-name="ce382" table:number-columns-repeated="241"/>
          <table:table-cell/>
        </table:table-row>
        <table:table-row table:style-name="ro15">
          <table:table-cell table:style-name="ce233"/>
          <table:table-cell table:style-name="ce242"/>
          <table:table-cell table:style-name="ce261"/>
          <table:table-cell table:style-name="ce279" table:formula="of:=NXGETSYSTEMPERIODINFO([.$D$2];&quot;code&quot;)" office:value-type="string" office:string-value="&lt;CHYBA: neplatné pořadové číslo období&gt;">
            <text:p>&lt;CHYBA: neplatné pořadové číslo období&gt;</text:p>
          </table:table-cell>
          <table:table-cell table:style-name="ce260"/>
          <table:table-cell table:style-name="ce315" table:formula="of:=NXGETCOMPANYINFO(&quot;OrgIdentNumber&quot;)" office:value-type="string" office:string-value="UnknownValueName">
            <text:p>UnknownValueName</text:p>
          </table:table-cell>
          <table:table-cell table:style-name="ce171" table:number-columns-repeated="2"/>
          <table:table-cell table:style-name="ce365"/>
          <table:table-cell table:style-name="ce382"/>
          <table:table-cell table:style-name="ce391"/>
          <table:table-cell table:style-name="ce658"/>
          <table:table-cell table:style-name="ce411" table:number-columns-repeated="2"/>
          <table:table-cell table:style-name="ce382" table:number-columns-repeated="241"/>
          <table:table-cell/>
        </table:table-row>
        <table:table-row table:style-name="ro15">
          <table:table-cell table:style-name="ce233"/>
          <table:table-cell table:style-name="ce241"/>
          <table:table-cell table:style-name="ce262"/>
          <table:table-cell table:style-name="ce260" table:number-columns-repeated="3"/>
          <table:table-cell table:style-name="ce332" table:number-columns-repeated="2"/>
          <table:table-cell table:style-name="ce365"/>
          <table:table-cell table:style-name="ce382"/>
          <table:table-cell table:style-name="ce391"/>
          <table:table-cell table:style-name="ce658"/>
          <table:table-cell table:style-name="ce411" table:number-columns-repeated="2"/>
          <table:table-cell table:style-name="ce382" table:number-columns-repeated="241"/>
          <table:table-cell/>
        </table:table-row>
        <table:table-row table:style-name="ro24">
          <table:table-cell table:style-name="ce235"/>
          <table:table-cell table:style-name="ce243" office:value-type="string" table:number-columns-spanned="2" table:number-rows-spanned="2">
            <text:p/>
            <text:p><text:span text:style-name="T9">Ozna-</text:span></text:p>
            <text:p><text:span text:style-name="T9">Čenie</text:span></text:p>
          </table:table-cell>
          <table:covered-table-cell table:style-name="ce263"/>
          <table:table-cell table:style-name="ce280" office:value-type="string" table:number-columns-spanned="3" table:number-rows-spanned="2">
            <text:p/>
            <text:p>Text</text:p>
          </table:table-cell>
          <table:covered-table-cell table:style-name="ce299"/>
          <table:covered-table-cell table:style-name="ce316"/>
          <table:table-cell table:style-name="ce333" office:value-type="string" table:number-columns-spanned="1" table:number-rows-spanned="2">
            <text:p/>
            <text:p><text:span text:style-name="T9">Číslo</text:span></text:p>
            <text:p><text:span text:style-name="T9">Riadku</text:span></text:p>
          </table:table-cell>
          <table:table-cell table:style-name="ce347" office:value-type="string" table:number-columns-spanned="2" table:number-rows-spanned="1">
            <text:p>Skutočnosť</text:p>
          </table:table-cell>
          <table:covered-table-cell table:style-name="ce366"/>
          <table:table-cell table:style-name="ce194"/>
          <table:table-cell table:style-name="ce655"/>
          <table:table-cell table:style-name="ce660"/>
          <table:table-cell table:style-name="ce233" table:number-columns-repeated="2"/>
          <table:table-cell table:style-name="ce51" table:number-columns-repeated="241"/>
          <table:table-cell/>
        </table:table-row>
        <table:table-row table:style-name="ro25">
          <table:table-cell table:style-name="ce235"/>
          <table:covered-table-cell table:style-name="ce244"/>
          <table:covered-table-cell table:style-name="ce264"/>
          <table:covered-table-cell table:style-name="ce281"/>
          <table:covered-table-cell table:style-name="ce300"/>
          <table:covered-table-cell table:style-name="ce317"/>
          <table:covered-table-cell table:style-name="ce334"/>
          <table:table-cell table:style-name="ce348" office:value-type="string">
            <text:p>bežné účtovné obdobie</text:p>
          </table:table-cell>
          <table:table-cell table:style-name="ce367" office:value-type="string">
            <text:p>bezprostredne predchádzajúce účtovné obdobie</text:p>
          </table:table-cell>
          <table:table-cell table:style-name="ce194"/>
          <table:table-cell table:style-name="ce605" office:value-type="string" table:number-columns-spanned="1" table:number-rows-spanned="2">
            <text:p>Definícia ABRA G3</text:p>
            <text:p><text:span text:style-name="T11">bežné i predchádzajúce účt.obdobie</text:span></text:p>
          </table:table-cell>
          <table:table-cell/>
          <table:table-cell table:style-name="ce233" table:number-columns-repeated="2"/>
          <table:table-cell table:style-name="ce51" table:number-columns-repeated="241"/>
          <table:table-cell/>
        </table:table-row>
        <table:table-row table:style-name="ro13">
          <table:table-cell table:style-name="ce235"/>
          <table:table-cell table:style-name="ce245" office:value-type="string" table:number-columns-spanned="2" table:number-rows-spanned="1">
            <text:p>a</text:p>
          </table:table-cell>
          <table:covered-table-cell table:style-name="ce265"/>
          <table:table-cell table:style-name="ce282" office:value-type="string" table:number-columns-spanned="3" table:number-rows-spanned="1">
            <text:p>b</text:p>
          </table:table-cell>
          <table:covered-table-cell table:style-name="ce301"/>
          <table:covered-table-cell table:style-name="ce318"/>
          <table:table-cell table:style-name="ce335" office:value-type="string">
            <text:p>c</text:p>
          </table:table-cell>
          <table:table-cell table:style-name="ce349" office:value-type="string">
            <text:p>1</text:p>
          </table:table-cell>
          <table:table-cell table:style-name="ce368" office:value-type="string">
            <text:p>2</text:p>
          </table:table-cell>
          <table:table-cell table:style-name="ce194"/>
          <table:covered-table-cell table:style-name="ce656"/>
          <table:table-cell/>
          <table:table-cell table:style-name="ce233" table:number-columns-repeated="2"/>
          <table:table-cell table:style-name="ce51" table:number-columns-repeated="241"/>
          <table:table-cell/>
        </table:table-row>
        <table:table-row table:style-name="ro13">
          <table:table-cell table:style-name="ce235"/>
          <table:table-cell table:style-name="ce246" office:value-type="string">
            <text:p>*</text:p>
          </table:table-cell>
          <table:table-cell table:style-name="ce266"/>
          <table:table-cell table:style-name="ce283" office:value-type="string">
            <text:p>Čistý obrat</text:p>
          </table:table-cell>
          <table:table-cell table:style-name="ce302"/>
          <table:table-cell table:style-name="ce319" office:value-type="string">
            <text:p>(časť účt. tr. 6 podľa zákona)</text:p>
          </table:table-cell>
          <table:table-cell table:style-name="ce336" office:value-type="string">
            <office:annotation draw:style-name="gr2" draw:text-style-name="P3" svg:width="2.899cm" svg:height="0.991cm" svg:x="15.941cm" svg:y="5.531cm" draw:caption-point-x="-0.61cm" draw:caption-point-y="1.512cm">
              <dc:date>2015-02-23T00:00:00</dc:date>
              <text:p text:style-name="P3"><text:span text:style-name="T2">(časť účt. tr. 6 podľa zákona)</text:span></text:p>
            </office:annotation>
            <text:p>01</text:p>
          </table:table-cell>
          <table:table-cell table:style-name="ce633" table:formula="of:=NXGETBALANCE([.K13];&quot;&quot;;[.$D$2])" office:value-type="float" office:value="0">
            <text:p>0,00 </text:p>
          </table:table-cell>
          <table:table-cell table:style-name="ce646" table:formula="of:=NXGETBALANCE([.K13];&quot;&quot;;[.$E$2])" office:value-type="float" office:value="0">
            <text:p>0,00 </text:p>
          </table:table-cell>
          <table:table-cell table:style-name="ce383"/>
          <table:table-cell table:style-name="ce395" office:value-type="string">
            <text:p>601;602;604;606;607</text:p>
          </table:table-cell>
          <table:table-cell table:style-name="ce661" office:value-type="string">
            <text:p>(časť účt. tr. 6 podľa zákona)</text:p>
          </table:table-cell>
          <table:table-cell table:style-name="ce413" table:number-columns-repeated="2"/>
          <table:table-cell table:style-name="ce417" table:number-columns-repeated="241"/>
          <table:table-cell/>
        </table:table-row>
        <table:table-row table:style-name="ro13">
          <table:table-cell table:style-name="ce235"/>
          <table:table-cell table:style-name="ce247" office:value-type="string">
            <text:p>**</text:p>
          </table:table-cell>
          <table:table-cell table:style-name="ce267"/>
          <table:table-cell table:style-name="ce284" office:value-type="string">
            <text:p>Výnosy z hospodárskej činnosti</text:p>
          </table:table-cell>
          <table:table-cell table:style-name="ce303"/>
          <table:table-cell table:style-name="ce320" office:value-type="string">
            <text:p>spolu súčet (r. 03 až r. 09)</text:p>
          </table:table-cell>
          <table:table-cell table:style-name="ce337" office:value-type="string">
            <text:p>02</text:p>
          </table:table-cell>
          <table:table-cell table:style-name="ce634" table:formula="of:=SUM([.H15:.H21])" office:value-type="float" office:value="0">
            <text:p>0,00 </text:p>
          </table:table-cell>
          <table:table-cell table:style-name="ce647" table:formula="of:=SUM([.I15:.I21])" office:value-type="float" office:value="0">
            <text:p>0,00 </text:p>
          </table:table-cell>
          <table:table-cell table:style-name="ce383"/>
          <table:table-cell table:style-name="ce395"/>
          <table:table-cell table:style-name="ce661"/>
          <table:table-cell table:style-name="ce413" table:number-columns-repeated="2"/>
          <table:table-cell table:style-name="ce417" table:number-columns-repeated="241"/>
          <table:table-cell/>
        </table:table-row>
        <table:table-row table:style-name="ro13">
          <table:table-cell table:style-name="ce236"/>
          <table:table-cell table:style-name="ce248" office:value-type="string">
            <text:p>I.</text:p>
          </table:table-cell>
          <table:table-cell table:style-name="ce268"/>
          <table:table-cell table:style-name="ce285" office:value-type="string">
            <text:p>Tržby z predaja tovaru</text:p>
          </table:table-cell>
          <table:table-cell table:style-name="ce304"/>
          <table:table-cell table:style-name="ce321"/>
          <table:table-cell table:style-name="ce338" office:value-type="string">
            <office:annotation draw:style-name="gr2" draw:text-style-name="P3" svg:width="2.899cm" svg:height="0.596cm" svg:x="15.941cm" svg:y="6.427cm" draw:caption-point-x="-0.61cm" draw:caption-point-y="1.512cm">
              <dc:date>2015-02-23T00:00:00</dc:date>
              <text:p text:style-name="P3"><text:span text:style-name="T2">(604, 607)</text:span></text:p>
            </office:annotation>
            <text:p>03</text:p>
          </table:table-cell>
          <table:table-cell table:style-name="ce635" table:formula="of:=NXGETBALANCE([.K15];&quot;&quot;;[.$D$2])" office:value-type="float" office:value="0">
            <text:p>0,00 </text:p>
          </table:table-cell>
          <table:table-cell table:style-name="ce648" table:formula="of:=NXGETBALANCE([.K15];&quot;&quot;;[.$E$2])" office:value-type="float" office:value="0">
            <text:p>0,00 </text:p>
          </table:table-cell>
          <table:table-cell table:style-name="ce384"/>
          <table:table-cell table:style-name="ce395" office:value-type="string">
            <text:p>604;607</text:p>
          </table:table-cell>
          <table:table-cell table:style-name="ce661" office:value-type="string">
            <text:p>(604, 607)</text:p>
          </table:table-cell>
          <table:table-cell table:style-name="ce414" table:number-columns-repeated="2"/>
          <table:table-cell table:style-name="ce418" table:number-columns-repeated="241"/>
          <table:table-cell/>
        </table:table-row>
        <table:table-row table:style-name="ro13">
          <table:table-cell table:style-name="ce235"/>
          <table:table-cell table:style-name="ce248" office:value-type="string">
            <text:p>II.</text:p>
          </table:table-cell>
          <table:table-cell table:style-name="ce269"/>
          <table:table-cell table:style-name="ce285" office:value-type="string">
            <text:p>Tržby z predaja vlastných výrobkov</text:p>
          </table:table-cell>
          <table:table-cell table:style-name="ce304"/>
          <table:table-cell table:style-name="ce321"/>
          <table:table-cell table:style-name="ce339" office:value-type="string">
            <office:annotation draw:style-name="gr2" draw:text-style-name="P3" svg:width="2.899cm" svg:height="0.596cm" svg:x="15.941cm" svg:y="6.876cm" draw:caption-point-x="-0.61cm" draw:caption-point-y="1.512cm">
              <dc:date>2015-02-23T00:00:00</dc:date>
              <text:p text:style-name="P3"><text:span text:style-name="T2">(601)</text:span></text:p>
            </office:annotation>
            <text:p>04</text:p>
          </table:table-cell>
          <table:table-cell table:style-name="ce635" table:formula="of:=NXGETBALANCE([.K16];&quot;&quot;;[.$D$2])" office:value-type="float" office:value="0">
            <text:p>0,00 </text:p>
          </table:table-cell>
          <table:table-cell table:style-name="ce648" table:formula="of:=NXGETBALANCE([.K16];&quot;&quot;;[.$E$2])" office:value-type="float" office:value="0">
            <text:p>0,00 </text:p>
          </table:table-cell>
          <table:table-cell table:style-name="ce383"/>
          <table:table-cell table:style-name="ce395" office:value-type="string">
            <text:p>601</text:p>
          </table:table-cell>
          <table:table-cell table:style-name="ce661" office:value-type="string">
            <text:p>(601)</text:p>
          </table:table-cell>
          <table:table-cell table:style-name="ce413" table:number-columns-repeated="2"/>
          <table:table-cell table:style-name="ce417" table:number-columns-repeated="241"/>
          <table:table-cell/>
        </table:table-row>
        <table:table-row table:style-name="ro13">
          <table:table-cell table:style-name="ce235"/>
          <table:table-cell table:style-name="ce248" office:value-type="string">
            <text:p>III.</text:p>
          </table:table-cell>
          <table:table-cell table:style-name="ce269"/>
          <table:table-cell table:style-name="ce285" office:value-type="string">
            <text:p>Tržby z predaja vlastných služieb</text:p>
          </table:table-cell>
          <table:table-cell table:style-name="ce304"/>
          <table:table-cell table:style-name="ce321"/>
          <table:table-cell table:style-name="ce339" office:value-type="string">
            <office:annotation draw:style-name="gr2" draw:text-style-name="P3" svg:width="2.899cm" svg:height="0.596cm" svg:x="15.941cm" svg:y="7.324cm" draw:caption-point-x="-0.61cm" draw:caption-point-y="1.512cm">
              <dc:date>2015-02-23T00:00:00</dc:date>
              <text:p text:style-name="P3"><text:span text:style-name="T2">(602, 606)</text:span></text:p>
            </office:annotation>
            <text:p>05</text:p>
          </table:table-cell>
          <table:table-cell table:style-name="ce635" table:formula="of:=NXGETBALANCE([.K17];&quot;&quot;;[.$D$2])" office:value-type="float" office:value="0">
            <text:p>0,00 </text:p>
          </table:table-cell>
          <table:table-cell table:style-name="ce648" table:formula="of:=NXGETBALANCE([.K17];&quot;&quot;;[.$E$2])" office:value-type="float" office:value="0">
            <text:p>0,00 </text:p>
          </table:table-cell>
          <table:table-cell table:style-name="ce383"/>
          <table:table-cell table:style-name="ce395" office:value-type="string">
            <text:p>602;606</text:p>
          </table:table-cell>
          <table:table-cell table:style-name="ce661" office:value-type="string">
            <text:p>(602, 606)</text:p>
          </table:table-cell>
          <table:table-cell table:style-name="ce413" table:number-columns-repeated="2"/>
          <table:table-cell table:style-name="ce417" table:number-columns-repeated="241"/>
          <table:table-cell/>
        </table:table-row>
        <table:table-row table:style-name="ro13">
          <table:table-cell table:style-name="ce235"/>
          <table:table-cell table:style-name="ce248" office:value-type="string">
            <text:p>IV.</text:p>
          </table:table-cell>
          <table:table-cell table:style-name="ce269"/>
          <table:table-cell table:style-name="ce285" office:value-type="string">
            <text:p>Zmeny stavu vnútroorganizačných zásob /+ -/</text:p>
          </table:table-cell>
          <table:table-cell table:style-name="ce304"/>
          <table:table-cell table:style-name="ce321"/>
          <table:table-cell table:style-name="ce339" office:value-type="string">
            <office:annotation draw:style-name="gr2" draw:text-style-name="P3" svg:width="2.899cm" svg:height="0.991cm" svg:x="15.941cm" svg:y="7.772cm" draw:caption-point-x="-0.61cm" draw:caption-point-y="1.512cm">
              <dc:date>2015-02-23T00:00:00</dc:date>
              <text:p text:style-name="P3"><text:span text:style-name="T2">(účtová skupina 61)</text:span></text:p>
            </office:annotation>
            <text:p>06</text:p>
          </table:table-cell>
          <table:table-cell table:style-name="ce635" table:formula="of:=NXGETBALANCE([.K18];&quot;&quot;;[.$D$2])" office:value-type="float" office:value="0">
            <text:p>0,00 </text:p>
          </table:table-cell>
          <table:table-cell table:style-name="ce648" table:formula="of:=NXGETBALANCE([.K18];&quot;&quot;;[.$E$2])" office:value-type="float" office:value="0">
            <text:p>0,00 </text:p>
          </table:table-cell>
          <table:table-cell table:style-name="ce383"/>
          <table:table-cell table:style-name="ce395" office:value-type="string">
            <text:p>61</text:p>
          </table:table-cell>
          <table:table-cell table:style-name="ce661" office:value-type="string">
            <text:p>(účtová skupina 61)</text:p>
          </table:table-cell>
          <table:table-cell table:style-name="ce413" table:number-columns-repeated="2"/>
          <table:table-cell table:style-name="ce417" table:number-columns-repeated="241"/>
          <table:table-cell/>
        </table:table-row>
        <table:table-row table:style-name="ro13">
          <table:table-cell table:style-name="ce235"/>
          <table:table-cell table:style-name="ce248" office:value-type="string">
            <text:p>V.</text:p>
          </table:table-cell>
          <table:table-cell table:style-name="ce269"/>
          <table:table-cell table:style-name="ce285" office:value-type="string">
            <text:p>Aktivácia</text:p>
          </table:table-cell>
          <table:table-cell table:style-name="ce304"/>
          <table:table-cell table:style-name="ce321"/>
          <table:table-cell table:style-name="ce339" office:value-type="string">
            <office:annotation draw:style-name="gr2" draw:text-style-name="P3" svg:width="2.899cm" svg:height="0.991cm" svg:x="15.941cm" svg:y="8.22cm" draw:caption-point-x="-0.61cm" draw:caption-point-y="1.512cm">
              <dc:date>2015-02-23T00:00:00</dc:date>
              <text:p text:style-name="P3"><text:span text:style-name="T2">(účtová skupina 62)</text:span></text:p>
            </office:annotation>
            <text:p>07</text:p>
          </table:table-cell>
          <table:table-cell table:style-name="ce635" table:formula="of:=NXGETBALANCE([.K19];&quot;&quot;;[.$D$2])" office:value-type="float" office:value="0">
            <text:p>0,00 </text:p>
          </table:table-cell>
          <table:table-cell table:style-name="ce648" table:formula="of:=NXGETBALANCE([.K19];&quot;&quot;;[.$E$2])" office:value-type="float" office:value="0">
            <text:p>0,00 </text:p>
          </table:table-cell>
          <table:table-cell table:style-name="ce383"/>
          <table:table-cell table:style-name="ce395" office:value-type="string">
            <text:p>62</text:p>
          </table:table-cell>
          <table:table-cell table:style-name="ce661" office:value-type="string">
            <text:p>(účtová skupina 62)</text:p>
          </table:table-cell>
          <table:table-cell table:style-name="ce413" table:number-columns-repeated="2"/>
          <table:table-cell table:style-name="ce417" table:number-columns-repeated="241"/>
          <table:table-cell/>
        </table:table-row>
        <table:table-row table:style-name="ro13">
          <table:table-cell table:style-name="ce235"/>
          <table:table-cell table:style-name="ce248" office:value-type="string">
            <text:p>VI.</text:p>
          </table:table-cell>
          <table:table-cell table:style-name="ce269"/>
          <table:table-cell table:style-name="ce285" office:value-type="string">
            <text:p>Tržby z predaja DNM, DHM a materiálu</text:p>
          </table:table-cell>
          <table:table-cell table:style-name="ce304"/>
          <table:table-cell table:style-name="ce321"/>
          <table:table-cell table:style-name="ce339" office:value-type="string">
            <office:annotation draw:style-name="gr2" draw:text-style-name="P3" svg:width="2.899cm" svg:height="0.596cm" svg:x="15.941cm" svg:y="8.668cm" draw:caption-point-x="-0.61cm" draw:caption-point-y="1.512cm">
              <dc:date>2015-02-23T00:00:00</dc:date>
              <text:p text:style-name="P3"><text:span text:style-name="T2">(641, 642)</text:span></text:p>
            </office:annotation>
            <text:p>08</text:p>
          </table:table-cell>
          <table:table-cell table:style-name="ce635" table:formula="of:=NXGETBALANCE([.K20];&quot;&quot;;[.$D$2])" office:value-type="float" office:value="0">
            <text:p>0,00 </text:p>
          </table:table-cell>
          <table:table-cell table:style-name="ce648" table:formula="of:=NXGETBALANCE([.K20];&quot;&quot;;[.$E$2])" office:value-type="float" office:value="0">
            <text:p>0,00 </text:p>
          </table:table-cell>
          <table:table-cell table:style-name="ce383"/>
          <table:table-cell table:style-name="ce395" office:value-type="string">
            <text:p>641;642</text:p>
          </table:table-cell>
          <table:table-cell table:style-name="ce661" office:value-type="string">
            <text:p>(641, 642)</text:p>
          </table:table-cell>
          <table:table-cell table:style-name="ce413" table:number-columns-repeated="2"/>
          <table:table-cell table:style-name="ce417" table:number-columns-repeated="241"/>
          <table:table-cell/>
        </table:table-row>
        <table:table-row table:style-name="ro13">
          <table:table-cell table:style-name="ce235"/>
          <table:table-cell table:style-name="ce248" office:value-type="string">
            <text:p>VII.</text:p>
          </table:table-cell>
          <table:table-cell table:style-name="ce269"/>
          <table:table-cell table:style-name="ce285" office:value-type="string">
            <text:p>Ostatné výnosy z hospodárskej činnosti</text:p>
          </table:table-cell>
          <table:table-cell table:style-name="ce304"/>
          <table:table-cell table:style-name="ce321"/>
          <table:table-cell table:style-name="ce339" office:value-type="string">
            <office:annotation draw:style-name="gr2" draw:text-style-name="P3" svg:width="2.899cm" svg:height="0.991cm" svg:x="15.941cm" svg:y="9.116cm" draw:caption-point-x="-0.61cm" draw:caption-point-y="1.512cm">
              <dc:date>2015-02-23T00:00:00</dc:date>
              <text:p text:style-name="P3"><text:span text:style-name="T2">(644, 645, 646, 648, 655, 657)</text:span></text:p>
            </office:annotation>
            <text:p>09</text:p>
          </table:table-cell>
          <table:table-cell table:style-name="ce635" table:formula="of:=NXGETBALANCE([.K21];&quot;&quot;;[.$D$2])" office:value-type="float" office:value="0">
            <text:p>0,00 </text:p>
          </table:table-cell>
          <table:table-cell table:style-name="ce648" table:formula="of:=NXGETBALANCE([.K21];&quot;&quot;;[.$E$2])" office:value-type="float" office:value="0">
            <text:p>0,00 </text:p>
          </table:table-cell>
          <table:table-cell table:style-name="ce383"/>
          <table:table-cell table:style-name="ce395" office:value-type="string">
            <text:p>644;645;646;648;655;657</text:p>
          </table:table-cell>
          <table:table-cell table:style-name="ce661" office:value-type="string">
            <text:p>(644, 645, 646, 648, 655, 657)</text:p>
          </table:table-cell>
          <table:table-cell table:style-name="ce413" table:number-columns-repeated="2"/>
          <table:table-cell table:style-name="ce417" table:number-columns-repeated="241"/>
          <table:table-cell/>
        </table:table-row>
        <table:table-row table:style-name="ro39">
          <table:table-cell table:style-name="ce235"/>
          <table:table-cell table:style-name="ce249" office:value-type="string">
            <text:p>**</text:p>
          </table:table-cell>
          <table:table-cell table:style-name="ce270"/>
          <table:table-cell table:style-name="ce286" office:value-type="string" table:number-columns-spanned="3" table:number-rows-spanned="1">
            <text:p>Náklady na hospodársku činnosť</text:p>
            <text:p>spolu r. 11 + r.12 + r. 13 + r. 14 + r. 15 + r. 20 + r. 21 + r. 24 + r. 25 + r. 26</text:p>
          </table:table-cell>
          <table:covered-table-cell table:style-name="ce305"/>
          <table:covered-table-cell table:style-name="ce322"/>
          <table:table-cell table:style-name="ce340" office:value-type="string">
            <text:p>10</text:p>
          </table:table-cell>
          <table:table-cell table:style-name="ce636" table:formula="of:=SUM([.H23:.H27]) +SUM([.H32:.H33])+SUM([.H36:.H38])" office:value-type="float" office:value="0">
            <text:p>0,00 </text:p>
          </table:table-cell>
          <table:table-cell table:style-name="ce649" table:formula="of:=SUM([.I23:.I27]) +SUM([.I32:.I33])+SUM([.I36:.I38])" office:value-type="float" office:value="0">
            <text:p>0,00 </text:p>
          </table:table-cell>
          <table:table-cell table:style-name="ce383"/>
          <table:table-cell table:style-name="ce395"/>
          <table:table-cell table:style-name="ce661"/>
          <table:table-cell table:style-name="ce413" table:number-columns-repeated="2"/>
          <table:table-cell table:style-name="ce417" table:number-columns-repeated="241"/>
          <table:table-cell/>
        </table:table-row>
        <table:table-row table:style-name="ro13">
          <table:table-cell table:style-name="ce235"/>
          <table:table-cell table:style-name="ce250" office:value-type="string">
            <text:p>A.</text:p>
          </table:table-cell>
          <table:table-cell table:style-name="ce271"/>
          <table:table-cell table:style-name="ce287" office:value-type="string">
            <text:p>Náklady vynaložené na obstaranie predaného tovaru</text:p>
          </table:table-cell>
          <table:table-cell table:style-name="ce306"/>
          <table:table-cell table:style-name="ce323"/>
          <table:table-cell table:style-name="ce340" office:value-type="string">
            <office:annotation draw:style-name="gr2" draw:text-style-name="P3" svg:width="2.899cm" svg:height="0.596cm" svg:x="15.941cm" svg:y="10.455cm" draw:caption-point-x="-0.61cm" draw:caption-point-y="1.512cm">
              <dc:date>2015-02-23T00:00:00</dc:date>
              <text:p text:style-name="P3"><text:span text:style-name="T2">(504,507)</text:span></text:p>
            </office:annotation>
            <text:p>11</text:p>
          </table:table-cell>
          <table:table-cell table:style-name="ce637" table:formula="of:=NXGETBALANCE([.K23];&quot;&quot;;[.$D$2])" office:value-type="float" office:value="0">
            <text:p>0,00 </text:p>
          </table:table-cell>
          <table:table-cell table:style-name="ce650" table:formula="of:=NXGETBALANCE([.K23];&quot;&quot;;[.$E$2])" office:value-type="float" office:value="0">
            <text:p>0,00 </text:p>
          </table:table-cell>
          <table:table-cell table:style-name="ce383"/>
          <table:table-cell table:style-name="ce395" office:value-type="string">
            <text:p>504;507</text:p>
          </table:table-cell>
          <table:table-cell table:style-name="ce661" office:value-type="string">
            <text:p>(504,507)</text:p>
          </table:table-cell>
          <table:table-cell table:style-name="ce413" table:number-columns-repeated="2"/>
          <table:table-cell table:style-name="ce417" table:number-columns-repeated="241"/>
          <table:table-cell/>
        </table:table-row>
        <table:table-row table:style-name="ro13">
          <table:table-cell table:style-name="ce235"/>
          <table:table-cell table:style-name="ce250" office:value-type="string">
            <text:p>B.</text:p>
          </table:table-cell>
          <table:table-cell table:style-name="ce271"/>
          <table:table-cell table:style-name="ce287" office:value-type="string">
            <text:p>Spotreba materiálu, energie a ostatných neskladovateľných dodávok</text:p>
          </table:table-cell>
          <table:table-cell table:style-name="ce306"/>
          <table:table-cell table:style-name="ce323"/>
          <table:table-cell table:style-name="ce340" office:value-type="string">
            <office:annotation draw:style-name="gr2" draw:text-style-name="P3" svg:width="2.899cm" svg:height="0.596cm" svg:x="15.941cm" svg:y="10.903cm" draw:caption-point-x="-0.61cm" draw:caption-point-y="1.512cm">
              <dc:date>2015-02-23T00:00:00</dc:date>
              <text:p text:style-name="P3"><text:span text:style-name="T2">(501, 502, 503)</text:span></text:p>
            </office:annotation>
            <text:p>12</text:p>
          </table:table-cell>
          <table:table-cell table:style-name="ce637" table:formula="of:=NXGETBALANCE([.K24];&quot;&quot;;[.$D$2])" office:value-type="float" office:value="0">
            <text:p>0,00 </text:p>
          </table:table-cell>
          <table:table-cell table:style-name="ce650" table:formula="of:=NXGETBALANCE([.K24];&quot;&quot;;[.$E$2])" office:value-type="float" office:value="0">
            <text:p>0,00 </text:p>
          </table:table-cell>
          <table:table-cell table:style-name="ce383"/>
          <table:table-cell table:style-name="ce395" office:value-type="string">
            <text:p>501;502;503</text:p>
          </table:table-cell>
          <table:table-cell table:style-name="ce661" office:value-type="string">
            <text:p>(501, 502, 503)</text:p>
          </table:table-cell>
          <table:table-cell table:style-name="ce413" table:number-columns-repeated="2"/>
          <table:table-cell table:style-name="ce417" table:number-columns-repeated="241"/>
          <table:table-cell/>
        </table:table-row>
        <table:table-row table:style-name="ro13">
          <table:table-cell table:style-name="ce235"/>
          <table:table-cell table:style-name="ce250" office:value-type="string">
            <text:p>C.</text:p>
          </table:table-cell>
          <table:table-cell table:style-name="ce271"/>
          <table:table-cell table:style-name="ce287" office:value-type="string">
            <text:p>Opravné položky k zásobám (+/-)</text:p>
          </table:table-cell>
          <table:table-cell table:style-name="ce306"/>
          <table:table-cell table:style-name="ce323"/>
          <table:table-cell table:style-name="ce340" office:value-type="string">
            <office:annotation draw:style-name="gr2" draw:text-style-name="P3" svg:width="2.899cm" svg:height="0.596cm" svg:x="15.941cm" svg:y="11.351cm" draw:caption-point-x="-0.61cm" draw:caption-point-y="1.512cm">
              <dc:date>2015-02-23T00:00:00</dc:date>
              <text:p text:style-name="P3"><text:span text:style-name="T2">(505)</text:span></text:p>
            </office:annotation>
            <text:p>13</text:p>
          </table:table-cell>
          <table:table-cell table:style-name="ce637" table:formula="of:=NXGETBALANCE([.K25];&quot;&quot;;[.$D$2])" office:value-type="float" office:value="0">
            <text:p>0,00 </text:p>
          </table:table-cell>
          <table:table-cell table:style-name="ce650" table:formula="of:=NXGETBALANCE([.K25];&quot;&quot;;[.$E$2])" office:value-type="float" office:value="0">
            <text:p>0,00 </text:p>
          </table:table-cell>
          <table:table-cell table:style-name="ce383"/>
          <table:table-cell table:style-name="ce395" office:value-type="string">
            <text:p>505</text:p>
          </table:table-cell>
          <table:table-cell table:style-name="ce661" office:value-type="string">
            <text:p>(505)</text:p>
          </table:table-cell>
          <table:table-cell table:style-name="ce413" table:number-columns-repeated="2"/>
          <table:table-cell table:style-name="ce417" table:number-columns-repeated="241"/>
          <table:table-cell/>
        </table:table-row>
        <table:table-row table:style-name="ro13">
          <table:table-cell table:style-name="ce235"/>
          <table:table-cell table:style-name="ce250" office:value-type="string">
            <text:p>D.</text:p>
          </table:table-cell>
          <table:table-cell table:style-name="ce271"/>
          <table:table-cell table:style-name="ce287" office:value-type="string">
            <text:p>Služby</text:p>
          </table:table-cell>
          <table:table-cell table:style-name="ce306"/>
          <table:table-cell table:style-name="ce323"/>
          <table:table-cell table:style-name="ce340" office:value-type="string">
            <office:annotation draw:style-name="gr2" draw:text-style-name="P3" svg:width="2.899cm" svg:height="0.991cm" svg:x="15.941cm" svg:y="11.799cm" draw:caption-point-x="-0.61cm" draw:caption-point-y="1.512cm">
              <dc:date>2015-02-23T00:00:00</dc:date>
              <text:p text:style-name="P3"><text:span text:style-name="T2">(účtová skupina 51)</text:span></text:p>
            </office:annotation>
            <text:p>14</text:p>
          </table:table-cell>
          <table:table-cell table:style-name="ce637" table:formula="of:=NXGETBALANCE([.K26];&quot;&quot;;[.$D$2])" office:value-type="float" office:value="0">
            <text:p>0,00 </text:p>
          </table:table-cell>
          <table:table-cell table:style-name="ce650" table:formula="of:=NXGETBALANCE([.K26];&quot;&quot;;[.$E$2])" office:value-type="float" office:value="0">
            <text:p>0,00 </text:p>
          </table:table-cell>
          <table:table-cell table:style-name="ce383"/>
          <table:table-cell table:style-name="ce395" office:value-type="string">
            <text:p>51</text:p>
          </table:table-cell>
          <table:table-cell table:style-name="ce661" office:value-type="string">
            <text:p>(účtová skupina 51)</text:p>
          </table:table-cell>
          <table:table-cell table:style-name="ce413" table:number-columns-repeated="2"/>
          <table:table-cell table:style-name="ce417" table:number-columns-repeated="241"/>
          <table:table-cell/>
        </table:table-row>
        <table:table-row table:style-name="ro13">
          <table:table-cell table:style-name="ce235"/>
          <table:table-cell table:style-name="ce249" office:value-type="string">
            <text:p>E.</text:p>
          </table:table-cell>
          <table:table-cell table:style-name="ce270"/>
          <table:table-cell table:style-name="ce288" office:value-type="string">
            <text:p>Osobné náklady</text:p>
          </table:table-cell>
          <table:table-cell table:style-name="ce305"/>
          <table:table-cell table:style-name="ce323" office:value-type="string">
            <text:p>(r. 16 až r. 19)</text:p>
          </table:table-cell>
          <table:table-cell table:style-name="ce340" office:value-type="string">
            <text:p>15</text:p>
          </table:table-cell>
          <table:table-cell table:style-name="ce637" table:formula="of:=SUM([.H28:.H31])" office:value-type="float" office:value="0">
            <text:p>0,00 </text:p>
          </table:table-cell>
          <table:table-cell table:style-name="ce650" table:formula="of:=SUM([.I28:.I31])" office:value-type="float" office:value="0">
            <text:p>0,00 </text:p>
          </table:table-cell>
          <table:table-cell table:style-name="ce383"/>
          <table:table-cell table:style-name="ce395"/>
          <table:table-cell table:style-name="ce661"/>
          <table:table-cell table:style-name="ce413" table:number-columns-repeated="2"/>
          <table:table-cell table:style-name="ce417" table:number-columns-repeated="241"/>
          <table:table-cell/>
        </table:table-row>
        <table:table-row table:style-name="ro13">
          <table:table-cell table:style-name="ce235"/>
          <table:table-cell table:style-name="ce251"/>
          <table:table-cell table:style-name="ce272" office:value-type="string">
            <text:p>E.1.</text:p>
          </table:table-cell>
          <table:table-cell table:style-name="ce289" office:value-type="string">
            <text:p>Mzdové náklady</text:p>
          </table:table-cell>
          <table:table-cell table:style-name="ce307"/>
          <table:table-cell table:style-name="ce324"/>
          <table:table-cell table:style-name="ce341" office:value-type="string">
            <office:annotation draw:style-name="gr2" draw:text-style-name="P3" svg:width="2.899cm" svg:height="0.596cm" svg:x="15.941cm" svg:y="12.696cm" draw:caption-point-x="-0.61cm" draw:caption-point-y="1.512cm">
              <dc:date>2015-02-23T00:00:00</dc:date>
              <text:p text:style-name="P3"><text:span text:style-name="T2">(521, 522)</text:span></text:p>
            </office:annotation>
            <text:p>16</text:p>
          </table:table-cell>
          <table:table-cell table:style-name="ce638" table:formula="of:=NXGETBALANCE([.K28];&quot;&quot;;[.$D$2])" office:value-type="float" office:value="0">
            <text:p>0,00 </text:p>
          </table:table-cell>
          <table:table-cell table:style-name="ce651" table:formula="of:=NXGETBALANCE([.K28];&quot;&quot;;[.$E$2])" office:value-type="float" office:value="0">
            <text:p>0,00 </text:p>
          </table:table-cell>
          <table:table-cell table:style-name="ce383"/>
          <table:table-cell table:style-name="ce395" office:value-type="string">
            <text:p>521;522</text:p>
          </table:table-cell>
          <table:table-cell table:style-name="ce661" office:value-type="string">
            <text:p>(521, 522)</text:p>
          </table:table-cell>
          <table:table-cell table:style-name="ce413" table:number-columns-repeated="2"/>
          <table:table-cell table:style-name="ce417" table:number-columns-repeated="241"/>
          <table:table-cell/>
        </table:table-row>
        <table:table-row table:style-name="ro13">
          <table:table-cell table:style-name="ce235"/>
          <table:table-cell table:style-name="ce251"/>
          <table:table-cell table:style-name="ce272" office:value-type="string">
            <text:p>E.2.</text:p>
          </table:table-cell>
          <table:table-cell table:style-name="ce289" office:value-type="string">
            <text:p>Odmeny členom orgánov spoločnosti a družstva</text:p>
          </table:table-cell>
          <table:table-cell table:style-name="ce307"/>
          <table:table-cell table:style-name="ce324"/>
          <table:table-cell table:style-name="ce341" office:value-type="string">
            <office:annotation draw:style-name="gr2" draw:text-style-name="P3" svg:width="2.899cm" svg:height="0.596cm" svg:x="15.941cm" svg:y="13.144cm" draw:caption-point-x="-0.61cm" draw:caption-point-y="1.512cm">
              <dc:date>2015-02-23T00:00:00</dc:date>
              <text:p text:style-name="P3"><text:span text:style-name="T2">(523)</text:span></text:p>
            </office:annotation>
            <text:p>17</text:p>
          </table:table-cell>
          <table:table-cell table:style-name="ce638" table:formula="of:=NXGETBALANCE([.K29];&quot;&quot;;[.$D$2])" office:value-type="float" office:value="0">
            <text:p>0,00 </text:p>
          </table:table-cell>
          <table:table-cell table:style-name="ce651" table:formula="of:=NXGETBALANCE([.K29];&quot;&quot;;[.$E$2])" office:value-type="float" office:value="0">
            <text:p>0,00 </text:p>
          </table:table-cell>
          <table:table-cell table:style-name="ce383"/>
          <table:table-cell table:style-name="ce395" office:value-type="string">
            <text:p>523</text:p>
          </table:table-cell>
          <table:table-cell table:style-name="ce661" office:value-type="string">
            <text:p>(523)</text:p>
          </table:table-cell>
          <table:table-cell table:style-name="ce413" table:number-columns-repeated="2"/>
          <table:table-cell table:style-name="ce417" table:number-columns-repeated="241"/>
          <table:table-cell/>
        </table:table-row>
        <table:table-row table:style-name="ro13">
          <table:table-cell table:style-name="ce235"/>
          <table:table-cell table:style-name="ce251"/>
          <table:table-cell table:style-name="ce272" office:value-type="string">
            <text:p>E.3.</text:p>
          </table:table-cell>
          <table:table-cell table:style-name="ce289" office:value-type="string">
            <text:p>Náklady na sociálne poistenie</text:p>
          </table:table-cell>
          <table:table-cell table:style-name="ce307"/>
          <table:table-cell table:style-name="ce324"/>
          <table:table-cell table:style-name="ce341" office:value-type="string">
            <office:annotation draw:style-name="gr2" draw:text-style-name="P3" svg:width="2.899cm" svg:height="0.596cm" svg:x="15.941cm" svg:y="13.592cm" draw:caption-point-x="-0.61cm" draw:caption-point-y="1.512cm">
              <dc:date>2015-02-23T00:00:00</dc:date>
              <text:p text:style-name="P3"><text:span text:style-name="T2">(524, 525, 526)</text:span></text:p>
            </office:annotation>
            <text:p>18</text:p>
          </table:table-cell>
          <table:table-cell table:style-name="ce638" table:formula="of:=NXGETBALANCE([.K30];&quot;&quot;;[.$D$2])" office:value-type="float" office:value="0">
            <text:p>0,00 </text:p>
          </table:table-cell>
          <table:table-cell table:style-name="ce651" table:formula="of:=NXGETBALANCE([.K30];&quot;&quot;;[.$E$2])" office:value-type="float" office:value="0">
            <text:p>0,00 </text:p>
          </table:table-cell>
          <table:table-cell table:style-name="ce383"/>
          <table:table-cell table:style-name="ce395" office:value-type="string">
            <text:p>524;525;526</text:p>
          </table:table-cell>
          <table:table-cell table:style-name="ce661" office:value-type="string">
            <text:p>(524, 525, 526)</text:p>
          </table:table-cell>
          <table:table-cell table:style-name="ce413" table:number-columns-repeated="2"/>
          <table:table-cell table:style-name="ce417" table:number-columns-repeated="241"/>
          <table:table-cell/>
        </table:table-row>
        <table:table-row table:style-name="ro13">
          <table:table-cell table:style-name="ce235"/>
          <table:table-cell table:style-name="ce251"/>
          <table:table-cell table:style-name="ce272" office:value-type="string">
            <text:p>E.4.</text:p>
          </table:table-cell>
          <table:table-cell table:style-name="ce289" office:value-type="string">
            <text:p>Sociálne náklady</text:p>
          </table:table-cell>
          <table:table-cell table:style-name="ce307"/>
          <table:table-cell table:style-name="ce324"/>
          <table:table-cell table:style-name="ce341" office:value-type="string">
            <office:annotation draw:style-name="gr2" draw:text-style-name="P3" svg:width="2.899cm" svg:height="0.596cm" svg:x="15.941cm" svg:y="14.04cm" draw:caption-point-x="-0.61cm" draw:caption-point-y="1.512cm">
              <dc:date>2015-02-23T00:00:00</dc:date>
              <text:p text:style-name="P3"><text:span text:style-name="T2">(527, 528)</text:span></text:p>
            </office:annotation>
            <text:p>19</text:p>
          </table:table-cell>
          <table:table-cell table:style-name="ce638" table:formula="of:=NXGETBALANCE([.K31];&quot;&quot;;[.$D$2])" office:value-type="float" office:value="0">
            <text:p>0,00 </text:p>
          </table:table-cell>
          <table:table-cell table:style-name="ce651" table:formula="of:=NXGETBALANCE([.K31];&quot;&quot;;[.$E$2])" office:value-type="float" office:value="0">
            <text:p>0,00 </text:p>
          </table:table-cell>
          <table:table-cell table:style-name="ce383"/>
          <table:table-cell table:style-name="ce395" office:value-type="string">
            <text:p>527;528</text:p>
          </table:table-cell>
          <table:table-cell table:style-name="ce661" office:value-type="string">
            <text:p>(527, 528)</text:p>
          </table:table-cell>
          <table:table-cell table:style-name="ce413" table:number-columns-repeated="2"/>
          <table:table-cell table:style-name="ce417" table:number-columns-repeated="241"/>
          <table:table-cell/>
        </table:table-row>
        <table:table-row table:style-name="ro13">
          <table:table-cell table:style-name="ce235"/>
          <table:table-cell table:style-name="ce250" office:value-type="string">
            <text:p>F.</text:p>
          </table:table-cell>
          <table:table-cell table:style-name="ce271"/>
          <table:table-cell table:style-name="ce287" office:value-type="string">
            <text:p>Dane a poplatky</text:p>
          </table:table-cell>
          <table:table-cell table:style-name="ce306"/>
          <table:table-cell table:style-name="ce323"/>
          <table:table-cell table:style-name="ce340" office:value-type="string">
            <office:annotation draw:style-name="gr2" draw:text-style-name="P3" svg:width="2.899cm" svg:height="0.991cm" svg:x="15.941cm" svg:y="14.488cm" draw:caption-point-x="-0.61cm" draw:caption-point-y="1.512cm">
              <dc:date>2015-02-23T00:00:00</dc:date>
              <text:p text:style-name="P3"><text:span text:style-name="T2">(účtová skupina 53)</text:span></text:p>
            </office:annotation>
            <text:p>20</text:p>
          </table:table-cell>
          <table:table-cell table:style-name="ce637" table:formula="of:=NXGETBALANCE([.K32];&quot;&quot;;[.$D$2])" office:value-type="float" office:value="0">
            <text:p>0,00 </text:p>
          </table:table-cell>
          <table:table-cell table:style-name="ce650" table:formula="of:=NXGETBALANCE([.K32];&quot;&quot;;[.$E$2])" office:value-type="float" office:value="0">
            <text:p>0,00 </text:p>
          </table:table-cell>
          <table:table-cell table:style-name="ce383"/>
          <table:table-cell table:style-name="ce395" office:value-type="string">
            <text:p>53</text:p>
          </table:table-cell>
          <table:table-cell table:style-name="ce661" office:value-type="string">
            <text:p>(účtová skupina 53)</text:p>
          </table:table-cell>
          <table:table-cell table:style-name="ce413" table:number-columns-repeated="2"/>
          <table:table-cell table:style-name="ce417" table:number-columns-repeated="241"/>
          <table:table-cell/>
        </table:table-row>
        <table:table-row table:style-name="ro13">
          <table:table-cell table:style-name="ce235"/>
          <table:table-cell table:style-name="ce249" office:value-type="string">
            <text:p>G.</text:p>
          </table:table-cell>
          <table:table-cell table:style-name="ce270"/>
          <table:table-cell table:style-name="ce288" office:value-type="string">
            <text:p>Odpisy a opravné položky k DNM a DHM</text:p>
          </table:table-cell>
          <table:table-cell table:style-name="ce306"/>
          <table:table-cell table:style-name="ce323" office:value-type="string">
            <text:p>(r. 22 až r. 23)</text:p>
          </table:table-cell>
          <table:table-cell table:style-name="ce340" office:value-type="string">
            <text:p>21</text:p>
          </table:table-cell>
          <table:table-cell table:style-name="ce637" table:formula="of:=SUM([.H34:.H35])" office:value-type="float" office:value="0">
            <text:p>0,00 </text:p>
          </table:table-cell>
          <table:table-cell table:style-name="ce650" table:formula="of:=SUM([.I34:.I35])" office:value-type="float" office:value="0">
            <text:p>0,00 </text:p>
          </table:table-cell>
          <table:table-cell table:style-name="ce383"/>
          <table:table-cell table:style-name="ce395"/>
          <table:table-cell table:style-name="ce661"/>
          <table:table-cell table:style-name="ce413" table:number-columns-repeated="2"/>
          <table:table-cell table:style-name="ce417" table:number-columns-repeated="241"/>
          <table:table-cell/>
        </table:table-row>
        <table:table-row table:style-name="ro13">
          <table:table-cell table:style-name="ce235"/>
          <table:table-cell table:style-name="ce251"/>
          <table:table-cell table:style-name="ce273" office:value-type="string">
            <text:p>G.1.</text:p>
          </table:table-cell>
          <table:table-cell table:style-name="ce289" office:value-type="string">
            <text:p>Odpisy DNM a DHM</text:p>
          </table:table-cell>
          <table:table-cell table:style-name="ce307"/>
          <table:table-cell table:style-name="ce324"/>
          <table:table-cell table:style-name="ce341" office:value-type="string">
            <office:annotation draw:style-name="gr2" draw:text-style-name="P3" svg:width="2.899cm" svg:height="0.596cm" svg:x="15.941cm" svg:y="15.384cm" draw:caption-point-x="-0.61cm" draw:caption-point-y="1.512cm">
              <dc:date>2015-02-23T00:00:00</dc:date>
              <text:p text:style-name="P3"><text:span text:style-name="T2">(551)</text:span></text:p>
            </office:annotation>
            <text:p>22</text:p>
          </table:table-cell>
          <table:table-cell table:style-name="ce638" table:formula="of:=NXGETBALANCE([.K34];&quot;&quot;;[.$D$2])" office:value-type="float" office:value="0">
            <text:p>0,00 </text:p>
          </table:table-cell>
          <table:table-cell table:style-name="ce651" table:formula="of:=NXGETBALANCE([.K34];&quot;&quot;;[.$E$2])" office:value-type="float" office:value="0">
            <text:p>0,00 </text:p>
          </table:table-cell>
          <table:table-cell table:style-name="ce383"/>
          <table:table-cell table:style-name="ce395" office:value-type="string">
            <text:p>551</text:p>
          </table:table-cell>
          <table:table-cell table:style-name="ce661" office:value-type="string">
            <text:p>(551)</text:p>
          </table:table-cell>
          <table:table-cell table:style-name="ce413" table:number-columns-repeated="2"/>
          <table:table-cell table:style-name="ce417" table:number-columns-repeated="241"/>
          <table:table-cell/>
        </table:table-row>
        <table:table-row table:style-name="ro13">
          <table:table-cell table:style-name="ce235"/>
          <table:table-cell table:style-name="ce251"/>
          <table:table-cell table:style-name="ce273" office:value-type="string">
            <text:p>G.2.</text:p>
          </table:table-cell>
          <table:table-cell table:style-name="ce289" office:value-type="string">
            <text:p>Opravné položky k DNM a DHM</text:p>
          </table:table-cell>
          <table:table-cell table:style-name="ce307"/>
          <table:table-cell table:style-name="ce324"/>
          <table:table-cell table:style-name="ce341" office:value-type="string">
            <office:annotation draw:style-name="gr2" draw:text-style-name="P3" svg:width="2.899cm" svg:height="0.596cm" svg:x="15.941cm" svg:y="15.832cm" draw:caption-point-x="-0.61cm" draw:caption-point-y="1.512cm">
              <dc:date>2015-02-23T00:00:00</dc:date>
              <text:p text:style-name="P3"><text:span text:style-name="T2">(553)</text:span></text:p>
            </office:annotation>
            <text:p>23</text:p>
          </table:table-cell>
          <table:table-cell table:style-name="ce638" table:formula="of:=NXGETBALANCE([.K35];&quot;&quot;;[.$D$2])" office:value-type="float" office:value="0">
            <text:p>0,00 </text:p>
          </table:table-cell>
          <table:table-cell table:style-name="ce651" table:formula="of:=NXGETBALANCE([.K35];&quot;&quot;;[.$E$2])" office:value-type="float" office:value="0">
            <text:p>0,00 </text:p>
          </table:table-cell>
          <table:table-cell table:style-name="ce383"/>
          <table:table-cell table:style-name="ce395" office:value-type="string">
            <text:p>553</text:p>
          </table:table-cell>
          <table:table-cell table:style-name="ce661" office:value-type="string">
            <text:p>(553)</text:p>
          </table:table-cell>
          <table:table-cell table:style-name="ce413" table:number-columns-repeated="2"/>
          <table:table-cell table:style-name="ce417" table:number-columns-repeated="241"/>
          <table:table-cell/>
        </table:table-row>
        <table:table-row table:style-name="ro13">
          <table:table-cell table:style-name="ce235"/>
          <table:table-cell table:style-name="ce250" office:value-type="string">
            <text:p>H.</text:p>
          </table:table-cell>
          <table:table-cell table:style-name="ce271"/>
          <table:table-cell table:style-name="ce287" office:value-type="string">
            <text:p>Zostatková cena predaného dlhodobého majetku a predaného materiálu</text:p>
          </table:table-cell>
          <table:table-cell table:style-name="ce306"/>
          <table:table-cell table:style-name="ce323"/>
          <table:table-cell table:style-name="ce340" office:value-type="string">
            <office:annotation draw:style-name="gr2" draw:text-style-name="P3" svg:width="2.899cm" svg:height="0.596cm" svg:x="15.941cm" svg:y="16.281cm" draw:caption-point-x="-0.61cm" draw:caption-point-y="1.512cm">
              <dc:date>2015-02-23T00:00:00</dc:date>
              <text:p text:style-name="P3"><text:span text:style-name="T2">(541, 542)</text:span></text:p>
            </office:annotation>
            <text:p>24</text:p>
          </table:table-cell>
          <table:table-cell table:style-name="ce637" table:formula="of:=NXGETBALANCE([.K36];&quot;&quot;;[.$D$2])" office:value-type="float" office:value="0">
            <text:p>0,00 </text:p>
          </table:table-cell>
          <table:table-cell table:style-name="ce650" table:formula="of:=NXGETBALANCE([.K36];&quot;&quot;;[.$E$2])" office:value-type="float" office:value="0">
            <text:p>0,00 </text:p>
          </table:table-cell>
          <table:table-cell table:style-name="ce383"/>
          <table:table-cell table:style-name="ce395" office:value-type="string">
            <text:p>541;542</text:p>
          </table:table-cell>
          <table:table-cell table:style-name="ce661" office:value-type="string">
            <text:p>(541, 542)</text:p>
          </table:table-cell>
          <table:table-cell table:style-name="ce413" table:number-columns-repeated="2"/>
          <table:table-cell table:style-name="ce417" table:number-columns-repeated="241"/>
          <table:table-cell/>
        </table:table-row>
        <table:table-row table:style-name="ro13">
          <table:table-cell table:style-name="ce235"/>
          <table:table-cell table:style-name="ce250" office:value-type="string">
            <text:p>I.</text:p>
          </table:table-cell>
          <table:table-cell table:style-name="ce271"/>
          <table:table-cell table:style-name="ce287" office:value-type="string">
            <text:p>Opravné položky k pohľadávkam (+/-)</text:p>
          </table:table-cell>
          <table:table-cell table:style-name="ce306"/>
          <table:table-cell table:style-name="ce323"/>
          <table:table-cell table:style-name="ce340" office:value-type="string">
            <office:annotation draw:style-name="gr2" draw:text-style-name="P3" svg:width="2.899cm" svg:height="0.596cm" svg:x="15.941cm" svg:y="16.729cm" draw:caption-point-x="-0.61cm" draw:caption-point-y="1.512cm">
              <dc:date>2015-02-23T00:00:00</dc:date>
              <text:p text:style-name="P3"><text:span text:style-name="T2">(547)</text:span></text:p>
            </office:annotation>
            <text:p>25</text:p>
          </table:table-cell>
          <table:table-cell table:style-name="ce637" table:formula="of:=NXGETBALANCE([.K37];&quot;&quot;;[.$D$2])" office:value-type="float" office:value="0">
            <text:p>0,00 </text:p>
          </table:table-cell>
          <table:table-cell table:style-name="ce650" table:formula="of:=NXGETBALANCE([.K37];&quot;&quot;;[.$E$2])" office:value-type="float" office:value="0">
            <text:p>0,00 </text:p>
          </table:table-cell>
          <table:table-cell table:style-name="ce383"/>
          <table:table-cell table:style-name="ce395" office:value-type="string">
            <text:p>547</text:p>
          </table:table-cell>
          <table:table-cell table:style-name="ce661" office:value-type="string">
            <text:p>(547)</text:p>
          </table:table-cell>
          <table:table-cell table:style-name="ce413" table:number-columns-repeated="2"/>
          <table:table-cell table:style-name="ce417" table:number-columns-repeated="241"/>
          <table:table-cell/>
        </table:table-row>
        <table:table-row table:style-name="ro6">
          <table:table-cell table:style-name="ce235"/>
          <table:table-cell table:style-name="ce250" office:value-type="string">
            <text:p>J.</text:p>
          </table:table-cell>
          <table:table-cell table:style-name="ce271"/>
          <table:table-cell table:style-name="ce287" office:value-type="string">
            <text:p>Ostatné náklady na hospodársku činnosť</text:p>
          </table:table-cell>
          <table:table-cell table:style-name="ce306"/>
          <table:table-cell table:style-name="ce323"/>
          <table:table-cell table:style-name="ce340" office:value-type="string">
            <office:annotation draw:style-name="gr2" draw:text-style-name="P3" svg:width="2.899cm" svg:height="1.386cm" svg:x="15.941cm" svg:y="17.177cm" draw:caption-point-x="-0.61cm" draw:caption-point-y="1.512cm">
              <dc:date>2015-02-23T00:00:00</dc:date>
              <text:p text:style-name="P3"><text:span text:style-name="T2">(543, 544, 545, 546, 548, 549, 555, 557)</text:span></text:p>
            </office:annotation>
            <text:p>26</text:p>
          </table:table-cell>
          <table:table-cell table:style-name="ce637" table:formula="of:=NXGETBALANCE([.K38];&quot;&quot;;[.$D$2])" office:value-type="float" office:value="0">
            <text:p>0,00 </text:p>
          </table:table-cell>
          <table:table-cell table:style-name="ce650" table:formula="of:=NXGETBALANCE([.K38];&quot;&quot;;[.$E$2])" office:value-type="float" office:value="0">
            <text:p>0,00 </text:p>
          </table:table-cell>
          <table:table-cell table:style-name="ce383"/>
          <table:table-cell table:style-name="ce395" office:value-type="string">
            <text:p>543;544;545;546;548;549;555;557</text:p>
          </table:table-cell>
          <table:table-cell table:style-name="ce661" office:value-type="string">
            <text:p>(543, 544, 545, 546, 548, 549, 555, 557)</text:p>
          </table:table-cell>
          <table:table-cell table:style-name="ce413" table:number-columns-repeated="2"/>
          <table:table-cell table:style-name="ce417" table:number-columns-repeated="241"/>
          <table:table-cell/>
        </table:table-row>
        <table:table-row table:style-name="ro27">
          <table:table-cell table:style-name="ce235"/>
          <table:table-cell table:style-name="ce252" office:value-type="string">
            <text:p>***</text:p>
          </table:table-cell>
          <table:table-cell table:style-name="ce274"/>
          <table:table-cell table:style-name="ce290" office:value-type="string">
            <text:p>Výsledok hospodárenia z hospodárskej činnosti (+/-)</text:p>
          </table:table-cell>
          <table:table-cell table:style-name="ce308"/>
          <table:table-cell table:style-name="ce325" office:value-type="string">
            <text:p>(r. 02 - r.10)</text:p>
          </table:table-cell>
          <table:table-cell table:style-name="ce342" office:value-type="string">
            <text:p>27</text:p>
          </table:table-cell>
          <table:table-cell table:style-name="ce639" table:formula="of:=[.H14]-[.H22]" office:value-type="float" office:value="0">
            <text:p>0,00 </text:p>
          </table:table-cell>
          <table:table-cell table:style-name="ce652" table:formula="of:=[.I14]-[.I22]" office:value-type="float" office:value="0">
            <text:p>0,00 </text:p>
          </table:table-cell>
          <table:table-cell table:style-name="ce383"/>
          <table:table-cell table:style-name="ce395"/>
          <table:table-cell table:style-name="ce661"/>
          <table:table-cell table:style-name="ce413" table:number-columns-repeated="2"/>
          <table:table-cell table:style-name="ce417" table:number-columns-repeated="241"/>
          <table:table-cell/>
        </table:table-row>
        <table:table-row table:style-name="ro27">
          <table:table-cell table:style-name="ce235"/>
          <table:table-cell table:style-name="ce252" office:value-type="string">
            <text:p>*</text:p>
          </table:table-cell>
          <table:table-cell table:style-name="ce274"/>
          <table:table-cell table:style-name="ce291" office:value-type="string" table:number-columns-spanned="3" table:number-rows-spanned="1">
            <text:p>Pridaná hodnota</text:p>
            <text:p>(r. 03 + r. 04 + r. 05 + r. 06 + r. 07) - (r. 11 + r. 12 + r. 13 + r. 14)</text:p>
          </table:table-cell>
          <table:covered-table-cell table:style-name="ce309"/>
          <table:covered-table-cell table:style-name="ce326"/>
          <table:table-cell table:style-name="ce342" office:value-type="string">
            <text:p>28</text:p>
          </table:table-cell>
          <table:table-cell table:style-name="ce639" table:formula="of:=SUM([.H15:.H19])-SUM([.H23:.H26])" office:value-type="float" office:value="0">
            <text:p>0,00 </text:p>
          </table:table-cell>
          <table:table-cell table:style-name="ce652" table:formula="of:=SUM([.I15:.I19])-SUM([.I23:.I26])" office:value-type="float" office:value="0">
            <text:p>0,00 </text:p>
          </table:table-cell>
          <table:table-cell table:style-name="ce383"/>
          <table:table-cell table:style-name="ce395"/>
          <table:table-cell table:style-name="ce661"/>
          <table:table-cell table:style-name="ce413" table:number-columns-repeated="2"/>
          <table:table-cell table:style-name="ce417" table:number-columns-repeated="241"/>
          <table:table-cell/>
        </table:table-row>
        <table:table-row table:style-name="ro27">
          <table:table-cell table:style-name="ce237"/>
          <table:table-cell table:style-name="ce252" office:value-type="string">
            <text:p>**</text:p>
          </table:table-cell>
          <table:table-cell table:style-name="ce274"/>
          <table:table-cell table:style-name="ce291" office:value-type="string" table:number-columns-spanned="3" table:number-rows-spanned="1">
            <text:p>Výnosy z finančnej činnosti</text:p>
            <text:p>spolu (r. 30 + r. 31 + r. 35 + r. 39 + r. 42 + r. 43 + r. 44)</text:p>
          </table:table-cell>
          <table:covered-table-cell table:style-name="ce309"/>
          <table:covered-table-cell table:style-name="ce326"/>
          <table:table-cell table:style-name="ce342" office:value-type="string">
            <text:p>29</text:p>
          </table:table-cell>
          <table:table-cell table:style-name="ce639" table:formula="of:=[.H42]+[.H43]+[.H47]+[.H51]+[.H54]+[.H55]+[.H56]" office:value-type="float" office:value="0">
            <text:p>0,00 </text:p>
          </table:table-cell>
          <table:table-cell table:style-name="ce652" table:formula="of:=[.I42]+[.I43]+[.I47]+[.I51]+[.I54]+[.I55]+[.I56]" office:value-type="float" office:value="0">
            <text:p>0,00 </text:p>
          </table:table-cell>
          <table:table-cell table:style-name="ce383"/>
          <table:table-cell table:style-name="ce395"/>
          <table:table-cell table:style-name="ce661"/>
          <table:table-cell table:style-name="ce415" table:number-columns-repeated="2"/>
          <table:table-cell table:style-name="ce419" table:number-columns-repeated="241"/>
          <table:table-cell/>
        </table:table-row>
        <table:table-row table:style-name="ro13">
          <table:table-cell table:style-name="ce236"/>
          <table:table-cell table:style-name="ce248" office:value-type="string">
            <text:p>VIII.</text:p>
          </table:table-cell>
          <table:table-cell table:style-name="ce269"/>
          <table:table-cell table:style-name="ce285" office:value-type="string">
            <text:p>Tržby z predaja cenných papierov a podielov</text:p>
          </table:table-cell>
          <table:table-cell table:style-name="ce304"/>
          <table:table-cell table:style-name="ce321"/>
          <table:table-cell table:style-name="ce339" office:value-type="string">
            <office:annotation draw:style-name="gr2" draw:text-style-name="P3" svg:width="2.899cm" svg:height="0.596cm" svg:x="15.941cm" svg:y="20.4cm" draw:caption-point-x="-0.61cm" draw:caption-point-y="1.512cm">
              <dc:date>2015-02-23T00:00:00</dc:date>
              <text:p text:style-name="P3"><text:span text:style-name="T2">(661)</text:span></text:p>
            </office:annotation>
            <text:p>30</text:p>
          </table:table-cell>
          <table:table-cell table:style-name="ce635" table:formula="of:=NXGETBALANCE([.K42];&quot;&quot;;[.$D$2])" office:value-type="float" office:value="0">
            <text:p>0,00 </text:p>
          </table:table-cell>
          <table:table-cell table:style-name="ce648" table:formula="of:=NXGETBALANCE([.K42];&quot;&quot;;[.$E$2])" office:value-type="float" office:value="0">
            <text:p>0,00 </text:p>
          </table:table-cell>
          <table:table-cell table:style-name="ce384"/>
          <table:table-cell table:style-name="ce395" office:value-type="string">
            <text:p>661</text:p>
          </table:table-cell>
          <table:table-cell table:style-name="ce661" office:value-type="string">
            <text:p>(661)</text:p>
          </table:table-cell>
          <table:table-cell table:style-name="ce414" table:number-columns-repeated="2"/>
          <table:table-cell table:style-name="ce418" table:number-columns-repeated="241"/>
          <table:table-cell/>
        </table:table-row>
        <table:table-row table:style-name="ro13">
          <table:table-cell table:style-name="ce235"/>
          <table:table-cell table:style-name="ce248" office:value-type="string">
            <text:p>IX.</text:p>
          </table:table-cell>
          <table:table-cell table:style-name="ce275"/>
          <table:table-cell table:style-name="ce292" office:value-type="string">
            <text:p>Výnosy z dlhodobého finančného majetku</text:p>
          </table:table-cell>
          <table:table-cell table:style-name="ce304"/>
          <table:table-cell table:style-name="ce321" office:value-type="string">
            <text:p>súčet (r. 32 až r. 34)</text:p>
          </table:table-cell>
          <table:table-cell table:style-name="ce339" office:value-type="string">
            <text:p>31</text:p>
          </table:table-cell>
          <table:table-cell table:style-name="ce635" table:formula="of:=SUM([.H44:.H46])" office:value-type="float" office:value="0">
            <text:p>0,00 </text:p>
          </table:table-cell>
          <table:table-cell table:style-name="ce648" table:formula="of:=SUM([.I44:.I46])" office:value-type="float" office:value="0">
            <text:p>0,00 </text:p>
          </table:table-cell>
          <table:table-cell table:style-name="ce383"/>
          <table:table-cell table:style-name="ce395"/>
          <table:table-cell table:style-name="ce661"/>
          <table:table-cell table:style-name="ce413" table:number-columns-repeated="2"/>
          <table:table-cell table:style-name="ce417" table:number-columns-repeated="241"/>
          <table:table-cell/>
        </table:table-row>
        <table:table-row table:style-name="ro13">
          <table:table-cell table:style-name="ce235"/>
          <table:table-cell table:style-name="ce251"/>
          <table:table-cell table:style-name="ce273" office:value-type="string">
            <text:p>IX.1.</text:p>
          </table:table-cell>
          <table:table-cell table:style-name="ce289" office:value-type="string">
            <text:p>Výnosy z cenných papierov a podielov od prepojených účtovných jednotiek</text:p>
          </table:table-cell>
          <table:table-cell table:style-name="ce307"/>
          <table:table-cell table:style-name="ce324"/>
          <table:table-cell table:style-name="ce341" office:value-type="string">
            <office:annotation draw:style-name="gr2" draw:text-style-name="P3" svg:width="2.899cm" svg:height="0.596cm" svg:x="15.941cm" svg:y="21.296cm" draw:caption-point-x="-0.61cm" draw:caption-point-y="1.512cm">
              <dc:date>2015-02-23T00:00:00</dc:date>
              <text:p text:style-name="P3"><text:span text:style-name="T2">(665A)</text:span></text:p>
            </office:annotation>
            <text:p>32</text:p>
          </table:table-cell>
          <table:table-cell table:style-name="ce638" table:formula="of:=NXGETBALANCE([.K44];&quot;&quot;;[.$D$2])" office:value-type="float" office:value="0">
            <text:p>0,00 </text:p>
          </table:table-cell>
          <table:table-cell table:style-name="ce651" table:formula="of:=NXGETBALANCE([.K44];&quot;&quot;;[.$E$2])" office:value-type="float" office:value="0">
            <text:p>0,00 </text:p>
          </table:table-cell>
          <table:table-cell table:style-name="ce383"/>
          <table:table-cell table:style-name="ce395" office:value-type="string">
            <text:p>6651</text:p>
          </table:table-cell>
          <table:table-cell table:style-name="ce661" office:value-type="string">
            <text:p>(665A)</text:p>
          </table:table-cell>
          <table:table-cell table:style-name="ce413" table:number-columns-repeated="2"/>
          <table:table-cell table:style-name="ce417" table:number-columns-repeated="241"/>
          <table:table-cell/>
        </table:table-row>
        <table:table-row table:style-name="ro27">
          <table:table-cell table:style-name="ce235"/>
          <table:table-cell table:style-name="ce251"/>
          <table:table-cell table:style-name="ce273" office:value-type="string">
            <text:p>IX.2.</text:p>
          </table:table-cell>
          <table:table-cell table:style-name="ce293" office:value-type="string" table:number-columns-spanned="3" table:number-rows-spanned="1">
            <text:p>Výnosy z cenných papierov a podielov v podielovej účasti </text:p>
            <text:p>okrem výnosov prepojených účt. jednotiek</text:p>
          </table:table-cell>
          <table:covered-table-cell table:style-name="ce310"/>
          <table:covered-table-cell table:style-name="ce327"/>
          <table:table-cell table:style-name="ce341" office:value-type="string">
            <office:annotation draw:style-name="gr2" draw:text-style-name="P3" svg:width="2.899cm" svg:height="0.596cm" svg:x="15.941cm" svg:y="21.744cm" draw:caption-point-x="-0.61cm" draw:caption-point-y="1.512cm">
              <dc:date>2015-02-23T00:00:00</dc:date>
              <text:p text:style-name="P3"><text:span text:style-name="T2">(665A)</text:span></text:p>
            </office:annotation>
            <text:p>33</text:p>
          </table:table-cell>
          <table:table-cell table:style-name="ce640" table:formula="of:=NXGETBALANCE([.K45];&quot;&quot;;[.$D$2])" office:value-type="float" office:value="0">
            <text:p>0,00 </text:p>
          </table:table-cell>
          <table:table-cell table:style-name="ce653" table:formula="of:=NXGETBALANCE([.K45];&quot;&quot;;[.$E$2])" office:value-type="float" office:value="0">
            <text:p>0,00 </text:p>
          </table:table-cell>
          <table:table-cell table:style-name="ce383"/>
          <table:table-cell table:style-name="ce657" office:value-type="string">
            <text:p>6652</text:p>
          </table:table-cell>
          <table:table-cell table:style-name="ce661" office:value-type="string">
            <text:p>(665A)</text:p>
          </table:table-cell>
          <table:table-cell table:style-name="ce413" table:number-columns-repeated="2"/>
          <table:table-cell table:style-name="ce417" table:number-columns-repeated="241"/>
          <table:table-cell/>
        </table:table-row>
        <table:table-row table:style-name="ro13">
          <table:table-cell table:style-name="ce235"/>
          <table:table-cell table:style-name="ce251"/>
          <table:table-cell table:style-name="ce273" office:value-type="string">
            <text:p>IX.3.</text:p>
          </table:table-cell>
          <table:table-cell table:style-name="ce289" office:value-type="string">
            <text:p>Ostatné výnosy z cenných papierov a podielov</text:p>
          </table:table-cell>
          <table:table-cell table:style-name="ce307"/>
          <table:table-cell table:style-name="ce324"/>
          <table:table-cell table:style-name="ce341" office:value-type="string">
            <office:annotation draw:style-name="gr2" draw:text-style-name="P3" svg:width="2.899cm" svg:height="0.596cm" svg:x="15.941cm" svg:y="22.661cm" draw:caption-point-x="-0.61cm" draw:caption-point-y="1.512cm">
              <dc:date>2015-02-23T00:00:00</dc:date>
              <text:p text:style-name="P3"><text:span text:style-name="T2">(665A)</text:span></text:p>
            </office:annotation>
            <text:p>34</text:p>
          </table:table-cell>
          <table:table-cell table:style-name="ce638" table:formula="of:=NXGETBALANCE([.K46];&quot;&quot;;[.$D$2])" office:value-type="float" office:value="0">
            <text:p>0,00 </text:p>
          </table:table-cell>
          <table:table-cell table:style-name="ce651" table:formula="of:=NXGETBALANCE([.K46];&quot;&quot;;[.$E$2])" office:value-type="float" office:value="0">
            <text:p>0,00 </text:p>
          </table:table-cell>
          <table:table-cell table:style-name="ce383"/>
          <table:table-cell table:style-name="ce395" office:value-type="string">
            <text:p>6653</text:p>
          </table:table-cell>
          <table:table-cell table:style-name="ce661" office:value-type="string">
            <text:p>(665A)</text:p>
          </table:table-cell>
          <table:table-cell table:style-name="ce413" table:number-columns-repeated="2"/>
          <table:table-cell table:style-name="ce417" table:number-columns-repeated="241"/>
          <table:table-cell/>
        </table:table-row>
        <table:table-row table:style-name="ro13">
          <table:table-cell table:style-name="ce235"/>
          <table:table-cell table:style-name="ce253" office:value-type="string">
            <text:p>X.</text:p>
          </table:table-cell>
          <table:table-cell table:style-name="ce275"/>
          <table:table-cell table:style-name="ce292" office:value-type="string">
            <text:p>Výnosy z krátkodobého finančného majetku</text:p>
          </table:table-cell>
          <table:table-cell table:style-name="ce304"/>
          <table:table-cell table:style-name="ce321" office:value-type="string">
            <text:p>Súčet (r. 36 až r. 38)</text:p>
          </table:table-cell>
          <table:table-cell table:style-name="ce339" office:value-type="string">
            <text:p>35</text:p>
          </table:table-cell>
          <table:table-cell table:style-name="ce635" table:formula="of:=SUM([.H48:.H50])" office:value-type="float" office:value="0">
            <text:p>0,00 </text:p>
          </table:table-cell>
          <table:table-cell table:style-name="ce648" table:formula="of:=SUM([.I48:.I50])" office:value-type="float" office:value="0">
            <text:p>0,00 </text:p>
          </table:table-cell>
          <table:table-cell table:style-name="ce383"/>
          <table:table-cell table:style-name="ce395"/>
          <table:table-cell table:style-name="ce661"/>
          <table:table-cell table:style-name="ce413" table:number-columns-repeated="2"/>
          <table:table-cell table:style-name="ce417" table:number-columns-repeated="241"/>
          <table:table-cell/>
        </table:table-row>
        <table:table-row table:style-name="ro13">
          <table:table-cell table:style-name="ce235"/>
          <table:table-cell table:style-name="ce251"/>
          <table:table-cell table:style-name="ce273" office:value-type="string">
            <text:p>X.1.</text:p>
          </table:table-cell>
          <table:table-cell table:style-name="ce289" office:value-type="string">
            <text:p>Výnosy z krátkodobého fin. majetku od prepojených účtovných jednotiek</text:p>
          </table:table-cell>
          <table:table-cell table:style-name="ce307"/>
          <table:table-cell table:style-name="ce324"/>
          <table:table-cell table:style-name="ce341" office:value-type="string">
            <office:annotation draw:style-name="gr2" draw:text-style-name="P3" svg:width="2.899cm" svg:height="0.596cm" svg:x="15.941cm" svg:y="23.558cm" draw:caption-point-x="-0.61cm" draw:caption-point-y="1.512cm">
              <dc:date>2015-02-23T00:00:00</dc:date>
              <text:p text:style-name="P3"><text:span text:style-name="T2">(666A)</text:span></text:p>
            </office:annotation>
            <text:p>36</text:p>
          </table:table-cell>
          <table:table-cell table:style-name="ce638" table:formula="of:=NXGETBALANCE([.K48];&quot;&quot;;[.$D$2])" office:value-type="float" office:value="0">
            <text:p>0,00 </text:p>
          </table:table-cell>
          <table:table-cell table:style-name="ce651" table:formula="of:=NXGETBALANCE([.K48];&quot;&quot;;[.$E$2])" office:value-type="float" office:value="0">
            <text:p>0,00 </text:p>
          </table:table-cell>
          <table:table-cell table:style-name="ce383"/>
          <table:table-cell table:style-name="ce395" office:value-type="string">
            <text:p>„“</text:p>
          </table:table-cell>
          <table:table-cell table:style-name="ce661" office:value-type="string">
            <text:p>(666A)</text:p>
          </table:table-cell>
          <table:table-cell table:style-name="ce413" table:number-columns-repeated="2"/>
          <table:table-cell table:style-name="ce417" table:number-columns-repeated="241"/>
          <table:table-cell/>
        </table:table-row>
        <table:table-row table:style-name="ro27">
          <table:table-cell table:style-name="ce235"/>
          <table:table-cell table:style-name="ce251"/>
          <table:table-cell table:style-name="ce273" office:value-type="string">
            <text:p>X.2</text:p>
          </table:table-cell>
          <table:table-cell table:style-name="ce293" office:value-type="string" table:number-columns-spanned="3" table:number-rows-spanned="1">
            <text:p>Výnosy z krátkodobého fin. majetku v podielovej účasti</text:p>
            <text:p>okrem výnosov prepojených účt. jednotiek</text:p>
          </table:table-cell>
          <table:covered-table-cell table:style-name="ce310"/>
          <table:covered-table-cell table:style-name="ce327"/>
          <table:table-cell table:style-name="ce341" office:value-type="string">
            <office:annotation draw:style-name="gr2" draw:text-style-name="P3" svg:width="2.899cm" svg:height="0.596cm" svg:x="15.941cm" svg:y="24.006cm" draw:caption-point-x="-0.61cm" draw:caption-point-y="1.512cm">
              <dc:date>2015-02-23T00:00:00</dc:date>
              <text:p text:style-name="P3"><text:span text:style-name="T2">(666A)</text:span></text:p>
            </office:annotation>
            <text:p>37</text:p>
          </table:table-cell>
          <table:table-cell table:style-name="ce640" table:formula="of:=NXGETBALANCE([.K49];&quot;&quot;;[.$D$2])" office:value-type="float" office:value="0">
            <text:p>0,00 </text:p>
          </table:table-cell>
          <table:table-cell table:style-name="ce653" table:formula="of:=NXGETBALANCE([.K49];&quot;&quot;;[.$E$2])" office:value-type="float" office:value="0">
            <text:p>0,00 </text:p>
          </table:table-cell>
          <table:table-cell table:style-name="ce383"/>
          <table:table-cell table:style-name="ce657" office:value-type="string">
            <text:p>„“</text:p>
          </table:table-cell>
          <table:table-cell table:style-name="ce661" office:value-type="string">
            <text:p>(666A)</text:p>
          </table:table-cell>
          <table:table-cell table:style-name="ce413" table:number-columns-repeated="2"/>
          <table:table-cell table:style-name="ce417" table:number-columns-repeated="241"/>
          <table:table-cell/>
        </table:table-row>
        <table:table-row table:style-name="ro13">
          <table:table-cell table:style-name="ce235"/>
          <table:table-cell table:style-name="ce251"/>
          <table:table-cell table:style-name="ce273" office:value-type="string">
            <text:p>X.3.</text:p>
          </table:table-cell>
          <table:table-cell table:style-name="ce289" office:value-type="string">
            <text:p>Ostatné výnosy z krátkodobého finančného majetku</text:p>
          </table:table-cell>
          <table:table-cell table:style-name="ce307"/>
          <table:table-cell table:style-name="ce324"/>
          <table:table-cell table:style-name="ce341" office:value-type="string">
            <office:annotation draw:style-name="gr2" draw:text-style-name="P3" svg:width="2.899cm" svg:height="0.596cm" svg:x="15.941cm" svg:y="24.923cm" draw:caption-point-x="-0.61cm" draw:caption-point-y="1.512cm">
              <dc:date>2015-02-23T00:00:00</dc:date>
              <text:p text:style-name="P3"><text:span text:style-name="T2">(666A)</text:span></text:p>
            </office:annotation>
            <text:p>38</text:p>
          </table:table-cell>
          <table:table-cell table:style-name="ce638" table:formula="of:=NXGETBALANCE([.K50];&quot;&quot;;[.$D$2])" office:value-type="float" office:value="0">
            <text:p>0,00 </text:p>
          </table:table-cell>
          <table:table-cell table:style-name="ce651" table:formula="of:=NXGETBALANCE([.K50];&quot;&quot;;[.$E$2])" office:value-type="float" office:value="0">
            <text:p>0,00 </text:p>
          </table:table-cell>
          <table:table-cell table:style-name="ce383"/>
          <table:table-cell table:style-name="ce395" office:value-type="string">
            <text:p>666</text:p>
          </table:table-cell>
          <table:table-cell table:style-name="ce661" office:value-type="string">
            <text:p>(666A)</text:p>
          </table:table-cell>
          <table:table-cell table:style-name="ce413" table:number-columns-repeated="2"/>
          <table:table-cell table:style-name="ce417" table:number-columns-repeated="241"/>
          <table:table-cell/>
        </table:table-row>
        <table:table-row table:style-name="ro13">
          <table:table-cell table:style-name="ce235"/>
          <table:table-cell table:style-name="ce253" office:value-type="string">
            <text:p>XI.</text:p>
          </table:table-cell>
          <table:table-cell table:style-name="ce275"/>
          <table:table-cell table:style-name="ce292" office:value-type="string">
            <text:p>Výnosové úroky</text:p>
          </table:table-cell>
          <table:table-cell table:style-name="ce304"/>
          <table:table-cell table:style-name="ce321" office:value-type="string">
            <text:p>(r. 40 + r. 41)</text:p>
          </table:table-cell>
          <table:table-cell table:style-name="ce339" office:value-type="string">
            <text:p>39</text:p>
          </table:table-cell>
          <table:table-cell table:style-name="ce635" table:formula="of:=SUM([.H52:.H53])" office:value-type="float" office:value="0">
            <text:p>0,00 </text:p>
          </table:table-cell>
          <table:table-cell table:style-name="ce648" table:formula="of:=SUM([.I52:.I53])" office:value-type="float" office:value="0">
            <text:p>0,00 </text:p>
          </table:table-cell>
          <table:table-cell table:style-name="ce383"/>
          <table:table-cell table:style-name="ce395"/>
          <table:table-cell table:style-name="ce661"/>
          <table:table-cell table:style-name="ce413" table:number-columns-repeated="2"/>
          <table:table-cell table:style-name="ce417" table:number-columns-repeated="241"/>
          <table:table-cell/>
        </table:table-row>
        <table:table-row table:style-name="ro13">
          <table:table-cell table:style-name="ce235"/>
          <table:table-cell table:style-name="ce251"/>
          <table:table-cell table:style-name="ce273" office:value-type="string">
            <text:p>XI.1.</text:p>
          </table:table-cell>
          <table:table-cell table:style-name="ce289" office:value-type="string">
            <text:p>Výnosové úroky od prepojených účtovných jednotiek</text:p>
          </table:table-cell>
          <table:table-cell table:style-name="ce307"/>
          <table:table-cell table:style-name="ce324"/>
          <table:table-cell table:style-name="ce341" office:value-type="string">
            <office:annotation draw:style-name="gr2" draw:text-style-name="P3" svg:width="2.899cm" svg:height="0.596cm" svg:x="15.941cm" svg:y="25.819cm" draw:caption-point-x="-0.61cm" draw:caption-point-y="1.512cm">
              <dc:date>2015-02-23T00:00:00</dc:date>
              <text:p text:style-name="P3"><text:span text:style-name="T2">(662A)</text:span></text:p>
            </office:annotation>
            <text:p>40</text:p>
          </table:table-cell>
          <table:table-cell table:style-name="ce638" table:formula="of:=NXGETBALANCE([.K52];&quot;&quot;;[.$D$2])" office:value-type="float" office:value="0">
            <text:p>0,00 </text:p>
          </table:table-cell>
          <table:table-cell table:style-name="ce651" table:formula="of:=NXGETBALANCE([.K52];&quot;&quot;;[.$E$2])" office:value-type="float" office:value="0">
            <text:p>0,00 </text:p>
          </table:table-cell>
          <table:table-cell table:style-name="ce383"/>
          <table:table-cell table:style-name="ce395" office:value-type="string">
            <text:p>„“</text:p>
          </table:table-cell>
          <table:table-cell table:style-name="ce661" office:value-type="string">
            <text:p>(662A)</text:p>
          </table:table-cell>
          <table:table-cell table:style-name="ce413" table:number-columns-repeated="2"/>
          <table:table-cell table:style-name="ce417" table:number-columns-repeated="241"/>
          <table:table-cell/>
        </table:table-row>
        <table:table-row table:style-name="ro13">
          <table:table-cell table:style-name="ce235"/>
          <table:table-cell table:style-name="ce251"/>
          <table:table-cell table:style-name="ce273" office:value-type="string">
            <text:p>XI.2.</text:p>
          </table:table-cell>
          <table:table-cell table:style-name="ce289" office:value-type="string">
            <text:p>Ostatné výnosové úroky</text:p>
          </table:table-cell>
          <table:table-cell table:style-name="ce307"/>
          <table:table-cell table:style-name="ce324"/>
          <table:table-cell table:style-name="ce341" office:value-type="string">
            <office:annotation draw:style-name="gr2" draw:text-style-name="P3" svg:width="2.899cm" svg:height="0.596cm" svg:x="15.941cm" svg:y="26.267cm" draw:caption-point-x="-0.61cm" draw:caption-point-y="1.512cm">
              <dc:date>2015-02-23T00:00:00</dc:date>
              <text:p text:style-name="P3"><text:span text:style-name="T2">(662A)</text:span></text:p>
            </office:annotation>
            <text:p>41</text:p>
          </table:table-cell>
          <table:table-cell table:style-name="ce638" table:formula="of:=NXGETBALANCE([.K53];&quot;&quot;;[.$D$2])" office:value-type="float" office:value="0">
            <text:p>0,00 </text:p>
          </table:table-cell>
          <table:table-cell table:style-name="ce651" table:formula="of:=NXGETBALANCE([.K53];&quot;&quot;;[.$E$2])" office:value-type="float" office:value="0">
            <text:p>0,00 </text:p>
          </table:table-cell>
          <table:table-cell table:style-name="ce383"/>
          <table:table-cell table:style-name="ce395" office:value-type="string">
            <text:p>662</text:p>
          </table:table-cell>
          <table:table-cell table:style-name="ce661" office:value-type="string">
            <text:p>(662A)</text:p>
          </table:table-cell>
          <table:table-cell table:style-name="ce413" table:number-columns-repeated="2"/>
          <table:table-cell table:style-name="ce417" table:number-columns-repeated="241"/>
          <table:table-cell/>
        </table:table-row>
        <table:table-row table:style-name="ro13">
          <table:table-cell table:style-name="ce235"/>
          <table:table-cell table:style-name="ce248" office:value-type="string">
            <text:p>XII.</text:p>
          </table:table-cell>
          <table:table-cell table:style-name="ce269"/>
          <table:table-cell table:style-name="ce285" office:value-type="string">
            <text:p>Kurzové zisky</text:p>
          </table:table-cell>
          <table:table-cell table:style-name="ce304"/>
          <table:table-cell table:style-name="ce321"/>
          <table:table-cell table:style-name="ce339" office:value-type="string">
            <office:annotation draw:style-name="gr2" draw:text-style-name="P3" svg:width="2.899cm" svg:height="0.596cm" svg:x="15.941cm" svg:y="26.715cm" draw:caption-point-x="-0.61cm" draw:caption-point-y="1.512cm">
              <dc:date>2015-02-23T00:00:00</dc:date>
              <text:p text:style-name="P3"><text:span text:style-name="T2">(663)</text:span></text:p>
            </office:annotation>
            <text:p>42</text:p>
          </table:table-cell>
          <table:table-cell table:style-name="ce635" table:formula="of:=NXGETBALANCE([.K54];&quot;&quot;;[.$D$2])" office:value-type="float" office:value="0">
            <text:p>0,00 </text:p>
          </table:table-cell>
          <table:table-cell table:style-name="ce648" table:formula="of:=NXGETBALANCE([.K54];&quot;&quot;;[.$E$2])" office:value-type="float" office:value="0">
            <text:p>0,00 </text:p>
          </table:table-cell>
          <table:table-cell table:style-name="ce383"/>
          <table:table-cell table:style-name="ce395" office:value-type="string">
            <text:p>663</text:p>
          </table:table-cell>
          <table:table-cell table:style-name="ce661" office:value-type="string">
            <text:p>(663)</text:p>
          </table:table-cell>
          <table:table-cell table:style-name="ce413" table:number-columns-repeated="2"/>
          <table:table-cell table:style-name="ce417" table:number-columns-repeated="241"/>
          <table:table-cell/>
        </table:table-row>
        <table:table-row table:style-name="ro13">
          <table:table-cell table:style-name="ce235"/>
          <table:table-cell table:style-name="ce248" office:value-type="string">
            <text:p>XIII.</text:p>
          </table:table-cell>
          <table:table-cell table:style-name="ce269"/>
          <table:table-cell table:style-name="ce285" office:value-type="string">
            <text:p>Výnosy z precenenia cenných papierov a výnosy z derivátových operácií</text:p>
          </table:table-cell>
          <table:table-cell table:style-name="ce304"/>
          <table:table-cell table:style-name="ce321"/>
          <table:table-cell table:style-name="ce339" office:value-type="string">
            <office:annotation draw:style-name="gr2" draw:text-style-name="P3" svg:width="2.899cm" svg:height="0.596cm" svg:x="15.941cm" svg:y="27.164cm" draw:caption-point-x="-0.61cm" draw:caption-point-y="1.512cm">
              <dc:date>2015-02-23T00:00:00</dc:date>
              <text:p text:style-name="P3"><text:span text:style-name="T2">(664, 667)</text:span></text:p>
            </office:annotation>
            <text:p>43</text:p>
          </table:table-cell>
          <table:table-cell table:style-name="ce635" table:formula="of:=NXGETBALANCE([.K55];&quot;&quot;;[.$D$2])" office:value-type="float" office:value="0">
            <text:p>0,00 </text:p>
          </table:table-cell>
          <table:table-cell table:style-name="ce648" table:formula="of:=NXGETBALANCE([.K55];&quot;&quot;;[.$E$2])" office:value-type="float" office:value="0">
            <text:p>0,00 </text:p>
          </table:table-cell>
          <table:table-cell table:style-name="ce383"/>
          <table:table-cell table:style-name="ce395" office:value-type="string">
            <text:p>664;667</text:p>
          </table:table-cell>
          <table:table-cell table:style-name="ce661" office:value-type="string">
            <text:p>(664, 667)</text:p>
          </table:table-cell>
          <table:table-cell table:style-name="ce413" table:number-columns-repeated="2"/>
          <table:table-cell table:style-name="ce417" table:number-columns-repeated="241"/>
          <table:table-cell/>
        </table:table-row>
        <table:table-row table:style-name="ro13">
          <table:table-cell table:style-name="ce235"/>
          <table:table-cell table:style-name="ce248" office:value-type="string">
            <text:p>XIV.</text:p>
          </table:table-cell>
          <table:table-cell table:style-name="ce269"/>
          <table:table-cell table:style-name="ce285" office:value-type="string">
            <text:p>Ostatné výnosy z finančnej činnosti</text:p>
          </table:table-cell>
          <table:table-cell table:style-name="ce304"/>
          <table:table-cell table:style-name="ce321"/>
          <table:table-cell table:style-name="ce339" office:value-type="string">
            <office:annotation draw:style-name="gr2" draw:text-style-name="P3" svg:width="2.899cm" svg:height="0.596cm" svg:x="15.941cm" svg:y="27.612cm" draw:caption-point-x="-0.61cm" draw:caption-point-y="1.512cm">
              <dc:date>2015-02-23T00:00:00</dc:date>
              <text:p text:style-name="P3"><text:span text:style-name="T2">(668)</text:span></text:p>
            </office:annotation>
            <text:p>44</text:p>
          </table:table-cell>
          <table:table-cell table:style-name="ce635" table:formula="of:=NXGETBALANCE([.K56];&quot;&quot;;[.$D$2])" office:value-type="float" office:value="0">
            <text:p>0,00 </text:p>
          </table:table-cell>
          <table:table-cell table:style-name="ce648" table:formula="of:=NXGETBALANCE([.K56];&quot;&quot;;[.$E$2])" office:value-type="float" office:value="0">
            <text:p>0,00 </text:p>
          </table:table-cell>
          <table:table-cell table:style-name="ce383"/>
          <table:table-cell table:style-name="ce395" office:value-type="string">
            <text:p>668</text:p>
          </table:table-cell>
          <table:table-cell table:style-name="ce661" office:value-type="string">
            <text:p>(668)</text:p>
          </table:table-cell>
          <table:table-cell table:style-name="ce413" table:number-columns-repeated="2"/>
          <table:table-cell table:style-name="ce417" table:number-columns-repeated="241"/>
          <table:table-cell/>
        </table:table-row>
        <table:table-row table:style-name="ro39">
          <table:table-cell table:style-name="ce235"/>
          <table:table-cell table:style-name="ce249" office:value-type="string">
            <text:p>**</text:p>
          </table:table-cell>
          <table:table-cell table:style-name="ce270"/>
          <table:table-cell table:style-name="ce294" office:value-type="string" table:number-columns-spanned="3" table:number-rows-spanned="1">
            <text:p>Náklady na finančnú činnosť</text:p>
            <text:p>spolu r. 46 + r. 47 + r. 48 + r.49 + r. 52 + r. 53 + r. 54</text:p>
          </table:table-cell>
          <table:covered-table-cell table:style-name="ce311"/>
          <table:covered-table-cell table:style-name="ce328"/>
          <table:table-cell table:style-name="ce340" office:value-type="string">
            <text:p>45</text:p>
          </table:table-cell>
          <table:table-cell table:style-name="ce636" table:formula="of:=[.H58]+[.H59]+[.H60]+[.H61]+[.H64]+[.H65]+[.H66]" office:value-type="float" office:value="0">
            <text:p>0,00 </text:p>
          </table:table-cell>
          <table:table-cell table:style-name="ce649" table:formula="of:=[.I58]+[.I59]+[.I60]+[.I61]+[.I64]+[.I65]+[.I66]" office:value-type="float" office:value="0">
            <text:p>0,00 </text:p>
          </table:table-cell>
          <table:table-cell table:style-name="ce383"/>
          <table:table-cell table:style-name="ce395"/>
          <table:table-cell table:style-name="ce661"/>
          <table:table-cell table:style-name="ce413" table:number-columns-repeated="2"/>
          <table:table-cell table:style-name="ce417" table:number-columns-repeated="241"/>
          <table:table-cell/>
        </table:table-row>
        <table:table-row table:style-name="ro20">
          <table:table-cell table:style-name="ce235"/>
          <table:table-cell table:style-name="ce250" office:value-type="string">
            <text:p>K.</text:p>
          </table:table-cell>
          <table:table-cell table:style-name="ce271"/>
          <table:table-cell table:style-name="ce295" office:value-type="string">
            <text:p>Predané cenné papiere a podiely</text:p>
          </table:table-cell>
          <table:table-cell table:style-name="ce306"/>
          <table:table-cell table:style-name="ce323"/>
          <table:table-cell table:style-name="ce340" office:value-type="string">
            <office:annotation draw:style-name="gr2" draw:text-style-name="P3" svg:width="2.899cm" svg:height="0.596cm" svg:x="15.941cm" svg:y="28.951cm" draw:caption-point-x="-0.61cm" draw:caption-point-y="1.512cm">
              <dc:date>2015-02-23T00:00:00</dc:date>
              <text:p text:style-name="P3"><text:span text:style-name="T2">(561)</text:span></text:p>
            </office:annotation>
            <text:p>46</text:p>
          </table:table-cell>
          <table:table-cell table:style-name="ce636" table:formula="of:=NXGETBALANCE([.K58];&quot;&quot;;[.$D$2])" office:value-type="float" office:value="0">
            <text:p>0,00 </text:p>
          </table:table-cell>
          <table:table-cell table:style-name="ce649" table:formula="of:=NXGETBALANCE([.K58];&quot;&quot;;[.$E$2])" office:value-type="float" office:value="0">
            <text:p>0,00 </text:p>
          </table:table-cell>
          <table:table-cell table:style-name="ce383"/>
          <table:table-cell table:style-name="ce395" office:value-type="string">
            <text:p>561</text:p>
          </table:table-cell>
          <table:table-cell table:style-name="ce661" office:value-type="string">
            <text:p>(561)</text:p>
          </table:table-cell>
          <table:table-cell table:style-name="ce413" table:number-columns-repeated="2"/>
          <table:table-cell table:style-name="ce417" table:number-columns-repeated="241"/>
          <table:table-cell/>
        </table:table-row>
        <table:table-row table:style-name="ro13">
          <table:table-cell table:style-name="ce235"/>
          <table:table-cell table:style-name="ce250" office:value-type="string">
            <text:p>L.</text:p>
          </table:table-cell>
          <table:table-cell table:style-name="ce271"/>
          <table:table-cell table:style-name="ce287" office:value-type="string">
            <text:p>Náklady na krátkodobý finančný majetok</text:p>
          </table:table-cell>
          <table:table-cell table:style-name="ce306"/>
          <table:table-cell table:style-name="ce323"/>
          <table:table-cell table:style-name="ce340" office:value-type="string">
            <office:annotation draw:style-name="gr2" draw:text-style-name="P3" svg:width="2.899cm" svg:height="0.596cm" svg:x="15.941cm" svg:y="29.847cm" draw:caption-point-x="-0.61cm" draw:caption-point-y="1.512cm">
              <dc:date>2015-02-23T00:00:00</dc:date>
              <text:p text:style-name="P3"><text:span text:style-name="T2">(566)</text:span></text:p>
            </office:annotation>
            <text:p>47</text:p>
          </table:table-cell>
          <table:table-cell table:style-name="ce637" table:formula="of:=NXGETBALANCE([.K59];&quot;&quot;;[.$D$2])" office:value-type="float" office:value="0">
            <text:p>0,00 </text:p>
          </table:table-cell>
          <table:table-cell table:style-name="ce650" table:formula="of:=NXGETBALANCE([.K59];&quot;&quot;;[.$E$2])" office:value-type="float" office:value="0">
            <text:p>0,00 </text:p>
          </table:table-cell>
          <table:table-cell table:style-name="ce383"/>
          <table:table-cell table:style-name="ce395" office:value-type="string">
            <text:p>566</text:p>
          </table:table-cell>
          <table:table-cell table:style-name="ce661" office:value-type="string">
            <text:p>(566)</text:p>
          </table:table-cell>
          <table:table-cell table:style-name="ce413" table:number-columns-repeated="2"/>
          <table:table-cell table:style-name="ce417" table:number-columns-repeated="241"/>
          <table:table-cell/>
        </table:table-row>
        <table:table-row table:style-name="ro13">
          <table:table-cell table:style-name="ce236"/>
          <table:table-cell table:style-name="ce250" office:value-type="string">
            <text:p>M.</text:p>
          </table:table-cell>
          <table:table-cell table:style-name="ce271"/>
          <table:table-cell table:style-name="ce287" office:value-type="string">
            <text:p>Opravné položky k finančnému majetku</text:p>
          </table:table-cell>
          <table:table-cell table:style-name="ce306"/>
          <table:table-cell table:style-name="ce323"/>
          <table:table-cell table:style-name="ce340" office:value-type="string">
            <office:annotation draw:style-name="gr2" draw:text-style-name="P3" svg:width="2.899cm" svg:height="0.596cm" svg:x="15.941cm" svg:y="30.295cm" draw:caption-point-x="-0.61cm" draw:caption-point-y="1.512cm">
              <dc:date>2015-02-23T00:00:00</dc:date>
              <text:p text:style-name="P3"><text:span text:style-name="T2">(565)</text:span></text:p>
            </office:annotation>
            <text:p>48</text:p>
          </table:table-cell>
          <table:table-cell table:style-name="ce637" table:formula="of:=NXGETBALANCE([.K60];&quot;&quot;;[.$D$2])" office:value-type="float" office:value="0">
            <text:p>0,00 </text:p>
          </table:table-cell>
          <table:table-cell table:style-name="ce650" table:formula="of:=NXGETBALANCE([.K60];&quot;&quot;;[.$E$2])" office:value-type="float" office:value="0">
            <text:p>0,00 </text:p>
          </table:table-cell>
          <table:table-cell table:style-name="ce384"/>
          <table:table-cell table:style-name="ce395" office:value-type="string">
            <text:p>565</text:p>
          </table:table-cell>
          <table:table-cell table:style-name="ce661" office:value-type="string">
            <text:p>(565)</text:p>
          </table:table-cell>
          <table:table-cell table:style-name="ce414" table:number-columns-repeated="2"/>
          <table:table-cell table:style-name="ce418" table:number-columns-repeated="241"/>
          <table:table-cell/>
        </table:table-row>
        <table:table-row table:style-name="ro13">
          <table:table-cell table:style-name="ce235"/>
          <table:table-cell table:style-name="ce249" office:value-type="string">
            <text:p>N.</text:p>
          </table:table-cell>
          <table:table-cell table:style-name="ce270"/>
          <table:table-cell table:style-name="ce288" office:value-type="string">
            <text:p>Nákladové úroky</text:p>
          </table:table-cell>
          <table:table-cell table:style-name="ce306"/>
          <table:table-cell table:style-name="ce323" office:value-type="string">
            <text:p>(r. 50 + r. 51)</text:p>
          </table:table-cell>
          <table:table-cell table:style-name="ce340" office:value-type="string">
            <text:p>49</text:p>
          </table:table-cell>
          <table:table-cell table:style-name="ce637" table:formula="of:=SUM([.H62:.H63])" office:value-type="float" office:value="0">
            <text:p>0,00 </text:p>
          </table:table-cell>
          <table:table-cell table:style-name="ce650" table:formula="of:=SUM([.I62:.I63])" office:value-type="float" office:value="0">
            <text:p>0,00 </text:p>
          </table:table-cell>
          <table:table-cell table:style-name="ce383"/>
          <table:table-cell table:style-name="ce395"/>
          <table:table-cell table:style-name="ce661"/>
          <table:table-cell table:style-name="ce413" table:number-columns-repeated="2"/>
          <table:table-cell table:style-name="ce417" table:number-columns-repeated="241"/>
          <table:table-cell/>
        </table:table-row>
        <table:table-row table:style-name="ro28">
          <table:table-cell table:style-name="ce235"/>
          <table:table-cell table:style-name="ce251"/>
          <table:table-cell table:style-name="ce273" office:value-type="string">
            <text:p>N.1.</text:p>
          </table:table-cell>
          <table:table-cell table:style-name="ce289" office:value-type="string">
            <text:p>Nákladové úroky pre prepojené účtovné jednotky</text:p>
          </table:table-cell>
          <table:table-cell table:style-name="ce307"/>
          <table:table-cell table:style-name="ce324" office:value-type="string">
            <text:p><text:s/></text:p>
          </table:table-cell>
          <table:table-cell table:style-name="ce341" office:value-type="string">
            <office:annotation draw:style-name="gr2" draw:text-style-name="P3" svg:width="2.899cm" svg:height="0.596cm" svg:x="15.941cm" svg:y="31.191cm" draw:caption-point-x="-0.61cm" draw:caption-point-y="1.512cm">
              <dc:date>2015-02-23T00:00:00</dc:date>
              <text:p text:style-name="P3"><text:span text:style-name="T2">(562A)</text:span></text:p>
            </office:annotation>
            <text:p>50</text:p>
          </table:table-cell>
          <table:table-cell table:style-name="ce638" table:formula="of:=NXGETBALANCE([.K62];&quot;&quot;;[.$D$2])" office:value-type="float" office:value="0">
            <text:p>0,00 </text:p>
          </table:table-cell>
          <table:table-cell table:style-name="ce651" table:formula="of:=NXGETBALANCE([.K62];&quot;&quot;;[.$E$2])" office:value-type="float" office:value="0">
            <text:p>0,00 </text:p>
          </table:table-cell>
          <table:table-cell table:style-name="ce383"/>
          <table:table-cell table:style-name="ce395" office:value-type="string">
            <text:p>„“</text:p>
          </table:table-cell>
          <table:table-cell table:style-name="ce661" office:value-type="string">
            <text:p>(562A)</text:p>
          </table:table-cell>
          <table:table-cell table:style-name="ce413" table:number-columns-repeated="2"/>
          <table:table-cell table:style-name="ce417" table:number-columns-repeated="241"/>
          <table:table-cell/>
        </table:table-row>
        <table:table-row table:style-name="ro13">
          <table:table-cell table:style-name="ce235"/>
          <table:table-cell table:style-name="ce251"/>
          <table:table-cell table:style-name="ce273" office:value-type="string">
            <text:p>N.2.</text:p>
          </table:table-cell>
          <table:table-cell table:style-name="ce289" office:value-type="string">
            <text:p>Ostatné nákladové úroky</text:p>
          </table:table-cell>
          <table:table-cell table:style-name="ce307"/>
          <table:table-cell table:style-name="ce324"/>
          <table:table-cell table:style-name="ce341" office:value-type="string">
            <office:annotation draw:style-name="gr2" draw:text-style-name="P3" svg:width="2.899cm" svg:height="0.596cm" svg:x="15.941cm" svg:y="31.666cm" draw:caption-point-x="-0.61cm" draw:caption-point-y="1.512cm">
              <dc:date>2015-02-23T00:00:00</dc:date>
              <text:p text:style-name="P3"><text:span text:style-name="T2">(562A)</text:span></text:p>
            </office:annotation>
            <text:p>51</text:p>
          </table:table-cell>
          <table:table-cell table:style-name="ce638" table:formula="of:=NXGETBALANCE([.K63];&quot;&quot;;[.$D$2])" office:value-type="float" office:value="0">
            <text:p>0,00 </text:p>
          </table:table-cell>
          <table:table-cell table:style-name="ce651" table:formula="of:=NXGETBALANCE([.K63];&quot;&quot;;[.$E$2])" office:value-type="float" office:value="0">
            <text:p>0,00 </text:p>
          </table:table-cell>
          <table:table-cell table:style-name="ce383"/>
          <table:table-cell table:style-name="ce395" office:value-type="string">
            <text:p>562</text:p>
          </table:table-cell>
          <table:table-cell table:style-name="ce661" office:value-type="string">
            <text:p>(562A)</text:p>
          </table:table-cell>
          <table:table-cell table:style-name="ce413" table:number-columns-repeated="2"/>
          <table:table-cell table:style-name="ce417" table:number-columns-repeated="241"/>
          <table:table-cell/>
        </table:table-row>
        <table:table-row table:style-name="ro13">
          <table:table-cell table:style-name="ce236"/>
          <table:table-cell table:style-name="ce249" office:value-type="string">
            <text:p>O.</text:p>
          </table:table-cell>
          <table:table-cell table:style-name="ce270"/>
          <table:table-cell table:style-name="ce288" office:value-type="string">
            <text:p>Kurzové straty</text:p>
          </table:table-cell>
          <table:table-cell table:style-name="ce306"/>
          <table:table-cell table:style-name="ce323"/>
          <table:table-cell table:style-name="ce340" office:value-type="string">
            <office:annotation draw:style-name="gr2" draw:text-style-name="P3" svg:width="2.899cm" svg:height="0.596cm" svg:x="15.941cm" svg:y="32.114cm" draw:caption-point-x="-0.61cm" draw:caption-point-y="1.512cm">
              <dc:date>2015-02-23T00:00:00</dc:date>
              <text:p text:style-name="P3"><text:span text:style-name="T2">(563)</text:span></text:p>
            </office:annotation>
            <text:p>52</text:p>
          </table:table-cell>
          <table:table-cell table:style-name="ce637" table:formula="of:=NXGETBALANCE([.K64];&quot;&quot;;[.$D$2])" office:value-type="float" office:value="0">
            <text:p>0,00 </text:p>
          </table:table-cell>
          <table:table-cell table:style-name="ce650" table:formula="of:=NXGETBALANCE([.K64];&quot;&quot;;[.$E$2])" office:value-type="float" office:value="0">
            <text:p>0,00 </text:p>
          </table:table-cell>
          <table:table-cell table:style-name="ce384"/>
          <table:table-cell table:style-name="ce395" office:value-type="string">
            <text:p>563</text:p>
          </table:table-cell>
          <table:table-cell table:style-name="ce661" office:value-type="string">
            <text:p>(563)</text:p>
          </table:table-cell>
          <table:table-cell table:style-name="ce414" table:number-columns-repeated="2"/>
          <table:table-cell table:style-name="ce418" table:number-columns-repeated="241"/>
          <table:table-cell/>
        </table:table-row>
        <table:table-row table:style-name="ro13">
          <table:table-cell table:style-name="ce235"/>
          <table:table-cell table:style-name="ce249" office:value-type="string">
            <text:p>P.</text:p>
          </table:table-cell>
          <table:table-cell table:style-name="ce270"/>
          <table:table-cell table:style-name="ce288" office:value-type="string">
            <text:p>Náklady na precenenie cenných papierov a náklady na derivátové operácie</text:p>
          </table:table-cell>
          <table:table-cell table:style-name="ce306"/>
          <table:table-cell table:style-name="ce323"/>
          <table:table-cell table:style-name="ce340" office:value-type="string">
            <office:annotation draw:style-name="gr2" draw:text-style-name="P3" svg:width="2.899cm" svg:height="0.596cm" svg:x="15.941cm" svg:y="32.562cm" draw:caption-point-x="-0.61cm" draw:caption-point-y="1.512cm">
              <dc:date>2015-02-23T00:00:00</dc:date>
              <text:p text:style-name="P3"><text:span text:style-name="T2">(564, 567)</text:span></text:p>
            </office:annotation>
            <text:p>53</text:p>
          </table:table-cell>
          <table:table-cell table:style-name="ce637" table:formula="of:=NXGETBALANCE([.K65];&quot;&quot;;[.$D$2])" office:value-type="float" office:value="0">
            <text:p>0,00 </text:p>
          </table:table-cell>
          <table:table-cell table:style-name="ce650" table:formula="of:=NXGETBALANCE([.K65];&quot;&quot;;[.$E$2])" office:value-type="float" office:value="0">
            <text:p>0,00 </text:p>
          </table:table-cell>
          <table:table-cell table:style-name="ce383"/>
          <table:table-cell table:style-name="ce395" office:value-type="string">
            <text:p>564;567</text:p>
          </table:table-cell>
          <table:table-cell table:style-name="ce661" office:value-type="string">
            <text:p>(564, 567)</text:p>
          </table:table-cell>
          <table:table-cell table:style-name="ce413" table:number-columns-repeated="2"/>
          <table:table-cell table:style-name="ce417" table:number-columns-repeated="241"/>
          <table:table-cell/>
        </table:table-row>
        <table:table-row table:style-name="ro13">
          <table:table-cell table:style-name="ce235"/>
          <table:table-cell table:style-name="ce249" office:value-type="string">
            <text:p>Q.</text:p>
          </table:table-cell>
          <table:table-cell table:style-name="ce270"/>
          <table:table-cell table:style-name="ce288" office:value-type="string">
            <text:p>Ostatné náklady na finančnú činnosť</text:p>
          </table:table-cell>
          <table:table-cell table:style-name="ce306"/>
          <table:table-cell table:style-name="ce323"/>
          <table:table-cell table:style-name="ce340" office:value-type="string">
            <office:annotation draw:style-name="gr2" draw:text-style-name="P3" svg:width="2.899cm" svg:height="0.596cm" svg:x="15.941cm" svg:y="33.01cm" draw:caption-point-x="-0.61cm" draw:caption-point-y="1.512cm">
              <dc:date>2015-02-23T00:00:00</dc:date>
              <text:p text:style-name="P3"><text:span text:style-name="T2">(568, 569)</text:span></text:p>
            </office:annotation>
            <text:p>54</text:p>
          </table:table-cell>
          <table:table-cell table:style-name="ce637" table:formula="of:=NXGETBALANCE([.K66];&quot;&quot;;[.$D$2])" office:value-type="float" office:value="0">
            <text:p>0,00 </text:p>
          </table:table-cell>
          <table:table-cell table:style-name="ce650" table:formula="of:=NXGETBALANCE([.K66];&quot;&quot;;[.$E$2])" office:value-type="float" office:value="0">
            <text:p>0,00 </text:p>
          </table:table-cell>
          <table:table-cell table:style-name="ce383"/>
          <table:table-cell table:style-name="ce395" office:value-type="string">
            <text:p>568;569</text:p>
          </table:table-cell>
          <table:table-cell table:style-name="ce661" office:value-type="string">
            <text:p>(568, 569)</text:p>
          </table:table-cell>
          <table:table-cell table:style-name="ce413" table:number-columns-repeated="2"/>
          <table:table-cell table:style-name="ce417" table:number-columns-repeated="241"/>
          <table:table-cell/>
        </table:table-row>
        <table:table-row table:style-name="ro27">
          <table:table-cell table:style-name="ce235"/>
          <table:table-cell table:style-name="ce252" office:value-type="string">
            <text:p>***</text:p>
          </table:table-cell>
          <table:table-cell table:style-name="ce274"/>
          <table:table-cell table:style-name="ce290" office:value-type="string">
            <text:p>Výsledok hospodárenia z finančnej činnosti (+/-)</text:p>
          </table:table-cell>
          <table:table-cell table:style-name="ce312"/>
          <table:table-cell table:style-name="ce325" office:value-type="string">
            <text:p>(r. 29 - r. 45)</text:p>
          </table:table-cell>
          <table:table-cell table:style-name="ce342" office:value-type="string">
            <text:p>55</text:p>
          </table:table-cell>
          <table:table-cell table:style-name="ce639" table:formula="of:=[.H41]-[.H57]" office:value-type="float" office:value="0">
            <text:p>0,00 </text:p>
          </table:table-cell>
          <table:table-cell table:style-name="ce652" table:formula="of:=[.I41]-[.I57]" office:value-type="float" office:value="0">
            <text:p>0,00 </text:p>
          </table:table-cell>
          <table:table-cell table:style-name="ce383"/>
          <table:table-cell table:style-name="ce395"/>
          <table:table-cell table:style-name="ce661"/>
          <table:table-cell table:style-name="ce413" table:number-columns-repeated="2"/>
          <table:table-cell table:style-name="ce417" table:number-columns-repeated="241"/>
          <table:table-cell/>
        </table:table-row>
        <table:table-row table:style-name="ro27">
          <table:table-cell table:style-name="ce235"/>
          <table:table-cell table:style-name="ce252" office:value-type="string">
            <text:p>****</text:p>
          </table:table-cell>
          <table:table-cell table:style-name="ce274"/>
          <table:table-cell table:style-name="ce290" office:value-type="string">
            <text:p>Výsledok hospodárenia za účtovné obdobie pred zdanením (+/-)</text:p>
          </table:table-cell>
          <table:table-cell table:style-name="ce312"/>
          <table:table-cell table:style-name="ce325" office:value-type="string">
            <text:p>(r. 27 + r. 55)</text:p>
          </table:table-cell>
          <table:table-cell table:style-name="ce342" office:value-type="string">
            <text:p>56</text:p>
          </table:table-cell>
          <table:table-cell table:style-name="ce639" table:formula="of:=[.H39]+[.H67]" office:value-type="float" office:value="0">
            <text:p>0,00 </text:p>
          </table:table-cell>
          <table:table-cell table:style-name="ce652" table:formula="of:=[.I39]+[.I67]" office:value-type="float" office:value="0">
            <text:p>0,00 </text:p>
          </table:table-cell>
          <table:table-cell table:style-name="ce383"/>
          <table:table-cell table:style-name="ce395"/>
          <table:table-cell table:style-name="ce661"/>
          <table:table-cell table:style-name="ce413" table:number-columns-repeated="2"/>
          <table:table-cell table:style-name="ce417" table:number-columns-repeated="241"/>
          <table:table-cell/>
        </table:table-row>
        <table:table-row table:style-name="ro13">
          <table:table-cell table:style-name="ce235"/>
          <table:table-cell table:style-name="ce249" office:value-type="string">
            <text:p>R.</text:p>
          </table:table-cell>
          <table:table-cell table:style-name="ce270"/>
          <table:table-cell table:style-name="ce288" office:value-type="string">
            <text:p>Daň z príjmov</text:p>
          </table:table-cell>
          <table:table-cell table:style-name="ce306"/>
          <table:table-cell table:style-name="ce323" office:value-type="string">
            <text:p>(r. 58 + r. 59)</text:p>
          </table:table-cell>
          <table:table-cell table:style-name="ce340" office:value-type="string">
            <text:p>57</text:p>
          </table:table-cell>
          <table:table-cell table:style-name="ce637" table:formula="of:=SUM([.H70:.H71])" office:value-type="float" office:value="0">
            <text:p>0,00 </text:p>
          </table:table-cell>
          <table:table-cell table:style-name="ce650" table:formula="of:=SUM([.I70:.I71])" office:value-type="float" office:value="0">
            <text:p>0,00 </text:p>
          </table:table-cell>
          <table:table-cell table:style-name="ce383"/>
          <table:table-cell table:style-name="ce395"/>
          <table:table-cell table:style-name="ce661"/>
          <table:table-cell table:style-name="ce413" table:number-columns-repeated="2"/>
          <table:table-cell table:style-name="ce417" table:number-columns-repeated="241"/>
          <table:table-cell/>
        </table:table-row>
        <table:table-row table:style-name="ro13">
          <table:table-cell table:style-name="ce235"/>
          <table:table-cell table:style-name="ce251"/>
          <table:table-cell table:style-name="ce273" office:value-type="string">
            <text:p>R.1.</text:p>
          </table:table-cell>
          <table:table-cell table:style-name="ce289" office:value-type="string">
            <text:p>Daň z príjmov splatná</text:p>
          </table:table-cell>
          <table:table-cell table:style-name="ce307"/>
          <table:table-cell table:style-name="ce324"/>
          <table:table-cell table:style-name="ce341" office:value-type="string">
            <office:annotation draw:style-name="gr2" draw:text-style-name="P3" svg:width="2.899cm" svg:height="0.596cm" svg:x="15.941cm" svg:y="35.741cm" draw:caption-point-x="-0.61cm" draw:caption-point-y="1.512cm">
              <dc:date>2015-02-23T00:00:00</dc:date>
              <text:p text:style-name="P3"><text:span text:style-name="T2">(591, 595)</text:span></text:p>
            </office:annotation>
            <text:p>58</text:p>
          </table:table-cell>
          <table:table-cell table:style-name="ce638" table:formula="of:=NXGETBALANCE([.K70];&quot;&quot;;[.$D$2])" office:value-type="float" office:value="0">
            <text:p>0,00 </text:p>
          </table:table-cell>
          <table:table-cell table:style-name="ce651" table:formula="of:=NXGETBALANCE([.K70];&quot;&quot;;[.$E$2])" office:value-type="float" office:value="0">
            <text:p>0,00 </text:p>
          </table:table-cell>
          <table:table-cell table:style-name="ce383"/>
          <table:table-cell table:style-name="ce395" office:value-type="string">
            <text:p>591;595</text:p>
          </table:table-cell>
          <table:table-cell table:style-name="ce661" office:value-type="string">
            <text:p>(591, 595)</text:p>
          </table:table-cell>
          <table:table-cell table:style-name="ce413" table:number-columns-repeated="2"/>
          <table:table-cell table:style-name="ce417" table:number-columns-repeated="241"/>
          <table:table-cell/>
        </table:table-row>
        <table:table-row table:style-name="ro13">
          <table:table-cell table:style-name="ce235"/>
          <table:table-cell table:style-name="ce251"/>
          <table:table-cell table:style-name="ce273" office:value-type="string">
            <text:p>R.2.</text:p>
          </table:table-cell>
          <table:table-cell table:style-name="ce289" office:value-type="string">
            <text:p>Daň z príjmov odložená (+/-)</text:p>
          </table:table-cell>
          <table:table-cell table:style-name="ce307"/>
          <table:table-cell table:style-name="ce324"/>
          <table:table-cell table:style-name="ce341" office:value-type="string">
            <office:annotation draw:style-name="gr2" draw:text-style-name="P3" svg:width="2.899cm" svg:height="0.596cm" svg:x="15.941cm" svg:y="36.189cm" draw:caption-point-x="-0.61cm" draw:caption-point-y="1.512cm">
              <dc:date>2015-02-23T00:00:00</dc:date>
              <text:p text:style-name="P3"><text:span text:style-name="T2">(592)</text:span></text:p>
            </office:annotation>
            <text:p>59</text:p>
          </table:table-cell>
          <table:table-cell table:style-name="ce638" table:formula="of:=NXGETBALANCE([.K71];&quot;&quot;;[.$D$2])" office:value-type="float" office:value="0">
            <text:p>0,00 </text:p>
          </table:table-cell>
          <table:table-cell table:style-name="ce651" table:formula="of:=NXGETBALANCE([.K71];&quot;&quot;;[.$E$2])" office:value-type="float" office:value="0">
            <text:p>0,00 </text:p>
          </table:table-cell>
          <table:table-cell table:style-name="ce383"/>
          <table:table-cell table:style-name="ce395" office:value-type="string">
            <text:p>592</text:p>
          </table:table-cell>
          <table:table-cell table:style-name="ce661" office:value-type="string">
            <text:p>(592)</text:p>
          </table:table-cell>
          <table:table-cell table:style-name="ce413" table:number-columns-repeated="2"/>
          <table:table-cell table:style-name="ce417" table:number-columns-repeated="241"/>
          <table:table-cell/>
        </table:table-row>
        <table:table-row table:style-name="ro13">
          <table:table-cell table:style-name="ce236"/>
          <table:table-cell table:style-name="ce250" office:value-type="string">
            <text:p>S.</text:p>
          </table:table-cell>
          <table:table-cell table:style-name="ce271"/>
          <table:table-cell table:style-name="ce287" office:value-type="string">
            <text:p>Prevod podielov na výsledku hospodárenia spoločníkom</text:p>
          </table:table-cell>
          <table:table-cell table:style-name="ce306"/>
          <table:table-cell table:style-name="ce323"/>
          <table:table-cell table:style-name="ce340" office:value-type="string">
            <office:annotation draw:style-name="gr2" draw:text-style-name="P3" svg:width="2.899cm" svg:height="0.596cm" svg:x="15.941cm" svg:y="36.637cm" draw:caption-point-x="-0.61cm" draw:caption-point-y="1.512cm">
              <dc:date>2015-02-23T00:00:00</dc:date>
              <text:p text:style-name="P3"><text:span text:style-name="T2">(+/- 596)</text:span></text:p>
            </office:annotation>
            <text:p>60</text:p>
          </table:table-cell>
          <table:table-cell table:style-name="ce637" table:formula="of:=NXGETBALANCE([.K72];&quot;&quot;;[.$D$2])" office:value-type="float" office:value="0">
            <text:p>0,00 </text:p>
          </table:table-cell>
          <table:table-cell table:style-name="ce650" table:formula="of:=NXGETBALANCE([.K72];&quot;&quot;;[.$E$2])" office:value-type="float" office:value="0">
            <text:p>0,00 </text:p>
          </table:table-cell>
          <table:table-cell table:style-name="ce384"/>
          <table:table-cell table:style-name="ce395" office:value-type="string">
            <text:p>596</text:p>
          </table:table-cell>
          <table:table-cell table:style-name="ce661" office:value-type="string">
            <text:p>(+/- 596)</text:p>
          </table:table-cell>
          <table:table-cell table:style-name="ce414" table:number-columns-repeated="2"/>
          <table:table-cell table:style-name="ce418" table:number-columns-repeated="241"/>
          <table:table-cell/>
        </table:table-row>
        <table:table-row table:style-name="ro27">
          <table:table-cell table:style-name="ce235"/>
          <table:table-cell table:style-name="ce254" office:value-type="string">
            <text:p>****</text:p>
          </table:table-cell>
          <table:table-cell table:style-name="ce276"/>
          <table:table-cell table:style-name="ce296" office:value-type="string">
            <text:p>Výsledok hospodárenia za účtovné obdobie po zdanení (+/-)</text:p>
          </table:table-cell>
          <table:table-cell table:style-name="ce313"/>
          <table:table-cell table:style-name="ce329" office:value-type="string">
            <text:p>(r. 56 - r. 57 - r. 60)</text:p>
          </table:table-cell>
          <table:table-cell table:style-name="ce343" office:value-type="string">
            <text:p>61</text:p>
          </table:table-cell>
          <table:table-cell table:style-name="ce641" table:formula="of:=[.H68]-[.H69]-[.H72]" office:value-type="float" office:value="0">
            <text:p>0,00 </text:p>
          </table:table-cell>
          <table:table-cell table:style-name="ce654" table:formula="of:=[.I68]-[.I69]-[.I72]" office:value-type="float" office:value="0">
            <text:p>0,00 </text:p>
          </table:table-cell>
          <table:table-cell table:style-name="ce383"/>
          <table:table-cell table:style-name="ce395"/>
          <table:table-cell/>
          <table:table-cell table:style-name="ce413" table:number-columns-repeated="2"/>
          <table:table-cell table:style-name="ce417" table:number-columns-repeated="241"/>
          <table:table-cell/>
        </table:table-row>
        <table:table-row table:style-name="ro13">
          <table:table-cell table:style-name="ce235"/>
          <table:table-cell table:style-name="ce255" table:number-columns-repeated="5"/>
          <table:table-cell table:style-name="ce344"/>
          <table:table-cell table:style-name="ce642" table:number-columns-repeated="2"/>
          <table:table-cell table:style-name="ce51"/>
          <table:table-cell table:style-name="ce397"/>
          <table:table-cell/>
          <table:table-cell table:style-name="ce413" table:number-columns-repeated="2"/>
          <table:table-cell table:style-name="ce417" table:number-columns-repeated="241"/>
          <table:table-cell/>
        </table:table-row>
        <table:table-row table:style-name="ro13">
          <table:table-cell table:style-name="ce235"/>
          <table:table-cell table:number-columns-repeated="3"/>
          <table:table-cell table:style-name="ce66"/>
          <table:table-cell table:style-name="ce330"/>
          <table:table-cell table:style-name="ce344"/>
          <table:table-cell table:style-name="ce642" table:number-columns-repeated="2"/>
          <table:table-cell table:style-name="ce51"/>
          <table:table-cell table:style-name="ce397"/>
          <table:table-cell table:style-name="ce662"/>
          <table:table-cell table:style-name="ce413" table:number-columns-repeated="2"/>
          <table:table-cell table:style-name="ce417" table:number-columns-repeated="241"/>
          <table:table-cell/>
        </table:table-row>
        <table:table-row table:style-name="ro13">
          <table:table-cell table:style-name="ce235"/>
          <table:table-cell table:number-columns-repeated="4"/>
          <table:table-cell table:style-name="ce330"/>
          <table:table-cell table:style-name="ce344"/>
          <table:table-cell table:style-name="ce642" table:number-columns-repeated="2"/>
          <table:table-cell table:style-name="ce51"/>
          <table:table-cell table:style-name="ce397"/>
          <table:table-cell table:style-name="ce662"/>
          <table:table-cell table:style-name="ce413" table:number-columns-repeated="2"/>
          <table:table-cell table:style-name="ce417" table:number-columns-repeated="241"/>
          <table:table-cell/>
        </table:table-row>
        <table:table-row table:style-name="ro13">
          <table:table-cell table:style-name="ce235"/>
          <table:table-cell table:number-columns-repeated="4"/>
          <table:table-cell table:style-name="ce255"/>
          <table:table-cell table:style-name="ce344"/>
          <table:table-cell table:style-name="ce642" table:number-columns-repeated="2"/>
          <table:table-cell table:style-name="ce51"/>
          <table:table-cell table:style-name="ce397"/>
          <table:table-cell table:style-name="ce662"/>
          <table:table-cell table:style-name="ce413" table:number-columns-repeated="2"/>
          <table:table-cell table:style-name="ce417" table:number-columns-repeated="241"/>
          <table:table-cell/>
        </table:table-row>
        <table:table-row table:style-name="ro13">
          <table:table-cell table:style-name="ce235"/>
          <table:table-cell table:number-columns-repeated="2"/>
          <table:table-cell table:style-name="ce297" office:value-type="string" table:number-columns-spanned="3" table:number-rows-spanned="1">
            <text:p>KONTROLA - hospodársky výsledok po zdanení zo súvahy </text:p>
          </table:table-cell>
          <table:covered-table-cell table:number-columns-repeated="2" table:style-name="ce314"/>
          <table:table-cell table:style-name="ce345"/>
          <table:table-cell table:style-name="ce643" table:formula="of:=[Suvaha.F116]" office:value-type="float" office:value="0">
            <text:p>0,00 <text:s text:c="2"/></text:p>
          </table:table-cell>
          <table:table-cell table:style-name="ce643" table:formula="of:=[Suvaha.G116]" office:value-type="float" office:value="0">
            <text:p>0,00 <text:s text:c="2"/></text:p>
          </table:table-cell>
          <table:table-cell table:style-name="ce385"/>
          <table:table-cell table:style-name="ce398"/>
          <table:table-cell table:style-name="ce663"/>
          <table:table-cell table:style-name="ce416" table:number-columns-repeated="2"/>
          <table:table-cell table:number-columns-repeated="242"/>
        </table:table-row>
        <table:table-row table:style-name="ro15">
          <table:table-cell table:style-name="ce235"/>
          <table:table-cell table:style-name="ce90" table:number-columns-repeated="2"/>
          <table:table-cell table:style-name="ce297" office:value-type="string" table:number-columns-spanned="3" table:number-rows-spanned="1">
            <text:p>KONTROLA - hospodársky výsledok po zdanení z VZaS </text:p>
          </table:table-cell>
          <table:covered-table-cell table:number-columns-repeated="2" table:style-name="ce314"/>
          <table:table-cell table:style-name="ce345"/>
          <table:table-cell table:style-name="ce643" table:formula="of:=[.H73]" office:value-type="float" office:value="0">
            <text:p>0,00 <text:s text:c="2"/></text:p>
          </table:table-cell>
          <table:table-cell table:style-name="ce643" table:formula="of:=[.I73]" office:value-type="float" office:value="0">
            <text:p>0,00 <text:s text:c="2"/></text:p>
          </table:table-cell>
          <table:table-cell table:style-name="ce386"/>
          <table:table-cell table:style-name="ce399"/>
          <table:table-cell table:style-name="ce663"/>
          <table:table-cell table:style-name="ce416" table:number-columns-repeated="2"/>
          <table:table-cell table:number-columns-repeated="242"/>
        </table:table-row>
        <table:table-row table:style-name="ro15">
          <table:table-cell table:style-name="ce235"/>
          <table:table-cell table:style-name="ce90" table:number-columns-repeated="2"/>
          <table:table-cell table:style-name="ce297" office:value-type="string" table:number-columns-spanned="3" table:number-rows-spanned="1">
            <text:p>ROZDIEL (musí byť nulový) </text:p>
          </table:table-cell>
          <table:covered-table-cell table:number-columns-repeated="2" table:style-name="ce314"/>
          <table:table-cell table:style-name="ce345"/>
          <table:table-cell table:style-name="ce644" table:formula="of:=[.H78]-[.H79]" office:value-type="float" office:value="0">
            <text:p>0,00 <text:s text:c="2"/></text:p>
          </table:table-cell>
          <table:table-cell table:style-name="ce644" table:formula="of:=[.I78]-[.I79]" office:value-type="float" office:value="0">
            <text:p>0,00 <text:s text:c="2"/></text:p>
          </table:table-cell>
          <table:table-cell table:style-name="ce387"/>
          <table:table-cell table:style-name="ce400"/>
          <table:table-cell table:style-name="ce663"/>
          <table:table-cell table:style-name="ce416" table:number-columns-repeated="2"/>
          <table:table-cell table:number-columns-repeated="242"/>
        </table:table-row>
        <table:table-row table:style-name="ro15" table:number-rows-repeated="17">
          <table:table-cell table:style-name="ce235"/>
          <table:table-cell table:style-name="ce90" table:number-columns-repeated="8"/>
          <table:table-cell table:style-name="ce388"/>
          <table:table-cell table:style-name="ce401"/>
          <table:table-cell table:style-name="ce663"/>
          <table:table-cell table:style-name="ce416" table:number-columns-repeated="2"/>
          <table:table-cell table:number-columns-repeated="242"/>
        </table:table-row>
        <table:table-row table:style-name="ro15">
          <table:table-cell table:style-name="ce235"/>
          <table:table-cell table:style-name="ce90" table:number-columns-repeated="7"/>
          <table:table-cell table:style-name="ce378"/>
          <table:table-cell table:style-name="ce389"/>
          <table:table-cell table:style-name="ce402"/>
          <table:table-cell table:style-name="ce663"/>
          <table:table-cell table:style-name="ce416" table:number-columns-repeated="2"/>
          <table:table-cell table:number-columns-repeated="242"/>
        </table:table-row>
        <table:table-row table:style-name="ro15" table:number-rows-repeated="3">
          <table:table-cell table:style-name="ce235"/>
          <table:table-cell table:style-name="ce90" table:number-columns-repeated="7"/>
          <table:table-cell table:style-name="ce379"/>
          <table:table-cell table:style-name="ce390"/>
          <table:table-cell table:style-name="ce403"/>
          <table:table-cell table:style-name="ce663"/>
          <table:table-cell table:style-name="ce416" table:number-columns-repeated="2"/>
          <table:table-cell table:number-columns-repeated="242"/>
        </table:table-row>
        <table:table-row table:style-name="ro15" table:number-rows-repeated="13">
          <table:table-cell table:style-name="ce235"/>
          <table:table-cell table:style-name="ce90" table:number-columns-repeated="8"/>
          <table:table-cell table:style-name="ce380"/>
          <table:table-cell table:style-name="ce391"/>
          <table:table-cell table:style-name="ce663"/>
          <table:table-cell table:style-name="ce416" table:number-columns-repeated="2"/>
          <table:table-cell table:number-columns-repeated="242"/>
        </table:table-row>
        <table:table-row table:style-name="ro15" table:number-rows-repeated="31885">
          <table:table-cell table:style-name="ce233"/>
          <table:table-cell table:style-name="ce51" table:number-columns-repeated="8"/>
          <table:table-cell table:style-name="ce380"/>
          <table:table-cell table:style-name="ce404"/>
          <table:table-cell table:style-name="ce663"/>
          <table:table-cell table:style-name="ce416" table:number-columns-repeated="2"/>
          <table:table-cell table:number-columns-repeated="242"/>
        </table:table-row>
        <table:table-row table:style-name="ro15" table:number-rows-repeated="1016576">
          <table:table-cell table:number-columns-repeated="256"/>
        </table:table-row>
        <table:table-row table:style-name="ro15">
          <table:table-cell table:number-columns-repeated="256"/>
        </table:table-row>
      </table:table>
      <table:table table:name="Suvaha_zaokr" table:style-name="ta5" table:print="false">
        <office:forms form:automatic-focus="tru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btnFDF_Suvaha" form:control-implementation="ooo:com.sun.star.form.component.CommandButton" xml:id="control10" form:id="control10" form:label="Vygenerovať FDF výkaz (Súvaha + VZaS)"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uvaha_zaokr.btnFDF_Suvaha_Click?language=Basic&amp;location=document" xlink:type="simple"/>
              </office:event-listeners>
            </form:button>
            <form:button form:name="btnXML_Suvaha" form:control-implementation="ooo:com.sun.star.form.component.CommandButton" xml:id="control11" form:id="control11" form:label="Vygenerovať XML výkaz (Súvaha + VZaS)"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uvaha_zaokr.btnXML_Suvaha_Click?language=Basic&amp;location=document" xlink:type="simple"/>
              </office:event-listeners>
            </form:button>
            <form:button form:name="btnXML_Suvaha" form:control-implementation="ooo:com.sun.star.form.component.CommandButton" xml:id="control12" form:id="control12" form:label="Vygenerovať XML hlavičku poznámok (Úč POD 3-01)"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uvaha_zaokr.btnXML_Suvaha_Pril_Click?language=Basic&amp;location=document" xlink:type="simple"/>
              </office:event-listeners>
            </form:button>
          </form:form>
        </office:forms>
        <table:table-column table:style-name="co23" table:default-cell-style-name="ce90"/>
        <table:table-column table:style-name="co28" table:default-cell-style-name="ce51"/>
        <table:table-column table:style-name="co46" table:number-columns-repeated="2" table:default-cell-style-name="ce51"/>
        <table:table-column table:style-name="co47" table:default-cell-style-name="ce51"/>
        <table:table-column table:style-name="co26" table:number-columns-repeated="4" table:default-cell-style-name="ce51"/>
        <table:table-column table:style-name="co28" table:default-cell-style-name="ce598"/>
        <table:table-column table:style-name="co48" table:default-cell-style-name="ce604"/>
        <table:table-column table:style-name="co49" table:default-cell-style-name="ce612"/>
        <table:table-column table:style-name="co50" table:default-cell-style-name="ce617"/>
        <table:table-column table:style-name="co45" table:default-cell-style-name="Default"/>
        <table:table-column table:style-name="co18" table:number-columns-repeated="3" table:default-cell-style-name="ce51"/>
        <table:table-column table:style-name="co41" table:default-cell-style-name="ce51"/>
        <table:table-column table:style-name="co18" table:number-columns-repeated="237" table:default-cell-style-name="ce51"/>
        <table:table-column table:style-name="co18" table:default-cell-style-name="Default"/>
        <table:table-row table:style-name="ro40">
          <table:table-cell table:style-name="ce451"/>
          <table:table-cell table:style-name="ce664" office:value-type="string" table:number-columns-spanned="3" table:number-rows-spanned="1">
            <text:p>Výkaz sa môže zobrazovať pomocou šablón na lokálnom počítači (šablóna "UZPOD-14-print-save.pdf" v inštalačnom adresári ABRA).</text:p>
            <draw:control table:end-cell-address="Suvaha_zaokr.D1" table:end-x="0.996cm" table:end-y="2.14cm" draw:z-index="0" draw:name="Vygenerovať FDF výkaz (lokálne)" draw:text-style-name="P1" svg:width="8.214cm" svg:height="0.78cm" svg:x="0.712cm" svg:y="1.36cm" draw:control="control10">
              <svg:title>Vygenerovať FDF výkaz (lokálne)</svg:title>
              <svg:desc>Vygenerovať FDF výkaz (lokálne)</svg:desc>
            </draw:control>
          </table:table-cell>
          <table:covered-table-cell table:style-name="Default"/>
          <table:covered-table-cell table:style-name="ce673"/>
          <table:table-cell table:style-name="ce441"/>
          <table:table-cell table:style-name="ce694" office:value-type="string" table:number-columns-spanned="4" table:number-rows-spanned="1">
            <text:p>Výkaz v XML formáte sa môže zobrazovať pomocou aplikácie eDane, alebo ho je možné načítať po prihlásení na www.financnasprava.sk</text:p>
            <draw:control table:end-cell-address="Suvaha_zaokr.I1" table:end-x="2.142cm" table:end-y="2.154cm" draw:z-index="1" draw:text-style-name="P1" svg:width="8.601cm" svg:height="0.807cm" svg:x="2.245cm" svg:y="1.347cm" draw:control="control11"/>
            <draw:control table:end-cell-address="Suvaha_zaokr.I1" table:end-x="2.112cm" table:end-y="3.186cm" draw:z-index="2" draw:text-style-name="P1" svg:width="8.601cm" svg:height="0.807cm" svg:x="2.215cm" svg:y="2.379cm" draw:control="control12"/>
          </table:table-cell>
          <table:covered-table-cell table:style-name="ce706"/>
          <table:covered-table-cell table:style-name="ce451"/>
          <table:covered-table-cell table:style-name="ce475"/>
          <table:table-cell table:style-name="ce597"/>
          <table:table-cell table:style-name="ce603"/>
          <table:table-cell table:style-name="ce611"/>
          <table:table-cell table:style-name="ce616"/>
          <table:table-cell/>
          <table:table-cell table:style-name="ce451" table:number-columns-repeated="241"/>
          <table:table-cell/>
        </table:table-row>
        <table:table-row table:style-name="ro13" table:visibility="collapse">
          <table:table-cell/>
          <table:table-cell table:style-name="ce370" office:value-type="string">
            <text:p>-1</text:p>
          </table:table-cell>
          <table:table-cell table:style-name="ce370" table:number-columns-repeated="3"/>
          <table:table-cell table:style-name="ce406" table:number-columns-repeated="4"/>
          <table:table-cell table:number-columns-repeated="5"/>
          <table:table-cell table:style-name="ce406" table:number-columns-repeated="241"/>
          <table:table-cell/>
        </table:table-row>
        <table:table-row table:style-name="ro13">
          <table:table-cell table:style-name="ce452"/>
          <table:table-cell table:style-name="ce456"/>
          <table:table-cell table:style-name="ce665" office:value-type="string">
            <text:p>SÚVAHA <text:s/>(v celých eurách)</text:p>
          </table:table-cell>
          <table:table-cell table:style-name="ce538" table:number-columns-repeated="2"/>
          <table:table-cell table:style-name="ce569"/>
          <table:table-cell table:style-name="ce538" table:number-columns-repeated="2"/>
          <table:table-cell table:style-name="ce592"/>
          <table:table-cell table:number-columns-repeated="5"/>
          <table:table-cell table:style-name="ce90" table:number-columns-repeated="241"/>
          <table:table-cell/>
        </table:table-row>
        <table:table-row table:style-name="ro13">
          <table:table-cell table:style-name="ce452"/>
          <table:table-cell table:style-name="ce457"/>
          <table:table-cell table:style-name="ce666" office:value-type="string">
            <text:p>k dátumu</text:p>
          </table:table-cell>
          <table:table-cell table:style-name="ce539"/>
          <table:table-cell table:style-name="ce539" office:value-type="string">
            <text:p>Názov, sídlo a IČ účtovnej jednotky</text:p>
          </table:table-cell>
          <table:table-cell table:style-name="ce539" table:number-columns-repeated="3"/>
          <table:table-cell table:style-name="ce593"/>
          <table:table-cell table:number-columns-repeated="5"/>
          <table:table-cell table:style-name="ce90" table:number-columns-repeated="241"/>
          <table:table-cell/>
        </table:table-row>
        <table:table-row table:style-name="ro15">
          <table:table-cell table:style-name="ce452"/>
          <table:table-cell table:style-name="ce457"/>
          <table:table-cell table:style-name="ce483" table:formula="of:=[Suvaha.C5]" office:value-type="date" office:date-value="1899-12-30">
            <text:p>#VALUE!</text:p>
          </table:table-cell>
          <table:table-cell table:style-name="ce539"/>
          <table:table-cell table:style-name="ce555" table:formula="of:=NXGETCOMPANYINFO(&quot;CompanyName&quot;)" office:value-type="string" office:string-value="UnknownValueName">
            <text:p>UnknownValueName</text:p>
          </table:table-cell>
          <table:table-cell table:style-name="ce170" table:number-columns-repeated="3"/>
          <table:table-cell table:style-name="ce593"/>
          <table:table-cell table:number-columns-repeated="5"/>
          <table:table-cell table:style-name="ce90" table:number-columns-repeated="241"/>
          <table:table-cell/>
        </table:table-row>
        <table:table-row table:style-name="ro15">
          <table:table-cell table:style-name="ce452"/>
          <table:table-cell table:style-name="ce457"/>
          <table:table-cell table:style-name="ce540"/>
          <table:table-cell table:style-name="ce539"/>
          <table:table-cell table:style-name="ce555" table:formula="of:=NXGETCOMPANYINFO(&quot;Address_ID.Street&quot;)" office:value-type="string" office:string-value="UnknownValueName">
            <text:p>UnknownValueName</text:p>
          </table:table-cell>
          <table:table-cell table:style-name="ce171" table:number-columns-repeated="3"/>
          <table:table-cell table:style-name="ce594"/>
          <table:table-cell table:number-columns-repeated="5"/>
          <table:table-cell table:style-name="ce90" table:number-columns-repeated="241"/>
          <table:table-cell/>
        </table:table-row>
        <table:table-row table:style-name="ro15">
          <table:table-cell table:style-name="ce452"/>
          <table:table-cell table:style-name="ce458"/>
          <table:table-cell table:style-name="ce540" office:value-type="string">
            <text:p>za účtovné obdobie</text:p>
          </table:table-cell>
          <table:table-cell table:style-name="ce540"/>
          <table:table-cell table:style-name="ce555" table:formula="of:=NXGETCOMPANYINFO(&quot;Address_ID.PostCode&quot;)&amp;&quot; &quot;&amp;NXGETCOMPANYINFO(&quot;Address_ID.City&quot;)" office:value-type="string" office:string-value="UnknownValueName UnknownValueName">
            <text:p>UnknownValueName UnknownValueName</text:p>
          </table:table-cell>
          <table:table-cell table:style-name="ce171" table:number-columns-repeated="3"/>
          <table:table-cell table:style-name="ce594"/>
          <table:table-cell table:number-columns-repeated="5"/>
          <table:table-cell table:style-name="ce90" table:number-columns-repeated="241"/>
          <table:table-cell/>
        </table:table-row>
        <table:table-row table:style-name="ro15">
          <table:table-cell table:style-name="ce452"/>
          <table:table-cell table:style-name="ce459"/>
          <table:table-cell table:style-name="ce485" table:formula="of:=[Suvaha.C8]" office:value-type="string" office:string-value="&lt;CHYBA: neplatné pořadové číslo období&gt;">
            <text:p>&lt;CHYBA: neplatné pořadové číslo období&gt;</text:p>
          </table:table-cell>
          <table:table-cell table:style-name="ce540"/>
          <table:table-cell table:style-name="ce555" table:formula="of:=NXGETCOMPANYINFO(&quot;OrgIdentNumber&quot;)" office:value-type="string" office:string-value="UnknownValueName">
            <text:p>UnknownValueName</text:p>
          </table:table-cell>
          <table:table-cell table:style-name="ce171" table:number-columns-repeated="3"/>
          <table:table-cell table:style-name="ce594"/>
          <table:table-cell table:number-columns-repeated="5"/>
          <table:table-cell table:style-name="ce90" table:number-columns-repeated="241"/>
          <table:table-cell/>
        </table:table-row>
        <table:table-row table:style-name="ro15">
          <table:table-cell table:style-name="ce452"/>
          <table:table-cell table:style-name="ce457"/>
          <table:table-cell table:style-name="ce484"/>
          <table:table-cell table:style-name="ce539" table:number-columns-repeated="2"/>
          <table:table-cell table:style-name="ce570" table:number-columns-repeated="3"/>
          <table:table-cell table:style-name="ce594"/>
          <table:table-cell table:number-columns-repeated="5"/>
          <table:table-cell table:style-name="ce90" table:number-columns-repeated="241"/>
          <table:table-cell/>
        </table:table-row>
        <table:table-row table:style-name="ro33">
          <table:table-cell table:style-name="ce451"/>
          <table:table-cell table:style-name="ce460" office:value-type="string" table:number-columns-spanned="1" table:number-rows-spanned="2">
            <text:p/>
            <text:p>Ozna- čenie a</text:p>
          </table:table-cell>
          <table:table-cell table:style-name="ce486" office:value-type="string" table:number-columns-spanned="2" table:number-rows-spanned="2">
            <text:p/>
            <text:p>STRANA AKTÍV</text:p>
            <text:p>b</text:p>
          </table:table-cell>
          <table:covered-table-cell table:style-name="ce541"/>
          <table:table-cell table:style-name="ce556" office:value-type="string" table:number-columns-spanned="1" table:number-rows-spanned="2">
            <text:p/>
            <text:p>Číslo</text:p>
            <text:p>riadku</text:p>
            <text:p>c</text:p>
          </table:table-cell>
          <table:table-cell table:style-name="ce571" office:value-type="string" table:number-columns-spanned="3" table:number-rows-spanned="1">
            <text:p/>
            <text:p>Bežné účtovné obdobie</text:p>
          </table:table-cell>
          <table:covered-table-cell table:style-name="ce582"/>
          <table:covered-table-cell table:style-name="ce590"/>
          <table:table-cell table:style-name="ce595" office:value-type="string">
            <text:p><text:span text:style-name="T10">Bezprostredne</text:span></text:p>
            <text:p><text:span text:style-name="T10">predchádajúce </text:span></text:p>
            <text:p><text:span text:style-name="T10">účtovné obdobie</text:span></text:p>
          </table:table-cell>
          <table:table-cell table:style-name="ce599"/>
          <table:table-cell table:style-name="ce718" office:value-type="string">
            <text:p>Korekcia zaokrúhlenia</text:p>
          </table:table-cell>
          <table:table-cell table:style-name="ce721" table:number-columns-repeated="2"/>
          <table:table-cell/>
          <table:table-cell table:style-name="ce451" table:number-columns-repeated="241"/>
          <table:table-cell/>
        </table:table-row>
        <table:table-row table:style-name="ro34">
          <table:table-cell/>
          <table:covered-table-cell table:style-name="ce461"/>
          <table:covered-table-cell table:style-name="ce525"/>
          <table:covered-table-cell table:style-name="ce542"/>
          <table:covered-table-cell table:style-name="ce557"/>
          <table:table-cell table:style-name="ce572" office:value-type="string">
            <text:p>Brutto</text:p>
            <text:p>1/1</text:p>
          </table:table-cell>
          <table:table-cell table:style-name="ce572" office:value-type="string">
            <text:p>Korekcia</text:p>
            <text:p>1/2</text:p>
          </table:table-cell>
          <table:table-cell table:style-name="ce591" office:value-type="string">
            <text:p>Netto</text:p>
            <text:p>2</text:p>
          </table:table-cell>
          <table:table-cell table:style-name="ce596" office:value-type="string">
            <text:p><text:span text:style-name="T5">Netto</text:span></text:p>
            <text:p><text:span text:style-name="T5">3</text:span></text:p>
          </table:table-cell>
          <table:table-cell table:style-name="ce599"/>
          <table:table-cell table:style-name="ce719" office:value-type="string">
            <text:p>1 / 1</text:p>
          </table:table-cell>
          <table:table-cell table:style-name="ce722" office:value-type="string">
            <text:p>1 / 2</text:p>
          </table:table-cell>
          <table:table-cell table:style-name="ce725" office:value-type="string">
            <text:p>3</text:p>
          </table:table-cell>
          <table:table-cell/>
          <table:table-cell table:style-name="ce629" table:number-columns-repeated="241"/>
          <table:table-cell/>
        </table:table-row>
        <table:table-row table:style-name="ro13">
          <table:table-cell table:style-name="ce453"/>
          <table:table-cell table:style-name="ce462"/>
          <table:table-cell table:style-name="ce526" office:value-type="string">
            <text:p>SPOLU MAJETOK</text:p>
          </table:table-cell>
          <table:table-cell table:style-name="ce543" office:value-type="string">
            <text:p>r. 002 + r. 033 + r. 074 </text:p>
          </table:table-cell>
          <table:table-cell table:style-name="ce558" office:value-type="float" office:value="1">
            <text:p>001</text:p>
          </table:table-cell>
          <table:table-cell table:style-name="ce695" table:formula="of:=[.F13]+[.F44]+[.F85]" office:value-type="float" office:value="0">
            <text:p>0 <text:s text:c="2"/></text:p>
          </table:table-cell>
          <table:table-cell table:style-name="ce695" table:formula="of:=[.G13]+[.G44]+[.G85]" office:value-type="float" office:value="0">
            <text:p>0 <text:s text:c="2"/></text:p>
          </table:table-cell>
          <table:table-cell table:style-name="ce695" table:formula="of:=SUM([.F12]-[.G12])" office:value-type="float" office:value="0">
            <text:p>0 <text:s text:c="2"/></text:p>
          </table:table-cell>
          <table:table-cell table:style-name="ce707" table:formula="of:=[.I13]+[.I44]+[.I85]" office:value-type="float" office:value="0">
            <text:p>0 <text:s text:c="2"/></text:p>
          </table:table-cell>
          <table:table-cell/>
          <table:table-cell table:style-name="Default" table:number-columns-repeated="3"/>
          <table:table-cell table:number-columns-repeated="243"/>
        </table:table-row>
        <table:table-row table:style-name="ro13">
          <table:table-cell table:style-name="ce453"/>
          <table:table-cell table:style-name="ce463" office:value-type="string">
            <text:p>A.</text:p>
          </table:table-cell>
          <table:table-cell table:style-name="ce526" office:value-type="string">
            <text:p>Neobežný majetok </text:p>
          </table:table-cell>
          <table:table-cell table:style-name="ce544" office:value-type="string">
            <text:p>r. 003 + r. 011 + r. 021 </text:p>
          </table:table-cell>
          <table:table-cell table:style-name="ce559" table:formula="of:=[.E12]+1" office:value-type="float" office:value="2">
            <text:p>002</text:p>
          </table:table-cell>
          <table:table-cell table:style-name="ce696" table:formula="of:=[.F14]+[.F22]+[.F32]" office:value-type="float" office:value="0">
            <text:p>0 <text:s text:c="2"/></text:p>
          </table:table-cell>
          <table:table-cell table:style-name="ce696" table:formula="of:=[.G14]+[.G22]+[.G32]" office:value-type="float" office:value="0">
            <text:p>0 <text:s text:c="2"/></text:p>
          </table:table-cell>
          <table:table-cell table:style-name="ce696" table:formula="of:=SUM([.F13]-[.G13])" office:value-type="float" office:value="0">
            <text:p>0 <text:s text:c="2"/></text:p>
          </table:table-cell>
          <table:table-cell table:style-name="ce708" table:formula="of:=[.I14]+[.I22]+[.I32]" office:value-type="float" office:value="0">
            <text:p>0 <text:s text:c="2"/></text:p>
          </table:table-cell>
          <table:table-cell/>
          <table:table-cell table:style-name="Default" table:number-columns-repeated="3"/>
          <table:table-cell table:number-columns-repeated="243"/>
        </table:table-row>
        <table:table-row table:style-name="ro13">
          <table:table-cell table:style-name="ce453"/>
          <table:table-cell table:style-name="ce463" office:value-type="string">
            <text:p>A.I.</text:p>
          </table:table-cell>
          <table:table-cell table:style-name="ce526" office:value-type="string">
            <text:p>Dlhodobý nehmotný majetok</text:p>
          </table:table-cell>
          <table:table-cell table:style-name="ce544" office:value-type="string">
            <text:p>súčet (r. 004 až 010) </text:p>
          </table:table-cell>
          <table:table-cell table:style-name="ce559" table:formula="of:=[.E13]+1" office:value-type="float" office:value="3">
            <text:p>003</text:p>
          </table:table-cell>
          <table:table-cell table:style-name="ce696" table:formula="of:=SUM([.F15:.F21])" office:value-type="float" office:value="0">
            <text:p>0 <text:s text:c="2"/></text:p>
          </table:table-cell>
          <table:table-cell table:style-name="ce696" table:formula="of:=SUM([.G15:.G21])" office:value-type="float" office:value="0">
            <text:p>0 <text:s text:c="2"/></text:p>
          </table:table-cell>
          <table:table-cell table:style-name="ce696" table:formula="of:=SUM([.F14]-[.G14])" office:value-type="float" office:value="0">
            <text:p>0 <text:s text:c="2"/></text:p>
          </table:table-cell>
          <table:table-cell table:style-name="ce708" table:formula="of:=SUM([.I15:.I21])" office:value-type="float" office:value="0">
            <text:p>0 <text:s text:c="2"/></text:p>
          </table:table-cell>
          <table:table-cell/>
          <table:table-cell table:style-name="Default" table:number-columns-repeated="3"/>
          <table:table-cell table:number-columns-repeated="243"/>
        </table:table-row>
        <table:table-row table:style-name="ro13">
          <table:table-cell table:style-name="ce453"/>
          <table:table-cell table:style-name="ce464" office:value-type="string">
            <text:p>A.I. <text:s text:c="3"/>1.</text:p>
          </table:table-cell>
          <table:table-cell table:style-name="ce527" office:value-type="string">
            <text:p>Aktivované náklady na vývoj</text:p>
          </table:table-cell>
          <table:table-cell table:style-name="ce545"/>
          <table:table-cell table:style-name="ce560" table:formula="of:=[.E14]+1" office:value-type="float" office:value="4">
            <text:p>004</text:p>
          </table:table-cell>
          <table:table-cell table:style-name="ce697" table:formula="of:=ROUND([Suvaha.F15];0) + [.K15]" office:value-type="float" office:value="0">
            <text:p>0 <text:s text:c="2"/></text:p>
          </table:table-cell>
          <table:table-cell table:style-name="ce697" table:formula="of:=ROUND([Suvaha.G15];0) + [.L15]" office:value-type="float" office:value="0">
            <text:p>0 <text:s text:c="2"/></text:p>
          </table:table-cell>
          <table:table-cell table:style-name="ce697" table:formula="of:=SUM([.F15]-[.G15])" office:value-type="float" office:value="0">
            <text:p>0 <text:s text:c="2"/></text:p>
          </table:table-cell>
          <table:table-cell table:style-name="ce709" table:formula="of:=ROUND([Suvaha.I15];0) + [.M15]" office:value-type="float" office:value="0">
            <text:p>0 <text:s text:c="2"/></text:p>
          </table:table-cell>
          <table:table-cell/>
          <table:table-cell table:number-columns-repeated="2" table:style-name="ce720"/>
          <table:table-cell table:style-name="ce726"/>
          <table:table-cell table:number-columns-repeated="243"/>
        </table:table-row>
        <table:table-row table:style-name="ro13">
          <table:table-cell table:style-name="ce453"/>
          <table:table-cell table:style-name="ce464" office:value-type="string">
            <text:p>2.</text:p>
          </table:table-cell>
          <table:table-cell table:style-name="ce527" office:value-type="string">
            <text:p>Softvér</text:p>
          </table:table-cell>
          <table:table-cell table:style-name="ce545"/>
          <table:table-cell table:style-name="ce560" table:formula="of:=[.E15]+1" office:value-type="float" office:value="5">
            <text:p>005</text:p>
          </table:table-cell>
          <table:table-cell table:style-name="ce697" table:formula="of:=ROUND([Suvaha.F16];0) + [.K16]" office:value-type="float" office:value="0">
            <text:p>0 <text:s text:c="2"/></text:p>
          </table:table-cell>
          <table:table-cell table:style-name="ce697" table:formula="of:=ROUND([Suvaha.G16];0) + [.L16]" office:value-type="float" office:value="0">
            <text:p>0 <text:s text:c="2"/></text:p>
          </table:table-cell>
          <table:table-cell table:style-name="ce697" table:formula="of:=SUM([.F16]-[.G16])" office:value-type="float" office:value="0">
            <text:p>0 <text:s text:c="2"/></text:p>
          </table:table-cell>
          <table:table-cell table:style-name="ce709" table:formula="of:=ROUND([Suvaha.I16];0) + [.M16]" office:value-type="float" office:value="0">
            <text:p>0 <text:s text:c="2"/></text:p>
          </table:table-cell>
          <table:table-cell/>
          <table:table-cell table:number-columns-repeated="2" table:style-name="ce720"/>
          <table:table-cell table:style-name="ce726"/>
          <table:table-cell table:number-columns-repeated="243"/>
        </table:table-row>
        <table:table-row table:style-name="ro13">
          <table:table-cell table:style-name="ce453"/>
          <table:table-cell table:style-name="ce464" office:value-type="string">
            <text:p>3.</text:p>
          </table:table-cell>
          <table:table-cell table:style-name="ce527" office:value-type="string">
            <text:p>Oceniteľné práva</text:p>
          </table:table-cell>
          <table:table-cell table:style-name="ce545"/>
          <table:table-cell table:style-name="ce560" table:formula="of:=[.E16]+1" office:value-type="float" office:value="6">
            <text:p>006</text:p>
          </table:table-cell>
          <table:table-cell table:style-name="ce697" table:formula="of:=ROUND([Suvaha.F17];0) + [.K17]" office:value-type="float" office:value="0">
            <text:p>0 <text:s text:c="2"/></text:p>
          </table:table-cell>
          <table:table-cell table:style-name="ce697" table:formula="of:=ROUND([Suvaha.G17];0) + [.L17]" office:value-type="float" office:value="0">
            <text:p>0 <text:s text:c="2"/></text:p>
          </table:table-cell>
          <table:table-cell table:style-name="ce697" table:formula="of:=SUM([.F17]-[.G17])" office:value-type="float" office:value="0">
            <text:p>0 <text:s text:c="2"/></text:p>
          </table:table-cell>
          <table:table-cell table:style-name="ce709" table:formula="of:=ROUND([Suvaha.I17];0) + [.M17]" office:value-type="float" office:value="0">
            <text:p>0 <text:s text:c="2"/></text:p>
          </table:table-cell>
          <table:table-cell/>
          <table:table-cell table:number-columns-repeated="2" table:style-name="ce720"/>
          <table:table-cell table:style-name="ce726"/>
          <table:table-cell table:number-columns-repeated="243"/>
        </table:table-row>
        <table:table-row table:style-name="ro13">
          <table:table-cell table:style-name="ce453"/>
          <table:table-cell table:style-name="ce464" office:value-type="string">
            <text:p>4.</text:p>
          </table:table-cell>
          <table:table-cell table:style-name="ce527" office:value-type="string">
            <text:p>Goodwill </text:p>
          </table:table-cell>
          <table:table-cell table:style-name="ce545"/>
          <table:table-cell table:style-name="ce560" table:formula="of:=[.E17]+1" office:value-type="float" office:value="7">
            <text:p>007</text:p>
          </table:table-cell>
          <table:table-cell table:style-name="ce697" table:formula="of:=ROUND([Suvaha.F18];0) + [.K18]" office:value-type="float" office:value="0">
            <text:p>0 <text:s text:c="2"/></text:p>
          </table:table-cell>
          <table:table-cell table:style-name="ce697" table:formula="of:=ROUND([Suvaha.G18];0) + [.L18]" office:value-type="float" office:value="0">
            <text:p>0 <text:s text:c="2"/></text:p>
          </table:table-cell>
          <table:table-cell table:style-name="ce697" table:formula="of:=SUM([.F18]-[.G18])" office:value-type="float" office:value="0">
            <text:p>0 <text:s text:c="2"/></text:p>
          </table:table-cell>
          <table:table-cell table:style-name="ce709" table:formula="of:=ROUND([Suvaha.I18];0) + [.M18]" office:value-type="float" office:value="0">
            <text:p>0 <text:s text:c="2"/></text:p>
          </table:table-cell>
          <table:table-cell/>
          <table:table-cell table:number-columns-repeated="2" table:style-name="ce720"/>
          <table:table-cell table:style-name="ce726"/>
          <table:table-cell table:number-columns-repeated="243"/>
        </table:table-row>
        <table:table-row table:style-name="ro13">
          <table:table-cell table:style-name="ce453"/>
          <table:table-cell table:style-name="ce464" office:value-type="string">
            <text:p>5.</text:p>
          </table:table-cell>
          <table:table-cell table:style-name="ce527" office:value-type="string">
            <text:p>Ostatný dlhodobý nehmotný majetok</text:p>
          </table:table-cell>
          <table:table-cell table:style-name="ce545"/>
          <table:table-cell table:style-name="ce560" table:formula="of:=[.E18]+1" office:value-type="float" office:value="8">
            <text:p>008</text:p>
          </table:table-cell>
          <table:table-cell table:style-name="ce697" table:formula="of:=ROUND([Suvaha.F19];0) + [.K19]" office:value-type="float" office:value="0">
            <text:p>0 <text:s text:c="2"/></text:p>
          </table:table-cell>
          <table:table-cell table:style-name="ce697" table:formula="of:=ROUND([Suvaha.G19];0) + [.L19]" office:value-type="float" office:value="0">
            <text:p>0 <text:s text:c="2"/></text:p>
          </table:table-cell>
          <table:table-cell table:style-name="ce697" table:formula="of:=SUM([.F19]-[.G19])" office:value-type="float" office:value="0">
            <text:p>0 <text:s text:c="2"/></text:p>
          </table:table-cell>
          <table:table-cell table:style-name="ce709" table:formula="of:=ROUND([Suvaha.I19];0) + [.M19]" office:value-type="float" office:value="0">
            <text:p>0 <text:s text:c="2"/></text:p>
          </table:table-cell>
          <table:table-cell/>
          <table:table-cell table:number-columns-repeated="2" table:style-name="ce720"/>
          <table:table-cell table:style-name="ce726"/>
          <table:table-cell table:number-columns-repeated="243"/>
        </table:table-row>
        <table:table-row table:style-name="ro13">
          <table:table-cell table:style-name="ce453"/>
          <table:table-cell table:style-name="ce464" office:value-type="string">
            <text:p>6.</text:p>
          </table:table-cell>
          <table:table-cell table:style-name="ce527" office:value-type="string">
            <text:p>Obstarávaný dlhodobý nehmotný majetok</text:p>
          </table:table-cell>
          <table:table-cell table:style-name="ce545"/>
          <table:table-cell table:style-name="ce560" table:formula="of:=[.E19]+1" office:value-type="float" office:value="9">
            <text:p>009</text:p>
          </table:table-cell>
          <table:table-cell table:style-name="ce697" table:formula="of:=ROUND([Suvaha.F20];0) + [.K20]" office:value-type="float" office:value="0">
            <text:p>0 <text:s text:c="2"/></text:p>
          </table:table-cell>
          <table:table-cell table:style-name="ce697" table:formula="of:=ROUND([Suvaha.G20];0) + [.L20]" office:value-type="float" office:value="0">
            <text:p>0 <text:s text:c="2"/></text:p>
          </table:table-cell>
          <table:table-cell table:style-name="ce697" table:formula="of:=SUM([.F20]-[.G20])" office:value-type="float" office:value="0">
            <text:p>0 <text:s text:c="2"/></text:p>
          </table:table-cell>
          <table:table-cell table:style-name="ce709" table:formula="of:=ROUND([Suvaha.I20];0) + [.M20]" office:value-type="float" office:value="0">
            <text:p>0 <text:s text:c="2"/></text:p>
          </table:table-cell>
          <table:table-cell/>
          <table:table-cell table:number-columns-repeated="2" table:style-name="ce720"/>
          <table:table-cell table:style-name="ce726"/>
          <table:table-cell table:number-columns-repeated="243"/>
        </table:table-row>
        <table:table-row table:style-name="ro13">
          <table:table-cell table:style-name="ce453"/>
          <table:table-cell table:style-name="ce464" office:value-type="string">
            <text:p>7.</text:p>
          </table:table-cell>
          <table:table-cell table:style-name="ce527" office:value-type="string">
            <text:p>Poskytnuté preddavky na dlhodobý nehmotný majetok</text:p>
          </table:table-cell>
          <table:table-cell table:style-name="ce545"/>
          <table:table-cell table:style-name="ce560" table:formula="of:=[.E20]+1" office:value-type="float" office:value="10">
            <text:p>010</text:p>
          </table:table-cell>
          <table:table-cell table:style-name="ce697" table:formula="of:=ROUND([Suvaha.F21];0) + [.K21]" office:value-type="float" office:value="0">
            <text:p>0 <text:s text:c="2"/></text:p>
          </table:table-cell>
          <table:table-cell table:style-name="ce697" table:formula="of:=ROUND([Suvaha.G21];0) + [.L21]" office:value-type="float" office:value="0">
            <text:p>0 <text:s text:c="2"/></text:p>
          </table:table-cell>
          <table:table-cell table:style-name="ce697" table:formula="of:=SUM([.F21]-[.G21])" office:value-type="float" office:value="0">
            <text:p>0 <text:s text:c="2"/></text:p>
          </table:table-cell>
          <table:table-cell table:style-name="ce709" table:formula="of:=ROUND([Suvaha.I21];0) + [.M21]" office:value-type="float" office:value="0">
            <text:p>0 <text:s text:c="2"/></text:p>
          </table:table-cell>
          <table:table-cell/>
          <table:table-cell table:number-columns-repeated="2" table:style-name="ce720"/>
          <table:table-cell table:style-name="ce726"/>
          <table:table-cell table:number-columns-repeated="243"/>
        </table:table-row>
        <table:table-row table:style-name="ro13">
          <table:table-cell table:style-name="ce453"/>
          <table:table-cell table:style-name="ce465" office:value-type="string">
            <text:p>A.II.</text:p>
          </table:table-cell>
          <table:table-cell table:style-name="ce526" office:value-type="string">
            <text:p>Dlhodobý hmotný majetok</text:p>
          </table:table-cell>
          <table:table-cell table:style-name="ce544" office:value-type="string">
            <text:p>súčet (r. 012 až 020) </text:p>
          </table:table-cell>
          <table:table-cell table:style-name="ce559" table:formula="of:=[.E21]+1" office:value-type="float" office:value="11">
            <text:p>011</text:p>
          </table:table-cell>
          <table:table-cell table:style-name="ce696" table:formula="of:=SUM([.F23:.F31])" office:value-type="float" office:value="0">
            <text:p>0 <text:s text:c="2"/></text:p>
          </table:table-cell>
          <table:table-cell table:style-name="ce696" table:formula="of:=SUM([.G23:.G31])" office:value-type="float" office:value="0">
            <text:p>0 <text:s text:c="2"/></text:p>
          </table:table-cell>
          <table:table-cell table:style-name="ce696" table:formula="of:=SUM([.F22]-[.G22])" office:value-type="float" office:value="0">
            <text:p>0 <text:s text:c="2"/></text:p>
          </table:table-cell>
          <table:table-cell table:style-name="ce708" table:formula="of:=SUM([.I23:.I31])" office:value-type="float" office:value="0">
            <text:p>0 <text:s text:c="2"/></text:p>
          </table:table-cell>
          <table:table-cell/>
          <table:table-cell table:style-name="Default" table:number-columns-repeated="3"/>
          <table:table-cell table:number-columns-repeated="243"/>
        </table:table-row>
        <table:table-row table:style-name="ro13">
          <table:table-cell table:style-name="ce453"/>
          <table:table-cell table:style-name="ce466" office:value-type="string">
            <text:p>A.II. <text:s text:c="2"/>1.</text:p>
          </table:table-cell>
          <table:table-cell table:style-name="ce527" office:value-type="string">
            <text:p>Pozemky</text:p>
          </table:table-cell>
          <table:table-cell table:style-name="ce545"/>
          <table:table-cell table:style-name="ce560" table:formula="of:=[.E22]+1" office:value-type="float" office:value="12">
            <text:p>012</text:p>
          </table:table-cell>
          <table:table-cell table:style-name="ce697" table:formula="of:=ROUND([Suvaha.F23];0) + [.K23]" office:value-type="float" office:value="0">
            <text:p>0 <text:s text:c="2"/></text:p>
          </table:table-cell>
          <table:table-cell table:style-name="ce697" table:formula="of:=ROUND([Suvaha.G23];0) + [.L23]" office:value-type="float" office:value="0">
            <text:p>0 <text:s text:c="2"/></text:p>
          </table:table-cell>
          <table:table-cell table:style-name="ce697" table:formula="of:=SUM([.F23]-[.G23])" office:value-type="float" office:value="0">
            <text:p>0 <text:s text:c="2"/></text:p>
          </table:table-cell>
          <table:table-cell table:style-name="ce709" table:formula="of:=ROUND([Suvaha.I23];0) + [.M23]" office:value-type="float" office:value="0">
            <text:p>0 <text:s text:c="2"/></text:p>
          </table:table-cell>
          <table:table-cell/>
          <table:table-cell table:number-columns-repeated="2" table:style-name="ce720"/>
          <table:table-cell table:style-name="ce726"/>
          <table:table-cell table:number-columns-repeated="243"/>
        </table:table-row>
        <table:table-row table:style-name="ro13">
          <table:table-cell table:style-name="ce453"/>
          <table:table-cell table:style-name="ce464" office:value-type="string">
            <text:p>2.</text:p>
          </table:table-cell>
          <table:table-cell table:style-name="ce527" office:value-type="string">
            <text:p>Stavby</text:p>
          </table:table-cell>
          <table:table-cell table:style-name="ce545"/>
          <table:table-cell table:style-name="ce560" table:formula="of:=[.E23]+1" office:value-type="float" office:value="13">
            <text:p>013</text:p>
          </table:table-cell>
          <table:table-cell table:style-name="ce697" table:formula="of:=ROUND([Suvaha.F24];0) + [.K24]" office:value-type="float" office:value="0">
            <text:p>0 <text:s text:c="2"/></text:p>
          </table:table-cell>
          <table:table-cell table:style-name="ce697" table:formula="of:=ROUND([Suvaha.G24];0) + [.L24]" office:value-type="float" office:value="0">
            <text:p>0 <text:s text:c="2"/></text:p>
          </table:table-cell>
          <table:table-cell table:style-name="ce697" table:formula="of:=SUM([.F24]-[.G24])" office:value-type="float" office:value="0">
            <text:p>0 <text:s text:c="2"/></text:p>
          </table:table-cell>
          <table:table-cell table:style-name="ce709" table:formula="of:=ROUND([Suvaha.I24];0) + [.M24]" office:value-type="float" office:value="0">
            <text:p>0 <text:s text:c="2"/></text:p>
          </table:table-cell>
          <table:table-cell/>
          <table:table-cell table:number-columns-repeated="2" table:style-name="ce720"/>
          <table:table-cell table:style-name="ce726"/>
          <table:table-cell table:number-columns-repeated="243"/>
        </table:table-row>
        <table:table-row table:style-name="ro13">
          <table:table-cell table:style-name="ce453"/>
          <table:table-cell table:style-name="ce464" office:value-type="string">
            <text:p>3.</text:p>
          </table:table-cell>
          <table:table-cell table:style-name="ce527" office:value-type="string">
            <text:p>Samostatné hnuteľné veci a súbory hnuteľných vecí</text:p>
          </table:table-cell>
          <table:table-cell table:style-name="ce545"/>
          <table:table-cell table:style-name="ce560" table:formula="of:=[.E24]+1" office:value-type="float" office:value="14">
            <text:p>014</text:p>
          </table:table-cell>
          <table:table-cell table:style-name="ce697" table:formula="of:=ROUND([Suvaha.F25];0) + [.K25]" office:value-type="float" office:value="0">
            <text:p>0 <text:s text:c="2"/></text:p>
          </table:table-cell>
          <table:table-cell table:style-name="ce697" table:formula="of:=ROUND([Suvaha.G25];0) + [.L25]" office:value-type="float" office:value="0">
            <text:p>0 <text:s text:c="2"/></text:p>
          </table:table-cell>
          <table:table-cell table:style-name="ce697" table:formula="of:=SUM([.F25]-[.G25])" office:value-type="float" office:value="0">
            <text:p>0 <text:s text:c="2"/></text:p>
          </table:table-cell>
          <table:table-cell table:style-name="ce709" table:formula="of:=ROUND([Suvaha.I25];0) + [.M25]" office:value-type="float" office:value="0">
            <text:p>0 <text:s text:c="2"/></text:p>
          </table:table-cell>
          <table:table-cell table:style-name="ce600"/>
          <table:table-cell table:number-columns-repeated="2" table:style-name="ce720"/>
          <table:table-cell table:style-name="ce726"/>
          <table:table-cell table:number-columns-repeated="243"/>
        </table:table-row>
        <table:table-row table:style-name="ro13">
          <table:table-cell table:style-name="ce453"/>
          <table:table-cell table:style-name="ce464" office:value-type="string">
            <text:p>4.</text:p>
          </table:table-cell>
          <table:table-cell table:style-name="ce527" office:value-type="string">
            <text:p>Pestovateľské celky trvalých porastov</text:p>
          </table:table-cell>
          <table:table-cell table:style-name="ce545"/>
          <table:table-cell table:style-name="ce560" table:formula="of:=[.E25]+1" office:value-type="float" office:value="15">
            <text:p>015</text:p>
          </table:table-cell>
          <table:table-cell table:style-name="ce697" table:formula="of:=ROUND([Suvaha.F26];0) + [.K26]" office:value-type="float" office:value="0">
            <text:p>0 <text:s text:c="2"/></text:p>
          </table:table-cell>
          <table:table-cell table:style-name="ce697" table:formula="of:=ROUND([Suvaha.G26];0) + [.L26]" office:value-type="float" office:value="0">
            <text:p>0 <text:s text:c="2"/></text:p>
          </table:table-cell>
          <table:table-cell table:style-name="ce697" table:formula="of:=SUM([.F26]-[.G26])" office:value-type="float" office:value="0">
            <text:p>0 <text:s text:c="2"/></text:p>
          </table:table-cell>
          <table:table-cell table:style-name="ce709" table:formula="of:=ROUND([Suvaha.I26];0) + [.M26]" office:value-type="float" office:value="0">
            <text:p>0 <text:s text:c="2"/></text:p>
          </table:table-cell>
          <table:table-cell table:style-name="ce600"/>
          <table:table-cell table:number-columns-repeated="2" table:style-name="ce720"/>
          <table:table-cell table:style-name="ce726"/>
          <table:table-cell table:number-columns-repeated="243"/>
        </table:table-row>
        <table:table-row table:style-name="ro13">
          <table:table-cell table:style-name="ce453"/>
          <table:table-cell table:style-name="ce464" office:value-type="string">
            <text:p>5.</text:p>
          </table:table-cell>
          <table:table-cell table:style-name="ce527" office:value-type="string">
            <text:p>Základné stádo a ťažné zvieratá</text:p>
          </table:table-cell>
          <table:table-cell table:style-name="ce545"/>
          <table:table-cell table:style-name="ce560" table:formula="of:=[.E26]+1" office:value-type="float" office:value="16">
            <text:p>016</text:p>
          </table:table-cell>
          <table:table-cell table:style-name="ce697" table:formula="of:=ROUND([Suvaha.F27];0) + [.K27]" office:value-type="float" office:value="0">
            <text:p>0 <text:s text:c="2"/></text:p>
          </table:table-cell>
          <table:table-cell table:style-name="ce697" table:formula="of:=ROUND([Suvaha.G27];0) + [.L27]" office:value-type="float" office:value="0">
            <text:p>0 <text:s text:c="2"/></text:p>
          </table:table-cell>
          <table:table-cell table:style-name="ce697" table:formula="of:=SUM([.F27]-[.G27])" office:value-type="float" office:value="0">
            <text:p>0 <text:s text:c="2"/></text:p>
          </table:table-cell>
          <table:table-cell table:style-name="ce709" table:formula="of:=ROUND([Suvaha.I27];0) + [.M27]" office:value-type="float" office:value="0">
            <text:p>0 <text:s text:c="2"/></text:p>
          </table:table-cell>
          <table:table-cell/>
          <table:table-cell table:number-columns-repeated="2" table:style-name="ce720"/>
          <table:table-cell table:style-name="ce726"/>
          <table:table-cell table:number-columns-repeated="243"/>
        </table:table-row>
        <table:table-row table:style-name="ro13">
          <table:table-cell table:style-name="ce453"/>
          <table:table-cell table:style-name="ce464" office:value-type="string">
            <text:p>6.</text:p>
          </table:table-cell>
          <table:table-cell table:style-name="ce527" office:value-type="string">
            <text:p>Ostatný dlhodobý hmotný majetok</text:p>
          </table:table-cell>
          <table:table-cell table:style-name="ce545"/>
          <table:table-cell table:style-name="ce560" table:formula="of:=[.E27]+1" office:value-type="float" office:value="17">
            <text:p>017</text:p>
          </table:table-cell>
          <table:table-cell table:style-name="ce697" table:formula="of:=ROUND([Suvaha.F28];0) + [.K28]" office:value-type="float" office:value="0">
            <text:p>0 <text:s text:c="2"/></text:p>
          </table:table-cell>
          <table:table-cell table:style-name="ce697" table:formula="of:=ROUND([Suvaha.G28];0) + [.L28]" office:value-type="float" office:value="0">
            <text:p>0 <text:s text:c="2"/></text:p>
          </table:table-cell>
          <table:table-cell table:style-name="ce697" table:formula="of:=SUM([.F28]-[.G28])" office:value-type="float" office:value="0">
            <text:p>0 <text:s text:c="2"/></text:p>
          </table:table-cell>
          <table:table-cell table:style-name="ce709" table:formula="of:=ROUND([Suvaha.I28];0) + [.M28]" office:value-type="float" office:value="0">
            <text:p>0 <text:s text:c="2"/></text:p>
          </table:table-cell>
          <table:table-cell/>
          <table:table-cell table:number-columns-repeated="2" table:style-name="ce720"/>
          <table:table-cell table:style-name="ce726"/>
          <table:table-cell table:number-columns-repeated="243"/>
        </table:table-row>
        <table:table-row table:style-name="ro13">
          <table:table-cell table:style-name="ce453"/>
          <table:table-cell table:style-name="ce464" office:value-type="string">
            <text:p>7.</text:p>
          </table:table-cell>
          <table:table-cell table:style-name="ce527" office:value-type="string">
            <text:p>Obstarávaný dlhodobý hmotný majetok</text:p>
          </table:table-cell>
          <table:table-cell table:style-name="ce545"/>
          <table:table-cell table:style-name="ce560" table:formula="of:=[.E28]+1" office:value-type="float" office:value="18">
            <text:p>018</text:p>
          </table:table-cell>
          <table:table-cell table:style-name="ce697" table:formula="of:=ROUND([Suvaha.F29];0) + [.K29]" office:value-type="float" office:value="0">
            <text:p>0 <text:s text:c="2"/></text:p>
          </table:table-cell>
          <table:table-cell table:style-name="ce697" table:formula="of:=ROUND([Suvaha.G29];0) + [.L29]" office:value-type="float" office:value="0">
            <text:p>0 <text:s text:c="2"/></text:p>
          </table:table-cell>
          <table:table-cell table:style-name="ce697" table:formula="of:=SUM([.F29]-[.G29])" office:value-type="float" office:value="0">
            <text:p>0 <text:s text:c="2"/></text:p>
          </table:table-cell>
          <table:table-cell table:style-name="ce709" table:formula="of:=ROUND([Suvaha.I29];0) + [.M29]" office:value-type="float" office:value="0">
            <text:p>0 <text:s text:c="2"/></text:p>
          </table:table-cell>
          <table:table-cell/>
          <table:table-cell table:style-name="ce720"/>
          <table:table-cell table:style-name="ce723"/>
          <table:table-cell table:style-name="ce727"/>
          <table:table-cell table:number-columns-repeated="243"/>
        </table:table-row>
        <table:table-row table:style-name="ro13">
          <table:table-cell table:style-name="ce453"/>
          <table:table-cell table:style-name="ce464" office:value-type="string">
            <text:p>8.</text:p>
          </table:table-cell>
          <table:table-cell table:style-name="ce527" office:value-type="string">
            <text:p>Poskytnuté preddavky na dlhodobý hmotný majetok</text:p>
          </table:table-cell>
          <table:table-cell table:style-name="ce545"/>
          <table:table-cell table:style-name="ce560" table:formula="of:=[.E29]+1" office:value-type="float" office:value="19">
            <text:p>019</text:p>
          </table:table-cell>
          <table:table-cell table:style-name="ce697" table:formula="of:=ROUND([Suvaha.F30];0) + [.K30]" office:value-type="float" office:value="0">
            <text:p>0 <text:s text:c="2"/></text:p>
          </table:table-cell>
          <table:table-cell table:style-name="ce697" table:formula="of:=ROUND([Suvaha.G30];0) + [.L30]" office:value-type="float" office:value="0">
            <text:p>0 <text:s text:c="2"/></text:p>
          </table:table-cell>
          <table:table-cell table:style-name="ce697" table:formula="of:=SUM([.F30]-[.G30])" office:value-type="float" office:value="0">
            <text:p>0 <text:s text:c="2"/></text:p>
          </table:table-cell>
          <table:table-cell table:style-name="ce709" table:formula="of:=ROUND([Suvaha.I30];0) + [.M30]" office:value-type="float" office:value="0">
            <text:p>0 <text:s text:c="2"/></text:p>
          </table:table-cell>
          <table:table-cell/>
          <table:table-cell table:style-name="ce720"/>
          <table:table-cell table:style-name="ce723"/>
          <table:table-cell table:style-name="ce727"/>
          <table:table-cell table:number-columns-repeated="243"/>
        </table:table-row>
        <table:table-row table:style-name="ro13">
          <table:table-cell table:style-name="ce453"/>
          <table:table-cell table:style-name="ce464" office:value-type="string">
            <text:p>9.</text:p>
          </table:table-cell>
          <table:table-cell table:style-name="ce527" office:value-type="string">
            <text:p>Opravná položka k nadobudnutému majetku</text:p>
          </table:table-cell>
          <table:table-cell table:style-name="ce545"/>
          <table:table-cell table:style-name="ce560" table:formula="of:=[.E30]+1" office:value-type="float" office:value="20">
            <text:p>020</text:p>
          </table:table-cell>
          <table:table-cell table:style-name="ce697" table:formula="of:=ROUND([Suvaha.F31];0) + [.K31]" office:value-type="float" office:value="0">
            <text:p>0 <text:s text:c="2"/></text:p>
          </table:table-cell>
          <table:table-cell table:style-name="ce697" table:formula="of:=ROUND([Suvaha.G31];0) + [.L31]" office:value-type="float" office:value="0">
            <text:p>0 <text:s text:c="2"/></text:p>
          </table:table-cell>
          <table:table-cell table:style-name="ce697" table:formula="of:=SUM([.F31]-[.G31])" office:value-type="float" office:value="0">
            <text:p>0 <text:s text:c="2"/></text:p>
          </table:table-cell>
          <table:table-cell table:style-name="ce709" table:formula="of:=ROUND([Suvaha.I31];0) + [.M31]" office:value-type="float" office:value="0">
            <text:p>0 <text:s text:c="2"/></text:p>
          </table:table-cell>
          <table:table-cell/>
          <table:table-cell table:number-columns-repeated="2" table:style-name="ce720"/>
          <table:table-cell table:style-name="ce726"/>
          <table:table-cell table:number-columns-repeated="243"/>
        </table:table-row>
        <table:table-row table:style-name="ro13">
          <table:table-cell table:style-name="ce453"/>
          <table:table-cell table:style-name="ce467" office:value-type="string">
            <text:p>A.III.</text:p>
          </table:table-cell>
          <table:table-cell table:style-name="ce526" office:value-type="string">
            <text:p>Dlhodobý finančný majetok</text:p>
          </table:table-cell>
          <table:table-cell table:style-name="ce544" office:value-type="string">
            <text:p>súčet (r. 022 až 032) </text:p>
          </table:table-cell>
          <table:table-cell table:style-name="ce559" table:formula="of:=[.E31]+1" office:value-type="float" office:value="21">
            <text:p>021</text:p>
          </table:table-cell>
          <table:table-cell table:style-name="ce696" table:formula="of:=SUM([.F33:.F43])" office:value-type="float" office:value="0">
            <text:p>0 <text:s text:c="2"/></text:p>
          </table:table-cell>
          <table:table-cell table:style-name="ce696" table:formula="of:=SUM([.G33:.G43])" office:value-type="float" office:value="0">
            <text:p>0 <text:s text:c="2"/></text:p>
          </table:table-cell>
          <table:table-cell table:style-name="ce696" table:formula="of:=SUM([.F32]-[.G32])" office:value-type="float" office:value="0">
            <text:p>0 <text:s text:c="2"/></text:p>
          </table:table-cell>
          <table:table-cell table:style-name="ce708" table:formula="of:=SUM([.I33:.I43])" office:value-type="float" office:value="0">
            <text:p>0 <text:s text:c="2"/></text:p>
          </table:table-cell>
          <table:table-cell/>
          <table:table-cell table:style-name="Default" table:number-columns-repeated="3"/>
          <table:table-cell table:number-columns-repeated="243"/>
        </table:table-row>
        <table:table-row table:style-name="ro13">
          <table:table-cell table:style-name="ce453"/>
          <table:table-cell table:style-name="ce466" office:value-type="string">
            <text:p>A.III. <text:s/>1.</text:p>
          </table:table-cell>
          <table:table-cell table:style-name="ce527" office:value-type="string">
            <text:p>Podielové cenné papiere a podiely v prepojených účtovných jednotkách</text:p>
          </table:table-cell>
          <table:table-cell table:style-name="ce545"/>
          <table:table-cell table:style-name="ce560" table:formula="of:=[.E32]+1" office:value-type="float" office:value="22">
            <text:p>022</text:p>
          </table:table-cell>
          <table:table-cell table:style-name="ce697" table:formula="of:=ROUND([Suvaha.F33];0) + [.K33]" office:value-type="float" office:value="0">
            <text:p>0 <text:s text:c="2"/></text:p>
          </table:table-cell>
          <table:table-cell table:style-name="ce697" table:formula="of:=ROUND([Suvaha.G33];0) + [.L33]" office:value-type="float" office:value="0">
            <text:p>0 <text:s text:c="2"/></text:p>
          </table:table-cell>
          <table:table-cell table:style-name="ce697" table:formula="of:=SUM([.F33]-[.G33])" office:value-type="float" office:value="0">
            <text:p>0 <text:s text:c="2"/></text:p>
          </table:table-cell>
          <table:table-cell table:style-name="ce709" table:formula="of:=ROUND([Suvaha.I33];0) + [.M33]" office:value-type="float" office:value="0">
            <text:p>0 <text:s text:c="2"/></text:p>
          </table:table-cell>
          <table:table-cell/>
          <table:table-cell table:style-name="ce720"/>
          <table:table-cell table:style-name="ce723"/>
          <table:table-cell table:style-name="ce727"/>
          <table:table-cell table:number-columns-repeated="243"/>
        </table:table-row>
        <table:table-row table:style-name="ro13">
          <table:table-cell table:style-name="ce453"/>
          <table:table-cell table:style-name="ce464" office:value-type="string">
            <text:p>2.</text:p>
          </table:table-cell>
          <table:table-cell table:style-name="ce527" office:value-type="string">
            <text:p>Podielové cenné papiere a podiely s podielovou účasťou okrem v prepojených úč. jednotkách</text:p>
          </table:table-cell>
          <table:table-cell table:style-name="ce545"/>
          <table:table-cell table:style-name="ce560" table:formula="of:=[.E33]+1" office:value-type="float" office:value="23">
            <text:p>023</text:p>
          </table:table-cell>
          <table:table-cell table:style-name="ce697" table:formula="of:=ROUND([Suvaha.F34];0) + [.K34]" office:value-type="float" office:value="0">
            <text:p>0 <text:s text:c="2"/></text:p>
          </table:table-cell>
          <table:table-cell table:style-name="ce697" table:formula="of:=ROUND([Suvaha.G34];0) + [.L34]" office:value-type="float" office:value="0">
            <text:p>0 <text:s text:c="2"/></text:p>
          </table:table-cell>
          <table:table-cell table:style-name="ce697" table:formula="of:=SUM([.F34]-[.G34])" office:value-type="float" office:value="0">
            <text:p>0 <text:s text:c="2"/></text:p>
          </table:table-cell>
          <table:table-cell table:style-name="ce709" table:formula="of:=ROUND([Suvaha.I34];0) + [.M34]" office:value-type="float" office:value="0">
            <text:p>0 <text:s text:c="2"/></text:p>
          </table:table-cell>
          <table:table-cell/>
          <table:table-cell table:style-name="ce720"/>
          <table:table-cell table:style-name="ce723"/>
          <table:table-cell table:style-name="ce727"/>
          <table:table-cell table:number-columns-repeated="243"/>
        </table:table-row>
        <table:table-row table:style-name="ro13">
          <table:table-cell table:style-name="ce453"/>
          <table:table-cell table:style-name="ce464" office:value-type="string">
            <text:p>3.</text:p>
          </table:table-cell>
          <table:table-cell table:style-name="ce527" office:value-type="string">
            <text:p>Ostatné realizovateľné cenné papiere a podiely</text:p>
          </table:table-cell>
          <table:table-cell table:style-name="ce545"/>
          <table:table-cell table:style-name="ce560" table:formula="of:=[.E34]+1" office:value-type="float" office:value="24">
            <text:p>024</text:p>
          </table:table-cell>
          <table:table-cell table:style-name="ce697" table:formula="of:=ROUND([Suvaha.F35];0) + [.K35]" office:value-type="float" office:value="0">
            <text:p>0 <text:s text:c="2"/></text:p>
          </table:table-cell>
          <table:table-cell table:style-name="ce697" table:formula="of:=ROUND([Suvaha.G35];0) + [.L35]" office:value-type="float" office:value="0">
            <text:p>0 <text:s text:c="2"/></text:p>
          </table:table-cell>
          <table:table-cell table:style-name="ce697" table:formula="of:=SUM([.F35]-[.G35])" office:value-type="float" office:value="0">
            <text:p>0 <text:s text:c="2"/></text:p>
          </table:table-cell>
          <table:table-cell table:style-name="ce709" table:formula="of:=ROUND([Suvaha.I35];0) + [.M35]" office:value-type="float" office:value="0">
            <text:p>0 <text:s text:c="2"/></text:p>
          </table:table-cell>
          <table:table-cell/>
          <table:table-cell table:style-name="ce720"/>
          <table:table-cell table:style-name="ce723"/>
          <table:table-cell table:style-name="ce727"/>
          <table:table-cell table:number-columns-repeated="243"/>
        </table:table-row>
        <table:table-row table:style-name="ro13">
          <table:table-cell table:style-name="ce453"/>
          <table:table-cell table:style-name="ce464" office:value-type="string">
            <text:p>4.</text:p>
          </table:table-cell>
          <table:table-cell table:style-name="ce527" office:value-type="string">
            <text:p>Pôžičky prepojeným účtovným jednotkám</text:p>
          </table:table-cell>
          <table:table-cell table:style-name="ce545"/>
          <table:table-cell table:style-name="ce560" table:formula="of:=[.E35]+1" office:value-type="float" office:value="25">
            <text:p>025</text:p>
          </table:table-cell>
          <table:table-cell table:style-name="ce697" table:formula="of:=ROUND([Suvaha.F36];0) + [.K36]" office:value-type="float" office:value="0">
            <text:p>0 <text:s text:c="2"/></text:p>
          </table:table-cell>
          <table:table-cell table:style-name="ce697" table:formula="of:=ROUND([Suvaha.G36];0) + [.L36]" office:value-type="float" office:value="0">
            <text:p>0 <text:s text:c="2"/></text:p>
          </table:table-cell>
          <table:table-cell table:style-name="ce697" table:formula="of:=SUM([.F36]-[.G36])" office:value-type="float" office:value="0">
            <text:p>0 <text:s text:c="2"/></text:p>
          </table:table-cell>
          <table:table-cell table:style-name="ce709" table:formula="of:=ROUND([Suvaha.I36];0) + [.M36]" office:value-type="float" office:value="0">
            <text:p>0 <text:s text:c="2"/></text:p>
          </table:table-cell>
          <table:table-cell/>
          <table:table-cell table:style-name="ce720"/>
          <table:table-cell table:style-name="ce723"/>
          <table:table-cell table:style-name="ce727"/>
          <table:table-cell table:number-columns-repeated="243"/>
        </table:table-row>
        <table:table-row table:style-name="ro13">
          <table:table-cell table:style-name="ce453"/>
          <table:table-cell table:style-name="ce464" office:value-type="string">
            <text:p>5.</text:p>
          </table:table-cell>
          <table:table-cell table:style-name="ce527" office:value-type="string">
            <text:p>Pôžičky v rámci podielovej účasti okrem prepojeným účtovným jednotkám</text:p>
          </table:table-cell>
          <table:table-cell table:style-name="ce545"/>
          <table:table-cell table:style-name="ce560" table:formula="of:=[.E36]+1" office:value-type="float" office:value="26">
            <text:p>026</text:p>
          </table:table-cell>
          <table:table-cell table:style-name="ce697" table:formula="of:=ROUND([Suvaha.F37];0) + [.K37]" office:value-type="float" office:value="0">
            <text:p>0 <text:s text:c="2"/></text:p>
          </table:table-cell>
          <table:table-cell table:style-name="ce697" table:formula="of:=ROUND([Suvaha.G37];0) + [.L37]" office:value-type="float" office:value="0">
            <text:p>0 <text:s text:c="2"/></text:p>
          </table:table-cell>
          <table:table-cell table:style-name="ce697" table:formula="of:=SUM([.F37]-[.G37])" office:value-type="float" office:value="0">
            <text:p>0 <text:s text:c="2"/></text:p>
          </table:table-cell>
          <table:table-cell table:style-name="ce709" table:formula="of:=ROUND([Suvaha.I37];0) + [.M37]" office:value-type="float" office:value="0">
            <text:p>0 <text:s text:c="2"/></text:p>
          </table:table-cell>
          <table:table-cell/>
          <table:table-cell table:style-name="ce720"/>
          <table:table-cell table:style-name="ce723"/>
          <table:table-cell table:style-name="ce727"/>
          <table:table-cell table:number-columns-repeated="243"/>
        </table:table-row>
        <table:table-row table:style-name="ro13">
          <table:table-cell table:style-name="ce453"/>
          <table:table-cell table:style-name="ce464" office:value-type="string">
            <text:p>6.</text:p>
          </table:table-cell>
          <table:table-cell table:style-name="ce527" office:value-type="string">
            <text:p>Ostatné pôžičky</text:p>
          </table:table-cell>
          <table:table-cell table:style-name="ce545"/>
          <table:table-cell table:style-name="ce560" table:formula="of:=[.E37]+1" office:value-type="float" office:value="27">
            <text:p>027</text:p>
          </table:table-cell>
          <table:table-cell table:style-name="ce697" table:formula="of:=ROUND([Suvaha.F38];0) + [.K38]" office:value-type="float" office:value="0">
            <text:p>0 <text:s text:c="2"/></text:p>
          </table:table-cell>
          <table:table-cell table:style-name="ce697" table:formula="of:=ROUND([Suvaha.G38];0) + [.L38]" office:value-type="float" office:value="0">
            <text:p>0 <text:s text:c="2"/></text:p>
          </table:table-cell>
          <table:table-cell table:style-name="ce697" table:formula="of:=SUM([.F38]-[.G38])" office:value-type="float" office:value="0">
            <text:p>0 <text:s text:c="2"/></text:p>
          </table:table-cell>
          <table:table-cell table:style-name="ce709" table:formula="of:=ROUND([Suvaha.I38];0) + [.M38]" office:value-type="float" office:value="0">
            <text:p>0 <text:s text:c="2"/></text:p>
          </table:table-cell>
          <table:table-cell/>
          <table:table-cell table:style-name="ce720"/>
          <table:table-cell table:style-name="ce723"/>
          <table:table-cell table:style-name="ce727"/>
          <table:table-cell table:number-columns-repeated="243"/>
        </table:table-row>
        <table:table-row table:style-name="ro13">
          <table:table-cell table:style-name="ce453"/>
          <table:table-cell table:style-name="ce464" office:value-type="string">
            <text:p>7.</text:p>
          </table:table-cell>
          <table:table-cell table:style-name="ce527" office:value-type="string">
            <text:p>Dlhové cenné papiere a ostatný dl. finančný majetok</text:p>
          </table:table-cell>
          <table:table-cell table:style-name="ce545"/>
          <table:table-cell table:style-name="ce560" table:formula="of:=[.E38]+1" office:value-type="float" office:value="28">
            <text:p>028</text:p>
          </table:table-cell>
          <table:table-cell table:style-name="ce697" table:formula="of:=ROUND([Suvaha.F39];0) + [.K39]" office:value-type="float" office:value="0">
            <text:p>0 <text:s text:c="2"/></text:p>
          </table:table-cell>
          <table:table-cell table:style-name="ce697" table:formula="of:=ROUND([Suvaha.G39];0) + [.L39]" office:value-type="float" office:value="0">
            <text:p>0 <text:s text:c="2"/></text:p>
          </table:table-cell>
          <table:table-cell table:style-name="ce697" table:formula="of:=SUM([.F39]-[.G39])" office:value-type="float" office:value="0">
            <text:p>0 <text:s text:c="2"/></text:p>
          </table:table-cell>
          <table:table-cell table:style-name="ce709" table:formula="of:=ROUND([Suvaha.I39];0) + [.M39]" office:value-type="float" office:value="0">
            <text:p>0 <text:s text:c="2"/></text:p>
          </table:table-cell>
          <table:table-cell/>
          <table:table-cell table:style-name="ce720"/>
          <table:table-cell table:style-name="ce723"/>
          <table:table-cell table:style-name="ce727"/>
          <table:table-cell table:number-columns-repeated="243"/>
        </table:table-row>
        <table:table-row table:style-name="ro13">
          <table:table-cell table:style-name="ce453"/>
          <table:table-cell table:style-name="ce464" office:value-type="string">
            <text:p>8.</text:p>
          </table:table-cell>
          <table:table-cell table:style-name="ce527" office:value-type="string">
            <text:p>Pôžičky a ostatný dl. finančný majetok so zostatkovou dobou splatnosti najviac jeden rok</text:p>
          </table:table-cell>
          <table:table-cell table:style-name="ce545"/>
          <table:table-cell table:style-name="ce560" table:formula="of:=[.E39]+1" office:value-type="float" office:value="29">
            <text:p>029</text:p>
          </table:table-cell>
          <table:table-cell table:style-name="ce697" table:formula="of:=ROUND([Suvaha.F40];0) + [.K40]" office:value-type="float" office:value="0">
            <text:p>0 <text:s text:c="2"/></text:p>
          </table:table-cell>
          <table:table-cell table:style-name="ce697" table:formula="of:=ROUND([Suvaha.G40];0) + [.L40]" office:value-type="float" office:value="0">
            <text:p>0 <text:s text:c="2"/></text:p>
          </table:table-cell>
          <table:table-cell table:style-name="ce697" table:formula="of:=SUM([.F40]-[.G40])" office:value-type="float" office:value="0">
            <text:p>0 <text:s text:c="2"/></text:p>
          </table:table-cell>
          <table:table-cell table:style-name="ce709" table:formula="of:=ROUND([Suvaha.I40];0) + [.M40]" office:value-type="float" office:value="0">
            <text:p>0 <text:s text:c="2"/></text:p>
          </table:table-cell>
          <table:table-cell/>
          <table:table-cell table:style-name="ce720"/>
          <table:table-cell table:style-name="ce723"/>
          <table:table-cell table:style-name="ce727"/>
          <table:table-cell table:number-columns-repeated="243"/>
        </table:table-row>
        <table:table-row table:style-name="ro13">
          <table:table-cell table:style-name="ce453"/>
          <table:table-cell table:style-name="ce464" office:value-type="string">
            <text:p>9.</text:p>
          </table:table-cell>
          <table:table-cell table:style-name="ce527" office:value-type="string">
            <text:p>Účty v bankách s dobou viazanosti dlhšou ako jeden rok</text:p>
          </table:table-cell>
          <table:table-cell table:style-name="ce545"/>
          <table:table-cell table:style-name="ce561" table:formula="of:=[.E40]+1" office:value-type="float" office:value="30">
            <text:p>030</text:p>
          </table:table-cell>
          <table:table-cell table:style-name="ce697" table:formula="of:=ROUND([Suvaha.F41];0) + [.K41]" office:value-type="float" office:value="0">
            <text:p>0 <text:s text:c="2"/></text:p>
          </table:table-cell>
          <table:table-cell table:style-name="ce697" table:formula="of:=ROUND([Suvaha.G41];0) + [.L41]" office:value-type="float" office:value="0">
            <text:p>0 <text:s text:c="2"/></text:p>
          </table:table-cell>
          <table:table-cell table:style-name="ce697" table:formula="of:=SUM([.F41]-[.G41])" office:value-type="float" office:value="0">
            <text:p>0 <text:s text:c="2"/></text:p>
          </table:table-cell>
          <table:table-cell table:style-name="ce709" table:formula="of:=ROUND([Suvaha.I41];0) + [.M41]" office:value-type="float" office:value="0">
            <text:p>0 <text:s text:c="2"/></text:p>
          </table:table-cell>
          <table:table-cell/>
          <table:table-cell table:number-columns-repeated="3" table:style-name="Default"/>
          <table:table-cell table:number-columns-repeated="243"/>
        </table:table-row>
        <table:table-row table:style-name="ro13">
          <table:table-cell table:style-name="ce453"/>
          <table:table-cell table:style-name="ce464" office:value-type="string">
            <text:p>10.</text:p>
          </table:table-cell>
          <table:table-cell table:style-name="ce527" office:value-type="string">
            <text:p>Obstarávaný dlhodobý finančný majetok </text:p>
          </table:table-cell>
          <table:table-cell table:style-name="ce545"/>
          <table:table-cell table:style-name="ce561" table:formula="of:=[.E41]+1" office:value-type="float" office:value="31">
            <text:p>031</text:p>
          </table:table-cell>
          <table:table-cell table:style-name="ce697" table:formula="of:=ROUND([Suvaha.F42];0) + [.K42]" office:value-type="float" office:value="0">
            <text:p>0 <text:s text:c="2"/></text:p>
          </table:table-cell>
          <table:table-cell table:style-name="ce697" table:formula="of:=ROUND([Suvaha.G42];0) + [.L42]" office:value-type="float" office:value="0">
            <text:p>0 <text:s text:c="2"/></text:p>
          </table:table-cell>
          <table:table-cell table:style-name="ce697" table:formula="of:=SUM([.F42]-[.G42])" office:value-type="float" office:value="0">
            <text:p>0 <text:s text:c="2"/></text:p>
          </table:table-cell>
          <table:table-cell table:style-name="ce709" table:formula="of:=ROUND([Suvaha.I42];0) + [.M42]" office:value-type="float" office:value="0">
            <text:p>0 <text:s text:c="2"/></text:p>
          </table:table-cell>
          <table:table-cell/>
          <table:table-cell table:number-columns-repeated="3" table:style-name="Default"/>
          <table:table-cell table:number-columns-repeated="243"/>
        </table:table-row>
        <table:table-row table:style-name="ro13">
          <table:table-cell table:style-name="ce453"/>
          <table:table-cell table:style-name="ce464" office:value-type="string">
            <text:p>11.</text:p>
          </table:table-cell>
          <table:table-cell table:style-name="ce527" office:value-type="string">
            <text:p>Poskytnuté preddavky na dlhodobý finančný majetok</text:p>
          </table:table-cell>
          <table:table-cell table:style-name="ce545"/>
          <table:table-cell table:style-name="ce560" table:formula="of:=[.E42]+1" office:value-type="float" office:value="32">
            <text:p>032</text:p>
          </table:table-cell>
          <table:table-cell table:style-name="ce697" table:formula="of:=ROUND([Suvaha.F43];0) + [.K43]" office:value-type="float" office:value="0">
            <text:p>0 <text:s text:c="2"/></text:p>
          </table:table-cell>
          <table:table-cell table:style-name="ce697" table:formula="of:=ROUND([Suvaha.G43];0) + [.L43]" office:value-type="float" office:value="0">
            <text:p>0 <text:s text:c="2"/></text:p>
          </table:table-cell>
          <table:table-cell table:style-name="ce697" table:formula="of:=SUM([.F43]-[.G43])" office:value-type="float" office:value="0">
            <text:p>0 <text:s text:c="2"/></text:p>
          </table:table-cell>
          <table:table-cell table:style-name="ce709" table:formula="of:=ROUND([Suvaha.I43];0) + [.M43]" office:value-type="float" office:value="0">
            <text:p>0 <text:s text:c="2"/></text:p>
          </table:table-cell>
          <table:table-cell/>
          <table:table-cell table:style-name="ce720"/>
          <table:table-cell table:style-name="ce724"/>
          <table:table-cell table:style-name="ce728"/>
          <table:table-cell table:number-columns-repeated="243"/>
        </table:table-row>
        <table:table-row table:style-name="ro13">
          <table:table-cell table:style-name="ce453"/>
          <table:table-cell table:style-name="ce465" office:value-type="string">
            <text:p>B.</text:p>
          </table:table-cell>
          <table:table-cell table:style-name="ce526" office:value-type="string">
            <text:p>Obežný majetok</text:p>
          </table:table-cell>
          <table:table-cell table:style-name="ce544" office:value-type="string">
            <text:p>r. 034 + r. 041 + r.053 + r. 066 + r. 071 </text:p>
          </table:table-cell>
          <table:table-cell table:style-name="ce562" table:formula="of:=[.E43]+1" office:value-type="float" office:value="33">
            <text:p>033</text:p>
          </table:table-cell>
          <table:table-cell table:style-name="ce696" table:formula="of:=[.F45]+[.F52]+[.F64]+[.F77]+[.F82]" office:value-type="float" office:value="0">
            <text:p>0 <text:s text:c="2"/></text:p>
          </table:table-cell>
          <table:table-cell table:style-name="ce696" table:formula="of:=[.G45]+[.G52]+[.G64]+[.G77]+[.G82]" office:value-type="float" office:value="0">
            <text:p>0 <text:s text:c="2"/></text:p>
          </table:table-cell>
          <table:table-cell table:style-name="ce696" table:formula="of:=SUM([.F44]-[.G44])" office:value-type="float" office:value="0">
            <text:p>0 <text:s text:c="2"/></text:p>
          </table:table-cell>
          <table:table-cell table:style-name="ce708" table:formula="of:=[.I45]+[.I52]+[.I64]+[.I77]+[.I82]" office:value-type="float" office:value="0">
            <text:p>0 <text:s text:c="2"/></text:p>
          </table:table-cell>
          <table:table-cell/>
          <table:table-cell table:style-name="ce720"/>
          <table:table-cell table:style-name="ce723"/>
          <table:table-cell table:style-name="ce727"/>
          <table:table-cell table:number-columns-repeated="243"/>
        </table:table-row>
        <table:table-row table:style-name="ro13">
          <table:table-cell table:style-name="ce453"/>
          <table:table-cell table:style-name="ce465" office:value-type="string">
            <text:p>B.I.</text:p>
          </table:table-cell>
          <table:table-cell table:style-name="ce526" office:value-type="string">
            <text:p>Zásoby</text:p>
          </table:table-cell>
          <table:table-cell table:style-name="ce544" office:value-type="string">
            <text:p>súčet (r. 035 až 040) </text:p>
          </table:table-cell>
          <table:table-cell table:style-name="ce562" table:formula="of:=[.E44]+1" office:value-type="float" office:value="34">
            <text:p>034</text:p>
          </table:table-cell>
          <table:table-cell table:style-name="ce696" table:formula="of:=SUM([.F46:.F51])" office:value-type="float" office:value="0">
            <text:p>0 <text:s text:c="2"/></text:p>
          </table:table-cell>
          <table:table-cell table:style-name="ce696" table:formula="of:=SUM([.G46:.G51])" office:value-type="float" office:value="0">
            <text:p>0 <text:s text:c="2"/></text:p>
          </table:table-cell>
          <table:table-cell table:style-name="ce696" table:formula="of:=SUM([.F45]-[.G45])" office:value-type="float" office:value="0">
            <text:p>0 <text:s text:c="2"/></text:p>
          </table:table-cell>
          <table:table-cell table:style-name="ce708" table:formula="of:=SUM([.I46:.I51])" office:value-type="float" office:value="0">
            <text:p>0 <text:s text:c="2"/></text:p>
          </table:table-cell>
          <table:table-cell/>
          <table:table-cell table:style-name="ce720"/>
          <table:table-cell table:style-name="ce723"/>
          <table:table-cell table:style-name="ce727"/>
          <table:table-cell table:number-columns-repeated="243"/>
        </table:table-row>
        <table:table-row table:style-name="ro13">
          <table:table-cell table:style-name="ce453"/>
          <table:table-cell table:style-name="ce466" office:value-type="string">
            <text:p>B.I. <text:s text:c="3"/>1.</text:p>
          </table:table-cell>
          <table:table-cell table:style-name="ce527" office:value-type="string">
            <text:p>Materiál</text:p>
          </table:table-cell>
          <table:table-cell table:style-name="ce545"/>
          <table:table-cell table:style-name="ce560" table:formula="of:=[.E45]+1" office:value-type="float" office:value="35">
            <text:p>035</text:p>
          </table:table-cell>
          <table:table-cell table:style-name="ce697" table:formula="of:=ROUND([Suvaha.F46];0) + [.K46]" office:value-type="float" office:value="0">
            <text:p>0 <text:s text:c="2"/></text:p>
          </table:table-cell>
          <table:table-cell table:style-name="ce697" table:formula="of:=ROUND([Suvaha.G46];0) + [.L46]" office:value-type="float" office:value="0">
            <text:p>0 <text:s text:c="2"/></text:p>
          </table:table-cell>
          <table:table-cell table:style-name="ce697" table:formula="of:=SUM([.F46]-[.G46])" office:value-type="float" office:value="0">
            <text:p>0 <text:s text:c="2"/></text:p>
          </table:table-cell>
          <table:table-cell table:style-name="ce709" table:formula="of:=ROUND([Suvaha.I46];0) + [.M46]" office:value-type="float" office:value="0">
            <text:p>0 <text:s text:c="2"/></text:p>
          </table:table-cell>
          <table:table-cell/>
          <table:table-cell table:style-name="ce720"/>
          <table:table-cell table:style-name="ce723"/>
          <table:table-cell table:style-name="ce727"/>
          <table:table-cell table:number-columns-repeated="243"/>
        </table:table-row>
        <table:table-row table:style-name="ro13">
          <table:table-cell table:style-name="ce453"/>
          <table:table-cell table:style-name="ce464" office:value-type="string">
            <text:p>2.</text:p>
          </table:table-cell>
          <table:table-cell table:style-name="ce527" office:value-type="string">
            <text:p>Nedokončená výroba a polotovary vlastnej výroby</text:p>
          </table:table-cell>
          <table:table-cell table:style-name="ce545"/>
          <table:table-cell table:style-name="ce560" table:formula="of:=[.E46]+1" office:value-type="float" office:value="36">
            <text:p>036</text:p>
          </table:table-cell>
          <table:table-cell table:style-name="ce697" table:formula="of:=ROUND([Suvaha.F47];0) + [.K47]" office:value-type="float" office:value="0">
            <text:p>0 <text:s text:c="2"/></text:p>
          </table:table-cell>
          <table:table-cell table:style-name="ce697" table:formula="of:=ROUND([Suvaha.G47];0) + [.L47]" office:value-type="float" office:value="0">
            <text:p>0 <text:s text:c="2"/></text:p>
          </table:table-cell>
          <table:table-cell table:style-name="ce697" table:formula="of:=SUM([.F47]-[.G47])" office:value-type="float" office:value="0">
            <text:p>0 <text:s text:c="2"/></text:p>
          </table:table-cell>
          <table:table-cell table:style-name="ce709" table:formula="of:=ROUND([Suvaha.I47];0) + [.M47]" office:value-type="float" office:value="0">
            <text:p>0 <text:s text:c="2"/></text:p>
          </table:table-cell>
          <table:table-cell/>
          <table:table-cell table:style-name="ce720"/>
          <table:table-cell table:style-name="ce724"/>
          <table:table-cell table:style-name="ce728"/>
          <table:table-cell table:number-columns-repeated="243"/>
        </table:table-row>
        <table:table-row table:style-name="ro13">
          <table:table-cell table:style-name="ce453"/>
          <table:table-cell table:style-name="ce464" office:value-type="string">
            <text:p>3.</text:p>
          </table:table-cell>
          <table:table-cell table:style-name="ce527" office:value-type="string">
            <text:p>Výrobky</text:p>
          </table:table-cell>
          <table:table-cell table:style-name="ce545"/>
          <table:table-cell table:style-name="ce560" table:formula="of:=[.E47]+1" office:value-type="float" office:value="37">
            <text:p>037</text:p>
          </table:table-cell>
          <table:table-cell table:style-name="ce697" table:formula="of:=ROUND([Suvaha.F48];0) + [.K48]" office:value-type="float" office:value="0">
            <text:p>0 <text:s text:c="2"/></text:p>
          </table:table-cell>
          <table:table-cell table:style-name="ce697" table:formula="of:=ROUND([Suvaha.G48];0) + [.L48]" office:value-type="float" office:value="0">
            <text:p>0 <text:s text:c="2"/></text:p>
          </table:table-cell>
          <table:table-cell table:style-name="ce697" table:formula="of:=SUM([.F48]-[.G48])" office:value-type="float" office:value="0">
            <text:p>0 <text:s text:c="2"/></text:p>
          </table:table-cell>
          <table:table-cell table:style-name="ce709" table:formula="of:=ROUND([Suvaha.I48];0) + [.M48]" office:value-type="float" office:value="0">
            <text:p>0 <text:s text:c="2"/></text:p>
          </table:table-cell>
          <table:table-cell/>
          <table:table-cell table:number-columns-repeated="2" table:style-name="ce720"/>
          <table:table-cell table:style-name="ce726"/>
          <table:table-cell table:number-columns-repeated="243"/>
        </table:table-row>
        <table:table-row table:style-name="ro13">
          <table:table-cell table:style-name="ce453"/>
          <table:table-cell table:style-name="ce464" office:value-type="string">
            <text:p>4.</text:p>
          </table:table-cell>
          <table:table-cell table:style-name="ce527" office:value-type="string">
            <text:p>Zvieratá</text:p>
          </table:table-cell>
          <table:table-cell table:style-name="ce545"/>
          <table:table-cell table:style-name="ce561" table:formula="of:=[.E48]+1" office:value-type="float" office:value="38">
            <text:p>038</text:p>
          </table:table-cell>
          <table:table-cell table:style-name="ce697" table:formula="of:=ROUND([Suvaha.F49];0) + [.K49]" office:value-type="float" office:value="0">
            <text:p>0 <text:s text:c="2"/></text:p>
          </table:table-cell>
          <table:table-cell table:style-name="ce697" table:formula="of:=ROUND([Suvaha.G49];0) + [.L49]" office:value-type="float" office:value="0">
            <text:p>0 <text:s text:c="2"/></text:p>
          </table:table-cell>
          <table:table-cell table:style-name="ce697" table:formula="of:=SUM([.F49]-[.G49])" office:value-type="float" office:value="0">
            <text:p>0 <text:s text:c="2"/></text:p>
          </table:table-cell>
          <table:table-cell table:style-name="ce709" table:formula="of:=ROUND([Suvaha.I49];0) + [.M49]" office:value-type="float" office:value="0">
            <text:p>0 <text:s text:c="2"/></text:p>
          </table:table-cell>
          <table:table-cell/>
          <table:table-cell table:number-columns-repeated="3" table:style-name="Default"/>
          <table:table-cell table:number-columns-repeated="243"/>
        </table:table-row>
        <table:table-row table:style-name="ro13">
          <table:table-cell table:style-name="ce453"/>
          <table:table-cell table:style-name="ce464" office:value-type="string">
            <text:p>5.</text:p>
          </table:table-cell>
          <table:table-cell table:style-name="ce527" office:value-type="string">
            <text:p>Tovar</text:p>
          </table:table-cell>
          <table:table-cell table:style-name="ce545"/>
          <table:table-cell table:style-name="ce560" table:formula="of:=[.E49]+1" office:value-type="float" office:value="39">
            <text:p>039</text:p>
          </table:table-cell>
          <table:table-cell table:style-name="ce697" table:formula="of:=ROUND([Suvaha.F50];0) + [.K50]" office:value-type="float" office:value="0">
            <text:p>0 <text:s text:c="2"/></text:p>
          </table:table-cell>
          <table:table-cell table:style-name="ce697" table:formula="of:=ROUND([Suvaha.G50];0) + [.L50]" office:value-type="float" office:value="0">
            <text:p>0 <text:s text:c="2"/></text:p>
          </table:table-cell>
          <table:table-cell table:style-name="ce697" table:formula="of:=SUM([.F50]-[.G50])" office:value-type="float" office:value="0">
            <text:p>0 <text:s text:c="2"/></text:p>
          </table:table-cell>
          <table:table-cell table:style-name="ce709" table:formula="of:=ROUND([Suvaha.I50];0) + [.M50]" office:value-type="float" office:value="0">
            <text:p>0 <text:s text:c="2"/></text:p>
          </table:table-cell>
          <table:table-cell/>
          <table:table-cell table:style-name="ce720"/>
          <table:table-cell table:style-name="ce724"/>
          <table:table-cell table:style-name="ce728"/>
          <table:table-cell table:number-columns-repeated="243"/>
        </table:table-row>
        <table:table-row table:style-name="ro13">
          <table:table-cell table:style-name="ce453"/>
          <table:table-cell table:style-name="ce464" office:value-type="string">
            <text:p>6.</text:p>
          </table:table-cell>
          <table:table-cell table:style-name="ce527" office:value-type="string">
            <text:p>Poskytnuté preddavky na zásoby</text:p>
          </table:table-cell>
          <table:table-cell table:style-name="ce545"/>
          <table:table-cell table:style-name="ce560" table:formula="of:=[.E50]+1" office:value-type="float" office:value="40">
            <text:p>040</text:p>
          </table:table-cell>
          <table:table-cell table:style-name="ce697" table:formula="of:=ROUND([Suvaha.F51];0) + [.K51]" office:value-type="float" office:value="0">
            <text:p>0 <text:s text:c="2"/></text:p>
          </table:table-cell>
          <table:table-cell table:style-name="ce697" table:formula="of:=ROUND([Suvaha.G51];0) + [.L51]" office:value-type="float" office:value="0">
            <text:p>0 <text:s text:c="2"/></text:p>
          </table:table-cell>
          <table:table-cell table:style-name="ce697" table:formula="of:=SUM([.F51]-[.G51])" office:value-type="float" office:value="0">
            <text:p>0 <text:s text:c="2"/></text:p>
          </table:table-cell>
          <table:table-cell table:style-name="ce709" table:formula="of:=ROUND([Suvaha.I51];0) + [.M51]" office:value-type="float" office:value="0">
            <text:p>0 <text:s text:c="2"/></text:p>
          </table:table-cell>
          <table:table-cell/>
          <table:table-cell table:style-name="ce720"/>
          <table:table-cell table:style-name="ce724"/>
          <table:table-cell table:style-name="ce728"/>
          <table:table-cell table:number-columns-repeated="243"/>
        </table:table-row>
        <table:table-row table:style-name="ro13">
          <table:table-cell table:style-name="ce453"/>
          <table:table-cell table:style-name="ce465" office:value-type="string">
            <text:p>B.II.</text:p>
          </table:table-cell>
          <table:table-cell table:style-name="ce526" office:value-type="string">
            <text:p>Dlhodobé pohľadávky</text:p>
          </table:table-cell>
          <table:table-cell table:style-name="ce544" office:value-type="string">
            <text:p>súčet (r. 042 + r. 046 až 052) </text:p>
          </table:table-cell>
          <table:table-cell table:style-name="ce562" table:formula="of:=[.E51]+1" office:value-type="float" office:value="41">
            <text:p>041</text:p>
          </table:table-cell>
          <table:table-cell table:style-name="ce696" table:formula="of:=[.F53]+SUM([.F57:.F63])" office:value-type="float" office:value="0">
            <text:p>0 <text:s text:c="2"/></text:p>
          </table:table-cell>
          <table:table-cell table:style-name="ce696" table:formula="of:=[.G53]+SUM([.G57:.G63])" office:value-type="float" office:value="0">
            <text:p>0 <text:s text:c="2"/></text:p>
          </table:table-cell>
          <table:table-cell table:style-name="ce696" table:formula="of:=SUM([.F52]-[.G52])" office:value-type="float" office:value="0">
            <text:p>0 <text:s text:c="2"/></text:p>
          </table:table-cell>
          <table:table-cell table:style-name="ce708" table:formula="of:=[.I53]+SUM([.I57:.I63])" office:value-type="float" office:value="0">
            <text:p>0 <text:s text:c="2"/></text:p>
          </table:table-cell>
          <table:table-cell/>
          <table:table-cell table:style-name="ce720"/>
          <table:table-cell table:style-name="ce724"/>
          <table:table-cell table:style-name="ce728"/>
          <table:table-cell table:number-columns-repeated="243"/>
        </table:table-row>
        <table:table-row table:style-name="ro13">
          <table:table-cell table:style-name="ce453"/>
          <table:table-cell table:style-name="ce465" office:value-type="string">
            <text:p>B.II.1.</text:p>
          </table:table-cell>
          <table:table-cell table:style-name="ce526" office:value-type="string">
            <text:p>Pohľadávky z obchodného styku </text:p>
          </table:table-cell>
          <table:table-cell table:style-name="ce544" office:value-type="string">
            <text:p>súčet (r. 043 až 045)</text:p>
          </table:table-cell>
          <table:table-cell table:style-name="ce562" table:formula="of:=[.E52]+1" office:value-type="float" office:value="42">
            <text:p>042</text:p>
          </table:table-cell>
          <table:table-cell table:style-name="ce696" table:formula="of:=SUM([.F54:.F56])" office:value-type="float" office:value="0">
            <text:p>0 <text:s text:c="2"/></text:p>
          </table:table-cell>
          <table:table-cell table:style-name="ce696" table:formula="of:=SUM([.G54:.G56])" office:value-type="float" office:value="0">
            <text:p>0 <text:s text:c="2"/></text:p>
          </table:table-cell>
          <table:table-cell table:style-name="ce696" table:formula="of:=SUM([.F53]-[.G53])" office:value-type="float" office:value="0">
            <text:p>0 <text:s text:c="2"/></text:p>
          </table:table-cell>
          <table:table-cell table:style-name="ce708" table:formula="of:=SUM([.I54:.I56])" office:value-type="float" office:value="0">
            <text:p>0 <text:s text:c="2"/></text:p>
          </table:table-cell>
          <table:table-cell/>
          <table:table-cell table:style-name="ce720"/>
          <table:table-cell table:style-name="ce724"/>
          <table:table-cell table:style-name="ce728"/>
          <table:table-cell table:number-columns-repeated="243"/>
        </table:table-row>
        <table:table-row table:style-name="ro13">
          <table:table-cell table:style-name="ce453"/>
          <table:table-cell table:style-name="ce464" office:value-type="string">
            <text:p>1.a.</text:p>
          </table:table-cell>
          <table:table-cell table:style-name="ce527" office:value-type="string">
            <text:p>Pohľadávky z obchodného styku voči prepojeným účtovným jednotkám </text:p>
          </table:table-cell>
          <table:table-cell table:style-name="ce545"/>
          <table:table-cell table:style-name="ce560" table:formula="of:=[.E53]+1" office:value-type="float" office:value="43">
            <text:p>043</text:p>
          </table:table-cell>
          <table:table-cell table:style-name="ce697" table:formula="of:=ROUND([Suvaha.F54];0) + [.K54]" office:value-type="float" office:value="0">
            <text:p>0 <text:s text:c="2"/></text:p>
          </table:table-cell>
          <table:table-cell table:style-name="ce697" table:formula="of:=ROUND([Suvaha.G54];0) + [.L54]" office:value-type="float" office:value="0">
            <text:p>0 <text:s text:c="2"/></text:p>
          </table:table-cell>
          <table:table-cell table:style-name="ce697" table:formula="of:=SUM([.F54]-[.G54])" office:value-type="float" office:value="0">
            <text:p>0 <text:s text:c="2"/></text:p>
          </table:table-cell>
          <table:table-cell table:style-name="ce709" table:formula="of:=ROUND([Suvaha.I54];0) + [.M54]" office:value-type="float" office:value="0">
            <text:p>0 <text:s text:c="2"/></text:p>
          </table:table-cell>
          <table:table-cell/>
          <table:table-cell table:style-name="ce720"/>
          <table:table-cell table:style-name="ce724"/>
          <table:table-cell table:style-name="ce728"/>
          <table:table-cell table:number-columns-repeated="243"/>
        </table:table-row>
        <table:table-row table:style-name="ro13">
          <table:table-cell table:style-name="ce453"/>
          <table:table-cell table:style-name="ce464" office:value-type="string">
            <text:p>1.b.</text:p>
          </table:table-cell>
          <table:table-cell table:style-name="ce527" office:value-type="string">
            <text:p>Pohľadávky z obch. styku v rámci podielovej účasti okrem pohľadávok voči prepojeným úč. jed.</text:p>
          </table:table-cell>
          <table:table-cell table:style-name="ce545"/>
          <table:table-cell table:style-name="ce560" table:formula="of:=[.E54]+1" office:value-type="float" office:value="44">
            <text:p>044</text:p>
          </table:table-cell>
          <table:table-cell table:style-name="ce697" table:formula="of:=ROUND([Suvaha.F55];0) + [.K55]" office:value-type="float" office:value="0">
            <text:p>0 <text:s text:c="2"/></text:p>
          </table:table-cell>
          <table:table-cell table:style-name="ce697" table:formula="of:=ROUND([Suvaha.G55];0) + [.L55]" office:value-type="float" office:value="0">
            <text:p>0 <text:s text:c="2"/></text:p>
          </table:table-cell>
          <table:table-cell table:style-name="ce697" table:formula="of:=SUM([.F55]-[.G55])" office:value-type="float" office:value="0">
            <text:p>0 <text:s text:c="2"/></text:p>
          </table:table-cell>
          <table:table-cell table:style-name="ce709" table:formula="of:=ROUND([Suvaha.I55];0) + [.M55]" office:value-type="float" office:value="0">
            <text:p>0 <text:s text:c="2"/></text:p>
          </table:table-cell>
          <table:table-cell/>
          <table:table-cell table:style-name="ce720"/>
          <table:table-cell table:style-name="ce724"/>
          <table:table-cell table:style-name="ce728"/>
          <table:table-cell table:number-columns-repeated="243"/>
        </table:table-row>
        <table:table-row table:style-name="ro13">
          <table:table-cell table:style-name="ce453"/>
          <table:table-cell table:style-name="ce464" office:value-type="string">
            <text:p>1.c.</text:p>
          </table:table-cell>
          <table:table-cell table:style-name="ce527" office:value-type="string">
            <text:p>Ostatné pohľadávky z obchodného styku</text:p>
          </table:table-cell>
          <table:table-cell table:style-name="ce545"/>
          <table:table-cell table:style-name="ce560" table:formula="of:=[.E55]+1" office:value-type="float" office:value="45">
            <text:p>045</text:p>
          </table:table-cell>
          <table:table-cell table:style-name="ce697" table:formula="of:=ROUND([Suvaha.F56];0) + [.K56]" office:value-type="float" office:value="0">
            <text:p>0 <text:s text:c="2"/></text:p>
          </table:table-cell>
          <table:table-cell table:style-name="ce697" table:formula="of:=ROUND([Suvaha.G56];0) + [.L56]" office:value-type="float" office:value="0">
            <text:p>0 <text:s text:c="2"/></text:p>
          </table:table-cell>
          <table:table-cell table:style-name="ce697" table:formula="of:=SUM([.F56]-[.G56])" office:value-type="float" office:value="0">
            <text:p>0 <text:s text:c="2"/></text:p>
          </table:table-cell>
          <table:table-cell table:style-name="ce709" table:formula="of:=ROUND([Suvaha.I56];0) + [.M56]" office:value-type="float" office:value="0">
            <text:p>0 <text:s text:c="2"/></text:p>
          </table:table-cell>
          <table:table-cell/>
          <table:table-cell table:number-columns-repeated="2" table:style-name="ce720"/>
          <table:table-cell table:style-name="ce726"/>
          <table:table-cell table:number-columns-repeated="243"/>
        </table:table-row>
        <table:table-row table:style-name="ro13">
          <table:table-cell table:style-name="ce453"/>
          <table:table-cell table:style-name="ce464" office:value-type="string">
            <text:p>2.</text:p>
          </table:table-cell>
          <table:table-cell table:style-name="ce527" office:value-type="string">
            <text:p>Čistá hodnota zákazky</text:p>
          </table:table-cell>
          <table:table-cell table:style-name="ce545"/>
          <table:table-cell table:style-name="ce561" table:formula="of:=[.E56]+1" office:value-type="float" office:value="46">
            <text:p>046</text:p>
          </table:table-cell>
          <table:table-cell table:style-name="ce697" table:formula="of:=ROUND([Suvaha.F57];0) + [.K57]" office:value-type="float" office:value="0">
            <text:p>0 <text:s text:c="2"/></text:p>
          </table:table-cell>
          <table:table-cell table:style-name="ce697" table:formula="of:=ROUND([Suvaha.G57];0) + [.L57]" office:value-type="float" office:value="0">
            <text:p>0 <text:s text:c="2"/></text:p>
          </table:table-cell>
          <table:table-cell table:style-name="ce697" table:formula="of:=SUM([.F57]-[.G57])" office:value-type="float" office:value="0">
            <text:p>0 <text:s text:c="2"/></text:p>
          </table:table-cell>
          <table:table-cell table:style-name="ce709" table:formula="of:=ROUND([Suvaha.I57];0) + [.M57]" office:value-type="float" office:value="0">
            <text:p>0 <text:s text:c="2"/></text:p>
          </table:table-cell>
          <table:table-cell/>
          <table:table-cell table:number-columns-repeated="3" table:style-name="Default"/>
          <table:table-cell table:number-columns-repeated="243"/>
        </table:table-row>
        <table:table-row table:style-name="ro13">
          <table:table-cell table:style-name="ce453"/>
          <table:table-cell table:style-name="ce464" office:value-type="string">
            <text:p>3.</text:p>
          </table:table-cell>
          <table:table-cell table:style-name="ce527" office:value-type="string">
            <text:p>Ostatné pohľadávky voči prepojeným účtovným jednotkám</text:p>
          </table:table-cell>
          <table:table-cell table:style-name="ce545"/>
          <table:table-cell table:style-name="ce560" table:formula="of:=[.E57]+1" office:value-type="float" office:value="47">
            <text:p>047</text:p>
          </table:table-cell>
          <table:table-cell table:style-name="ce697" table:formula="of:=ROUND([Suvaha.F58];0) + [.K58]" office:value-type="float" office:value="0">
            <text:p>0 <text:s text:c="2"/></text:p>
          </table:table-cell>
          <table:table-cell table:style-name="ce697" table:formula="of:=ROUND([Suvaha.G58];0) + [.L58]" office:value-type="float" office:value="0">
            <text:p>0 <text:s text:c="2"/></text:p>
          </table:table-cell>
          <table:table-cell table:style-name="ce697" table:formula="of:=SUM([.F58]-[.G58])" office:value-type="float" office:value="0">
            <text:p>0 <text:s text:c="2"/></text:p>
          </table:table-cell>
          <table:table-cell table:style-name="ce709" table:formula="of:=ROUND([Suvaha.I58];0) + [.M58]" office:value-type="float" office:value="0">
            <text:p>0 <text:s text:c="2"/></text:p>
          </table:table-cell>
          <table:table-cell/>
          <table:table-cell table:style-name="ce720"/>
          <table:table-cell table:style-name="ce724"/>
          <table:table-cell table:style-name="ce728"/>
          <table:table-cell table:number-columns-repeated="243"/>
        </table:table-row>
        <table:table-row table:style-name="ro13">
          <table:table-cell table:style-name="ce453"/>
          <table:table-cell table:style-name="ce464" office:value-type="string">
            <text:p>4.</text:p>
          </table:table-cell>
          <table:table-cell table:style-name="ce527" office:value-type="string">
            <text:p>Ostatné pohľadávky v rámci podielovej účasti okrem pohľadávok voči prepojeným úč. jednotkám</text:p>
          </table:table-cell>
          <table:table-cell table:style-name="ce545"/>
          <table:table-cell table:style-name="ce560" table:formula="of:=[.E58]+1" office:value-type="float" office:value="48">
            <text:p>048</text:p>
          </table:table-cell>
          <table:table-cell table:style-name="ce697" table:formula="of:=ROUND([Suvaha.F59];0) + [.K59]" office:value-type="float" office:value="0">
            <text:p>0 <text:s text:c="2"/></text:p>
          </table:table-cell>
          <table:table-cell table:style-name="ce697" table:formula="of:=ROUND([Suvaha.G59];0) + [.L59]" office:value-type="float" office:value="0">
            <text:p>0 <text:s text:c="2"/></text:p>
          </table:table-cell>
          <table:table-cell table:style-name="ce697" table:formula="of:=SUM([.F59]-[.G59])" office:value-type="float" office:value="0">
            <text:p>0 <text:s text:c="2"/></text:p>
          </table:table-cell>
          <table:table-cell table:style-name="ce709" table:formula="of:=ROUND([Suvaha.I59];0) + [.M59]" office:value-type="float" office:value="0">
            <text:p>0 <text:s text:c="2"/></text:p>
          </table:table-cell>
          <table:table-cell/>
          <table:table-cell table:style-name="ce720"/>
          <table:table-cell table:style-name="ce724"/>
          <table:table-cell table:style-name="ce728"/>
          <table:table-cell table:number-columns-repeated="243"/>
        </table:table-row>
        <table:table-row table:style-name="ro13">
          <table:table-cell table:style-name="ce453"/>
          <table:table-cell table:style-name="ce464" office:value-type="string">
            <text:p>5.</text:p>
          </table:table-cell>
          <table:table-cell table:style-name="ce527" office:value-type="string">
            <text:p>Pohľadávky voči spoločníkom, členom a združeniu</text:p>
          </table:table-cell>
          <table:table-cell table:style-name="ce545"/>
          <table:table-cell table:style-name="ce560" table:formula="of:=[.E59]+1" office:value-type="float" office:value="49">
            <text:p>049</text:p>
          </table:table-cell>
          <table:table-cell table:style-name="ce697" table:formula="of:=ROUND([Suvaha.F60];0) + [.K60]" office:value-type="float" office:value="0">
            <text:p>0 <text:s text:c="2"/></text:p>
          </table:table-cell>
          <table:table-cell table:style-name="ce697" table:formula="of:=ROUND([Suvaha.G60];0) + [.L60]" office:value-type="float" office:value="0">
            <text:p>0 <text:s text:c="2"/></text:p>
          </table:table-cell>
          <table:table-cell table:style-name="ce697" table:formula="of:=SUM([.F60]-[.G60])" office:value-type="float" office:value="0">
            <text:p>0 <text:s text:c="2"/></text:p>
          </table:table-cell>
          <table:table-cell table:style-name="ce709" table:formula="of:=ROUND([Suvaha.I60];0) + [.M60]" office:value-type="float" office:value="0">
            <text:p>0 <text:s text:c="2"/></text:p>
          </table:table-cell>
          <table:table-cell/>
          <table:table-cell table:style-name="ce720"/>
          <table:table-cell table:style-name="ce724"/>
          <table:table-cell table:style-name="ce728"/>
          <table:table-cell table:number-columns-repeated="243"/>
        </table:table-row>
        <table:table-row table:style-name="ro13">
          <table:table-cell table:style-name="ce453"/>
          <table:table-cell table:style-name="ce464" office:value-type="string">
            <text:p>6.</text:p>
          </table:table-cell>
          <table:table-cell table:style-name="ce528" office:value-type="string">
            <text:p>Pohľadávky z derivátových operácií</text:p>
          </table:table-cell>
          <table:table-cell table:style-name="ce546"/>
          <table:table-cell table:style-name="ce560" table:formula="of:=[.E60]+1" office:value-type="float" office:value="50">
            <text:p>050</text:p>
          </table:table-cell>
          <table:table-cell table:style-name="ce697" table:formula="of:=ROUND([Suvaha.F61];0) + [.K61]" office:value-type="float" office:value="0">
            <text:p>0 <text:s text:c="2"/></text:p>
          </table:table-cell>
          <table:table-cell table:style-name="ce697" table:formula="of:=ROUND([Suvaha.G61];0) + [.L61]" office:value-type="float" office:value="0">
            <text:p>0 <text:s text:c="2"/></text:p>
          </table:table-cell>
          <table:table-cell table:style-name="ce697" table:formula="of:=SUM([.F61]-[.G61])" office:value-type="float" office:value="0">
            <text:p>0 <text:s text:c="2"/></text:p>
          </table:table-cell>
          <table:table-cell table:style-name="ce709" table:formula="of:=ROUND([Suvaha.I61];0) + [.M61]" office:value-type="float" office:value="0">
            <text:p>0 <text:s text:c="2"/></text:p>
          </table:table-cell>
          <table:table-cell/>
          <table:table-cell table:style-name="ce720"/>
          <table:table-cell table:style-name="ce724"/>
          <table:table-cell table:style-name="ce728"/>
          <table:table-cell table:number-columns-repeated="243"/>
        </table:table-row>
        <table:table-row table:style-name="ro13">
          <table:table-cell table:style-name="ce453"/>
          <table:table-cell table:style-name="ce464" office:value-type="string">
            <text:p>7.</text:p>
          </table:table-cell>
          <table:table-cell table:style-name="ce528" office:value-type="string">
            <text:p>Iné pohľadávky </text:p>
          </table:table-cell>
          <table:table-cell table:style-name="ce546"/>
          <table:table-cell table:style-name="ce560" table:formula="of:=[.E61]+1" office:value-type="float" office:value="51">
            <text:p>051</text:p>
          </table:table-cell>
          <table:table-cell table:style-name="ce697" table:formula="of:=ROUND([Suvaha.F62];0) + [.K62]" office:value-type="float" office:value="0">
            <text:p>0 <text:s text:c="2"/></text:p>
          </table:table-cell>
          <table:table-cell table:style-name="ce697" table:formula="of:=ROUND([Suvaha.G62];0) + [.L62]" office:value-type="float" office:value="0">
            <text:p>0 <text:s text:c="2"/></text:p>
          </table:table-cell>
          <table:table-cell table:style-name="ce697" table:formula="of:=SUM([.F62]-[.G62])" office:value-type="float" office:value="0">
            <text:p>0 <text:s text:c="2"/></text:p>
          </table:table-cell>
          <table:table-cell table:style-name="ce709" table:formula="of:=ROUND([Suvaha.I62];0) + [.M62]" office:value-type="float" office:value="0">
            <text:p>0 <text:s text:c="2"/></text:p>
          </table:table-cell>
          <table:table-cell/>
          <table:table-cell table:style-name="ce720"/>
          <table:table-cell table:style-name="ce724"/>
          <table:table-cell table:style-name="ce728"/>
          <table:table-cell table:number-columns-repeated="243"/>
        </table:table-row>
        <table:table-row table:style-name="ro13">
          <table:table-cell table:style-name="ce453"/>
          <table:table-cell table:style-name="ce464" office:value-type="string">
            <text:p>8.</text:p>
          </table:table-cell>
          <table:table-cell table:style-name="ce528" office:value-type="string">
            <text:p>Odložená daňová pohľadávka </text:p>
          </table:table-cell>
          <table:table-cell table:style-name="ce546"/>
          <table:table-cell table:style-name="ce560" table:formula="of:=[.E62]+1" office:value-type="float" office:value="52">
            <text:p>052</text:p>
          </table:table-cell>
          <table:table-cell table:style-name="ce697" table:formula="of:=ROUND([Suvaha.F63];0) + [.K63]" office:value-type="float" office:value="0">
            <text:p>0 <text:s text:c="2"/></text:p>
          </table:table-cell>
          <table:table-cell table:style-name="ce697" table:formula="of:=ROUND([Suvaha.G63];0) + [.L63]" office:value-type="float" office:value="0">
            <text:p>0 <text:s text:c="2"/></text:p>
          </table:table-cell>
          <table:table-cell table:style-name="ce697" table:formula="of:=SUM([.F63]-[.G63])" office:value-type="float" office:value="0">
            <text:p>0 <text:s text:c="2"/></text:p>
          </table:table-cell>
          <table:table-cell table:style-name="ce709" table:formula="of:=ROUND([Suvaha.I63];0) + [.M63]" office:value-type="float" office:value="0">
            <text:p>0 <text:s text:c="2"/></text:p>
          </table:table-cell>
          <table:table-cell/>
          <table:table-cell table:style-name="ce720"/>
          <table:table-cell table:style-name="ce724"/>
          <table:table-cell table:style-name="ce728"/>
          <table:table-cell table:number-columns-repeated="243"/>
        </table:table-row>
        <table:table-row table:style-name="ro13">
          <table:table-cell table:style-name="ce453"/>
          <table:table-cell table:style-name="ce465" office:value-type="string">
            <text:p>B.III.</text:p>
          </table:table-cell>
          <table:table-cell table:style-name="ce526" office:value-type="string">
            <text:p>Krátkodobé pohľadávky</text:p>
          </table:table-cell>
          <table:table-cell table:style-name="ce544" office:value-type="string">
            <text:p>súčet (r. 054 + r. 058 až 065) </text:p>
          </table:table-cell>
          <table:table-cell table:style-name="ce562" table:formula="of:=[.E63]+1" office:value-type="float" office:value="53">
            <text:p>053</text:p>
          </table:table-cell>
          <table:table-cell table:style-name="ce696" table:formula="of:=[.F65]+SUM([.F69:.F76])" office:value-type="float" office:value="0">
            <text:p>0 <text:s text:c="2"/></text:p>
          </table:table-cell>
          <table:table-cell table:style-name="ce696" table:formula="of:=[.G65]+SUM([.G69:.G76])" office:value-type="float" office:value="0">
            <text:p>0 <text:s text:c="2"/></text:p>
          </table:table-cell>
          <table:table-cell table:style-name="ce696" table:formula="of:=SUM([.F64]-[.G64])" office:value-type="float" office:value="0">
            <text:p>0 <text:s text:c="2"/></text:p>
          </table:table-cell>
          <table:table-cell table:style-name="ce708" table:formula="of:=[.I65]+SUM([.I69:.I76])" office:value-type="float" office:value="0">
            <text:p>0 <text:s text:c="2"/></text:p>
          </table:table-cell>
          <table:table-cell/>
          <table:table-cell table:style-name="ce720"/>
          <table:table-cell table:style-name="ce724"/>
          <table:table-cell table:style-name="ce728"/>
          <table:table-cell table:number-columns-repeated="243"/>
        </table:table-row>
        <table:table-row table:style-name="ro13">
          <table:table-cell table:style-name="ce453"/>
          <table:table-cell table:style-name="ce465" office:value-type="string">
            <text:p>B.III.1.</text:p>
          </table:table-cell>
          <table:table-cell table:style-name="ce526" office:value-type="string">
            <text:p>Pohľadávky z obchodného styku</text:p>
          </table:table-cell>
          <table:table-cell table:style-name="ce544" office:value-type="string">
            <text:p>súčet (r. 55 až r. 57)</text:p>
          </table:table-cell>
          <table:table-cell table:style-name="ce562" table:formula="of:=[.E64]+1" office:value-type="float" office:value="54">
            <text:p>054</text:p>
          </table:table-cell>
          <table:table-cell table:style-name="ce696" table:formula="of:=SUM([.F66:.F68])" office:value-type="float" office:value="0">
            <text:p>0 <text:s text:c="2"/></text:p>
          </table:table-cell>
          <table:table-cell table:style-name="ce696" table:formula="of:=SUM([.G66:.G68])" office:value-type="float" office:value="0">
            <text:p>0 <text:s text:c="2"/></text:p>
          </table:table-cell>
          <table:table-cell table:style-name="ce696" table:formula="of:=SUM([.F65]-[.G65])" office:value-type="float" office:value="0">
            <text:p>0 <text:s text:c="2"/></text:p>
          </table:table-cell>
          <table:table-cell table:style-name="ce708" table:formula="of:=SUM([.I66:.I68])" office:value-type="float" office:value="0">
            <text:p>0 <text:s text:c="2"/></text:p>
          </table:table-cell>
          <table:table-cell/>
          <table:table-cell table:style-name="ce720"/>
          <table:table-cell table:style-name="ce724"/>
          <table:table-cell table:style-name="ce728"/>
          <table:table-cell table:number-columns-repeated="243"/>
        </table:table-row>
        <table:table-row table:style-name="ro13">
          <table:table-cell table:style-name="ce453"/>
          <table:table-cell table:style-name="ce464" office:value-type="string">
            <text:p>1.a.</text:p>
          </table:table-cell>
          <table:table-cell table:style-name="ce527" office:value-type="string">
            <text:p>Pohľadávky z obchodného styku voči prepojeným účtovným jednotkám </text:p>
          </table:table-cell>
          <table:table-cell table:style-name="ce545"/>
          <table:table-cell table:style-name="ce561" table:formula="of:=[.E65]+1" office:value-type="float" office:value="55">
            <text:p>055</text:p>
          </table:table-cell>
          <table:table-cell table:style-name="ce697" table:formula="of:=ROUND([Suvaha.F66];0) + [.K66]" office:value-type="float" office:value="0">
            <text:p>0 <text:s text:c="2"/></text:p>
          </table:table-cell>
          <table:table-cell table:style-name="ce697" table:formula="of:=ROUND([Suvaha.G66];0) + [.L66]" office:value-type="float" office:value="0">
            <text:p>0 <text:s text:c="2"/></text:p>
          </table:table-cell>
          <table:table-cell table:style-name="ce697" table:formula="of:=SUM([.F66]-[.G66])" office:value-type="float" office:value="0">
            <text:p>0 <text:s text:c="2"/></text:p>
          </table:table-cell>
          <table:table-cell table:style-name="ce709" table:formula="of:=ROUND([Suvaha.I66];0) + [.M66]" office:value-type="float" office:value="0">
            <text:p>0 <text:s text:c="2"/></text:p>
          </table:table-cell>
          <table:table-cell/>
          <table:table-cell table:number-columns-repeated="3" table:style-name="Default"/>
          <table:table-cell table:number-columns-repeated="243"/>
        </table:table-row>
        <table:table-row table:style-name="ro13">
          <table:table-cell table:style-name="ce453"/>
          <table:table-cell table:style-name="ce464" office:value-type="string">
            <text:p>1.b.</text:p>
          </table:table-cell>
          <table:table-cell table:style-name="ce527" office:value-type="string">
            <text:p>Pohľadávky z obch. styku v rámci podielovej účasti okrem pohľadávok voči prepojeným úč. jed.</text:p>
          </table:table-cell>
          <table:table-cell table:style-name="ce545"/>
          <table:table-cell table:style-name="ce560" table:formula="of:=[.E66]+1" office:value-type="float" office:value="56">
            <text:p>056</text:p>
          </table:table-cell>
          <table:table-cell table:style-name="ce697" table:formula="of:=ROUND([Suvaha.F67];0) + [.K67]" office:value-type="float" office:value="0">
            <text:p>0 <text:s text:c="2"/></text:p>
          </table:table-cell>
          <table:table-cell table:style-name="ce697" table:formula="of:=ROUND([Suvaha.G67];0) + [.L67]" office:value-type="float" office:value="0">
            <text:p>0 <text:s text:c="2"/></text:p>
          </table:table-cell>
          <table:table-cell table:style-name="ce697" table:formula="of:=SUM([.F67]-[.G67])" office:value-type="float" office:value="0">
            <text:p>0 <text:s text:c="2"/></text:p>
          </table:table-cell>
          <table:table-cell table:style-name="ce709" table:formula="of:=ROUND([Suvaha.I67];0) + [.M67]" office:value-type="float" office:value="0">
            <text:p>0 <text:s text:c="2"/></text:p>
          </table:table-cell>
          <table:table-cell/>
          <table:table-cell table:number-columns-repeated="2" table:style-name="ce720"/>
          <table:table-cell table:style-name="ce726"/>
          <table:table-cell table:number-columns-repeated="243"/>
        </table:table-row>
        <table:table-row table:style-name="ro13">
          <table:table-cell table:style-name="ce453"/>
          <table:table-cell table:style-name="ce464" office:value-type="string">
            <text:p>1.c.</text:p>
          </table:table-cell>
          <table:table-cell table:style-name="ce527" office:value-type="string">
            <text:p>Ostatné pohľadávky z obchodného styku</text:p>
          </table:table-cell>
          <table:table-cell table:style-name="ce545"/>
          <table:table-cell table:style-name="ce560" table:formula="of:=[.E67]+1" office:value-type="float" office:value="57">
            <text:p>057</text:p>
          </table:table-cell>
          <table:table-cell table:style-name="ce697" table:formula="of:=ROUND([Suvaha.F68];0) + [.K68]" office:value-type="float" office:value="0">
            <text:p>0 <text:s text:c="2"/></text:p>
          </table:table-cell>
          <table:table-cell table:style-name="ce697" table:formula="of:=ROUND([Suvaha.G68];0) + [.L68]" office:value-type="float" office:value="0">
            <text:p>0 <text:s text:c="2"/></text:p>
          </table:table-cell>
          <table:table-cell table:style-name="ce697" table:formula="of:=SUM([.F68]-[.G68])" office:value-type="float" office:value="0">
            <text:p>0 <text:s text:c="2"/></text:p>
          </table:table-cell>
          <table:table-cell table:style-name="ce709" table:formula="of:=ROUND([Suvaha.I68];0) + [.M68]" office:value-type="float" office:value="0">
            <text:p>0 <text:s text:c="2"/></text:p>
          </table:table-cell>
          <table:table-cell/>
          <table:table-cell table:number-columns-repeated="2" table:style-name="ce720"/>
          <table:table-cell table:style-name="ce726"/>
          <table:table-cell table:number-columns-repeated="243"/>
        </table:table-row>
        <table:table-row table:style-name="ro13">
          <table:table-cell table:style-name="ce453"/>
          <table:table-cell table:style-name="ce464" office:value-type="string">
            <text:p>2.</text:p>
          </table:table-cell>
          <table:table-cell table:style-name="ce527" office:value-type="string">
            <text:p>Čistá hodnota zákazky</text:p>
          </table:table-cell>
          <table:table-cell table:style-name="ce545"/>
          <table:table-cell table:style-name="ce560" table:formula="of:=[.E68]+1" office:value-type="float" office:value="58">
            <text:p>058</text:p>
          </table:table-cell>
          <table:table-cell table:style-name="ce697" table:formula="of:=ROUND([Suvaha.F69];0) + [.K69]" office:value-type="float" office:value="0">
            <text:p>0 <text:s text:c="2"/></text:p>
          </table:table-cell>
          <table:table-cell table:style-name="ce697" table:formula="of:=ROUND([Suvaha.G69];0) + [.L69]" office:value-type="float" office:value="0">
            <text:p>0 <text:s text:c="2"/></text:p>
          </table:table-cell>
          <table:table-cell table:style-name="ce697" table:formula="of:=SUM([.F69]-[.G69])" office:value-type="float" office:value="0">
            <text:p>0 <text:s text:c="2"/></text:p>
          </table:table-cell>
          <table:table-cell table:style-name="ce709" table:formula="of:=ROUND([Suvaha.I69];0) + [.M69]" office:value-type="float" office:value="0">
            <text:p>0 <text:s text:c="2"/></text:p>
          </table:table-cell>
          <table:table-cell/>
          <table:table-cell table:number-columns-repeated="2" table:style-name="ce720"/>
          <table:table-cell table:style-name="ce726"/>
          <table:table-cell table:number-columns-repeated="243"/>
        </table:table-row>
        <table:table-row table:style-name="ro13">
          <table:table-cell table:style-name="ce453"/>
          <table:table-cell table:style-name="ce464" office:value-type="string">
            <text:p>3.</text:p>
          </table:table-cell>
          <table:table-cell table:style-name="ce527" office:value-type="string">
            <text:p>Ostatné pohľadávky voči prepojeným účtovým jednotkám</text:p>
          </table:table-cell>
          <table:table-cell table:style-name="ce545"/>
          <table:table-cell table:style-name="ce560" table:formula="of:=[.E69]+1" office:value-type="float" office:value="59">
            <text:p>059</text:p>
          </table:table-cell>
          <table:table-cell table:style-name="ce697" table:formula="of:=ROUND([Suvaha.F70];0) + [.K70]" office:value-type="float" office:value="0">
            <text:p>0 <text:s text:c="2"/></text:p>
          </table:table-cell>
          <table:table-cell table:style-name="ce697" table:formula="of:=ROUND([Suvaha.G70];0) + [.L70]" office:value-type="float" office:value="0">
            <text:p>0 <text:s text:c="2"/></text:p>
          </table:table-cell>
          <table:table-cell table:style-name="ce697" table:formula="of:=SUM([.F70]-[.G70])" office:value-type="float" office:value="0">
            <text:p>0 <text:s text:c="2"/></text:p>
          </table:table-cell>
          <table:table-cell table:style-name="ce709" table:formula="of:=ROUND([Suvaha.I70];0) + [.M70]" office:value-type="float" office:value="0">
            <text:p>0 <text:s text:c="2"/></text:p>
          </table:table-cell>
          <table:table-cell/>
          <table:table-cell table:number-columns-repeated="2" table:style-name="ce720"/>
          <table:table-cell table:style-name="ce726"/>
          <table:table-cell table:number-columns-repeated="243"/>
        </table:table-row>
        <table:table-row table:style-name="ro13">
          <table:table-cell table:style-name="ce453"/>
          <table:table-cell table:style-name="ce464" office:value-type="string">
            <text:p>4.</text:p>
          </table:table-cell>
          <table:table-cell table:style-name="ce527" office:value-type="string">
            <text:p>Ostatné pohľadávky v rámci podielovej účasti okrem pohľadávok voči prepojeným úč. jednotkám</text:p>
          </table:table-cell>
          <table:table-cell table:style-name="ce545"/>
          <table:table-cell table:style-name="ce560" table:formula="of:=[.E70]+1" office:value-type="float" office:value="60">
            <text:p>060</text:p>
          </table:table-cell>
          <table:table-cell table:style-name="ce697" table:formula="of:=ROUND([Suvaha.F71];0) + [.K71]" office:value-type="float" office:value="0">
            <text:p>0 <text:s text:c="2"/></text:p>
          </table:table-cell>
          <table:table-cell table:style-name="ce697" table:formula="of:=ROUND([Suvaha.G71];0) + [.L71]" office:value-type="float" office:value="0">
            <text:p>0 <text:s text:c="2"/></text:p>
          </table:table-cell>
          <table:table-cell table:style-name="ce697" table:formula="of:=SUM([.F71]-[.G71])" office:value-type="float" office:value="0">
            <text:p>0 <text:s text:c="2"/></text:p>
          </table:table-cell>
          <table:table-cell table:style-name="ce709" table:formula="of:=ROUND([Suvaha.I71];0) + [.M71]" office:value-type="float" office:value="0">
            <text:p>0 <text:s text:c="2"/></text:p>
          </table:table-cell>
          <table:table-cell/>
          <table:table-cell table:number-columns-repeated="2" table:style-name="ce720"/>
          <table:table-cell table:style-name="ce726"/>
          <table:table-cell table:number-columns-repeated="243"/>
        </table:table-row>
        <table:table-row table:style-name="ro13">
          <table:table-cell table:style-name="ce453"/>
          <table:table-cell table:style-name="ce464" office:value-type="string">
            <text:p>5.</text:p>
          </table:table-cell>
          <table:table-cell table:style-name="ce527" office:value-type="string">
            <text:p>Pohľadávky voči spoločníkom, členom a združeniu</text:p>
          </table:table-cell>
          <table:table-cell table:style-name="ce545"/>
          <table:table-cell table:style-name="ce561" table:formula="of:=[.E71]+1" office:value-type="float" office:value="61">
            <text:p>061</text:p>
          </table:table-cell>
          <table:table-cell table:style-name="ce697" table:formula="of:=ROUND([Suvaha.F72];0) + [.K72]" office:value-type="float" office:value="0">
            <text:p>0 <text:s text:c="2"/></text:p>
          </table:table-cell>
          <table:table-cell table:style-name="ce697" table:formula="of:=ROUND([Suvaha.G72];0) + [.L72]" office:value-type="float" office:value="0">
            <text:p>0 <text:s text:c="2"/></text:p>
          </table:table-cell>
          <table:table-cell table:style-name="ce697" table:formula="of:=SUM([.F72]-[.G72])" office:value-type="float" office:value="0">
            <text:p>0 <text:s text:c="2"/></text:p>
          </table:table-cell>
          <table:table-cell table:style-name="ce709" table:formula="of:=ROUND([Suvaha.I72];0) + [.M72]" office:value-type="float" office:value="0">
            <text:p>0 <text:s text:c="2"/></text:p>
          </table:table-cell>
          <table:table-cell/>
          <table:table-cell table:number-columns-repeated="2" table:style-name="ce720"/>
          <table:table-cell table:style-name="ce726"/>
          <table:table-cell table:number-columns-repeated="243"/>
        </table:table-row>
        <table:table-row table:style-name="ro13">
          <table:table-cell table:style-name="ce453"/>
          <table:table-cell table:style-name="ce464" office:value-type="string">
            <text:p>6.</text:p>
          </table:table-cell>
          <table:table-cell table:style-name="ce527" office:value-type="string">
            <text:p>Sociálne poistenie </text:p>
          </table:table-cell>
          <table:table-cell table:style-name="ce545"/>
          <table:table-cell table:style-name="ce560" table:formula="of:=[.E72]+1" office:value-type="float" office:value="62">
            <text:p>062</text:p>
          </table:table-cell>
          <table:table-cell table:style-name="ce697" table:formula="of:=ROUND([Suvaha.F73];0) + [.K73]" office:value-type="float" office:value="0">
            <text:p>0 <text:s text:c="2"/></text:p>
          </table:table-cell>
          <table:table-cell table:style-name="ce697" table:formula="of:=ROUND([Suvaha.G73];0) + [.L73]" office:value-type="float" office:value="0">
            <text:p>0 <text:s text:c="2"/></text:p>
          </table:table-cell>
          <table:table-cell table:style-name="ce697" table:formula="of:=SUM([.F73]-[.G73])" office:value-type="float" office:value="0">
            <text:p>0 <text:s text:c="2"/></text:p>
          </table:table-cell>
          <table:table-cell table:style-name="ce709" table:formula="of:=ROUND([Suvaha.I73];0) + [.M73]" office:value-type="float" office:value="0">
            <text:p>0 <text:s text:c="2"/></text:p>
          </table:table-cell>
          <table:table-cell/>
          <table:table-cell table:number-columns-repeated="2" table:style-name="ce720"/>
          <table:table-cell table:style-name="ce726"/>
          <table:table-cell table:number-columns-repeated="243"/>
        </table:table-row>
        <table:table-row table:style-name="ro13">
          <table:table-cell table:style-name="ce453"/>
          <table:table-cell table:style-name="ce464" office:value-type="string">
            <text:p>7.</text:p>
          </table:table-cell>
          <table:table-cell table:style-name="ce527" office:value-type="string">
            <text:p>Daňové pohľadávky a dotácie</text:p>
          </table:table-cell>
          <table:table-cell table:style-name="ce545"/>
          <table:table-cell table:style-name="ce563" table:formula="of:=[.E73]+1" office:value-type="float" office:value="63">
            <text:p>063</text:p>
          </table:table-cell>
          <table:table-cell table:style-name="ce697" table:formula="of:=ROUND([Suvaha.F74];0) + [.K74]" office:value-type="float" office:value="0">
            <text:p>0 <text:s text:c="2"/></text:p>
          </table:table-cell>
          <table:table-cell table:style-name="ce697" table:formula="of:=ROUND([Suvaha.G74];0) + [.L74]" office:value-type="float" office:value="0">
            <text:p>0 <text:s text:c="2"/></text:p>
          </table:table-cell>
          <table:table-cell table:style-name="ce697" table:formula="of:=SUM([.F74]-[.G74])" office:value-type="float" office:value="0">
            <text:p>0 <text:s text:c="2"/></text:p>
          </table:table-cell>
          <table:table-cell table:style-name="ce709" table:formula="of:=ROUND([Suvaha.I74];0) + [.M74]" office:value-type="float" office:value="0">
            <text:p>0 <text:s text:c="2"/></text:p>
          </table:table-cell>
          <table:table-cell/>
          <table:table-cell table:number-columns-repeated="2" table:style-name="ce720"/>
          <table:table-cell table:style-name="ce726"/>
          <table:table-cell table:number-columns-repeated="243"/>
        </table:table-row>
        <table:table-row table:style-name="ro13">
          <table:table-cell table:style-name="ce453"/>
          <table:table-cell table:style-name="ce464" office:value-type="string">
            <text:p>8.</text:p>
          </table:table-cell>
          <table:table-cell table:style-name="ce528" office:value-type="string">
            <text:p>Pohľadávky z derivátových operácií</text:p>
          </table:table-cell>
          <table:table-cell table:style-name="ce546"/>
          <table:table-cell table:style-name="ce563" office:value-type="float" office:value="64">
            <text:p>064</text:p>
          </table:table-cell>
          <table:table-cell table:style-name="ce697" table:formula="of:=ROUND([Suvaha.F75];0) + [.K75]" office:value-type="float" office:value="0">
            <text:p>0 <text:s text:c="2"/></text:p>
          </table:table-cell>
          <table:table-cell table:style-name="ce697" table:formula="of:=ROUND([Suvaha.G75];0) + [.L75]" office:value-type="float" office:value="0">
            <text:p>0 <text:s text:c="2"/></text:p>
          </table:table-cell>
          <table:table-cell table:style-name="ce697" table:formula="of:=SUM([.F75]-[.G75])" office:value-type="float" office:value="0">
            <text:p>0 <text:s text:c="2"/></text:p>
          </table:table-cell>
          <table:table-cell table:style-name="ce709" table:formula="of:=ROUND([Suvaha.I75];0) + [.M75]" office:value-type="float" office:value="0">
            <text:p>0 <text:s text:c="2"/></text:p>
          </table:table-cell>
          <table:table-cell/>
          <table:table-cell table:number-columns-repeated="2" table:style-name="ce720"/>
          <table:table-cell table:style-name="ce726"/>
          <table:table-cell table:number-columns-repeated="243"/>
        </table:table-row>
        <table:table-row table:style-name="ro13">
          <table:table-cell table:style-name="ce453"/>
          <table:table-cell table:style-name="ce464" office:value-type="string">
            <text:p>9.</text:p>
          </table:table-cell>
          <table:table-cell table:style-name="ce528" office:value-type="string">
            <text:p>Iné pohľadávky </text:p>
          </table:table-cell>
          <table:table-cell table:style-name="ce546"/>
          <table:table-cell table:style-name="ce563" office:value-type="float" office:value="65">
            <text:p>065</text:p>
          </table:table-cell>
          <table:table-cell table:style-name="ce697" table:formula="of:=ROUND([Suvaha.F76];0) + [.K76]" office:value-type="float" office:value="0">
            <text:p>0 <text:s text:c="2"/></text:p>
          </table:table-cell>
          <table:table-cell table:style-name="ce697" table:formula="of:=ROUND([Suvaha.G76];0) + [.L76]" office:value-type="float" office:value="0">
            <text:p>0 <text:s text:c="2"/></text:p>
          </table:table-cell>
          <table:table-cell table:style-name="ce697" table:formula="of:=SUM([.F76]-[.G76])" office:value-type="float" office:value="0">
            <text:p>0 <text:s text:c="2"/></text:p>
          </table:table-cell>
          <table:table-cell table:style-name="ce709" table:formula="of:=ROUND([Suvaha.I76];0) + [.M76]" office:value-type="float" office:value="0">
            <text:p>0 <text:s text:c="2"/></text:p>
          </table:table-cell>
          <table:table-cell/>
          <table:table-cell table:number-columns-repeated="2" table:style-name="ce720"/>
          <table:table-cell table:style-name="ce726"/>
          <table:table-cell table:number-columns-repeated="243"/>
        </table:table-row>
        <table:table-row table:style-name="ro13">
          <table:table-cell table:style-name="ce453"/>
          <table:table-cell table:style-name="ce467" office:value-type="string">
            <text:p>B.IV.</text:p>
          </table:table-cell>
          <table:table-cell table:style-name="ce526" office:value-type="string">
            <text:p>Krátkodobý finančný majetok</text:p>
          </table:table-cell>
          <table:table-cell table:style-name="ce544" office:value-type="string">
            <text:p>súčet (r. 067 až 070) </text:p>
          </table:table-cell>
          <table:table-cell table:style-name="ce564" table:formula="of:=[.E76]+1" office:value-type="float" office:value="66">
            <text:p>066</text:p>
          </table:table-cell>
          <table:table-cell table:style-name="ce696" table:formula="of:=SUM([.F78:.F81])" office:value-type="float" office:value="0">
            <text:p>0 <text:s text:c="2"/></text:p>
          </table:table-cell>
          <table:table-cell table:style-name="ce696" table:formula="of:=SUM([.G78:.G81])" office:value-type="float" office:value="0">
            <text:p>0 <text:s text:c="2"/></text:p>
          </table:table-cell>
          <table:table-cell table:style-name="ce696" table:formula="of:=SUM([.F77]-[.G77])" office:value-type="float" office:value="0">
            <text:p>0 <text:s text:c="2"/></text:p>
          </table:table-cell>
          <table:table-cell table:style-name="ce708" table:formula="of:=SUM([.I78:.I81])" office:value-type="float" office:value="0">
            <text:p>0 <text:s text:c="2"/></text:p>
          </table:table-cell>
          <table:table-cell/>
          <table:table-cell table:style-name="ce720" table:number-columns-repeated="2"/>
          <table:table-cell table:style-name="ce726"/>
          <table:table-cell table:number-columns-repeated="243"/>
        </table:table-row>
        <table:table-row table:style-name="ro13">
          <table:table-cell table:style-name="ce453"/>
          <table:table-cell table:style-name="ce464" office:value-type="string">
            <text:p>B.IV. <text:s text:c="2"/>1.</text:p>
          </table:table-cell>
          <table:table-cell table:style-name="ce528" office:value-type="string">
            <text:p>Krátkodobý finančný majetok v prepojených <text:s/>účtovných jednotkách</text:p>
          </table:table-cell>
          <table:table-cell table:style-name="ce546"/>
          <table:table-cell table:style-name="ce563" office:value-type="float" office:value="67">
            <text:p>067</text:p>
          </table:table-cell>
          <table:table-cell table:style-name="ce697" table:formula="of:=ROUND([Suvaha.F78];0) + [.K78]" office:value-type="float" office:value="0">
            <text:p>0 <text:s text:c="2"/></text:p>
          </table:table-cell>
          <table:table-cell table:style-name="ce697" table:formula="of:=ROUND([Suvaha.G78];0) + [.L78]" office:value-type="float" office:value="0">
            <text:p>0 <text:s text:c="2"/></text:p>
          </table:table-cell>
          <table:table-cell table:style-name="ce697" table:formula="of:=SUM([.F78]-[.G78])" office:value-type="float" office:value="0">
            <text:p>0 <text:s text:c="2"/></text:p>
          </table:table-cell>
          <table:table-cell table:style-name="ce709" table:formula="of:=ROUND([Suvaha.I78];0) + [.M78]" office:value-type="float" office:value="0">
            <text:p>0 <text:s text:c="2"/></text:p>
          </table:table-cell>
          <table:table-cell/>
          <table:table-cell table:number-columns-repeated="2" table:style-name="ce720"/>
          <table:table-cell table:style-name="ce726"/>
          <table:table-cell table:number-columns-repeated="243"/>
        </table:table-row>
        <table:table-row table:style-name="ro13">
          <table:table-cell table:style-name="ce453"/>
          <table:table-cell table:style-name="ce464" office:value-type="string">
            <text:p>2.</text:p>
          </table:table-cell>
          <table:table-cell table:style-name="ce528" office:value-type="string">
            <text:p>Krátkodobý finančný majetok bez kr. fin. majetku v prepojených účt. jednotkách</text:p>
          </table:table-cell>
          <table:table-cell table:style-name="ce546"/>
          <table:table-cell table:style-name="ce563" office:value-type="float" office:value="68">
            <text:p>068</text:p>
          </table:table-cell>
          <table:table-cell table:style-name="ce697" table:formula="of:=ROUND([Suvaha.F79];0) + [.K79]" office:value-type="float" office:value="0">
            <text:p>0 <text:s text:c="2"/></text:p>
          </table:table-cell>
          <table:table-cell table:style-name="ce697" table:formula="of:=ROUND([Suvaha.G79];0) + [.L79]" office:value-type="float" office:value="0">
            <text:p>0 <text:s text:c="2"/></text:p>
          </table:table-cell>
          <table:table-cell table:style-name="ce697" table:formula="of:=SUM([.F79]-[.G79])" office:value-type="float" office:value="0">
            <text:p>0 <text:s text:c="2"/></text:p>
          </table:table-cell>
          <table:table-cell table:style-name="ce709" table:formula="of:=ROUND([Suvaha.I79];0) + [.M79]" office:value-type="float" office:value="0">
            <text:p>0 <text:s text:c="2"/></text:p>
          </table:table-cell>
          <table:table-cell/>
          <table:table-cell table:number-columns-repeated="2" table:style-name="ce720"/>
          <table:table-cell table:style-name="ce726"/>
          <table:table-cell table:number-columns-repeated="243"/>
        </table:table-row>
        <table:table-row table:style-name="ro13">
          <table:table-cell table:style-name="ce453"/>
          <table:table-cell table:style-name="ce464" office:value-type="string">
            <text:p>3.</text:p>
          </table:table-cell>
          <table:table-cell table:style-name="ce528" office:value-type="string">
            <text:p>Vlastné akcie a vlastné obchodné podiely</text:p>
          </table:table-cell>
          <table:table-cell table:style-name="ce546"/>
          <table:table-cell table:style-name="ce563" office:value-type="float" office:value="69">
            <text:p>069</text:p>
          </table:table-cell>
          <table:table-cell table:style-name="ce697" table:formula="of:=ROUND([Suvaha.F80];0) + [.K80]" office:value-type="float" office:value="0">
            <text:p>0 <text:s text:c="2"/></text:p>
          </table:table-cell>
          <table:table-cell table:style-name="ce697" table:formula="of:=ROUND([Suvaha.G80];0) + [.L80]" office:value-type="float" office:value="0">
            <text:p>0 <text:s text:c="2"/></text:p>
          </table:table-cell>
          <table:table-cell table:style-name="ce697" table:formula="of:=SUM([.F80]-[.G80])" office:value-type="float" office:value="0">
            <text:p>0 <text:s text:c="2"/></text:p>
          </table:table-cell>
          <table:table-cell table:style-name="ce709" table:formula="of:=ROUND([Suvaha.I80];0) + [.M80]" office:value-type="float" office:value="0">
            <text:p>0 <text:s text:c="2"/></text:p>
          </table:table-cell>
          <table:table-cell/>
          <table:table-cell table:number-columns-repeated="2" table:style-name="ce720"/>
          <table:table-cell table:style-name="ce726"/>
          <table:table-cell table:number-columns-repeated="243"/>
        </table:table-row>
        <table:table-row table:style-name="ro13">
          <table:table-cell table:style-name="ce453"/>
          <table:table-cell table:style-name="ce464" office:value-type="string">
            <text:p>4.</text:p>
          </table:table-cell>
          <table:table-cell table:style-name="ce528" office:value-type="string">
            <text:p>Obstarávaný krátkodobý finančný majetok </text:p>
          </table:table-cell>
          <table:table-cell table:style-name="ce546"/>
          <table:table-cell table:style-name="ce563" office:value-type="float" office:value="70">
            <text:p>070</text:p>
          </table:table-cell>
          <table:table-cell table:style-name="ce697" table:formula="of:=ROUND([Suvaha.F81];0) + [.K81]" office:value-type="float" office:value="0">
            <text:p>0 <text:s text:c="2"/></text:p>
          </table:table-cell>
          <table:table-cell table:style-name="ce697" table:formula="of:=ROUND([Suvaha.G81];0) + [.L81]" office:value-type="float" office:value="0">
            <text:p>0 <text:s text:c="2"/></text:p>
          </table:table-cell>
          <table:table-cell table:style-name="ce697" table:formula="of:=SUM([.F81]-[.G81])" office:value-type="float" office:value="0">
            <text:p>0 <text:s text:c="2"/></text:p>
          </table:table-cell>
          <table:table-cell table:style-name="ce709" table:formula="of:=ROUND([Suvaha.I81];0) + [.M81]" office:value-type="float" office:value="0">
            <text:p>0 <text:s text:c="2"/></text:p>
          </table:table-cell>
          <table:table-cell/>
          <table:table-cell table:number-columns-repeated="2" table:style-name="ce720"/>
          <table:table-cell table:style-name="ce726"/>
          <table:table-cell table:number-columns-repeated="243"/>
        </table:table-row>
        <table:table-row table:style-name="ro13">
          <table:table-cell table:style-name="ce453"/>
          <table:table-cell table:style-name="ce467" office:value-type="string">
            <text:p>B.V.</text:p>
          </table:table-cell>
          <table:table-cell table:style-name="ce526" office:value-type="string">
            <text:p>Finančné účty</text:p>
          </table:table-cell>
          <table:table-cell table:style-name="ce544" office:value-type="string">
            <text:p>súčet (r. 072 až 073) </text:p>
          </table:table-cell>
          <table:table-cell table:style-name="ce564" office:value-type="float" office:value="71">
            <text:p>071</text:p>
          </table:table-cell>
          <table:table-cell table:style-name="ce696" table:formula="of:=SUM([.F83:.F84])" office:value-type="float" office:value="0">
            <text:p>0 <text:s text:c="2"/></text:p>
          </table:table-cell>
          <table:table-cell table:style-name="ce696" table:formula="of:=SUM([.G83:.G84])" office:value-type="float" office:value="0">
            <text:p>0 <text:s text:c="2"/></text:p>
          </table:table-cell>
          <table:table-cell table:style-name="ce696" table:formula="of:=SUM([.F82]-[.G82])" office:value-type="float" office:value="0">
            <text:p>0 <text:s text:c="2"/></text:p>
          </table:table-cell>
          <table:table-cell table:style-name="ce708" table:formula="of:=SUM([.I83:.I84])" office:value-type="float" office:value="0">
            <text:p>0 <text:s text:c="2"/></text:p>
          </table:table-cell>
          <table:table-cell/>
          <table:table-cell table:style-name="ce720" table:number-columns-repeated="2"/>
          <table:table-cell table:style-name="ce726"/>
          <table:table-cell table:number-columns-repeated="243"/>
        </table:table-row>
        <table:table-row table:style-name="ro13">
          <table:table-cell table:style-name="ce453"/>
          <table:table-cell table:style-name="ce466" office:value-type="string">
            <text:p>B.V. <text:s text:c="3"/>1.</text:p>
          </table:table-cell>
          <table:table-cell table:style-name="ce527" office:value-type="string">
            <text:p>Peniaze</text:p>
          </table:table-cell>
          <table:table-cell table:style-name="ce545"/>
          <table:table-cell table:style-name="ce563" table:formula="of:=[.E82]+1" office:value-type="float" office:value="72">
            <text:p>072</text:p>
          </table:table-cell>
          <table:table-cell table:style-name="ce697" table:formula="of:=ROUND([Suvaha.F83];0) + [.K83]" office:value-type="float" office:value="0">
            <text:p>0 <text:s text:c="2"/></text:p>
          </table:table-cell>
          <table:table-cell table:style-name="ce697" table:formula="of:=ROUND([Suvaha.G83];0) + [.L83]" office:value-type="float" office:value="0">
            <text:p>0 <text:s text:c="2"/></text:p>
          </table:table-cell>
          <table:table-cell table:style-name="ce697" table:formula="of:=SUM([.F83]-[.G83])" office:value-type="float" office:value="0">
            <text:p>0 <text:s text:c="2"/></text:p>
          </table:table-cell>
          <table:table-cell table:style-name="ce709" table:formula="of:=ROUND([Suvaha.I83];0) + [.M83]" office:value-type="float" office:value="0">
            <text:p>0 <text:s text:c="2"/></text:p>
          </table:table-cell>
          <table:table-cell/>
          <table:table-cell table:style-name="ce720"/>
          <table:table-cell table:style-name="ce724"/>
          <table:table-cell table:style-name="ce728"/>
          <table:table-cell table:number-columns-repeated="243"/>
        </table:table-row>
        <table:table-row table:style-name="ro13">
          <table:table-cell table:style-name="ce453"/>
          <table:table-cell table:style-name="ce464" office:value-type="string">
            <text:p>2.</text:p>
          </table:table-cell>
          <table:table-cell table:style-name="ce527" office:value-type="string">
            <text:p>Účty v bankách</text:p>
          </table:table-cell>
          <table:table-cell table:style-name="ce545"/>
          <table:table-cell table:style-name="ce563" office:value-type="float" office:value="73">
            <text:p>073</text:p>
          </table:table-cell>
          <table:table-cell table:style-name="ce697" table:formula="of:=ROUND([Suvaha.F84];0) + [.K84]" office:value-type="float" office:value="0">
            <text:p>0 <text:s text:c="2"/></text:p>
          </table:table-cell>
          <table:table-cell table:style-name="ce697" table:formula="of:=ROUND([Suvaha.G84];0) + [.L84]" office:value-type="float" office:value="0">
            <text:p>0 <text:s text:c="2"/></text:p>
          </table:table-cell>
          <table:table-cell table:style-name="ce697" table:formula="of:=SUM([.F84]-[.G84])" office:value-type="float" office:value="0">
            <text:p>0 <text:s text:c="2"/></text:p>
          </table:table-cell>
          <table:table-cell table:style-name="ce709" table:formula="of:=ROUND([Suvaha.I84];0) + [.M84]" office:value-type="float" office:value="0">
            <text:p>0 <text:s text:c="2"/></text:p>
          </table:table-cell>
          <table:table-cell/>
          <table:table-cell table:style-name="ce720"/>
          <table:table-cell table:style-name="ce723"/>
          <table:table-cell table:style-name="ce727"/>
          <table:table-cell table:number-columns-repeated="243"/>
        </table:table-row>
        <table:table-row table:style-name="ro13">
          <table:table-cell table:style-name="ce453"/>
          <table:table-cell table:style-name="ce465" office:value-type="string">
            <text:p>C.</text:p>
          </table:table-cell>
          <table:table-cell table:style-name="ce526" office:value-type="string">
            <text:p>Časové rozlíšenie</text:p>
          </table:table-cell>
          <table:table-cell table:style-name="ce544" office:value-type="string">
            <text:p>súčet (r. 075 až r. 078)</text:p>
          </table:table-cell>
          <table:table-cell table:style-name="ce564" office:value-type="float" office:value="74">
            <text:p>074</text:p>
          </table:table-cell>
          <table:table-cell table:style-name="ce696" table:formula="of:=SUM([.F86:.F89])" office:value-type="float" office:value="0">
            <text:p>0 <text:s text:c="2"/></text:p>
          </table:table-cell>
          <table:table-cell table:style-name="ce696" table:formula="of:=SUM([.G86:.G89])" office:value-type="float" office:value="0">
            <text:p>0 <text:s text:c="2"/></text:p>
          </table:table-cell>
          <table:table-cell table:style-name="ce696" table:formula="of:=SUM([.F85]-[.G85])" office:value-type="float" office:value="0">
            <text:p>0 <text:s text:c="2"/></text:p>
          </table:table-cell>
          <table:table-cell table:style-name="ce708" table:formula="of:=SUM([.I86:.I89])" office:value-type="float" office:value="0">
            <text:p>0 <text:s text:c="2"/></text:p>
          </table:table-cell>
          <table:table-cell/>
          <table:table-cell table:style-name="Default" table:number-columns-repeated="3"/>
          <table:table-cell table:number-columns-repeated="243"/>
        </table:table-row>
        <table:table-row table:style-name="ro13">
          <table:table-cell table:style-name="ce453"/>
          <table:table-cell table:style-name="ce466" office:value-type="string">
            <text:p>C. <text:s text:c="7"/>1.</text:p>
          </table:table-cell>
          <table:table-cell table:style-name="ce527" office:value-type="string">
            <text:p>Náklady budúcich období dlhodobé</text:p>
          </table:table-cell>
          <table:table-cell table:style-name="ce545"/>
          <table:table-cell table:style-name="ce563" table:formula="of:=[.E85]+1" office:value-type="float" office:value="75">
            <text:p>075</text:p>
          </table:table-cell>
          <table:table-cell table:style-name="ce697" table:formula="of:=ROUND([Suvaha.F86];0) + [.K86]" office:value-type="float" office:value="0">
            <text:p>0 <text:s text:c="2"/></text:p>
          </table:table-cell>
          <table:table-cell table:style-name="ce697" table:formula="of:=ROUND([Suvaha.G86];0) + [.L86]" office:value-type="float" office:value="0">
            <text:p>0 <text:s text:c="2"/></text:p>
          </table:table-cell>
          <table:table-cell table:style-name="ce697" table:formula="of:=SUM([.F86]-[.G86])" office:value-type="float" office:value="0">
            <text:p>0 <text:s text:c="2"/></text:p>
          </table:table-cell>
          <table:table-cell table:style-name="ce709" table:formula="of:=ROUND([Suvaha.I86];0) + [.M86]" office:value-type="float" office:value="0">
            <text:p>0 <text:s text:c="2"/></text:p>
          </table:table-cell>
          <table:table-cell/>
          <table:table-cell table:number-columns-repeated="2" table:style-name="ce720"/>
          <table:table-cell table:style-name="ce726"/>
          <table:table-cell table:number-columns-repeated="243"/>
        </table:table-row>
        <table:table-row table:style-name="ro13">
          <table:table-cell table:style-name="ce454"/>
          <table:table-cell table:style-name="ce468" office:value-type="string">
            <text:p>2.</text:p>
          </table:table-cell>
          <table:table-cell table:style-name="ce529" office:value-type="string">
            <text:p>Náklady budúcich období krátkodobé</text:p>
          </table:table-cell>
          <table:table-cell table:style-name="ce547"/>
          <table:table-cell table:style-name="ce563" office:value-type="float" office:value="76">
            <text:p>076</text:p>
          </table:table-cell>
          <table:table-cell table:style-name="ce697" table:formula="of:=ROUND([Suvaha.F87];0) + [.K87]" office:value-type="float" office:value="0">
            <text:p>0 <text:s text:c="2"/></text:p>
          </table:table-cell>
          <table:table-cell table:style-name="ce697" table:formula="of:=ROUND([Suvaha.G87];0) + [.L87]" office:value-type="float" office:value="0">
            <text:p>0 <text:s text:c="2"/></text:p>
          </table:table-cell>
          <table:table-cell table:style-name="ce697" table:formula="of:=SUM([.F87]-[.G87])" office:value-type="float" office:value="0">
            <text:p>0 <text:s text:c="2"/></text:p>
          </table:table-cell>
          <table:table-cell table:style-name="ce709" table:formula="of:=ROUND([Suvaha.I87];0) + [.M87]" office:value-type="float" office:value="0">
            <text:p>0 <text:s text:c="2"/></text:p>
          </table:table-cell>
          <table:table-cell/>
          <table:table-cell table:number-columns-repeated="2" table:style-name="ce720"/>
          <table:table-cell table:style-name="ce726"/>
          <table:table-cell table:number-columns-repeated="243"/>
        </table:table-row>
        <table:table-row table:style-name="ro13">
          <table:table-cell table:style-name="ce454"/>
          <table:table-cell table:style-name="ce464" office:value-type="string">
            <text:p>3.</text:p>
          </table:table-cell>
          <table:table-cell table:style-name="ce527" office:value-type="string">
            <text:p>Príjmy budúcich období dlhodobé</text:p>
          </table:table-cell>
          <table:table-cell table:style-name="ce545"/>
          <table:table-cell table:style-name="ce563" office:value-type="float" office:value="77">
            <text:p>077</text:p>
          </table:table-cell>
          <table:table-cell table:style-name="ce697" table:formula="of:=ROUND([Suvaha.F88];0) + [.K88]" office:value-type="float" office:value="0">
            <text:p>0 <text:s text:c="2"/></text:p>
          </table:table-cell>
          <table:table-cell table:style-name="ce697" table:formula="of:=ROUND([Suvaha.G88];0) + [.L88]" office:value-type="float" office:value="0">
            <text:p>0 <text:s text:c="2"/></text:p>
          </table:table-cell>
          <table:table-cell table:style-name="ce697" table:formula="of:=SUM([.F88]-[.G88])" office:value-type="float" office:value="0">
            <text:p>0 <text:s text:c="2"/></text:p>
          </table:table-cell>
          <table:table-cell table:style-name="ce709" table:formula="of:=ROUND([Suvaha.I88];0) + [.M88]" office:value-type="float" office:value="0">
            <text:p>0 <text:s text:c="2"/></text:p>
          </table:table-cell>
          <table:table-cell/>
          <table:table-cell table:number-columns-repeated="2" table:style-name="ce720"/>
          <table:table-cell table:style-name="ce726"/>
          <table:table-cell table:number-columns-repeated="243"/>
        </table:table-row>
        <table:table-row table:style-name="ro13">
          <table:table-cell table:style-name="ce454"/>
          <table:table-cell table:style-name="ce469" office:value-type="string">
            <text:p>4.</text:p>
          </table:table-cell>
          <table:table-cell table:style-name="ce530" office:value-type="string">
            <text:p>Príjmy budúcich období krátkodobé</text:p>
          </table:table-cell>
          <table:table-cell table:style-name="ce548"/>
          <table:table-cell table:style-name="ce565" office:value-type="float" office:value="78">
            <text:p>078</text:p>
          </table:table-cell>
          <table:table-cell table:style-name="ce698" table:formula="of:=ROUND([Suvaha.F89];0) + [.K89]" office:value-type="float" office:value="0">
            <text:p>0 <text:s text:c="2"/></text:p>
          </table:table-cell>
          <table:table-cell table:style-name="ce698" table:formula="of:=ROUND([Suvaha.G89];0) + [.L89]" office:value-type="float" office:value="0">
            <text:p>0 <text:s text:c="2"/></text:p>
          </table:table-cell>
          <table:table-cell table:style-name="ce698" table:formula="of:=SUM([.F89]-[.G89])" office:value-type="float" office:value="0">
            <text:p>0 <text:s text:c="2"/></text:p>
          </table:table-cell>
          <table:table-cell table:style-name="ce711" table:formula="of:=ROUND([Suvaha.I89];0) + [.M89]" office:value-type="float" office:value="0">
            <text:p>0 <text:s text:c="2"/></text:p>
          </table:table-cell>
          <table:table-cell/>
          <table:table-cell table:number-columns-repeated="2" table:style-name="ce720"/>
          <table:table-cell table:style-name="ce726"/>
          <table:table-cell table:number-columns-repeated="243"/>
        </table:table-row>
        <table:table-row table:style-name="ro35" table:number-rows-repeated="2">
          <table:table-cell table:style-name="ce452"/>
          <table:table-cell table:style-name="Default" table:number-columns-repeated="12"/>
          <table:table-cell table:number-columns-repeated="243"/>
        </table:table-row>
        <table:table-row table:style-name="ro36">
          <table:table-cell/>
          <table:table-cell table:style-name="ce470"/>
          <table:table-cell table:style-name="ce531"/>
          <table:table-cell table:style-name="ce549"/>
          <table:table-cell table:style-name="ce566"/>
          <table:table-cell table:style-name="ce577"/>
          <table:table-cell table:style-name="ce479" table:number-columns-repeated="3"/>
          <table:table-cell table:number-columns-repeated="247"/>
        </table:table-row>
        <table:table-row table:style-name="ro20">
          <table:table-cell/>
          <table:table-cell table:style-name="ce471" office:value-type="string" table:number-columns-spanned="1" table:number-rows-spanned="2">
            <text:p><text:span text:style-name="T4">Označe-</text:span></text:p>
            <text:p><text:span text:style-name="T4">nie</text:span></text:p>
            <text:p><text:span text:style-name="T5">a</text:span></text:p>
          </table:table-cell>
          <table:table-cell table:style-name="ce532" office:value-type="string" table:number-columns-spanned="2" table:number-rows-spanned="2">
            <text:p><text:span text:style-name="T6">STRANA PASÍV</text:span></text:p>
            <text:p><text:span text:style-name="T6">b</text:span></text:p>
          </table:table-cell>
          <table:covered-table-cell table:style-name="ce550"/>
          <table:table-cell table:style-name="ce556" office:value-type="string" table:number-columns-spanned="1" table:number-rows-spanned="2">
            <text:p>Číslo riadku c</text:p>
          </table:table-cell>
          <table:table-cell table:style-name="ce578" office:value-type="string" table:number-columns-spanned="1" table:number-rows-spanned="2">
            <text:p><text:span text:style-name="T4">Bežné</text:span></text:p>
            <text:p><text:span text:style-name="T4">účtovné obdobie</text:span></text:p>
            <text:p><text:span text:style-name="T8">4</text:span></text:p>
          </table:table-cell>
          <table:table-cell table:style-name="ce583" office:value-type="string" table:number-columns-spanned="1" table:number-rows-spanned="2">
            <text:p><text:span text:style-name="T4">Bezprostredne predchádzajúce účtovné obdobie</text:span></text:p>
            <text:p><text:span text:style-name="T8">5</text:span></text:p>
          </table:table-cell>
          <table:table-cell table:style-name="ce194" table:number-columns-repeated="2"/>
          <table:table-cell/>
          <table:table-cell table:style-name="ce718" office:value-type="string">
            <text:p>Korekcia zaokrúhlenia</text:p>
          </table:table-cell>
          <table:table-cell table:style-name="ce721"/>
          <table:table-cell table:style-name="Default"/>
          <table:table-cell table:style-name="ce612"/>
          <table:table-cell table:number-columns-repeated="242"/>
        </table:table-row>
        <table:table-row table:style-name="ro20">
          <table:table-cell/>
          <table:covered-table-cell table:style-name="ce472"/>
          <table:covered-table-cell table:style-name="ce533"/>
          <table:covered-table-cell table:style-name="ce551"/>
          <table:covered-table-cell table:style-name="ce567"/>
          <table:covered-table-cell table:style-name="ce579"/>
          <table:covered-table-cell table:style-name="ce584"/>
          <table:table-cell table:style-name="ce194" table:number-columns-repeated="2"/>
          <table:table-cell/>
          <table:table-cell table:style-name="ce719" office:value-type="string">
            <text:p>4</text:p>
          </table:table-cell>
          <table:table-cell table:style-name="ce722" office:value-type="string">
            <text:p>5</text:p>
          </table:table-cell>
          <table:table-cell table:style-name="Default" office:value-type="string">
            <text:p>3</text:p>
          </table:table-cell>
          <table:table-cell table:number-columns-repeated="243"/>
        </table:table-row>
        <table:table-row table:style-name="ro13">
          <table:table-cell table:style-name="ce453"/>
          <table:table-cell table:style-name="ce473"/>
          <table:table-cell table:style-name="ce534" office:value-type="string">
            <text:p>SPOLU VLASTNÉ IMANIE A ZÁVÄZKY</text:p>
          </table:table-cell>
          <table:table-cell table:style-name="ce552" office:value-type="string">
            <text:p>r. 080 + r. 101 + r. 141 </text:p>
          </table:table-cell>
          <table:table-cell table:style-name="ce558" office:value-type="float" office:value="79">
            <text:p>079</text:p>
          </table:table-cell>
          <table:table-cell table:style-name="ce695" table:formula="of:=[.F96]+[.F117]+[.F157]" office:value-type="float" office:value="0">
            <text:p>0 <text:s text:c="2"/></text:p>
          </table:table-cell>
          <table:table-cell table:style-name="ce707" table:formula="of:=[.G96]+[.G117]+[.G157]" office:value-type="float" office:value="0">
            <text:p>0 <text:s text:c="2"/></text:p>
          </table:table-cell>
          <table:table-cell table:number-columns-repeated="3"/>
          <table:table-cell table:style-name="Default" table:number-columns-repeated="3"/>
          <table:table-cell table:number-columns-repeated="243"/>
        </table:table-row>
        <table:table-row table:style-name="ro13">
          <table:table-cell table:style-name="ce453"/>
          <table:table-cell table:style-name="ce465" office:value-type="string">
            <text:p>A.</text:p>
          </table:table-cell>
          <table:table-cell table:style-name="ce535" office:value-type="string">
            <text:p>Vlastné imanie</text:p>
          </table:table-cell>
          <table:table-cell table:style-name="ce543" office:value-type="string">
            <text:p>r. 081 + r. 085 + r. 086 + r. 087 + r. 090 + r. 093 + r. 097 <text:s/>+ r. 100</text:p>
          </table:table-cell>
          <table:table-cell table:style-name="ce559" table:formula="of:=[.E95]+1" office:value-type="float" office:value="80">
            <text:p>080</text:p>
          </table:table-cell>
          <table:table-cell table:style-name="ce696" table:formula="of:=[.F97]+[.F101]+[.F102]+[.F103]+[.F106]+[.F109]+[.F113]+[.F116]" office:value-type="float" office:value="0">
            <text:p>0 <text:s text:c="2"/></text:p>
          </table:table-cell>
          <table:table-cell table:style-name="ce708" table:formula="of:=[.G97]+[.G101]+[.G102]+[.G103]+[.G106]+[.G109]+[.G113]+[.G116]" office:value-type="float" office:value="0">
            <text:p>0 <text:s text:c="2"/></text:p>
          </table:table-cell>
          <table:table-cell table:number-columns-repeated="3"/>
          <table:table-cell table:style-name="Default" table:number-columns-repeated="3"/>
          <table:table-cell table:number-columns-repeated="243"/>
        </table:table-row>
        <table:table-row table:style-name="ro13">
          <table:table-cell table:style-name="ce453"/>
          <table:table-cell table:style-name="ce465" office:value-type="string">
            <text:p>A.I.</text:p>
          </table:table-cell>
          <table:table-cell table:style-name="ce535" office:value-type="string">
            <text:p>Základné imanie</text:p>
          </table:table-cell>
          <table:table-cell table:style-name="ce543" office:value-type="string">
            <text:p>súčet (r. 082 až 084) </text:p>
          </table:table-cell>
          <table:table-cell table:style-name="ce559" table:formula="of:=[.E96]+1" office:value-type="float" office:value="81">
            <text:p>081</text:p>
          </table:table-cell>
          <table:table-cell table:style-name="ce696" table:formula="of:=SUM([.F98:.F100])" office:value-type="float" office:value="0">
            <text:p>0 <text:s text:c="2"/></text:p>
          </table:table-cell>
          <table:table-cell table:style-name="ce708" table:formula="of:=SUM([.G98:.G100])" office:value-type="float" office:value="0">
            <text:p>0 <text:s text:c="2"/></text:p>
          </table:table-cell>
          <table:table-cell table:number-columns-repeated="3"/>
          <table:table-cell table:style-name="Default" table:number-columns-repeated="3"/>
          <table:table-cell table:number-columns-repeated="243"/>
        </table:table-row>
        <table:table-row table:style-name="ro13">
          <table:table-cell table:style-name="ce453"/>
          <table:table-cell table:style-name="ce466" office:value-type="string">
            <text:p>A.I. <text:s text:c="5"/>1.</text:p>
          </table:table-cell>
          <table:table-cell table:style-name="ce527" office:value-type="string">
            <text:p>Základné imanie</text:p>
          </table:table-cell>
          <table:table-cell table:style-name="ce545"/>
          <table:table-cell table:style-name="ce560" table:formula="of:=[.E97]+1" office:value-type="float" office:value="82">
            <text:p>082</text:p>
          </table:table-cell>
          <table:table-cell table:style-name="ce697" table:formula="of:=ROUND([Suvaha.F98];0) + [.K98]" office:value-type="float" office:value="0">
            <text:p>0 <text:s text:c="2"/></text:p>
          </table:table-cell>
          <table:table-cell table:style-name="ce709" table:formula="of:=ROUND([Suvaha.G98];0) + [.L98]" office:value-type="float" office:value="0">
            <text:p>0 <text:s text:c="2"/></text:p>
          </table:table-cell>
          <table:table-cell table:number-columns-repeated="3"/>
          <table:table-cell table:style-name="ce720"/>
          <table:table-cell table:style-name="ce724"/>
          <table:table-cell table:style-name="Default"/>
          <table:table-cell table:number-columns-repeated="243"/>
        </table:table-row>
        <table:table-row table:style-name="ro13">
          <table:table-cell table:style-name="ce453"/>
          <table:table-cell table:style-name="ce464" office:value-type="string">
            <text:p>3.</text:p>
          </table:table-cell>
          <table:table-cell table:style-name="ce527" office:value-type="string">
            <text:p>Zmena základného imania</text:p>
          </table:table-cell>
          <table:table-cell table:style-name="ce545"/>
          <table:table-cell table:style-name="ce560" table:formula="of:=[.E98]+1" office:value-type="float" office:value="83">
            <text:p>083</text:p>
          </table:table-cell>
          <table:table-cell table:style-name="ce697" table:formula="of:=ROUND([Suvaha.F99];0) + [.K99]" office:value-type="float" office:value="0">
            <text:p>0 <text:s text:c="2"/></text:p>
          </table:table-cell>
          <table:table-cell table:style-name="ce709" table:formula="of:=ROUND([Suvaha.G99];0) + [.L99]" office:value-type="float" office:value="0">
            <text:p>0 <text:s text:c="2"/></text:p>
          </table:table-cell>
          <table:table-cell table:number-columns-repeated="3"/>
          <table:table-cell table:style-name="ce720"/>
          <table:table-cell table:style-name="ce724"/>
          <table:table-cell table:style-name="Default"/>
          <table:table-cell table:number-columns-repeated="243"/>
        </table:table-row>
        <table:table-row table:style-name="ro13">
          <table:table-cell table:style-name="ce453"/>
          <table:table-cell table:style-name="ce464" office:value-type="string">
            <text:p>4.</text:p>
          </table:table-cell>
          <table:table-cell table:style-name="ce527" office:value-type="string">
            <text:p>Pohľadávky za upísané vlastné imanie</text:p>
          </table:table-cell>
          <table:table-cell table:style-name="ce545"/>
          <table:table-cell table:style-name="ce560" table:formula="of:=[.E99]+1" office:value-type="float" office:value="84">
            <text:p>084</text:p>
          </table:table-cell>
          <table:table-cell table:style-name="ce697" table:formula="of:=ROUND([Suvaha.F100];0) + [.K100]" office:value-type="float" office:value="0">
            <text:p>0 <text:s text:c="2"/></text:p>
          </table:table-cell>
          <table:table-cell table:style-name="ce709" table:formula="of:=ROUND([Suvaha.G100];0) + [.L100]" office:value-type="float" office:value="0">
            <text:p>0 <text:s text:c="2"/></text:p>
          </table:table-cell>
          <table:table-cell table:number-columns-repeated="3"/>
          <table:table-cell table:style-name="ce720"/>
          <table:table-cell table:style-name="ce724"/>
          <table:table-cell table:style-name="Default"/>
          <table:table-cell table:number-columns-repeated="243"/>
        </table:table-row>
        <table:table-row table:style-name="ro13">
          <table:table-cell table:style-name="ce453"/>
          <table:table-cell table:style-name="ce465" office:value-type="string">
            <text:p>A.II.</text:p>
          </table:table-cell>
          <table:table-cell table:style-name="ce535" office:value-type="string">
            <text:p>Emisné ážio</text:p>
          </table:table-cell>
          <table:table-cell table:style-name="ce543"/>
          <table:table-cell table:style-name="ce562" table:formula="of:=[.E100]+1" office:value-type="float" office:value="85">
            <text:p>085</text:p>
          </table:table-cell>
          <table:table-cell table:style-name="ce696" table:formula="of:=ROUND([Suvaha.F101];0) + [.K101]" office:value-type="float" office:value="0">
            <text:p>0 <text:s text:c="2"/></text:p>
          </table:table-cell>
          <table:table-cell table:style-name="ce708" table:formula="of:=ROUND([Suvaha.G101];0) + [.L101]" office:value-type="float" office:value="0">
            <text:p>0 <text:s text:c="2"/></text:p>
          </table:table-cell>
          <table:table-cell table:number-columns-repeated="3"/>
          <table:table-cell table:style-name="ce720"/>
          <table:table-cell table:style-name="ce724"/>
          <table:table-cell table:style-name="Default"/>
          <table:table-cell table:number-columns-repeated="243"/>
        </table:table-row>
        <table:table-row table:style-name="ro13">
          <table:table-cell table:style-name="ce453"/>
          <table:table-cell table:style-name="ce465" office:value-type="string">
            <text:p>A.III.</text:p>
          </table:table-cell>
          <table:table-cell table:style-name="ce535" office:value-type="string">
            <text:p>Ostatné kapitálové fondy</text:p>
          </table:table-cell>
          <table:table-cell table:style-name="ce543"/>
          <table:table-cell table:style-name="ce559" table:formula="of:=[.E101]+1" office:value-type="float" office:value="86">
            <text:p>086</text:p>
          </table:table-cell>
          <table:table-cell table:style-name="ce696" table:formula="of:=ROUND([Suvaha.F102];0) + [.K102]" office:value-type="float" office:value="0">
            <text:p>0 <text:s text:c="2"/></text:p>
          </table:table-cell>
          <table:table-cell table:style-name="ce708" table:formula="of:=ROUND([Suvaha.G102];0) + [.L102]" office:value-type="float" office:value="0">
            <text:p>0 <text:s text:c="2"/></text:p>
          </table:table-cell>
          <table:table-cell table:number-columns-repeated="3"/>
          <table:table-cell table:number-columns-repeated="2" table:style-name="Default"/>
          <table:table-cell table:style-name="Default"/>
          <table:table-cell table:number-columns-repeated="243"/>
        </table:table-row>
        <table:table-row table:style-name="ro13">
          <table:table-cell table:style-name="ce453"/>
          <table:table-cell table:style-name="ce465" office:value-type="string">
            <text:p>A.IV.</text:p>
          </table:table-cell>
          <table:table-cell table:style-name="ce535" office:value-type="string">
            <text:p>Zákonné rezervné fondy</text:p>
          </table:table-cell>
          <table:table-cell table:style-name="ce543" office:value-type="string">
            <text:p>r. 088 + r. 089</text:p>
          </table:table-cell>
          <table:table-cell table:style-name="ce562" table:formula="of:=[.E102]+1" office:value-type="float" office:value="87">
            <text:p>087</text:p>
          </table:table-cell>
          <table:table-cell table:style-name="ce696" table:formula="of:=SUM([.F104:.F105])" office:value-type="float" office:value="0">
            <text:p>0 <text:s text:c="2"/></text:p>
          </table:table-cell>
          <table:table-cell table:style-name="ce708" table:formula="of:=SUM([.G104:.G105])" office:value-type="float" office:value="0">
            <text:p>0 <text:s text:c="2"/></text:p>
          </table:table-cell>
          <table:table-cell table:number-columns-repeated="3"/>
          <table:table-cell table:style-name="ce720"/>
          <table:table-cell table:style-name="ce724"/>
          <table:table-cell table:style-name="Default"/>
          <table:table-cell table:number-columns-repeated="243"/>
        </table:table-row>
        <table:table-row table:style-name="ro13">
          <table:table-cell table:style-name="ce453"/>
          <table:table-cell table:style-name="ce466" office:value-type="string">
            <text:p>A.IV. <text:s text:c="2"/>1.</text:p>
          </table:table-cell>
          <table:table-cell table:style-name="ce527" office:value-type="string">
            <text:p>Zákonný rezervný fond a nedeliteľný fond</text:p>
          </table:table-cell>
          <table:table-cell table:style-name="ce545"/>
          <table:table-cell table:style-name="ce560" table:formula="of:=[.E103]+1" office:value-type="float" office:value="88">
            <text:p>088</text:p>
          </table:table-cell>
          <table:table-cell table:style-name="ce697" table:formula="of:=ROUND([Suvaha.F104];0) + [.K104]" office:value-type="float" office:value="0">
            <text:p>0 <text:s text:c="2"/></text:p>
          </table:table-cell>
          <table:table-cell table:style-name="ce709" table:formula="of:=ROUND([Suvaha.G104];0) + [.L104]" office:value-type="float" office:value="0">
            <text:p>0 <text:s text:c="2"/></text:p>
          </table:table-cell>
          <table:table-cell table:number-columns-repeated="3"/>
          <table:table-cell table:style-name="ce720"/>
          <table:table-cell table:style-name="ce724"/>
          <table:table-cell table:style-name="Default"/>
          <table:table-cell table:number-columns-repeated="243"/>
        </table:table-row>
        <table:table-row table:style-name="ro13">
          <table:table-cell table:style-name="ce453"/>
          <table:table-cell table:style-name="ce464" office:value-type="string">
            <text:p>2.</text:p>
          </table:table-cell>
          <table:table-cell table:style-name="ce527" office:value-type="string">
            <text:p>Rezervný fond na vlastné akcie a vlastné podiely</text:p>
          </table:table-cell>
          <table:table-cell table:style-name="ce545"/>
          <table:table-cell table:style-name="ce560" table:formula="of:=[.E104]+1" office:value-type="float" office:value="89">
            <text:p>089</text:p>
          </table:table-cell>
          <table:table-cell table:style-name="ce697" table:formula="of:=ROUND([Suvaha.F105];0) + [.K105]" office:value-type="float" office:value="0">
            <text:p>0 <text:s text:c="2"/></text:p>
          </table:table-cell>
          <table:table-cell table:style-name="ce709" table:formula="of:=ROUND([Suvaha.G105];0) + [.L105]" office:value-type="float" office:value="0">
            <text:p>0 <text:s text:c="2"/></text:p>
          </table:table-cell>
          <table:table-cell table:number-columns-repeated="3"/>
          <table:table-cell table:style-name="ce720"/>
          <table:table-cell table:style-name="ce724"/>
          <table:table-cell table:style-name="Default"/>
          <table:table-cell table:number-columns-repeated="243"/>
        </table:table-row>
        <table:table-row table:style-name="ro13">
          <table:table-cell table:style-name="ce453"/>
          <table:table-cell table:style-name="ce465" office:value-type="string">
            <text:p>A.V. </text:p>
          </table:table-cell>
          <table:table-cell table:style-name="ce535" office:value-type="string">
            <text:p>Ostatné fondy zo zisku</text:p>
          </table:table-cell>
          <table:table-cell table:style-name="ce543" office:value-type="string">
            <text:p>r. 091 + r. 092 </text:p>
          </table:table-cell>
          <table:table-cell table:style-name="ce562" table:formula="of:=[.E105]+1" office:value-type="float" office:value="90">
            <text:p>090</text:p>
          </table:table-cell>
          <table:table-cell table:style-name="ce696" table:formula="of:=SUM([.F107:.F108])" office:value-type="float" office:value="0">
            <text:p>0 <text:s text:c="2"/></text:p>
          </table:table-cell>
          <table:table-cell table:style-name="ce708" table:formula="of:=SUM([.G107:.G108])" office:value-type="float" office:value="0">
            <text:p>0 <text:s text:c="2"/></text:p>
          </table:table-cell>
          <table:table-cell table:number-columns-repeated="3"/>
          <table:table-cell table:style-name="ce720"/>
          <table:table-cell table:style-name="ce724"/>
          <table:table-cell table:style-name="Default"/>
          <table:table-cell table:number-columns-repeated="243"/>
        </table:table-row>
        <table:table-row table:style-name="ro13">
          <table:table-cell table:style-name="ce453"/>
          <table:table-cell table:style-name="ce466" office:value-type="string">
            <text:p>A.V. <text:s text:c="3"/>1.</text:p>
          </table:table-cell>
          <table:table-cell table:style-name="ce527" office:value-type="string">
            <text:p>Štatutárne fondy</text:p>
          </table:table-cell>
          <table:table-cell table:style-name="ce545"/>
          <table:table-cell table:style-name="ce560" table:formula="of:=[.E106]+1" office:value-type="float" office:value="91">
            <text:p>091</text:p>
          </table:table-cell>
          <table:table-cell table:style-name="ce697" table:formula="of:=ROUND([Suvaha.F107];0) + [.K107]" office:value-type="float" office:value="0">
            <text:p>0 <text:s text:c="2"/></text:p>
          </table:table-cell>
          <table:table-cell table:style-name="ce709" table:formula="of:=ROUND([Suvaha.G107];0) + [.L107]" office:value-type="float" office:value="0">
            <text:p>0 <text:s text:c="2"/></text:p>
          </table:table-cell>
          <table:table-cell table:number-columns-repeated="3"/>
          <table:table-cell table:style-name="ce720"/>
          <table:table-cell table:style-name="ce724"/>
          <table:table-cell table:style-name="Default"/>
          <table:table-cell table:number-columns-repeated="243"/>
        </table:table-row>
        <table:table-row table:style-name="ro13">
          <table:table-cell table:style-name="ce453"/>
          <table:table-cell table:style-name="ce464" office:value-type="string">
            <text:p>2.</text:p>
          </table:table-cell>
          <table:table-cell table:style-name="ce527" office:value-type="string">
            <text:p>Ostatné fondy</text:p>
          </table:table-cell>
          <table:table-cell table:style-name="ce545"/>
          <table:table-cell table:style-name="ce560" table:formula="of:=[.E107]+1" office:value-type="float" office:value="92">
            <text:p>092</text:p>
          </table:table-cell>
          <table:table-cell table:style-name="ce697" table:formula="of:=ROUND([Suvaha.F108];0) + [.K108]" office:value-type="float" office:value="0">
            <text:p>0 <text:s text:c="2"/></text:p>
          </table:table-cell>
          <table:table-cell table:style-name="ce709" table:formula="of:=ROUND([Suvaha.G108];0) + [.L108]" office:value-type="float" office:value="0">
            <text:p>0 <text:s text:c="2"/></text:p>
          </table:table-cell>
          <table:table-cell table:number-columns-repeated="3"/>
          <table:table-cell table:style-name="ce720"/>
          <table:table-cell table:style-name="ce724"/>
          <table:table-cell table:style-name="Default"/>
          <table:table-cell table:number-columns-repeated="243"/>
        </table:table-row>
        <table:table-row table:style-name="ro13">
          <table:table-cell table:style-name="ce453"/>
          <table:table-cell table:style-name="ce465" office:value-type="string">
            <text:p>A.VI.</text:p>
          </table:table-cell>
          <table:table-cell table:style-name="ce535" office:value-type="string">
            <text:p>Oceňovacie rozdiely z precenenia</text:p>
          </table:table-cell>
          <table:table-cell table:style-name="ce543" office:value-type="string">
            <text:p>súčet (r. 094 až r. 096) </text:p>
          </table:table-cell>
          <table:table-cell table:style-name="ce559" table:formula="of:=[.E108]+1" office:value-type="float" office:value="93">
            <text:p>093</text:p>
          </table:table-cell>
          <table:table-cell table:style-name="ce696" table:formula="of:=SUM([.F110:.F112])" office:value-type="float" office:value="0">
            <text:p>0 <text:s text:c="2"/></text:p>
          </table:table-cell>
          <table:table-cell table:style-name="ce708" table:formula="of:=SUM([.G110:.G112])" office:value-type="float" office:value="0">
            <text:p>0 <text:s text:c="2"/></text:p>
          </table:table-cell>
          <table:table-cell table:number-columns-repeated="3"/>
          <table:table-cell table:style-name="Default" table:number-columns-repeated="3"/>
          <table:table-cell table:number-columns-repeated="243"/>
        </table:table-row>
        <table:table-row table:style-name="ro13">
          <table:table-cell table:style-name="ce453"/>
          <table:table-cell table:style-name="ce464" office:value-type="string">
            <text:p>A.VI. <text:s text:c="2"/>1.</text:p>
          </table:table-cell>
          <table:table-cell table:style-name="ce527" office:value-type="string">
            <text:p>Oceňovacie rozdiely z precenenia majetku a záväzkov</text:p>
          </table:table-cell>
          <table:table-cell table:style-name="ce545"/>
          <table:table-cell table:style-name="ce560" table:formula="of:=[.E109]+1" office:value-type="float" office:value="94">
            <text:p>094</text:p>
          </table:table-cell>
          <table:table-cell table:style-name="ce697" table:formula="of:=ROUND([Suvaha.F110];0) + [.K110]" office:value-type="float" office:value="0">
            <text:p>0 <text:s text:c="2"/></text:p>
          </table:table-cell>
          <table:table-cell table:style-name="ce709" table:formula="of:=ROUND([Suvaha.G110];0) + [.L110]" office:value-type="float" office:value="0">
            <text:p>0 <text:s text:c="2"/></text:p>
          </table:table-cell>
          <table:table-cell table:number-columns-repeated="3"/>
          <table:table-cell table:style-name="ce720"/>
          <table:table-cell table:style-name="ce724"/>
          <table:table-cell table:style-name="Default"/>
          <table:table-cell table:number-columns-repeated="243"/>
        </table:table-row>
        <table:table-row table:style-name="ro13">
          <table:table-cell table:style-name="ce453"/>
          <table:table-cell table:style-name="ce464" office:value-type="string">
            <text:p>2.</text:p>
          </table:table-cell>
          <table:table-cell table:style-name="ce527" office:value-type="string">
            <text:p>Oceňovacie rozdiely z kapitálových účastín</text:p>
          </table:table-cell>
          <table:table-cell table:style-name="ce545"/>
          <table:table-cell table:style-name="ce560" table:formula="of:=[.E110]+1" office:value-type="float" office:value="95">
            <text:p>095</text:p>
          </table:table-cell>
          <table:table-cell table:style-name="ce697" table:formula="of:=ROUND([Suvaha.F111];0) + [.K111]" office:value-type="float" office:value="0">
            <text:p>0 <text:s text:c="2"/></text:p>
          </table:table-cell>
          <table:table-cell table:style-name="ce709" table:formula="of:=ROUND([Suvaha.G111];0) + [.L111]" office:value-type="float" office:value="0">
            <text:p>0 <text:s text:c="2"/></text:p>
          </table:table-cell>
          <table:table-cell table:number-columns-repeated="3"/>
          <table:table-cell table:style-name="ce720"/>
          <table:table-cell table:style-name="ce724"/>
          <table:table-cell table:style-name="Default"/>
          <table:table-cell table:number-columns-repeated="243"/>
        </table:table-row>
        <table:table-row table:style-name="ro13">
          <table:table-cell table:style-name="ce453"/>
          <table:table-cell table:style-name="ce464" office:value-type="string">
            <text:p>3.</text:p>
          </table:table-cell>
          <table:table-cell table:style-name="ce527" office:value-type="string">
            <text:p>Oceňovacie rozdiely z precenenia pri zlúčení, splynutí a rozdelení</text:p>
          </table:table-cell>
          <table:table-cell table:style-name="ce545"/>
          <table:table-cell table:style-name="ce560" table:formula="of:=[.E111]+1" office:value-type="float" office:value="96">
            <text:p>096</text:p>
          </table:table-cell>
          <table:table-cell table:style-name="ce697" table:formula="of:=ROUND([Suvaha.F112];0) + [.K112]" office:value-type="float" office:value="0">
            <text:p>0 <text:s text:c="2"/></text:p>
          </table:table-cell>
          <table:table-cell table:style-name="ce709" table:formula="of:=ROUND([Suvaha.G112];0) + [.L112]" office:value-type="float" office:value="0">
            <text:p>0 <text:s text:c="2"/></text:p>
          </table:table-cell>
          <table:table-cell table:number-columns-repeated="3"/>
          <table:table-cell table:style-name="ce720"/>
          <table:table-cell table:style-name="ce724"/>
          <table:table-cell table:style-name="Default"/>
          <table:table-cell table:number-columns-repeated="243"/>
        </table:table-row>
        <table:table-row table:style-name="ro13">
          <table:table-cell table:style-name="ce453"/>
          <table:table-cell table:style-name="ce465" office:value-type="string">
            <text:p>A.VII.</text:p>
          </table:table-cell>
          <table:table-cell table:style-name="ce535" office:value-type="string">
            <text:p>Výsledok hospodárenia minulých rokov</text:p>
          </table:table-cell>
          <table:table-cell table:style-name="ce543" office:value-type="string">
            <text:p>súčet (r. 098 + r. 099) </text:p>
          </table:table-cell>
          <table:table-cell table:style-name="ce559" table:formula="of:=[.E112]+1" office:value-type="float" office:value="97">
            <text:p>097</text:p>
          </table:table-cell>
          <table:table-cell table:style-name="ce696" table:formula="of:=SUM([.F114:.F115])" office:value-type="float" office:value="0">
            <text:p>0 <text:s text:c="2"/></text:p>
          </table:table-cell>
          <table:table-cell table:style-name="ce708" table:formula="of:=SUM([.G114:.G115])" office:value-type="float" office:value="0">
            <text:p>0 <text:s text:c="2"/></text:p>
          </table:table-cell>
          <table:table-cell table:number-columns-repeated="3"/>
          <table:table-cell table:style-name="Default" table:number-columns-repeated="3"/>
          <table:table-cell table:number-columns-repeated="243"/>
        </table:table-row>
        <table:table-row table:style-name="ro13">
          <table:table-cell table:style-name="ce453"/>
          <table:table-cell table:style-name="ce466" office:value-type="string">
            <text:p>A.VII. <text:s/>1.</text:p>
          </table:table-cell>
          <table:table-cell table:style-name="ce527" office:value-type="string">
            <text:p>Nerozdelený zisk minulých rokov</text:p>
          </table:table-cell>
          <table:table-cell table:style-name="ce545"/>
          <table:table-cell table:style-name="ce560" table:formula="of:=[.E113]+1" office:value-type="float" office:value="98">
            <text:p>098</text:p>
          </table:table-cell>
          <table:table-cell table:style-name="ce697" table:formula="of:=ROUND([Suvaha.F114];0) + [.K114]" office:value-type="float" office:value="0">
            <text:p>0 <text:s text:c="2"/></text:p>
          </table:table-cell>
          <table:table-cell table:style-name="ce709" table:formula="of:=ROUND([Suvaha.G114];0) + [.L114]" office:value-type="float" office:value="0">
            <text:p>0 <text:s text:c="2"/></text:p>
          </table:table-cell>
          <table:table-cell table:number-columns-repeated="3"/>
          <table:table-cell table:style-name="ce720"/>
          <table:table-cell table:style-name="ce724"/>
          <table:table-cell table:style-name="Default"/>
          <table:table-cell table:number-columns-repeated="243"/>
        </table:table-row>
        <table:table-row table:style-name="ro13">
          <table:table-cell table:style-name="ce453"/>
          <table:table-cell table:style-name="ce464" office:value-type="string">
            <text:p>2.</text:p>
          </table:table-cell>
          <table:table-cell table:style-name="ce527" office:value-type="string">
            <text:p>Neuhradená strata minulých rokov</text:p>
          </table:table-cell>
          <table:table-cell table:style-name="ce545"/>
          <table:table-cell table:style-name="ce560" table:formula="of:=[.E114]+1" office:value-type="float" office:value="99">
            <text:p>099</text:p>
          </table:table-cell>
          <table:table-cell table:style-name="ce697" table:formula="of:=ROUND([Suvaha.F115];0) + [.K115]" office:value-type="float" office:value="0">
            <text:p>0 <text:s text:c="2"/></text:p>
          </table:table-cell>
          <table:table-cell table:style-name="ce709" table:formula="of:=ROUND([Suvaha.G115];0) + [.L115]" office:value-type="float" office:value="0">
            <text:p>0 <text:s text:c="2"/></text:p>
          </table:table-cell>
          <table:table-cell table:number-columns-repeated="3"/>
          <table:table-cell table:style-name="ce720"/>
          <table:table-cell table:style-name="ce724"/>
          <table:table-cell table:style-name="Default"/>
          <table:table-cell table:number-columns-repeated="243"/>
        </table:table-row>
        <table:table-row table:style-name="ro37">
          <table:table-cell table:style-name="ce453"/>
          <table:table-cell table:style-name="ce467" office:value-type="string">
            <text:p>A.VIII. </text:p>
          </table:table-cell>
          <table:table-cell table:style-name="ce536" office:value-type="string" table:number-columns-spanned="2" table:number-rows-spanned="1">
            <text:p>Výsledok hospodárenia za účtovné obdobie po zdanení /+-/</text:p>
            <text:p><text:span text:style-name="T7">r. 001 - (r. 081 + r. 085 + r. 086 + r. 087 + r. 090 + r. 093 + r. 097 + r. 101 + r. 141)</text:span></text:p>
          </table:table-cell>
          <table:covered-table-cell table:style-name="ce553"/>
          <table:table-cell table:style-name="ce562" table:formula="of:=[.E115]+1" office:value-type="float" office:value="100">
            <text:p>100</text:p>
          </table:table-cell>
          <table:table-cell table:style-name="ce699" table:formula="of:=[.H12]-([.F97]+[.F101]+[.F102]+[.F103]+[.F106]+[.F109]+[.F113]+[.F117]+[.F157])" office:value-type="float" office:value="0">
            <text:p>0 <text:s text:c="2"/></text:p>
          </table:table-cell>
          <table:table-cell table:style-name="ce710" table:formula="of:=[.I12]-([.G97]+[.G101]+[.G102]+[.G103]+[.G106]+[.G109]+[.G113]+[.G117]+[.G157])" office:value-type="float" office:value="0">
            <text:p>0 <text:s text:c="2"/></text:p>
          </table:table-cell>
          <table:table-cell table:number-columns-repeated="3"/>
          <table:table-cell table:style-name="ce720"/>
          <table:table-cell table:style-name="ce724"/>
          <table:table-cell table:style-name="Default"/>
          <table:table-cell table:number-columns-repeated="243"/>
        </table:table-row>
        <table:table-row table:style-name="ro13">
          <table:table-cell table:style-name="ce453"/>
          <table:table-cell table:style-name="ce474" office:value-type="string">
            <text:p>B.</text:p>
          </table:table-cell>
          <table:table-cell table:style-name="ce526" office:value-type="string">
            <text:p>Záväzky</text:p>
          </table:table-cell>
          <table:table-cell table:style-name="ce544" office:value-type="string">
            <text:p>r. 102 + r. 118 + r. 121 + r. 122 + r.136 + r.139 + r.140 </text:p>
          </table:table-cell>
          <table:table-cell table:style-name="ce559" table:formula="of:=[.E116]+1" office:value-type="float" office:value="101">
            <text:p>101</text:p>
          </table:table-cell>
          <table:table-cell table:style-name="ce696" table:formula="of:=[.F118]+[.F134]+[.F137]+[.F138]+[.F152]+[.F155]+[.F156]" office:value-type="float" office:value="0">
            <text:p>0 <text:s text:c="2"/></text:p>
          </table:table-cell>
          <table:table-cell table:style-name="ce708" table:formula="of:=[.G118]+[.G134]+[.G137]+[.G138]+[.G152]+[.G155]+[.G156]" office:value-type="float" office:value="0">
            <text:p>0 <text:s text:c="2"/></text:p>
          </table:table-cell>
          <table:table-cell table:number-columns-repeated="3"/>
          <table:table-cell table:style-name="Default" table:number-columns-repeated="3"/>
          <table:table-cell table:number-columns-repeated="243"/>
        </table:table-row>
        <table:table-row table:style-name="ro13">
          <table:table-cell table:style-name="ce453"/>
          <table:table-cell table:style-name="ce465" office:value-type="string">
            <text:p>B.I.</text:p>
          </table:table-cell>
          <table:table-cell table:style-name="ce535" office:value-type="string">
            <text:p>Dlhodobé záväzky</text:p>
          </table:table-cell>
          <table:table-cell table:style-name="ce543" office:value-type="string">
            <text:p>súčet (r. 103 + r. 107 až 117) </text:p>
          </table:table-cell>
          <table:table-cell table:style-name="ce559" table:formula="of:=[.E117]+1" office:value-type="float" office:value="102">
            <text:p>102</text:p>
          </table:table-cell>
          <table:table-cell table:style-name="ce696" table:formula="of:=[.F119]+SUM([.F123:.F133])" office:value-type="float" office:value="0">
            <text:p>0 <text:s text:c="2"/></text:p>
          </table:table-cell>
          <table:table-cell table:style-name="ce708" table:formula="of:=[.G119]+SUM([.G123:.G133])" office:value-type="float" office:value="0">
            <text:p>0 <text:s text:c="2"/></text:p>
          </table:table-cell>
          <table:table-cell table:number-columns-repeated="3"/>
          <table:table-cell table:style-name="Default" table:number-columns-repeated="3"/>
          <table:table-cell table:number-columns-repeated="243"/>
        </table:table-row>
        <table:table-row table:style-name="ro13">
          <table:table-cell table:style-name="ce453"/>
          <table:table-cell table:style-name="ce465" office:value-type="string">
            <text:p>B.I. <text:s text:c="2"/>1.</text:p>
          </table:table-cell>
          <table:table-cell table:style-name="ce535" office:value-type="string">
            <text:p>Dlhodobé záväzky z obchodného styku </text:p>
          </table:table-cell>
          <table:table-cell table:style-name="ce543" office:value-type="string">
            <text:p>súčet (r. 104 až r. 106)</text:p>
          </table:table-cell>
          <table:table-cell table:style-name="ce562" table:formula="of:=[.E118]+1" office:value-type="float" office:value="103">
            <text:p>103</text:p>
          </table:table-cell>
          <table:table-cell table:style-name="ce696" table:formula="of:=SUM([.F120:.F122])" office:value-type="float" office:value="0">
            <text:p>0 <text:s text:c="2"/></text:p>
          </table:table-cell>
          <table:table-cell table:style-name="ce708" table:formula="of:=SUM([.G120:.G122])" office:value-type="float" office:value="0">
            <text:p>0 <text:s text:c="2"/></text:p>
          </table:table-cell>
          <table:table-cell table:number-columns-repeated="3"/>
          <table:table-cell table:style-name="ce720"/>
          <table:table-cell table:style-name="ce724"/>
          <table:table-cell table:style-name="Default"/>
          <table:table-cell table:number-columns-repeated="243"/>
        </table:table-row>
        <table:table-row table:style-name="ro13">
          <table:table-cell table:style-name="ce453"/>
          <table:table-cell table:style-name="ce476" office:value-type="string">
            <text:p>1.a.</text:p>
          </table:table-cell>
          <table:table-cell table:style-name="ce527" office:value-type="string">
            <text:p>Záväzky z obchodného styku voči prepojeným účtovným jednotkám</text:p>
          </table:table-cell>
          <table:table-cell table:style-name="ce545"/>
          <table:table-cell table:style-name="ce560" table:formula="of:=[.E119]+1" office:value-type="float" office:value="104">
            <text:p>104</text:p>
          </table:table-cell>
          <table:table-cell table:style-name="ce697" table:formula="of:=ROUND([Suvaha.F120];0) + [.K120]" office:value-type="float" office:value="0">
            <text:p>0 <text:s text:c="2"/></text:p>
          </table:table-cell>
          <table:table-cell table:style-name="ce709" table:formula="of:=ROUND([Suvaha.G120];0) + [.L120]" office:value-type="float" office:value="0">
            <text:p>0 <text:s text:c="2"/></text:p>
          </table:table-cell>
          <table:table-cell table:number-columns-repeated="3"/>
          <table:table-cell table:style-name="ce720"/>
          <table:table-cell table:style-name="ce724"/>
          <table:table-cell table:style-name="Default"/>
          <table:table-cell table:number-columns-repeated="243"/>
        </table:table-row>
        <table:table-row table:style-name="ro13">
          <table:table-cell table:style-name="ce453"/>
          <table:table-cell table:style-name="ce476" office:value-type="string">
            <text:p>1.b.</text:p>
          </table:table-cell>
          <table:table-cell table:style-name="ce527" office:value-type="string">
            <text:p>Záväzky z obchodného styku v rámci podielovej účasti okrem pohľadávok voči prepojeným úč. jed.</text:p>
          </table:table-cell>
          <table:table-cell table:style-name="ce545"/>
          <table:table-cell table:style-name="ce560" table:formula="of:=[.E120]+1" office:value-type="float" office:value="105">
            <text:p>105</text:p>
          </table:table-cell>
          <table:table-cell table:style-name="ce697" table:formula="of:=ROUND([Suvaha.F121];0) + [.K121]" office:value-type="float" office:value="0">
            <text:p>0 <text:s text:c="2"/></text:p>
          </table:table-cell>
          <table:table-cell table:style-name="ce709" table:formula="of:=ROUND([Suvaha.G121];0) + [.L121]" office:value-type="float" office:value="0">
            <text:p>0 <text:s text:c="2"/></text:p>
          </table:table-cell>
          <table:table-cell table:number-columns-repeated="3"/>
          <table:table-cell table:style-name="ce720"/>
          <table:table-cell table:style-name="ce724"/>
          <table:table-cell table:style-name="Default"/>
          <table:table-cell table:number-columns-repeated="243"/>
        </table:table-row>
        <table:table-row table:style-name="ro13">
          <table:table-cell table:style-name="ce453"/>
          <table:table-cell table:style-name="ce476" office:value-type="string">
            <text:p>1.c.</text:p>
          </table:table-cell>
          <table:table-cell table:style-name="ce527" office:value-type="string">
            <text:p>Ostatné záväzky z obchodného styku</text:p>
          </table:table-cell>
          <table:table-cell table:style-name="ce545"/>
          <table:table-cell table:style-name="ce560" table:formula="of:=[.E121]+1" office:value-type="float" office:value="106">
            <text:p>106</text:p>
          </table:table-cell>
          <table:table-cell table:style-name="ce697" table:formula="of:=ROUND([Suvaha.F122];0) + [.K122]" office:value-type="float" office:value="0">
            <text:p>0 <text:s text:c="2"/></text:p>
          </table:table-cell>
          <table:table-cell table:style-name="ce709" table:formula="of:=ROUND([Suvaha.G122];0) + [.L122]" office:value-type="float" office:value="0">
            <text:p>0 <text:s text:c="2"/></text:p>
          </table:table-cell>
          <table:table-cell table:number-columns-repeated="3"/>
          <table:table-cell table:style-name="ce720"/>
          <table:table-cell table:style-name="ce724"/>
          <table:table-cell table:style-name="Default"/>
          <table:table-cell table:number-columns-repeated="243"/>
        </table:table-row>
        <table:table-row table:style-name="ro13">
          <table:table-cell table:style-name="ce453"/>
          <table:table-cell table:style-name="ce476" office:value-type="string">
            <text:p>2.</text:p>
          </table:table-cell>
          <table:table-cell table:style-name="ce527" office:value-type="string">
            <text:p>Čistá hodnota zákazky</text:p>
          </table:table-cell>
          <table:table-cell table:style-name="ce545"/>
          <table:table-cell table:style-name="ce561" table:formula="of:=[.E122]+1" office:value-type="float" office:value="107">
            <text:p>107</text:p>
          </table:table-cell>
          <table:table-cell table:style-name="ce697" table:formula="of:=ROUND([Suvaha.F123];0) + [.K123]" office:value-type="float" office:value="0">
            <text:p>0 <text:s text:c="2"/></text:p>
          </table:table-cell>
          <table:table-cell table:style-name="ce709" table:formula="of:=ROUND([Suvaha.G123];0) + [.L123]" office:value-type="float" office:value="0">
            <text:p>0 <text:s text:c="2"/></text:p>
          </table:table-cell>
          <table:table-cell table:number-columns-repeated="3"/>
          <table:table-cell table:number-columns-repeated="2" table:style-name="Default"/>
          <table:table-cell table:style-name="Default"/>
          <table:table-cell table:number-columns-repeated="243"/>
        </table:table-row>
        <table:table-row table:style-name="ro13">
          <table:table-cell table:style-name="ce453"/>
          <table:table-cell table:style-name="ce476" office:value-type="string">
            <text:p>3.</text:p>
          </table:table-cell>
          <table:table-cell table:style-name="ce527" office:value-type="string">
            <text:p>Ostatné záväzky voči prepojeným účtovným jednotkám</text:p>
          </table:table-cell>
          <table:table-cell table:style-name="ce545"/>
          <table:table-cell table:style-name="ce560" table:formula="of:=[.E123]+1" office:value-type="float" office:value="108">
            <text:p>108</text:p>
          </table:table-cell>
          <table:table-cell table:style-name="ce697" table:formula="of:=ROUND([Suvaha.F124];0) + [.K124]" office:value-type="float" office:value="0">
            <text:p>0 <text:s text:c="2"/></text:p>
          </table:table-cell>
          <table:table-cell table:style-name="ce709" table:formula="of:=ROUND([Suvaha.G124];0) + [.L124]" office:value-type="float" office:value="0">
            <text:p>0 <text:s text:c="2"/></text:p>
          </table:table-cell>
          <table:table-cell table:number-columns-repeated="3"/>
          <table:table-cell table:style-name="ce720"/>
          <table:table-cell table:style-name="ce724"/>
          <table:table-cell table:style-name="Default"/>
          <table:table-cell table:number-columns-repeated="243"/>
        </table:table-row>
        <table:table-row table:style-name="ro13">
          <table:table-cell table:style-name="ce453"/>
          <table:table-cell table:style-name="ce476" office:value-type="string">
            <text:p>4.</text:p>
          </table:table-cell>
          <table:table-cell table:style-name="ce527" office:value-type="string">
            <text:p>Ostatné záväzky v rámci podielovej účasti okrem záväzkov voči prepojeným účtovným jednotkám</text:p>
          </table:table-cell>
          <table:table-cell table:style-name="ce545"/>
          <table:table-cell table:style-name="ce560" table:formula="of:=[.E124]+1" office:value-type="float" office:value="109">
            <text:p>109</text:p>
          </table:table-cell>
          <table:table-cell table:style-name="ce697" table:formula="of:=ROUND([Suvaha.F125];0) + [.K125]" office:value-type="float" office:value="0">
            <text:p>0 <text:s text:c="2"/></text:p>
          </table:table-cell>
          <table:table-cell table:style-name="ce709" table:formula="of:=ROUND([Suvaha.G125];0) + [.L125]" office:value-type="float" office:value="0">
            <text:p>0 <text:s text:c="2"/></text:p>
          </table:table-cell>
          <table:table-cell table:number-columns-repeated="3"/>
          <table:table-cell table:style-name="ce720"/>
          <table:table-cell table:style-name="ce724"/>
          <table:table-cell table:style-name="Default"/>
          <table:table-cell table:number-columns-repeated="243"/>
        </table:table-row>
        <table:table-row table:style-name="ro13">
          <table:table-cell table:style-name="ce453"/>
          <table:table-cell table:style-name="ce476" office:value-type="string">
            <text:p>5.</text:p>
          </table:table-cell>
          <table:table-cell table:style-name="ce527" office:value-type="string">
            <text:p>Ostatné dlhodobé záväzky</text:p>
          </table:table-cell>
          <table:table-cell table:style-name="ce545"/>
          <table:table-cell table:style-name="ce560" table:formula="of:=[.E125]+1" office:value-type="float" office:value="110">
            <text:p>110</text:p>
          </table:table-cell>
          <table:table-cell table:style-name="ce697" table:formula="of:=ROUND([Suvaha.F126];0) + [.K126]" office:value-type="float" office:value="0">
            <text:p>0 <text:s text:c="2"/></text:p>
          </table:table-cell>
          <table:table-cell table:style-name="ce709" table:formula="of:=ROUND([Suvaha.G126];0) + [.L126]" office:value-type="float" office:value="0">
            <text:p>0 <text:s text:c="2"/></text:p>
          </table:table-cell>
          <table:table-cell table:number-columns-repeated="3"/>
          <table:table-cell table:style-name="ce720"/>
          <table:table-cell table:style-name="ce724"/>
          <table:table-cell table:style-name="Default"/>
          <table:table-cell table:number-columns-repeated="243"/>
        </table:table-row>
        <table:table-row table:style-name="ro13">
          <table:table-cell table:style-name="ce453"/>
          <table:table-cell table:style-name="ce476" office:value-type="string">
            <text:p>6.</text:p>
          </table:table-cell>
          <table:table-cell table:style-name="ce527" office:value-type="string">
            <text:p>Dlhodobé prijaté preddavky </text:p>
          </table:table-cell>
          <table:table-cell table:style-name="ce545"/>
          <table:table-cell table:style-name="ce560" table:formula="of:=[.E126]+1" office:value-type="float" office:value="111">
            <text:p>111</text:p>
          </table:table-cell>
          <table:table-cell table:style-name="ce697" table:formula="of:=ROUND([Suvaha.F127];0) + [.K127]" office:value-type="float" office:value="0">
            <text:p>0 <text:s text:c="2"/></text:p>
          </table:table-cell>
          <table:table-cell table:style-name="ce709" table:formula="of:=ROUND([Suvaha.G127];0) + [.L127]" office:value-type="float" office:value="0">
            <text:p>0 <text:s text:c="2"/></text:p>
          </table:table-cell>
          <table:table-cell table:number-columns-repeated="3"/>
          <table:table-cell table:style-name="ce720"/>
          <table:table-cell table:style-name="ce724"/>
          <table:table-cell table:style-name="Default"/>
          <table:table-cell table:number-columns-repeated="243"/>
        </table:table-row>
        <table:table-row table:style-name="ro13">
          <table:table-cell table:style-name="ce453"/>
          <table:table-cell table:style-name="ce476" office:value-type="string">
            <text:p>7.</text:p>
          </table:table-cell>
          <table:table-cell table:style-name="ce527" office:value-type="string">
            <text:p>Dlhodobé zmenky na úhradu</text:p>
          </table:table-cell>
          <table:table-cell table:style-name="ce545"/>
          <table:table-cell table:style-name="ce560" table:formula="of:=[.E127]+1" office:value-type="float" office:value="112">
            <text:p>112</text:p>
          </table:table-cell>
          <table:table-cell table:style-name="ce697" table:formula="of:=ROUND([Suvaha.F128];0) + [.K128]" office:value-type="float" office:value="0">
            <text:p>0 <text:s text:c="2"/></text:p>
          </table:table-cell>
          <table:table-cell table:style-name="ce709" table:formula="of:=ROUND([Suvaha.G128];0) + [.L128]" office:value-type="float" office:value="0">
            <text:p>0 <text:s text:c="2"/></text:p>
          </table:table-cell>
          <table:table-cell table:number-columns-repeated="3"/>
          <table:table-cell table:style-name="ce720"/>
          <table:table-cell table:style-name="ce724"/>
          <table:table-cell table:style-name="Default"/>
          <table:table-cell table:number-columns-repeated="243"/>
        </table:table-row>
        <table:table-row table:style-name="ro13">
          <table:table-cell table:style-name="ce453"/>
          <table:table-cell table:style-name="ce476" office:value-type="string">
            <text:p>8.</text:p>
          </table:table-cell>
          <table:table-cell table:style-name="ce527" office:value-type="string">
            <text:p>Vydané dlhopisy</text:p>
          </table:table-cell>
          <table:table-cell table:style-name="ce545"/>
          <table:table-cell table:style-name="ce560" table:formula="of:=[.E128]+1" office:value-type="float" office:value="113">
            <text:p>113</text:p>
          </table:table-cell>
          <table:table-cell table:style-name="ce697" table:formula="of:=ROUND([Suvaha.F129];0) + [.K129]" office:value-type="float" office:value="0">
            <text:p>0 <text:s text:c="2"/></text:p>
          </table:table-cell>
          <table:table-cell table:style-name="ce709" table:formula="of:=ROUND([Suvaha.G129];0) + [.L129]" office:value-type="float" office:value="0">
            <text:p>0 <text:s text:c="2"/></text:p>
          </table:table-cell>
          <table:table-cell table:number-columns-repeated="3"/>
          <table:table-cell table:style-name="ce720"/>
          <table:table-cell table:style-name="ce724"/>
          <table:table-cell table:style-name="Default"/>
          <table:table-cell table:number-columns-repeated="243"/>
        </table:table-row>
        <table:table-row table:style-name="ro13">
          <table:table-cell table:style-name="ce453"/>
          <table:table-cell table:style-name="ce476" office:value-type="string">
            <text:p>9.</text:p>
          </table:table-cell>
          <table:table-cell table:style-name="ce527" office:value-type="string">
            <text:p>Záväzky zo sociálneho fondu</text:p>
          </table:table-cell>
          <table:table-cell table:style-name="ce545"/>
          <table:table-cell table:style-name="ce560" table:formula="of:=[.E129]+1" office:value-type="float" office:value="114">
            <text:p>114</text:p>
          </table:table-cell>
          <table:table-cell table:style-name="ce697" table:formula="of:=ROUND([Suvaha.F130];0) + [.K130]" office:value-type="float" office:value="0">
            <text:p>0 <text:s text:c="2"/></text:p>
          </table:table-cell>
          <table:table-cell table:style-name="ce709" table:formula="of:=ROUND([Suvaha.G130];0) + [.L130]" office:value-type="float" office:value="0">
            <text:p>0 <text:s text:c="2"/></text:p>
          </table:table-cell>
          <table:table-cell table:number-columns-repeated="3"/>
          <table:table-cell table:style-name="ce720"/>
          <table:table-cell table:style-name="ce724"/>
          <table:table-cell table:style-name="Default"/>
          <table:table-cell table:number-columns-repeated="243"/>
        </table:table-row>
        <table:table-row table:style-name="ro13">
          <table:table-cell table:style-name="ce453"/>
          <table:table-cell table:style-name="ce476" office:value-type="string">
            <text:p>10.</text:p>
          </table:table-cell>
          <table:table-cell table:style-name="ce527" office:value-type="string">
            <text:p>Iné dlhodobé záväzky</text:p>
          </table:table-cell>
          <table:table-cell table:style-name="ce545"/>
          <table:table-cell table:style-name="ce560" table:formula="of:=[.E130]+1" office:value-type="float" office:value="115">
            <text:p>115</text:p>
          </table:table-cell>
          <table:table-cell table:style-name="ce697" table:formula="of:=ROUND([Suvaha.F131];0) + [.K131]" office:value-type="float" office:value="0">
            <text:p>0 <text:s text:c="2"/></text:p>
          </table:table-cell>
          <table:table-cell table:style-name="ce709" table:formula="of:=ROUND([Suvaha.G131];0) + [.L131]" office:value-type="float" office:value="0">
            <text:p>0 <text:s text:c="2"/></text:p>
          </table:table-cell>
          <table:table-cell table:number-columns-repeated="3"/>
          <table:table-cell table:style-name="ce720"/>
          <table:table-cell table:style-name="ce724"/>
          <table:table-cell table:style-name="Default"/>
          <table:table-cell table:number-columns-repeated="243"/>
        </table:table-row>
        <table:table-row table:style-name="ro13">
          <table:table-cell table:style-name="ce453"/>
          <table:table-cell table:style-name="ce476" office:value-type="string">
            <text:p>11.</text:p>
          </table:table-cell>
          <table:table-cell table:style-name="ce527" office:value-type="string">
            <text:p>Dlhodobé záväzky z derivátových operácií</text:p>
          </table:table-cell>
          <table:table-cell table:style-name="ce545"/>
          <table:table-cell table:style-name="ce560" table:formula="of:=[.E131]+1" office:value-type="float" office:value="116">
            <text:p>116</text:p>
          </table:table-cell>
          <table:table-cell table:style-name="ce697" table:formula="of:=ROUND([Suvaha.F132];0) + [.K132]" office:value-type="float" office:value="0">
            <text:p>0 <text:s text:c="2"/></text:p>
          </table:table-cell>
          <table:table-cell table:style-name="ce709" table:formula="of:=ROUND([Suvaha.G132];0) + [.L132]" office:value-type="float" office:value="0">
            <text:p>0 <text:s text:c="2"/></text:p>
          </table:table-cell>
          <table:table-cell table:number-columns-repeated="3"/>
          <table:table-cell table:style-name="ce720"/>
          <table:table-cell table:style-name="ce724"/>
          <table:table-cell table:style-name="Default"/>
          <table:table-cell table:number-columns-repeated="243"/>
        </table:table-row>
        <table:table-row table:style-name="ro13">
          <table:table-cell table:style-name="ce453"/>
          <table:table-cell table:style-name="ce476" office:value-type="string">
            <text:p>12.</text:p>
          </table:table-cell>
          <table:table-cell table:style-name="ce527" office:value-type="string">
            <text:p>Odložený daňový záväzok </text:p>
          </table:table-cell>
          <table:table-cell table:style-name="ce545"/>
          <table:table-cell table:style-name="ce560" table:formula="of:=[.E132]+1" office:value-type="float" office:value="117">
            <text:p>117</text:p>
          </table:table-cell>
          <table:table-cell table:style-name="ce697" table:formula="of:=ROUND([Suvaha.F133];0) + [.K133]" office:value-type="float" office:value="0">
            <text:p>0 <text:s text:c="2"/></text:p>
          </table:table-cell>
          <table:table-cell table:style-name="ce709" table:formula="of:=ROUND([Suvaha.G133];0) + [.L133]" office:value-type="float" office:value="0">
            <text:p>0 <text:s text:c="2"/></text:p>
          </table:table-cell>
          <table:table-cell table:number-columns-repeated="2"/>
          <table:table-cell table:style-name="ce601"/>
          <table:table-cell table:style-name="ce720"/>
          <table:table-cell table:style-name="ce724"/>
          <table:table-cell table:style-name="Default"/>
          <table:table-cell table:number-columns-repeated="243"/>
        </table:table-row>
        <table:table-row table:style-name="ro13">
          <table:table-cell table:style-name="ce453"/>
          <table:table-cell table:style-name="ce465" office:value-type="string">
            <text:p>B.II.</text:p>
          </table:table-cell>
          <table:table-cell table:style-name="ce535" office:value-type="string">
            <text:p>Dlhodobé rezervy</text:p>
          </table:table-cell>
          <table:table-cell table:style-name="ce543" office:value-type="string">
            <text:p>r. 119 + r. 120</text:p>
          </table:table-cell>
          <table:table-cell table:style-name="ce562" table:formula="of:=[.E133]+1" office:value-type="float" office:value="118">
            <text:p>118</text:p>
          </table:table-cell>
          <table:table-cell table:style-name="ce696" table:formula="of:=SUM([.F135:.F136])" office:value-type="float" office:value="0">
            <text:p>0 <text:s text:c="2"/></text:p>
          </table:table-cell>
          <table:table-cell table:style-name="ce708" table:formula="of:=SUM([.G135:.G136])" office:value-type="float" office:value="0">
            <text:p>0 <text:s text:c="2"/></text:p>
          </table:table-cell>
          <table:table-cell table:number-columns-repeated="3"/>
          <table:table-cell table:style-name="ce720"/>
          <table:table-cell table:style-name="ce724"/>
          <table:table-cell table:style-name="Default"/>
          <table:table-cell table:number-columns-repeated="243"/>
        </table:table-row>
        <table:table-row table:style-name="ro13">
          <table:table-cell table:style-name="ce453"/>
          <table:table-cell table:style-name="ce476" office:value-type="string">
            <text:p>B.II. <text:s text:c="4"/>1.</text:p>
          </table:table-cell>
          <table:table-cell table:style-name="ce527" office:value-type="string">
            <text:p>Zákonné rezervy</text:p>
          </table:table-cell>
          <table:table-cell table:style-name="ce545"/>
          <table:table-cell table:style-name="ce561" table:formula="of:=[.E134]+1" office:value-type="float" office:value="119">
            <text:p>119</text:p>
          </table:table-cell>
          <table:table-cell table:style-name="ce697" table:formula="of:=ROUND([Suvaha.F135];0) + [.K135]" office:value-type="float" office:value="0">
            <text:p>0 <text:s text:c="2"/></text:p>
          </table:table-cell>
          <table:table-cell table:style-name="ce709" table:formula="of:=ROUND([Suvaha.G135];0) + [.L135]" office:value-type="float" office:value="0">
            <text:p>0 <text:s text:c="2"/></text:p>
          </table:table-cell>
          <table:table-cell table:number-columns-repeated="3"/>
          <table:table-cell table:number-columns-repeated="2" table:style-name="Default"/>
          <table:table-cell table:style-name="Default"/>
          <table:table-cell table:number-columns-repeated="243"/>
        </table:table-row>
        <table:table-row table:style-name="ro13">
          <table:table-cell table:style-name="ce453"/>
          <table:table-cell table:style-name="ce476" office:value-type="string">
            <text:p>2.</text:p>
          </table:table-cell>
          <table:table-cell table:style-name="ce527" office:value-type="string">
            <text:p>Ostatné rezervy</text:p>
          </table:table-cell>
          <table:table-cell table:style-name="ce545"/>
          <table:table-cell table:style-name="ce560" table:formula="of:=[.E135]+1" office:value-type="float" office:value="120">
            <text:p>120</text:p>
          </table:table-cell>
          <table:table-cell table:style-name="ce697" table:formula="of:=ROUND([Suvaha.F136];0) + [.K136]" office:value-type="float" office:value="0">
            <text:p>0 <text:s text:c="2"/></text:p>
          </table:table-cell>
          <table:table-cell table:style-name="ce709" table:formula="of:=ROUND([Suvaha.G136];0) + [.L136]" office:value-type="float" office:value="0">
            <text:p>0 <text:s text:c="2"/></text:p>
          </table:table-cell>
          <table:table-cell table:number-columns-repeated="3"/>
          <table:table-cell table:style-name="ce720"/>
          <table:table-cell table:style-name="ce724"/>
          <table:table-cell table:style-name="Default"/>
          <table:table-cell table:number-columns-repeated="243"/>
        </table:table-row>
        <table:table-row table:style-name="ro13">
          <table:table-cell table:style-name="ce453"/>
          <table:table-cell table:style-name="ce465" office:value-type="string">
            <text:p>B.III.</text:p>
          </table:table-cell>
          <table:table-cell table:style-name="ce535" office:value-type="string">
            <text:p>Dlhodobé bankové úvery</text:p>
          </table:table-cell>
          <table:table-cell table:style-name="ce543"/>
          <table:table-cell table:style-name="ce562" table:formula="of:=[.E136]+1" office:value-type="float" office:value="121">
            <text:p>121</text:p>
          </table:table-cell>
          <table:table-cell table:style-name="ce696" table:formula="of:=ROUND([Suvaha.F137];0) + [.K137]" office:value-type="float" office:value="0">
            <text:p>0 <text:s text:c="2"/></text:p>
          </table:table-cell>
          <table:table-cell table:style-name="ce708" table:formula="of:=ROUND([Suvaha.G137];0) + [.L137]" office:value-type="float" office:value="0">
            <text:p>0 <text:s text:c="2"/></text:p>
          </table:table-cell>
          <table:table-cell table:number-columns-repeated="3"/>
          <table:table-cell table:style-name="ce720"/>
          <table:table-cell table:style-name="ce724"/>
          <table:table-cell table:style-name="Default"/>
          <table:table-cell table:number-columns-repeated="243"/>
        </table:table-row>
        <table:table-row table:style-name="ro13">
          <table:table-cell table:style-name="ce453"/>
          <table:table-cell table:style-name="ce465" office:value-type="string">
            <text:p>B.IV</text:p>
          </table:table-cell>
          <table:table-cell table:style-name="ce535" office:value-type="string">
            <text:p>Krátkodobé záväzky</text:p>
          </table:table-cell>
          <table:table-cell table:style-name="ce543" office:value-type="string">
            <text:p>súčet (r. 123 + r. 127 až 135) </text:p>
          </table:table-cell>
          <table:table-cell table:style-name="ce562" table:formula="of:=[.E137]+1" office:value-type="float" office:value="122">
            <text:p>122</text:p>
          </table:table-cell>
          <table:table-cell table:style-name="ce696" table:formula="of:=[.F139]+SUM([.F143:.F151])" office:value-type="float" office:value="0">
            <text:p>0 <text:s text:c="2"/></text:p>
          </table:table-cell>
          <table:table-cell table:style-name="ce708" table:formula="of:=[.G139]+SUM([.G143:.G151])" office:value-type="float" office:value="0">
            <text:p>0 <text:s text:c="2"/></text:p>
          </table:table-cell>
          <table:table-cell table:number-columns-repeated="3"/>
          <table:table-cell table:style-name="ce720"/>
          <table:table-cell table:style-name="ce724"/>
          <table:table-cell table:style-name="Default"/>
          <table:table-cell table:number-columns-repeated="243"/>
        </table:table-row>
        <table:table-row table:style-name="ro13">
          <table:table-cell table:style-name="ce453"/>
          <table:table-cell table:style-name="ce465" office:value-type="string">
            <text:p>B.IV.1.</text:p>
          </table:table-cell>
          <table:table-cell table:style-name="ce535" office:value-type="string">
            <text:p>Záväzky z obchodného styku</text:p>
          </table:table-cell>
          <table:table-cell table:style-name="ce543" office:value-type="string">
            <text:p>súčet (r. 124 až 126) </text:p>
          </table:table-cell>
          <table:table-cell table:style-name="ce562" table:formula="of:=[.E138]+1" office:value-type="float" office:value="123">
            <text:p>123</text:p>
          </table:table-cell>
          <table:table-cell table:style-name="ce696" table:formula="of:=SUM([.F140:.F142])" office:value-type="float" office:value="0">
            <text:p>0 <text:s text:c="2"/></text:p>
          </table:table-cell>
          <table:table-cell table:style-name="ce708" table:formula="of:=SUM([.G140:.G142])" office:value-type="float" office:value="0">
            <text:p>0 <text:s text:c="2"/></text:p>
          </table:table-cell>
          <table:table-cell table:number-columns-repeated="3"/>
          <table:table-cell table:style-name="ce720"/>
          <table:table-cell table:style-name="ce724"/>
          <table:table-cell table:style-name="Default"/>
          <table:table-cell table:number-columns-repeated="243"/>
        </table:table-row>
        <table:table-row table:style-name="ro13">
          <table:table-cell table:style-name="ce453"/>
          <table:table-cell table:style-name="ce476" office:value-type="string">
            <text:p>1.a.</text:p>
          </table:table-cell>
          <table:table-cell table:style-name="ce527" office:value-type="string">
            <text:p>Záväzky z obchodného styku voči prepojeným účtovným jednotkám</text:p>
          </table:table-cell>
          <table:table-cell table:style-name="ce554"/>
          <table:table-cell table:style-name="ce560" table:formula="of:=[.E139]+1" office:value-type="float" office:value="124">
            <text:p>124</text:p>
          </table:table-cell>
          <table:table-cell table:style-name="ce697" table:formula="of:=ROUND([Suvaha.F140];0) + [.K140]" office:value-type="float" office:value="0">
            <text:p>0 <text:s text:c="2"/></text:p>
          </table:table-cell>
          <table:table-cell table:style-name="ce709" table:formula="of:=ROUND([Suvaha.G140];0) + [.L140]" office:value-type="float" office:value="0">
            <text:p>0 <text:s text:c="2"/></text:p>
          </table:table-cell>
          <table:table-cell table:number-columns-repeated="3"/>
          <table:table-cell table:style-name="ce720"/>
          <table:table-cell table:style-name="ce724"/>
          <table:table-cell table:style-name="Default"/>
          <table:table-cell table:number-columns-repeated="243"/>
        </table:table-row>
        <table:table-row table:style-name="ro13">
          <table:table-cell table:style-name="ce453"/>
          <table:table-cell table:style-name="ce476" office:value-type="string">
            <text:p>1.b.</text:p>
          </table:table-cell>
          <table:table-cell table:style-name="ce527" office:value-type="string">
            <text:p>Záväzky z obchodného styku v rámci podielovej účasti okrem pohľadávok voči prepojeným úč. jed.</text:p>
          </table:table-cell>
          <table:table-cell table:style-name="ce554"/>
          <table:table-cell table:style-name="ce560" table:formula="of:=[.E140]+1" office:value-type="float" office:value="125">
            <text:p>125</text:p>
          </table:table-cell>
          <table:table-cell table:style-name="ce697" table:formula="of:=ROUND([Suvaha.F141];0) + [.K141]" office:value-type="float" office:value="0">
            <text:p>0 <text:s text:c="2"/></text:p>
          </table:table-cell>
          <table:table-cell table:style-name="ce709" table:formula="of:=ROUND([Suvaha.G141];0) + [.L141]" office:value-type="float" office:value="0">
            <text:p>0 <text:s text:c="2"/></text:p>
          </table:table-cell>
          <table:table-cell table:number-columns-repeated="3"/>
          <table:table-cell table:style-name="ce720"/>
          <table:table-cell table:style-name="ce724"/>
          <table:table-cell table:style-name="Default"/>
          <table:table-cell table:number-columns-repeated="243"/>
        </table:table-row>
        <table:table-row table:style-name="ro13">
          <table:table-cell table:style-name="ce453"/>
          <table:table-cell table:style-name="ce476" office:value-type="string">
            <text:p>1.c.</text:p>
          </table:table-cell>
          <table:table-cell table:style-name="ce527" office:value-type="string">
            <text:p>Ostatné záväzky z obchodného styku</text:p>
          </table:table-cell>
          <table:table-cell table:style-name="ce554"/>
          <table:table-cell table:style-name="ce560" table:formula="of:=[.E141]+1" office:value-type="float" office:value="126">
            <text:p>126</text:p>
          </table:table-cell>
          <table:table-cell table:style-name="ce697" table:formula="of:=ROUND([Suvaha.F142];0) + [.K142]" office:value-type="float" office:value="0">
            <text:p>0 <text:s text:c="2"/></text:p>
          </table:table-cell>
          <table:table-cell table:style-name="ce709" table:formula="of:=ROUND([Suvaha.G142];0) + [.L142]" office:value-type="float" office:value="0">
            <text:p>0 <text:s text:c="2"/></text:p>
          </table:table-cell>
          <table:table-cell table:number-columns-repeated="3"/>
          <table:table-cell table:style-name="ce720"/>
          <table:table-cell table:style-name="ce724"/>
          <table:table-cell table:style-name="Default"/>
          <table:table-cell table:number-columns-repeated="243"/>
        </table:table-row>
        <table:table-row table:style-name="ro13">
          <table:table-cell table:style-name="ce453"/>
          <table:table-cell table:style-name="ce476" office:value-type="string">
            <text:p>2.</text:p>
          </table:table-cell>
          <table:table-cell table:style-name="ce527" office:value-type="string">
            <text:p>Čistá hodnota zákazky</text:p>
          </table:table-cell>
          <table:table-cell table:style-name="ce545"/>
          <table:table-cell table:style-name="ce560" table:formula="of:=[.E142]+1" office:value-type="float" office:value="127">
            <text:p>127</text:p>
          </table:table-cell>
          <table:table-cell table:style-name="ce697" table:formula="of:=ROUND([Suvaha.F143];0) + [.K143]" office:value-type="float" office:value="0">
            <text:p>0 <text:s text:c="2"/></text:p>
          </table:table-cell>
          <table:table-cell table:style-name="ce709" table:formula="of:=ROUND([Suvaha.G143];0) + [.L143]" office:value-type="float" office:value="0">
            <text:p>0 <text:s text:c="2"/></text:p>
          </table:table-cell>
          <table:table-cell table:number-columns-repeated="3"/>
          <table:table-cell table:style-name="ce720"/>
          <table:table-cell table:style-name="ce724"/>
          <table:table-cell table:style-name="Default"/>
          <table:table-cell table:number-columns-repeated="243"/>
        </table:table-row>
        <table:table-row table:style-name="ro13">
          <table:table-cell table:style-name="ce453"/>
          <table:table-cell table:style-name="ce476" office:value-type="string">
            <text:p>3.</text:p>
          </table:table-cell>
          <table:table-cell table:style-name="ce527" office:value-type="string">
            <text:p>Ostatné záväzky voči prepojeným účtovným jednotkám</text:p>
          </table:table-cell>
          <table:table-cell table:style-name="ce545"/>
          <table:table-cell table:style-name="ce560" table:formula="of:=[.E143]+1" office:value-type="float" office:value="128">
            <text:p>128</text:p>
          </table:table-cell>
          <table:table-cell table:style-name="ce697" table:formula="of:=ROUND([Suvaha.F144];0) + [.K144]" office:value-type="float" office:value="0">
            <text:p>0 <text:s text:c="2"/></text:p>
          </table:table-cell>
          <table:table-cell table:style-name="ce709" table:formula="of:=ROUND([Suvaha.G144];0) + [.L144]" office:value-type="float" office:value="0">
            <text:p>0 <text:s text:c="2"/></text:p>
          </table:table-cell>
          <table:table-cell table:number-columns-repeated="3"/>
          <table:table-cell table:style-name="ce720"/>
          <table:table-cell table:style-name="ce724"/>
          <table:table-cell table:style-name="Default"/>
          <table:table-cell table:number-columns-repeated="243"/>
        </table:table-row>
        <table:table-row table:style-name="ro13">
          <table:table-cell table:style-name="ce453"/>
          <table:table-cell table:style-name="ce476" office:value-type="string">
            <text:p>4.</text:p>
          </table:table-cell>
          <table:table-cell table:style-name="ce527" office:value-type="string">
            <text:p>Ostatné záväzky v rámci podielovej účasti okrem záväzkov voči prepojeným účtovným jednotkám</text:p>
          </table:table-cell>
          <table:table-cell table:style-name="ce545"/>
          <table:table-cell table:style-name="ce560" table:formula="of:=[.E144]+1" office:value-type="float" office:value="129">
            <text:p>129</text:p>
          </table:table-cell>
          <table:table-cell table:style-name="ce697" table:formula="of:=ROUND([Suvaha.F145];0) + [.K145]" office:value-type="float" office:value="0">
            <text:p>0 <text:s text:c="2"/></text:p>
          </table:table-cell>
          <table:table-cell table:style-name="ce709" table:formula="of:=ROUND([Suvaha.G145];0) + [.L145]" office:value-type="float" office:value="0">
            <text:p>0 <text:s text:c="2"/></text:p>
          </table:table-cell>
          <table:table-cell table:number-columns-repeated="3"/>
          <table:table-cell table:style-name="ce720"/>
          <table:table-cell table:style-name="ce724"/>
          <table:table-cell table:style-name="Default"/>
          <table:table-cell table:number-columns-repeated="243"/>
        </table:table-row>
        <table:table-row table:style-name="ro13">
          <table:table-cell table:style-name="ce453"/>
          <table:table-cell table:style-name="ce476" office:value-type="string">
            <text:p>5.</text:p>
          </table:table-cell>
          <table:table-cell table:style-name="ce527" office:value-type="string">
            <text:p>Záväzky voči spoločníkom a združeniu </text:p>
          </table:table-cell>
          <table:table-cell table:style-name="ce545"/>
          <table:table-cell table:style-name="ce561" table:formula="of:=[.E145]+1" office:value-type="float" office:value="130">
            <text:p>130</text:p>
          </table:table-cell>
          <table:table-cell table:style-name="ce697" table:formula="of:=ROUND([Suvaha.F146];0) + [.K146]" office:value-type="float" office:value="0">
            <text:p>0 <text:s text:c="2"/></text:p>
          </table:table-cell>
          <table:table-cell table:style-name="ce709" table:formula="of:=ROUND([Suvaha.G146];0) + [.L146]" office:value-type="float" office:value="0">
            <text:p>0 <text:s text:c="2"/></text:p>
          </table:table-cell>
          <table:table-cell table:number-columns-repeated="3"/>
          <table:table-cell table:number-columns-repeated="2" table:style-name="Default"/>
          <table:table-cell table:style-name="Default"/>
          <table:table-cell table:number-columns-repeated="243"/>
        </table:table-row>
        <table:table-row table:style-name="ro13">
          <table:table-cell table:style-name="ce453"/>
          <table:table-cell table:style-name="ce476" office:value-type="string">
            <text:p>6.</text:p>
          </table:table-cell>
          <table:table-cell table:style-name="ce527" office:value-type="string">
            <text:p>Záväzky voči zamestnancom </text:p>
          </table:table-cell>
          <table:table-cell table:style-name="ce545"/>
          <table:table-cell table:style-name="ce561" table:formula="of:=[.E146]+1" office:value-type="float" office:value="131">
            <text:p>131</text:p>
          </table:table-cell>
          <table:table-cell table:style-name="ce697" table:formula="of:=ROUND([Suvaha.F147];0) + [.K147]" office:value-type="float" office:value="0">
            <text:p>0 <text:s text:c="2"/></text:p>
          </table:table-cell>
          <table:table-cell table:style-name="ce709" table:formula="of:=ROUND([Suvaha.G147];0) + [.L147]" office:value-type="float" office:value="0">
            <text:p>0 <text:s text:c="2"/></text:p>
          </table:table-cell>
          <table:table-cell table:number-columns-repeated="3"/>
          <table:table-cell table:number-columns-repeated="2" table:style-name="Default"/>
          <table:table-cell table:style-name="Default"/>
          <table:table-cell table:number-columns-repeated="243"/>
        </table:table-row>
        <table:table-row table:style-name="ro15">
          <table:table-cell table:style-name="ce453"/>
          <table:table-cell table:style-name="ce476" office:value-type="string">
            <text:p>7.</text:p>
          </table:table-cell>
          <table:table-cell table:style-name="ce527" office:value-type="string">
            <text:p>Záväzky zo sociálneho poistenia</text:p>
          </table:table-cell>
          <table:table-cell table:style-name="ce545"/>
          <table:table-cell table:style-name="ce560" table:formula="of:=[.E147]+1" office:value-type="float" office:value="132">
            <text:p>132</text:p>
          </table:table-cell>
          <table:table-cell table:style-name="ce697" table:formula="of:=ROUND([Suvaha.F148];0) + [.K148]" office:value-type="float" office:value="0">
            <text:p>0 <text:s text:c="2"/></text:p>
          </table:table-cell>
          <table:table-cell table:style-name="ce709" table:formula="of:=ROUND([Suvaha.G148];0) + [.L148]" office:value-type="float" office:value="0">
            <text:p>0 <text:s text:c="2"/></text:p>
          </table:table-cell>
          <table:table-cell table:number-columns-repeated="3"/>
          <table:table-cell table:style-name="ce720"/>
          <table:table-cell table:style-name="ce724"/>
          <table:table-cell table:style-name="Default"/>
          <table:table-cell table:number-columns-repeated="243"/>
        </table:table-row>
        <table:table-row table:style-name="ro15">
          <table:table-cell table:style-name="ce453"/>
          <table:table-cell table:style-name="ce476" office:value-type="string">
            <text:p>8.</text:p>
          </table:table-cell>
          <table:table-cell table:style-name="ce527" office:value-type="string">
            <text:p>Daňové záväzky a dotácie</text:p>
          </table:table-cell>
          <table:table-cell table:style-name="ce545"/>
          <table:table-cell table:style-name="ce560" table:formula="of:=[.E148]+1" office:value-type="float" office:value="133">
            <text:p>133</text:p>
          </table:table-cell>
          <table:table-cell table:style-name="ce697" table:formula="of:=ROUND([Suvaha.F149];0) + [.K149]" office:value-type="float" office:value="0">
            <text:p>0 <text:s text:c="2"/></text:p>
          </table:table-cell>
          <table:table-cell table:style-name="ce709" table:formula="of:=ROUND([Suvaha.G149];0) + [.L149]" office:value-type="float" office:value="0">
            <text:p>0 <text:s text:c="2"/></text:p>
          </table:table-cell>
          <table:table-cell table:number-columns-repeated="3"/>
          <table:table-cell table:style-name="ce720"/>
          <table:table-cell table:style-name="ce724"/>
          <table:table-cell table:style-name="Default"/>
          <table:table-cell table:number-columns-repeated="243"/>
        </table:table-row>
        <table:table-row table:style-name="ro15">
          <table:table-cell table:style-name="ce453"/>
          <table:table-cell table:style-name="ce476" office:value-type="string">
            <text:p>9.</text:p>
          </table:table-cell>
          <table:table-cell table:style-name="ce527" office:value-type="string">
            <text:p>Záväzky z derivátových operácií</text:p>
          </table:table-cell>
          <table:table-cell table:style-name="ce545"/>
          <table:table-cell table:style-name="ce561" table:formula="of:=[.E149]+1" office:value-type="float" office:value="134">
            <text:p>134</text:p>
          </table:table-cell>
          <table:table-cell table:style-name="ce697" table:formula="of:=ROUND([Suvaha.F150];0) + [.K150]" office:value-type="float" office:value="0">
            <text:p>0 <text:s text:c="2"/></text:p>
          </table:table-cell>
          <table:table-cell table:style-name="ce709" table:formula="of:=ROUND([Suvaha.G150];0) + [.L150]" office:value-type="float" office:value="0">
            <text:p>0 <text:s text:c="2"/></text:p>
          </table:table-cell>
          <table:table-cell table:number-columns-repeated="3"/>
          <table:table-cell table:number-columns-repeated="2" table:style-name="Default"/>
          <table:table-cell table:style-name="Default"/>
          <table:table-cell table:number-columns-repeated="243"/>
        </table:table-row>
        <table:table-row table:style-name="ro15">
          <table:table-cell table:style-name="ce453"/>
          <table:table-cell table:style-name="ce476" office:value-type="string">
            <text:p>10.</text:p>
          </table:table-cell>
          <table:table-cell table:style-name="ce527" office:value-type="string">
            <text:p>Iné záväzky</text:p>
          </table:table-cell>
          <table:table-cell table:style-name="ce545"/>
          <table:table-cell table:style-name="ce560" table:formula="of:=[.E150]+1" office:value-type="float" office:value="135">
            <text:p>135</text:p>
          </table:table-cell>
          <table:table-cell table:style-name="ce697" table:formula="of:=ROUND([Suvaha.F151];0) + [.K151]" office:value-type="float" office:value="0">
            <text:p>0 <text:s text:c="2"/></text:p>
          </table:table-cell>
          <table:table-cell table:style-name="ce709" table:formula="of:=ROUND([Suvaha.G151];0) + [.L151]" office:value-type="float" office:value="0">
            <text:p>0 <text:s text:c="2"/></text:p>
          </table:table-cell>
          <table:table-cell table:number-columns-repeated="3"/>
          <table:table-cell table:style-name="ce720"/>
          <table:table-cell table:style-name="ce724"/>
          <table:table-cell table:style-name="Default"/>
          <table:table-cell table:number-columns-repeated="243"/>
        </table:table-row>
        <table:table-row table:style-name="ro15">
          <table:table-cell table:style-name="ce453"/>
          <table:table-cell table:style-name="ce465" office:value-type="string">
            <text:p>B.V.</text:p>
          </table:table-cell>
          <table:table-cell table:style-name="ce535" office:value-type="string">
            <text:p>Krátkodobé rezervy</text:p>
          </table:table-cell>
          <table:table-cell table:style-name="ce543" office:value-type="string">
            <text:p>r. 137 + r. 138</text:p>
          </table:table-cell>
          <table:table-cell table:style-name="ce562" office:value-type="float" office:value="136">
            <text:p>136</text:p>
          </table:table-cell>
          <table:table-cell table:style-name="ce696" table:formula="of:=SUM([.F153:.F154])" office:value-type="float" office:value="0">
            <text:p>0 <text:s text:c="2"/></text:p>
          </table:table-cell>
          <table:table-cell table:style-name="ce708" table:formula="of:=SUM([.G153:.G154])" office:value-type="float" office:value="0">
            <text:p>0 <text:s text:c="2"/></text:p>
          </table:table-cell>
          <table:table-cell table:number-columns-repeated="3"/>
          <table:table-cell table:style-name="ce720"/>
          <table:table-cell table:style-name="ce724"/>
          <table:table-cell table:style-name="Default"/>
          <table:table-cell table:number-columns-repeated="243"/>
        </table:table-row>
        <table:table-row table:style-name="ro15">
          <table:table-cell table:style-name="ce453"/>
          <table:table-cell table:style-name="ce476" office:value-type="string">
            <text:p>B.V. <text:s text:c="3"/>1.</text:p>
          </table:table-cell>
          <table:table-cell table:style-name="ce527" office:value-type="string">
            <text:p>Zákonné rezervy</text:p>
          </table:table-cell>
          <table:table-cell table:style-name="ce545"/>
          <table:table-cell table:style-name="ce560" office:value-type="float" office:value="137">
            <text:p>137</text:p>
          </table:table-cell>
          <table:table-cell table:style-name="ce697" table:formula="of:=ROUND([Suvaha.F153];0) + [.K153]" office:value-type="float" office:value="0">
            <text:p>0 <text:s text:c="2"/></text:p>
          </table:table-cell>
          <table:table-cell table:style-name="ce709" table:formula="of:=ROUND([Suvaha.G153];0) + [.L153]" office:value-type="float" office:value="0">
            <text:p>0 <text:s text:c="2"/></text:p>
          </table:table-cell>
          <table:table-cell table:number-columns-repeated="3"/>
          <table:table-cell table:style-name="ce720"/>
          <table:table-cell table:style-name="ce724"/>
          <table:table-cell table:style-name="Default"/>
          <table:table-cell table:number-columns-repeated="243"/>
        </table:table-row>
        <table:table-row table:style-name="ro15">
          <table:table-cell table:style-name="ce453"/>
          <table:table-cell table:style-name="ce476" office:value-type="string">
            <text:p>2.</text:p>
          </table:table-cell>
          <table:table-cell table:style-name="ce527" office:value-type="string">
            <text:p>Ostatné rezervy</text:p>
          </table:table-cell>
          <table:table-cell table:style-name="ce545"/>
          <table:table-cell table:style-name="ce560" office:value-type="float" office:value="138">
            <text:p>138</text:p>
          </table:table-cell>
          <table:table-cell table:style-name="ce697" table:formula="of:=ROUND([Suvaha.F154];0) + [.K154]" office:value-type="float" office:value="0">
            <text:p>0 <text:s text:c="2"/></text:p>
          </table:table-cell>
          <table:table-cell table:style-name="ce709" table:formula="of:=ROUND([Suvaha.G154];0) + [.L154]" office:value-type="float" office:value="0">
            <text:p>0 <text:s text:c="2"/></text:p>
          </table:table-cell>
          <table:table-cell table:number-columns-repeated="3"/>
          <table:table-cell table:style-name="ce720"/>
          <table:table-cell table:style-name="ce724"/>
          <table:table-cell table:style-name="Default"/>
          <table:table-cell table:number-columns-repeated="243"/>
        </table:table-row>
        <table:table-row table:style-name="ro15">
          <table:table-cell table:style-name="ce453"/>
          <table:table-cell table:style-name="ce465" office:value-type="string">
            <text:p>B.VI.</text:p>
          </table:table-cell>
          <table:table-cell table:style-name="ce535" office:value-type="string">
            <text:p>Bežné bankové úvery</text:p>
          </table:table-cell>
          <table:table-cell table:style-name="ce543"/>
          <table:table-cell table:style-name="ce562" office:value-type="float" office:value="139">
            <text:p>139</text:p>
          </table:table-cell>
          <table:table-cell table:style-name="ce696" table:formula="of:=ROUND([Suvaha.F155];0) + [.K155]" office:value-type="float" office:value="0">
            <text:p>0 <text:s text:c="2"/></text:p>
          </table:table-cell>
          <table:table-cell table:style-name="ce708" table:formula="of:=ROUND([Suvaha.G155];0) + [.L155]" office:value-type="float" office:value="0">
            <text:p>0 <text:s text:c="2"/></text:p>
          </table:table-cell>
          <table:table-cell table:number-columns-repeated="3"/>
          <table:table-cell table:style-name="ce720"/>
          <table:table-cell table:style-name="ce724"/>
          <table:table-cell table:style-name="Default"/>
          <table:table-cell table:number-columns-repeated="243"/>
        </table:table-row>
        <table:table-row table:style-name="ro15">
          <table:table-cell table:style-name="ce453"/>
          <table:table-cell table:style-name="ce465" office:value-type="string">
            <text:p>B.VII.</text:p>
          </table:table-cell>
          <table:table-cell table:style-name="ce535" office:value-type="string">
            <text:p>Krátkodobé finančné výpomoci </text:p>
          </table:table-cell>
          <table:table-cell table:style-name="ce543"/>
          <table:table-cell table:style-name="ce562" office:value-type="float" office:value="140">
            <text:p>140</text:p>
          </table:table-cell>
          <table:table-cell table:style-name="ce696" table:formula="of:=ROUND([Suvaha.F156];0) + [.K156]" office:value-type="float" office:value="0">
            <text:p>0 <text:s text:c="2"/></text:p>
          </table:table-cell>
          <table:table-cell table:style-name="ce708" table:formula="of:=ROUND([Suvaha.G156];0) + [.L156]" office:value-type="float" office:value="0">
            <text:p>0 <text:s text:c="2"/></text:p>
          </table:table-cell>
          <table:table-cell table:number-columns-repeated="3"/>
          <table:table-cell table:style-name="ce720"/>
          <table:table-cell table:style-name="ce724"/>
          <table:table-cell table:style-name="Default"/>
          <table:table-cell table:number-columns-repeated="243"/>
        </table:table-row>
        <table:table-row table:style-name="ro15">
          <table:table-cell table:style-name="ce453"/>
          <table:table-cell table:style-name="ce465" office:value-type="string">
            <text:p>C.</text:p>
          </table:table-cell>
          <table:table-cell table:style-name="ce535" office:value-type="string">
            <text:p>Časové rozlíšenie</text:p>
          </table:table-cell>
          <table:table-cell table:style-name="ce543" office:value-type="string">
            <text:p>súčet (r. 142 až 145) </text:p>
          </table:table-cell>
          <table:table-cell table:style-name="ce562" office:value-type="float" office:value="141">
            <text:p>141</text:p>
          </table:table-cell>
          <table:table-cell table:style-name="ce696" table:formula="of:=SUM([.F158:.F161])" office:value-type="float" office:value="0">
            <text:p>0 <text:s text:c="2"/></text:p>
          </table:table-cell>
          <table:table-cell table:style-name="ce708" table:formula="of:=SUM([.G158:.G161])" office:value-type="float" office:value="0">
            <text:p>0 <text:s text:c="2"/></text:p>
          </table:table-cell>
          <table:table-cell table:number-columns-repeated="3"/>
          <table:table-cell table:style-name="ce720"/>
          <table:table-cell table:style-name="ce724"/>
          <table:table-cell table:style-name="Default"/>
          <table:table-cell table:number-columns-repeated="243"/>
        </table:table-row>
        <table:table-row table:style-name="ro15">
          <table:table-cell table:style-name="ce453"/>
          <table:table-cell table:style-name="ce477" office:value-type="string">
            <text:p>C. <text:s text:c="7"/>1.</text:p>
          </table:table-cell>
          <table:table-cell table:style-name="ce527" office:value-type="string">
            <text:p>Výdavky budúcich období dlhodobé</text:p>
          </table:table-cell>
          <table:table-cell table:style-name="ce545"/>
          <table:table-cell table:style-name="ce560" office:value-type="float" office:value="142">
            <text:p>142</text:p>
          </table:table-cell>
          <table:table-cell table:style-name="ce697" table:formula="of:=ROUND([Suvaha.F158];0) + [.K158]" office:value-type="float" office:value="0">
            <text:p>0 <text:s text:c="2"/></text:p>
          </table:table-cell>
          <table:table-cell table:style-name="ce709" table:formula="of:=ROUND([Suvaha.G158];0) + [.L158]" office:value-type="float" office:value="0">
            <text:p>0 <text:s text:c="2"/></text:p>
          </table:table-cell>
          <table:table-cell table:number-columns-repeated="3"/>
          <table:table-cell table:style-name="ce720"/>
          <table:table-cell table:style-name="ce724"/>
          <table:table-cell table:style-name="Default"/>
          <table:table-cell table:number-columns-repeated="243"/>
        </table:table-row>
        <table:table-row table:style-name="ro15">
          <table:table-cell table:style-name="ce453"/>
          <table:table-cell table:style-name="ce476" office:value-type="string">
            <text:p>2.</text:p>
          </table:table-cell>
          <table:table-cell table:style-name="ce527" office:value-type="string">
            <text:p>Výdavky budúcich období krátkodobé</text:p>
          </table:table-cell>
          <table:table-cell table:style-name="ce545"/>
          <table:table-cell table:style-name="ce560" office:value-type="float" office:value="143">
            <text:p>143</text:p>
          </table:table-cell>
          <table:table-cell table:style-name="ce697" table:formula="of:=ROUND([Suvaha.F159];0) + [.K159]" office:value-type="float" office:value="0">
            <text:p>0 <text:s text:c="2"/></text:p>
          </table:table-cell>
          <table:table-cell table:style-name="ce709" table:formula="of:=ROUND([Suvaha.G159];0) + [.L159]" office:value-type="float" office:value="0">
            <text:p>0 <text:s text:c="2"/></text:p>
          </table:table-cell>
          <table:table-cell table:number-columns-repeated="3"/>
          <table:table-cell table:style-name="ce720"/>
          <table:table-cell table:style-name="ce724"/>
          <table:table-cell table:style-name="Default"/>
          <table:table-cell table:number-columns-repeated="243"/>
        </table:table-row>
        <table:table-row table:style-name="ro15">
          <table:table-cell table:style-name="ce453"/>
          <table:table-cell table:style-name="ce476" office:value-type="string">
            <text:p>3.</text:p>
          </table:table-cell>
          <table:table-cell table:style-name="ce527" office:value-type="string">
            <text:p>Výnosy budúcich období dlhodobé</text:p>
          </table:table-cell>
          <table:table-cell table:style-name="ce545"/>
          <table:table-cell table:style-name="ce560" office:value-type="float" office:value="144">
            <text:p>144</text:p>
          </table:table-cell>
          <table:table-cell table:style-name="ce697" table:formula="of:=ROUND([Suvaha.F160];0) + [.K160]" office:value-type="float" office:value="0">
            <text:p>0 <text:s text:c="2"/></text:p>
          </table:table-cell>
          <table:table-cell table:style-name="ce709" table:formula="of:=ROUND([Suvaha.G160];0) + [.L160]" office:value-type="float" office:value="0">
            <text:p>0 <text:s text:c="2"/></text:p>
          </table:table-cell>
          <table:table-cell table:number-columns-repeated="3"/>
          <table:table-cell table:style-name="ce720"/>
          <table:table-cell table:style-name="ce724"/>
          <table:table-cell table:style-name="Default"/>
          <table:table-cell table:number-columns-repeated="243"/>
        </table:table-row>
        <table:table-row table:style-name="ro15">
          <table:table-cell/>
          <table:table-cell table:style-name="ce478" office:value-type="string">
            <text:p>4.</text:p>
          </table:table-cell>
          <table:table-cell table:style-name="ce530" office:value-type="string">
            <text:p>Výnosy budúcich období krátkodobé</text:p>
          </table:table-cell>
          <table:table-cell table:style-name="ce548"/>
          <table:table-cell table:style-name="ce565" office:value-type="float" office:value="145">
            <text:p>145</text:p>
          </table:table-cell>
          <table:table-cell table:style-name="ce698" table:formula="of:=ROUND([Suvaha.F161];0) + [.K161]" office:value-type="float" office:value="0">
            <text:p>0 <text:s text:c="2"/></text:p>
          </table:table-cell>
          <table:table-cell table:style-name="ce711" table:formula="of:=ROUND([Suvaha.G161];0) + [.L161]" office:value-type="float" office:value="0">
            <text:p>0 <text:s text:c="2"/></text:p>
          </table:table-cell>
          <table:table-cell table:number-columns-repeated="3"/>
          <table:table-cell table:style-name="ce720"/>
          <table:table-cell table:style-name="ce724"/>
          <table:table-cell table:number-columns-repeated="244"/>
        </table:table-row>
        <table:table-row table:style-name="ro15">
          <table:table-cell/>
          <table:table-cell table:style-name="Default"/>
          <table:table-cell table:style-name="ce479"/>
          <table:table-cell table:style-name="ce66" table:formula="of:=TODAY()" office:value-type="date" office:date-value="2015-03-02">
            <text:p>2.3.2015</text:p>
          </table:table-cell>
          <table:table-cell table:style-name="ce479"/>
          <table:table-cell table:style-name="ce700" table:number-columns-repeated="2"/>
          <table:table-cell table:number-columns-repeated="249"/>
        </table:table-row>
        <table:table-row table:style-name="ro15">
          <table:table-cell/>
          <table:table-cell table:style-name="ce479" table:number-columns-repeated="4"/>
          <table:table-cell table:style-name="ce700" table:number-columns-repeated="2"/>
          <table:table-cell table:number-columns-repeated="249"/>
        </table:table-row>
        <table:table-row table:style-name="ro15">
          <table:table-cell/>
          <table:table-cell table:style-name="ce90"/>
          <table:table-cell table:style-name="ce537" office:value-type="string" table:number-columns-spanned="2" table:number-rows-spanned="1">
            <text:p>KONTROLA AKTIVA CELKOM </text:p>
          </table:table-cell>
          <table:covered-table-cell table:style-name="ce537"/>
          <table:table-cell/>
          <table:table-cell table:style-name="ce700" table:formula="of:=[.H12]" office:value-type="float" office:value="0">
            <text:p>0 <text:s text:c="2"/></text:p>
          </table:table-cell>
          <table:table-cell table:style-name="ce700" table:formula="of:=[.I12]" office:value-type="float" office:value="0">
            <text:p>0 <text:s text:c="2"/></text:p>
          </table:table-cell>
          <table:table-cell table:number-columns-repeated="249"/>
        </table:table-row>
        <table:table-row table:style-name="ro15">
          <table:table-cell/>
          <table:table-cell table:style-name="ce90" office:value-type="string">
            <text:p><text:s/></text:p>
          </table:table-cell>
          <table:table-cell table:style-name="ce537" office:value-type="string" table:number-columns-spanned="2" table:number-rows-spanned="1">
            <text:p>PASIVA CELKOM </text:p>
          </table:table-cell>
          <table:covered-table-cell table:style-name="ce537"/>
          <table:table-cell/>
          <table:table-cell table:style-name="ce700" table:formula="of:=[.F95]" office:value-type="float" office:value="0">
            <text:p>0 <text:s text:c="2"/></text:p>
          </table:table-cell>
          <table:table-cell table:style-name="ce700" table:formula="of:=[.G95]" office:value-type="float" office:value="0">
            <text:p>0 <text:s text:c="2"/></text:p>
          </table:table-cell>
          <table:table-cell table:number-columns-repeated="249"/>
        </table:table-row>
        <table:table-row table:style-name="ro15">
          <table:table-cell/>
          <table:table-cell table:style-name="ce90" office:value-type="string">
            <text:p><text:s/></text:p>
          </table:table-cell>
          <table:table-cell table:style-name="ce537" office:value-type="string" table:number-columns-spanned="2" table:number-rows-spanned="1">
            <text:p>ROZDIEL AKTIVA - PASIVA </text:p>
          </table:table-cell>
          <table:covered-table-cell table:style-name="ce537"/>
          <table:table-cell/>
          <table:table-cell table:style-name="ce700" table:formula="of:=[.F164]-[.F165]" office:value-type="float" office:value="0">
            <text:p>0 <text:s text:c="2"/></text:p>
          </table:table-cell>
          <table:table-cell table:style-name="ce700" table:formula="of:=[.G164]-[.G165]" office:value-type="float" office:value="0">
            <text:p>0 <text:s text:c="2"/></text:p>
          </table:table-cell>
          <table:table-cell table:number-columns-repeated="249"/>
        </table:table-row>
        <table:table-row table:style-name="ro15">
          <table:table-cell/>
          <table:table-cell table:style-name="ce90"/>
          <table:table-cell table:style-name="ce537" table:number-columns-repeated="2"/>
          <table:table-cell/>
          <table:table-cell table:style-name="ce700" table:number-columns-repeated="2"/>
          <table:table-cell table:number-columns-repeated="249"/>
        </table:table-row>
        <table:table-row table:style-name="ro15">
          <table:table-cell/>
          <table:table-cell table:style-name="ce452"/>
          <table:table-cell table:style-name="ce667" office:value-type="string">
            <text:p>Ďalšie údaje požadované v tlačive účtovná závierka (Súvaha i Výkaz ziskov a strát):</text:p>
          </table:table-cell>
          <table:table-cell table:style-name="ce674" table:number-columns-repeated="3"/>
          <table:table-cell table:style-name="ce712"/>
          <table:table-cell/>
          <table:table-cell table:style-name="ce452"/>
          <table:table-cell table:style-name="ce602"/>
          <table:table-cell table:style-name="ce610"/>
          <table:table-cell table:style-name="ce566"/>
          <table:table-cell table:style-name="ce626"/>
          <table:table-cell table:number-columns-repeated="243"/>
        </table:table-row>
        <table:table-row table:style-name="ro15">
          <table:table-cell table:number-columns-repeated="2"/>
          <table:table-cell table:style-name="ce668" office:value-type="string">
            <text:p>Kód SK NACE (5 číslic)</text:p>
          </table:table-cell>
          <table:table-cell table:style-name="ce675"/>
          <table:table-cell table:style-name="ce685" office:value-type="string" table:number-columns-spanned="3" table:number-rows-spanned="1">
            <text:p>zadáva sa 5 číslic, bez medzier a bez bodky</text:p>
          </table:table-cell>
          <table:covered-table-cell table:style-name="ce701"/>
          <table:covered-table-cell table:style-name="ce713"/>
          <table:table-cell table:number-columns-repeated="249"/>
        </table:table-row>
        <table:table-row table:style-name="ro15">
          <table:table-cell table:number-columns-repeated="2"/>
          <table:table-cell table:style-name="ce669" office:value-type="string">
            <text:p>Účtovná závierka riadna</text:p>
          </table:table-cell>
          <table:table-cell table:style-name="ce676" office:value-type="string">
            <text:p>x</text:p>
          </table:table-cell>
          <table:table-cell table:style-name="ce685" office:value-type="string" table:number-columns-spanned="3" table:number-rows-spanned="1">
            <text:p>vyznačí sa znak: x</text:p>
          </table:table-cell>
          <table:covered-table-cell table:style-name="ce701"/>
          <table:covered-table-cell table:style-name="ce713"/>
          <table:table-cell table:number-columns-repeated="249"/>
        </table:table-row>
        <table:table-row table:style-name="ro15">
          <table:table-cell table:number-columns-repeated="2"/>
          <table:table-cell table:style-name="ce668" office:value-type="string">
            <text:p>Účtovná závierka mimoriadna</text:p>
          </table:table-cell>
          <table:table-cell table:style-name="ce677"/>
          <table:table-cell table:style-name="ce686" office:value-type="string" table:number-columns-spanned="3" table:number-rows-spanned="1">
            <text:p>vyznačí sa znak: x</text:p>
          </table:table-cell>
          <table:covered-table-cell table:style-name="ce702"/>
          <table:covered-table-cell table:style-name="ce714"/>
          <table:table-cell table:number-columns-repeated="249"/>
        </table:table-row>
        <table:table-row table:style-name="ro15">
          <table:table-cell table:number-columns-repeated="2"/>
          <table:table-cell table:style-name="ce670" office:value-type="string">
            <text:p>Účtovná závierka priebežná</text:p>
          </table:table-cell>
          <table:table-cell table:style-name="ce678"/>
          <table:table-cell table:style-name="ce687" office:value-type="string" table:number-columns-spanned="3" table:number-rows-spanned="1">
            <text:p>vyznačí sa znak: x</text:p>
          </table:table-cell>
          <table:covered-table-cell table:style-name="ce703"/>
          <table:covered-table-cell table:style-name="ce715"/>
          <table:table-cell table:number-columns-repeated="249"/>
        </table:table-row>
        <table:table-row table:style-name="ro15">
          <table:table-cell table:number-columns-repeated="2"/>
          <table:table-cell table:style-name="ce669" office:value-type="string">
            <text:p>Účtovná jednotka malá</text:p>
          </table:table-cell>
          <table:table-cell table:style-name="ce676"/>
          <table:table-cell table:style-name="ce685" office:value-type="string" table:number-columns-spanned="3" table:number-rows-spanned="1">
            <text:p>vyznačí sa znak: x (platné od úč. obd. 2015)</text:p>
          </table:table-cell>
          <table:covered-table-cell table:style-name="ce701"/>
          <table:covered-table-cell table:style-name="ce713"/>
          <table:table-cell table:number-columns-repeated="249"/>
        </table:table-row>
        <table:table-row table:style-name="ro15">
          <table:table-cell table:number-columns-repeated="2"/>
          <table:table-cell table:style-name="ce670" office:value-type="string">
            <text:p>Účtovná jednotka velká</text:p>
          </table:table-cell>
          <table:table-cell table:style-name="ce678"/>
          <table:table-cell table:style-name="ce687" office:value-type="string" table:number-columns-spanned="3" table:number-rows-spanned="1">
            <text:p>vyznačí sa znak: x (platné od úč. obd. 2015)</text:p>
          </table:table-cell>
          <table:covered-table-cell table:style-name="ce703"/>
          <table:covered-table-cell table:style-name="ce715"/>
          <table:table-cell table:number-columns-repeated="249"/>
        </table:table-row>
        <table:table-row table:style-name="ro15">
          <table:table-cell table:number-columns-repeated="2"/>
          <table:table-cell table:style-name="ce669" office:value-type="string">
            <text:p>Súvaha zostavená dňa</text:p>
          </table:table-cell>
          <table:table-cell table:style-name="ce679"/>
          <table:table-cell table:style-name="ce688" table:number-columns-spanned="3" table:number-rows-spanned="1"/>
          <table:covered-table-cell table:style-name="ce701"/>
          <table:covered-table-cell table:style-name="ce713"/>
          <table:table-cell table:number-columns-repeated="249"/>
        </table:table-row>
        <table:table-row table:style-name="ro15">
          <table:table-cell table:number-columns-repeated="2"/>
          <table:table-cell table:style-name="ce670" office:value-type="string">
            <text:p>Súvaha schválená dňa</text:p>
          </table:table-cell>
          <table:table-cell table:style-name="ce680"/>
          <table:table-cell table:style-name="ce689" table:number-columns-spanned="3" table:number-rows-spanned="1"/>
          <table:covered-table-cell table:style-name="ce704"/>
          <table:covered-table-cell table:style-name="ce716"/>
          <table:table-cell table:number-columns-repeated="249"/>
        </table:table-row>
        <table:table-row table:style-name="ro15">
          <table:table-cell table:number-columns-repeated="2"/>
          <table:table-cell table:style-name="ce671" office:value-type="string">
            <text:p>Priložené súčasti - Súvaha</text:p>
          </table:table-cell>
          <table:table-cell table:style-name="ce681" office:value-type="string">
            <text:p>x</text:p>
          </table:table-cell>
          <table:table-cell table:style-name="ce690" office:value-type="string" table:number-columns-spanned="3" table:number-rows-spanned="1">
            <text:p>vyznačí sa znak: x</text:p>
          </table:table-cell>
          <table:covered-table-cell table:style-name="ce705"/>
          <table:covered-table-cell table:style-name="ce717"/>
          <table:table-cell table:number-columns-repeated="249"/>
        </table:table-row>
        <table:table-row table:style-name="ro15">
          <table:table-cell table:number-columns-repeated="2"/>
          <table:table-cell table:style-name="ce668" office:value-type="string">
            <text:p>Priložené súčasti - Výkaz ziskov a strát</text:p>
          </table:table-cell>
          <table:table-cell table:style-name="ce681" office:value-type="string">
            <text:p>x</text:p>
          </table:table-cell>
          <table:table-cell table:style-name="ce690" office:value-type="string" table:number-columns-spanned="3" table:number-rows-spanned="1">
            <text:p>vyznačí sa znak: x</text:p>
          </table:table-cell>
          <table:covered-table-cell table:style-name="ce705"/>
          <table:covered-table-cell table:style-name="ce717"/>
          <table:table-cell table:number-columns-repeated="249"/>
        </table:table-row>
        <table:table-row table:style-name="ro15">
          <table:table-cell table:number-columns-repeated="2"/>
          <table:table-cell table:style-name="ce670" office:value-type="string">
            <text:p>Priložené súčasti - Poznámky</text:p>
          </table:table-cell>
          <table:table-cell table:style-name="ce680" office:value-type="string">
            <text:p>x</text:p>
          </table:table-cell>
          <table:table-cell table:style-name="ce691" office:value-type="string" table:number-columns-spanned="3" table:number-rows-spanned="1">
            <text:p>vyznačí sa znak: x</text:p>
          </table:table-cell>
          <table:covered-table-cell table:style-name="ce703"/>
          <table:covered-table-cell table:style-name="ce715"/>
          <table:table-cell table:number-columns-repeated="249"/>
        </table:table-row>
        <table:table-row table:style-name="ro15">
          <table:table-cell table:number-columns-repeated="256"/>
        </table:table-row>
        <table:table-row table:style-name="ro15">
          <table:table-cell table:number-columns-repeated="2"/>
          <table:table-cell table:style-name="ce667" office:value-type="string">
            <text:p>Doplňujúce údaje požadované v hlavičke poznámok (Úč. POD 3-01)</text:p>
          </table:table-cell>
          <table:table-cell table:style-name="ce674" table:number-columns-repeated="3"/>
          <table:table-cell table:style-name="ce712"/>
          <table:table-cell table:number-columns-repeated="249"/>
        </table:table-row>
        <table:table-row table:style-name="ro15">
          <table:table-cell table:number-columns-repeated="2"/>
          <table:table-cell table:style-name="ce672" office:value-type="string">
            <text:p>Účtovná závierka zostavená</text:p>
          </table:table-cell>
          <table:table-cell table:style-name="ce682" office:value-type="string">
            <text:p>x</text:p>
          </table:table-cell>
          <table:table-cell table:style-name="ce692" office:value-type="string" table:number-columns-spanned="3" table:number-rows-spanned="1">
            <text:p>vyznačí sa znak: x</text:p>
          </table:table-cell>
          <table:covered-table-cell table:style-name="ce702"/>
          <table:covered-table-cell table:style-name="ce714"/>
          <table:table-cell table:number-columns-repeated="249"/>
        </table:table-row>
        <table:table-row table:style-name="ro15">
          <table:table-cell table:number-columns-repeated="2"/>
          <table:table-cell table:style-name="ce668" office:value-type="string">
            <text:p>Účtovná závierka schválená</text:p>
          </table:table-cell>
          <table:table-cell table:style-name="ce683"/>
          <table:table-cell table:style-name="ce692" office:value-type="string" table:number-columns-spanned="3" table:number-rows-spanned="1">
            <text:p>vyznačí sa znak: x</text:p>
          </table:table-cell>
          <table:covered-table-cell table:style-name="ce702"/>
          <table:covered-table-cell table:style-name="ce714"/>
          <table:table-cell table:number-columns-repeated="249"/>
        </table:table-row>
        <table:table-row table:style-name="ro15">
          <table:table-cell table:number-columns-repeated="2"/>
          <table:table-cell table:style-name="ce668" office:value-type="string">
            <text:p>Peňažná jednotka v eurocentoch</text:p>
          </table:table-cell>
          <table:table-cell table:style-name="ce683"/>
          <table:table-cell table:style-name="ce692" office:value-type="string" table:number-columns-spanned="3" table:number-rows-spanned="1">
            <text:p>vyznačí sa znak: x</text:p>
          </table:table-cell>
          <table:covered-table-cell table:style-name="ce702"/>
          <table:covered-table-cell table:style-name="ce714"/>
          <table:table-cell table:number-columns-repeated="249"/>
        </table:table-row>
        <table:table-row table:style-name="ro15">
          <table:table-cell table:number-columns-repeated="2"/>
          <table:table-cell table:style-name="ce670" office:value-type="string">
            <text:p>Peňažná jednotka v celých eurách</text:p>
          </table:table-cell>
          <table:table-cell table:style-name="ce684" office:value-type="string">
            <text:p>x</text:p>
          </table:table-cell>
          <table:table-cell table:style-name="ce693" office:value-type="string" table:number-columns-spanned="3" table:number-rows-spanned="1">
            <text:p>vyznačí sa znak: x</text:p>
          </table:table-cell>
          <table:covered-table-cell table:style-name="ce703"/>
          <table:covered-table-cell table:style-name="ce715"/>
          <table:table-cell table:number-columns-repeated="249"/>
        </table:table-row>
        <table:table-row table:style-name="ro15" table:number-rows-repeated="31836">
          <table:table-cell table:number-columns-repeated="256"/>
        </table:table-row>
        <table:table-row table:style-name="ro15">
          <table:table-cell table:number-columns-repeated="256"/>
        </table:table-row>
      </table:table>
      <table:table table:name="VZaS_zaokr" table:style-name="ta3" table:print="false">
        <office:forms form:automatic-focus="tru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20" table:default-cell-style-name="ce233"/>
        <table:table-column table:style-name="co20" table:default-cell-style-name="ce51"/>
        <table:table-column table:style-name="co21" table:default-cell-style-name="ce51"/>
        <table:table-column table:style-name="co36" table:default-cell-style-name="ce51"/>
        <table:table-column table:style-name="co37" table:default-cell-style-name="ce51"/>
        <table:table-column table:style-name="co24" table:default-cell-style-name="ce51"/>
        <table:table-column table:style-name="co25" table:default-cell-style-name="ce51"/>
        <table:table-column table:style-name="co26" table:number-columns-repeated="2" table:default-cell-style-name="ce51"/>
        <table:table-column table:style-name="co27" table:default-cell-style-name="ce380"/>
        <table:table-column table:style-name="co38" table:default-cell-style-name="ce404"/>
        <table:table-column table:style-name="co39" table:default-cell-style-name="ce416"/>
        <table:table-column table:style-name="co30" table:number-columns-repeated="2" table:default-cell-style-name="ce416"/>
        <table:table-column table:style-name="co30" table:number-columns-repeated="242" table:default-cell-style-name="Default"/>
        <table:table-row table:style-name="ro30">
          <table:table-cell/>
          <table:table-cell table:style-name="ce487" office:value-type="string" table:number-columns-spanned="8" table:number-rows-spanned="1">
            <text:p>Jednotný export výkazov do FDF/XML obsahujúci súvahu vrátane výkazu ziskov a strát od roku 2014, sa nachádza na záložke Súvaha_zaokr</text:p>
          </table:table-cell>
          <table:covered-table-cell table:style-name="ce475"/>
          <table:covered-table-cell table:style-name="ce441"/>
          <table:covered-table-cell table:style-name="ce475"/>
          <table:covered-table-cell table:number-columns-repeated="2" table:style-name="ce492"/>
          <table:covered-table-cell table:number-columns-repeated="2" table:style-name="ce475"/>
          <table:table-cell/>
          <table:table-cell table:style-name="ce391"/>
          <table:table-cell table:style-name="ce411" table:number-columns-repeated="3"/>
          <table:table-cell table:style-name="ce380" table:number-columns-repeated="241"/>
          <table:table-cell/>
        </table:table-row>
        <table:table-row table:style-name="ro23" table:visibility="collapse">
          <table:table-cell table:style-name="ce234"/>
          <table:table-cell table:style-name="ce239"/>
          <table:table-cell table:style-name="ce257" office:value-type="float" office:value="-2">
            <text:p>-2</text:p>
          </table:table-cell>
          <table:table-cell table:number-columns-repeated="2" table:style-name="ce257" office:value-type="string">
            <text:p>-1</text:p>
          </table:table-cell>
          <table:table-cell table:style-name="ce257" table:number-columns-repeated="3"/>
          <table:table-cell table:style-name="ce72"/>
          <table:table-cell table:style-name="ce381"/>
          <table:table-cell table:style-name="ce392"/>
          <table:table-cell table:style-name="ce412" table:number-columns-repeated="3"/>
          <table:table-cell table:style-name="ce381" table:number-columns-repeated="241"/>
          <table:table-cell/>
        </table:table-row>
        <table:table-row table:style-name="ro15">
          <table:table-cell/>
          <table:table-cell table:style-name="ce240"/>
          <table:table-cell table:style-name="ce258"/>
          <table:table-cell table:style-name="ce258" office:value-type="string">
            <text:p>VÝKAZ ZISKOV A STRÁT </text:p>
          </table:table-cell>
          <table:table-cell table:style-name="ce298" table:number-columns-repeated="2"/>
          <table:table-cell table:style-name="ce331"/>
          <table:table-cell table:style-name="ce298"/>
          <table:table-cell table:style-name="ce363"/>
          <table:table-cell table:style-name="ce382"/>
          <table:table-cell table:style-name="ce391"/>
          <table:table-cell table:style-name="ce411" table:number-columns-repeated="3"/>
          <table:table-cell table:style-name="ce382" table:number-columns-repeated="241"/>
          <table:table-cell/>
        </table:table-row>
        <table:table-row table:style-name="ro15">
          <table:table-cell/>
          <table:table-cell table:style-name="ce241"/>
          <table:table-cell table:style-name="ce259"/>
          <table:table-cell table:style-name="ce259" office:value-type="string">
            <text:p>k dátumu</text:p>
          </table:table-cell>
          <table:table-cell table:style-name="ce260"/>
          <table:table-cell table:style-name="ce260" office:value-type="string">
            <text:p>Názov, sídlo a IČ účtovnej jednotky</text:p>
          </table:table-cell>
          <table:table-cell table:style-name="ce260" table:number-columns-repeated="2"/>
          <table:table-cell table:style-name="ce364"/>
          <table:table-cell table:style-name="ce382"/>
          <table:table-cell table:style-name="ce391"/>
          <table:table-cell table:style-name="ce411" table:number-columns-repeated="3"/>
          <table:table-cell table:style-name="ce382" table:number-columns-repeated="241"/>
          <table:table-cell/>
        </table:table-row>
        <table:table-row table:style-name="ro15">
          <table:table-cell/>
          <table:table-cell table:style-name="ce241"/>
          <table:table-cell table:style-name="ce260"/>
          <table:table-cell table:style-name="ce277" table:formula="of:=MID(RIGHT(NXGETPERIODDATESSTR([.$D$2]);14);SEARCH(&quot;-&quot;;RIGHT(NXGETPERIODDATESSTR([.$D$2]);14))+1;255)" office:value-type="date" office:date-value="1899-12-30">
            <text:p>#VALUE!</text:p>
          </table:table-cell>
          <table:table-cell table:style-name="ce260"/>
          <table:table-cell table:style-name="ce315" table:formula="of:=NXGETCOMPANYINFO(&quot;CompanyName&quot;)" office:value-type="string" office:string-value="UnknownValueName">
            <text:p>UnknownValueName</text:p>
          </table:table-cell>
          <table:table-cell table:style-name="ce170" table:number-columns-repeated="2"/>
          <table:table-cell table:style-name="ce364"/>
          <table:table-cell table:style-name="ce382"/>
          <table:table-cell table:style-name="ce391"/>
          <table:table-cell table:style-name="ce411" table:number-columns-repeated="3"/>
          <table:table-cell table:style-name="ce382" table:number-columns-repeated="241"/>
          <table:table-cell/>
        </table:table-row>
        <table:table-row table:style-name="ro15">
          <table:table-cell/>
          <table:table-cell table:style-name="ce241"/>
          <table:table-cell table:style-name="ce260"/>
          <table:table-cell table:style-name="ce262"/>
          <table:table-cell table:style-name="ce260"/>
          <table:table-cell table:style-name="ce315" table:formula="of:=NXGETCOMPANYINFO(&quot;Address_ID.Street&quot;)" office:value-type="string" office:string-value="UnknownValueName">
            <text:p>UnknownValueName</text:p>
          </table:table-cell>
          <table:table-cell table:style-name="ce171" table:number-columns-repeated="2"/>
          <table:table-cell table:style-name="ce365"/>
          <table:table-cell table:style-name="ce382"/>
          <table:table-cell table:style-name="ce391"/>
          <table:table-cell table:style-name="ce411" table:number-columns-repeated="3"/>
          <table:table-cell table:style-name="ce382" table:number-columns-repeated="241"/>
          <table:table-cell/>
        </table:table-row>
        <table:table-row table:style-name="ro15">
          <table:table-cell/>
          <table:table-cell table:style-name="ce241"/>
          <table:table-cell table:style-name="ce260"/>
          <table:table-cell table:style-name="ce278" office:value-type="string">
            <text:p>za účtovné obdobie</text:p>
          </table:table-cell>
          <table:table-cell table:style-name="ce260"/>
          <table:table-cell table:style-name="ce315" table:formula="of:=NXGETCOMPANYINFO(&quot;Address_ID.PostCode&quot;)&amp;&quot; &quot;&amp;NXGETCOMPANYINFO(&quot;Address_ID.City&quot;)" office:value-type="string" office:string-value="UnknownValueName UnknownValueName">
            <text:p>UnknownValueName UnknownValueName</text:p>
          </table:table-cell>
          <table:table-cell table:style-name="ce171" table:number-columns-repeated="2"/>
          <table:table-cell table:style-name="ce365"/>
          <table:table-cell table:style-name="ce382"/>
          <table:table-cell table:style-name="ce391"/>
          <table:table-cell table:style-name="ce411" table:number-columns-repeated="3"/>
          <table:table-cell table:style-name="ce382" table:number-columns-repeated="241"/>
          <table:table-cell/>
        </table:table-row>
        <table:table-row table:style-name="ro15">
          <table:table-cell/>
          <table:table-cell table:style-name="ce242"/>
          <table:table-cell table:style-name="ce261"/>
          <table:table-cell table:style-name="ce279" table:formula="of:=NXGETSYSTEMPERIODINFO([.$D$2];&quot;code&quot;)" office:value-type="string" office:string-value="&lt;CHYBA: neplatné pořadové číslo období&gt;">
            <text:p>&lt;CHYBA: neplatné pořadové číslo období&gt;</text:p>
          </table:table-cell>
          <table:table-cell table:style-name="ce260"/>
          <table:table-cell table:style-name="ce315" table:formula="of:=NXGETCOMPANYINFO(&quot;OrgIdentNumber&quot;)" office:value-type="string" office:string-value="UnknownValueName">
            <text:p>UnknownValueName</text:p>
          </table:table-cell>
          <table:table-cell table:style-name="ce171" table:number-columns-repeated="2"/>
          <table:table-cell table:style-name="ce365"/>
          <table:table-cell table:style-name="ce382"/>
          <table:table-cell table:style-name="ce391"/>
          <table:table-cell table:style-name="ce411" table:number-columns-repeated="3"/>
          <table:table-cell table:style-name="ce382" table:number-columns-repeated="241"/>
          <table:table-cell/>
        </table:table-row>
        <table:table-row table:style-name="ro15">
          <table:table-cell/>
          <table:table-cell table:style-name="ce241"/>
          <table:table-cell table:style-name="ce262"/>
          <table:table-cell table:style-name="ce260" table:number-columns-repeated="3"/>
          <table:table-cell table:style-name="ce332" table:number-columns-repeated="2"/>
          <table:table-cell table:style-name="ce365"/>
          <table:table-cell table:style-name="ce382"/>
          <table:table-cell table:style-name="ce391"/>
          <table:table-cell table:style-name="ce411" table:number-columns-repeated="3"/>
          <table:table-cell table:style-name="ce382" table:number-columns-repeated="241"/>
          <table:table-cell/>
        </table:table-row>
        <table:table-row table:style-name="ro24">
          <table:table-cell table:style-name="ce235"/>
          <table:table-cell table:style-name="ce243" office:value-type="string" table:number-columns-spanned="2" table:number-rows-spanned="2">
            <text:p/>
            <text:p><text:span text:style-name="T9">Ozna-</text:span></text:p>
            <text:p><text:span text:style-name="T9">Čenie</text:span></text:p>
          </table:table-cell>
          <table:covered-table-cell table:style-name="ce263"/>
          <table:table-cell table:style-name="ce280" office:value-type="string" table:number-columns-spanned="3" table:number-rows-spanned="2">
            <text:p/>
            <text:p>Text</text:p>
          </table:table-cell>
          <table:covered-table-cell table:style-name="ce299"/>
          <table:covered-table-cell table:style-name="ce316"/>
          <table:table-cell table:style-name="ce333" office:value-type="string" table:number-columns-spanned="1" table:number-rows-spanned="2">
            <text:p/>
            <text:p><text:span text:style-name="T9">Číslo</text:span></text:p>
            <text:p><text:span text:style-name="T9">Riadku</text:span></text:p>
          </table:table-cell>
          <table:table-cell table:style-name="ce347" office:value-type="string" table:number-columns-spanned="2" table:number-rows-spanned="1">
            <text:p>Skutočnosť</text:p>
          </table:table-cell>
          <table:covered-table-cell table:style-name="ce366"/>
          <table:table-cell table:style-name="ce194"/>
          <table:table-cell table:style-name="ce518" office:value-type="string" table:number-columns-spanned="2" table:number-rows-spanned="1">
            <text:p>korekcia zaokrúhl.</text:p>
          </table:table-cell>
          <table:covered-table-cell table:style-name="ce233"/>
          <table:table-cell table:style-name="ce233" table:number-columns-repeated="2"/>
          <table:table-cell table:style-name="ce51" table:number-columns-repeated="241"/>
          <table:table-cell/>
        </table:table-row>
        <table:table-row table:style-name="ro25">
          <table:table-cell table:style-name="ce235"/>
          <table:covered-table-cell table:style-name="ce244"/>
          <table:covered-table-cell table:style-name="ce264"/>
          <table:covered-table-cell table:style-name="ce281"/>
          <table:covered-table-cell table:style-name="ce300"/>
          <table:covered-table-cell table:style-name="ce317"/>
          <table:covered-table-cell table:style-name="ce334"/>
          <table:table-cell table:style-name="ce348" office:value-type="string">
            <text:p>bežné účtovné obdobie</text:p>
          </table:table-cell>
          <table:table-cell table:style-name="ce367" office:value-type="string">
            <text:p>bezprostredne predchádzajúce účtovné obdobie</text:p>
          </table:table-cell>
          <table:table-cell table:style-name="ce194"/>
          <table:table-cell table:style-name="ce519" office:value-type="string">
            <text:p>1</text:p>
          </table:table-cell>
          <table:table-cell table:style-name="ce519" office:value-type="string">
            <text:p>2</text:p>
          </table:table-cell>
          <table:table-cell table:style-name="ce233" table:number-columns-repeated="2"/>
          <table:table-cell table:style-name="ce51" table:number-columns-repeated="241"/>
          <table:table-cell/>
        </table:table-row>
        <table:table-row table:style-name="ro13">
          <table:table-cell table:style-name="ce235"/>
          <table:table-cell table:style-name="ce245" office:value-type="string" table:number-columns-spanned="2" table:number-rows-spanned="1">
            <text:p>a</text:p>
          </table:table-cell>
          <table:covered-table-cell table:style-name="ce265"/>
          <table:table-cell table:style-name="ce282" office:value-type="string" table:number-columns-spanned="3" table:number-rows-spanned="1">
            <text:p>b</text:p>
          </table:table-cell>
          <table:covered-table-cell table:style-name="ce301"/>
          <table:covered-table-cell table:style-name="ce318"/>
          <table:table-cell table:style-name="ce335" office:value-type="string">
            <text:p>c</text:p>
          </table:table-cell>
          <table:table-cell table:style-name="ce349" office:value-type="string">
            <text:p>1</text:p>
          </table:table-cell>
          <table:table-cell table:style-name="ce368" office:value-type="string">
            <text:p>2</text:p>
          </table:table-cell>
          <table:table-cell table:style-name="ce194"/>
          <table:table-cell table:style-name="ce520"/>
          <table:table-cell table:style-name="ce524"/>
          <table:table-cell table:style-name="ce233" table:number-columns-repeated="2"/>
          <table:table-cell table:style-name="ce51" table:number-columns-repeated="241"/>
          <table:table-cell/>
        </table:table-row>
        <table:table-row table:style-name="ro13">
          <table:table-cell table:style-name="ce235"/>
          <table:table-cell table:style-name="ce246" office:value-type="string">
            <text:p>*</text:p>
          </table:table-cell>
          <table:table-cell table:style-name="ce266"/>
          <table:table-cell table:style-name="ce283" office:value-type="string">
            <text:p>Čistý obrat</text:p>
          </table:table-cell>
          <table:table-cell table:style-name="ce302"/>
          <table:table-cell table:style-name="ce319" office:value-type="string">
            <text:p>(časť účt. tr. 6 podľa zákona)</text:p>
          </table:table-cell>
          <table:table-cell table:style-name="ce336" office:value-type="string">
            <text:p>01</text:p>
          </table:table-cell>
          <table:table-cell table:style-name="ce497" table:formula="of:=ROUND([VZaS.H13];0) + [.K13]" office:value-type="float" office:value="0">
            <text:p>0 <text:s text:c="2"/></text:p>
          </table:table-cell>
          <table:table-cell table:style-name="ce509" table:formula="of:=ROUND([VZaS.I13];0) + [.L13]" office:value-type="float" office:value="0">
            <text:p>0 <text:s text:c="2"/></text:p>
          </table:table-cell>
          <table:table-cell table:style-name="ce383"/>
          <table:table-cell table:number-columns-repeated="2" table:style-name="ce395"/>
          <table:table-cell table:style-name="ce413" table:number-columns-repeated="2"/>
          <table:table-cell table:style-name="ce417" table:number-columns-repeated="241"/>
          <table:table-cell/>
        </table:table-row>
        <table:table-row table:style-name="ro13">
          <table:table-cell table:style-name="ce235"/>
          <table:table-cell table:style-name="ce247" office:value-type="string">
            <text:p>**</text:p>
          </table:table-cell>
          <table:table-cell table:style-name="ce267"/>
          <table:table-cell table:style-name="ce284" office:value-type="string">
            <text:p>Výnosy z hospodárskej činnosti</text:p>
          </table:table-cell>
          <table:table-cell table:style-name="ce303"/>
          <table:table-cell table:style-name="ce320" office:value-type="string">
            <text:p>spolu súčet (r. 03 až r. 09)</text:p>
          </table:table-cell>
          <table:table-cell table:style-name="ce337" office:value-type="string">
            <text:p>02</text:p>
          </table:table-cell>
          <table:table-cell table:style-name="ce498" table:formula="of:=SUM([.H15:.H21])" office:value-type="float" office:value="0">
            <text:p>0 <text:s text:c="2"/></text:p>
          </table:table-cell>
          <table:table-cell table:style-name="ce510" table:formula="of:=SUM([.I15:.I21])" office:value-type="float" office:value="0">
            <text:p>0 <text:s text:c="2"/></text:p>
          </table:table-cell>
          <table:table-cell table:style-name="ce383"/>
          <table:table-cell table:style-name="ce395" table:number-columns-repeated="2"/>
          <table:table-cell table:style-name="ce413" table:number-columns-repeated="2"/>
          <table:table-cell table:style-name="ce417" table:number-columns-repeated="241"/>
          <table:table-cell/>
        </table:table-row>
        <table:table-row table:style-name="ro13">
          <table:table-cell table:style-name="ce236"/>
          <table:table-cell table:style-name="ce248" office:value-type="string">
            <text:p>I.</text:p>
          </table:table-cell>
          <table:table-cell table:style-name="ce268"/>
          <table:table-cell table:style-name="ce285" office:value-type="string">
            <text:p>Tržby z predaja tovaru</text:p>
          </table:table-cell>
          <table:table-cell table:style-name="ce304"/>
          <table:table-cell table:style-name="ce321"/>
          <table:table-cell table:style-name="ce338" office:value-type="string">
            <text:p>03</text:p>
          </table:table-cell>
          <table:table-cell table:style-name="ce499" table:formula="of:=ROUND([VZaS.H15];0) + [.K15]" office:value-type="float" office:value="0">
            <text:p>0 <text:s text:c="2"/></text:p>
          </table:table-cell>
          <table:table-cell table:style-name="ce511" table:formula="of:=ROUND([VZaS.I15];0) + [.L15]" office:value-type="float" office:value="0">
            <text:p>0 <text:s text:c="2"/></text:p>
          </table:table-cell>
          <table:table-cell table:style-name="ce384"/>
          <table:table-cell table:style-name="ce521"/>
          <table:table-cell table:style-name="ce395"/>
          <table:table-cell table:style-name="ce414" table:number-columns-repeated="2"/>
          <table:table-cell table:style-name="ce418" table:number-columns-repeated="241"/>
          <table:table-cell/>
        </table:table-row>
        <table:table-row table:style-name="ro13">
          <table:table-cell table:style-name="ce235"/>
          <table:table-cell table:style-name="ce248" office:value-type="string">
            <text:p>II.</text:p>
          </table:table-cell>
          <table:table-cell table:style-name="ce269"/>
          <table:table-cell table:style-name="ce285" office:value-type="string">
            <text:p>Tržby z predaja vlastných výrobkov</text:p>
          </table:table-cell>
          <table:table-cell table:style-name="ce304"/>
          <table:table-cell table:style-name="ce321"/>
          <table:table-cell table:style-name="ce339" office:value-type="string">
            <text:p>04</text:p>
          </table:table-cell>
          <table:table-cell table:style-name="ce499" table:formula="of:=ROUND([VZaS.H16];0) + [.K16]" office:value-type="float" office:value="0">
            <text:p>0 <text:s text:c="2"/></text:p>
          </table:table-cell>
          <table:table-cell table:style-name="ce511" table:formula="of:=ROUND([VZaS.I16];0) + [.L16]" office:value-type="float" office:value="0">
            <text:p>0 <text:s text:c="2"/></text:p>
          </table:table-cell>
          <table:table-cell table:style-name="ce383"/>
          <table:table-cell table:number-columns-repeated="2" table:style-name="ce395"/>
          <table:table-cell table:style-name="ce413" table:number-columns-repeated="2"/>
          <table:table-cell table:style-name="ce417" table:number-columns-repeated="241"/>
          <table:table-cell/>
        </table:table-row>
        <table:table-row table:style-name="ro13">
          <table:table-cell table:style-name="ce235"/>
          <table:table-cell table:style-name="ce248" office:value-type="string">
            <text:p>III.</text:p>
          </table:table-cell>
          <table:table-cell table:style-name="ce269"/>
          <table:table-cell table:style-name="ce285" office:value-type="string">
            <text:p>Tržby z predaja vlastných služieb</text:p>
          </table:table-cell>
          <table:table-cell table:style-name="ce304"/>
          <table:table-cell table:style-name="ce321"/>
          <table:table-cell table:style-name="ce339" office:value-type="string">
            <text:p>05</text:p>
          </table:table-cell>
          <table:table-cell table:style-name="ce499" table:formula="of:=ROUND([VZaS.H17];0) + [.K17]" office:value-type="float" office:value="0">
            <text:p>0 <text:s text:c="2"/></text:p>
          </table:table-cell>
          <table:table-cell table:style-name="ce511" table:formula="of:=ROUND([VZaS.I17];0) + [.L17]" office:value-type="float" office:value="0">
            <text:p>0 <text:s text:c="2"/></text:p>
          </table:table-cell>
          <table:table-cell table:style-name="ce383"/>
          <table:table-cell table:number-columns-repeated="2" table:style-name="ce395"/>
          <table:table-cell table:style-name="ce413" table:number-columns-repeated="2"/>
          <table:table-cell table:style-name="ce417" table:number-columns-repeated="241"/>
          <table:table-cell/>
        </table:table-row>
        <table:table-row table:style-name="ro13">
          <table:table-cell table:style-name="ce235"/>
          <table:table-cell table:style-name="ce248" office:value-type="string">
            <text:p>IV.</text:p>
          </table:table-cell>
          <table:table-cell table:style-name="ce269"/>
          <table:table-cell table:style-name="ce285" office:value-type="string">
            <text:p>Zmeny stavu vnútroorganizačných zásob /+ -/</text:p>
          </table:table-cell>
          <table:table-cell table:style-name="ce304"/>
          <table:table-cell table:style-name="ce321"/>
          <table:table-cell table:style-name="ce339" office:value-type="string">
            <text:p>06</text:p>
          </table:table-cell>
          <table:table-cell table:style-name="ce499" table:formula="of:=ROUND([VZaS.H18];0) + [.K18]" office:value-type="float" office:value="0">
            <text:p>0 <text:s text:c="2"/></text:p>
          </table:table-cell>
          <table:table-cell table:style-name="ce511" table:formula="of:=ROUND([VZaS.I18];0) + [.L18]" office:value-type="float" office:value="0">
            <text:p>0 <text:s text:c="2"/></text:p>
          </table:table-cell>
          <table:table-cell table:style-name="ce383"/>
          <table:table-cell table:number-columns-repeated="2" table:style-name="ce395"/>
          <table:table-cell table:style-name="ce413" table:number-columns-repeated="2"/>
          <table:table-cell table:style-name="ce417" table:number-columns-repeated="241"/>
          <table:table-cell/>
        </table:table-row>
        <table:table-row table:style-name="ro13">
          <table:table-cell table:style-name="ce235"/>
          <table:table-cell table:style-name="ce248" office:value-type="string">
            <text:p>V.</text:p>
          </table:table-cell>
          <table:table-cell table:style-name="ce269"/>
          <table:table-cell table:style-name="ce285" office:value-type="string">
            <text:p>Aktivácia</text:p>
          </table:table-cell>
          <table:table-cell table:style-name="ce304"/>
          <table:table-cell table:style-name="ce321"/>
          <table:table-cell table:style-name="ce339" office:value-type="string">
            <text:p>07</text:p>
          </table:table-cell>
          <table:table-cell table:style-name="ce499" table:formula="of:=ROUND([VZaS.H19];0) + [.K19]" office:value-type="float" office:value="0">
            <text:p>0 <text:s text:c="2"/></text:p>
          </table:table-cell>
          <table:table-cell table:style-name="ce511" table:formula="of:=ROUND([VZaS.I19];0) + [.L19]" office:value-type="float" office:value="0">
            <text:p>0 <text:s text:c="2"/></text:p>
          </table:table-cell>
          <table:table-cell table:style-name="ce383"/>
          <table:table-cell table:number-columns-repeated="2" table:style-name="ce395"/>
          <table:table-cell table:style-name="ce413" table:number-columns-repeated="2"/>
          <table:table-cell table:style-name="ce417" table:number-columns-repeated="241"/>
          <table:table-cell/>
        </table:table-row>
        <table:table-row table:style-name="ro13">
          <table:table-cell table:style-name="ce235"/>
          <table:table-cell table:style-name="ce248" office:value-type="string">
            <text:p>VI.</text:p>
          </table:table-cell>
          <table:table-cell table:style-name="ce269"/>
          <table:table-cell table:style-name="ce285" office:value-type="string">
            <text:p>Tržby z predaja DNM, DHM a materiálu</text:p>
          </table:table-cell>
          <table:table-cell table:style-name="ce304"/>
          <table:table-cell table:style-name="ce321"/>
          <table:table-cell table:style-name="ce339" office:value-type="string">
            <text:p>08</text:p>
          </table:table-cell>
          <table:table-cell table:style-name="ce499" table:formula="of:=ROUND([VZaS.H20];0) + [.K20]" office:value-type="float" office:value="0">
            <text:p>0 <text:s text:c="2"/></text:p>
          </table:table-cell>
          <table:table-cell table:style-name="ce511" table:formula="of:=ROUND([VZaS.I20];0) + [.L20]" office:value-type="float" office:value="0">
            <text:p>0 <text:s text:c="2"/></text:p>
          </table:table-cell>
          <table:table-cell table:style-name="ce383"/>
          <table:table-cell table:number-columns-repeated="2" table:style-name="ce395"/>
          <table:table-cell table:style-name="ce413" table:number-columns-repeated="2"/>
          <table:table-cell table:style-name="ce417" table:number-columns-repeated="241"/>
          <table:table-cell/>
        </table:table-row>
        <table:table-row table:style-name="ro13">
          <table:table-cell table:style-name="ce235"/>
          <table:table-cell table:style-name="ce248" office:value-type="string">
            <text:p>VII.</text:p>
          </table:table-cell>
          <table:table-cell table:style-name="ce269"/>
          <table:table-cell table:style-name="ce285" office:value-type="string">
            <text:p>Ostatné výnosy z hospodárskej činnosti</text:p>
          </table:table-cell>
          <table:table-cell table:style-name="ce304"/>
          <table:table-cell table:style-name="ce321"/>
          <table:table-cell table:style-name="ce339" office:value-type="string">
            <text:p>09</text:p>
          </table:table-cell>
          <table:table-cell table:style-name="ce499" table:formula="of:=ROUND([VZaS.H21];0) + [.K21]" office:value-type="float" office:value="0">
            <text:p>0 <text:s text:c="2"/></text:p>
          </table:table-cell>
          <table:table-cell table:style-name="ce511" table:formula="of:=ROUND([VZaS.I21];0) + [.L21]" office:value-type="float" office:value="0">
            <text:p>0 <text:s text:c="2"/></text:p>
          </table:table-cell>
          <table:table-cell table:style-name="ce383"/>
          <table:table-cell table:number-columns-repeated="2" table:style-name="ce395"/>
          <table:table-cell table:style-name="ce413" table:number-columns-repeated="2"/>
          <table:table-cell table:style-name="ce417" table:number-columns-repeated="241"/>
          <table:table-cell/>
        </table:table-row>
        <table:table-row table:style-name="ro27">
          <table:table-cell table:style-name="ce235"/>
          <table:table-cell table:style-name="ce249" office:value-type="string">
            <text:p>**</text:p>
          </table:table-cell>
          <table:table-cell table:style-name="ce270"/>
          <table:table-cell table:style-name="ce286" office:value-type="string" table:number-columns-spanned="3" table:number-rows-spanned="1">
            <text:p>Náklady na hospodársku činnosť</text:p>
            <text:p>spolu r. 11 + r.12 + r. 13 + r. 14 + r. 15 + r. 20 + r. 21 + r. 24 + r. 25 + r. 26</text:p>
          </table:table-cell>
          <table:covered-table-cell table:style-name="ce305"/>
          <table:covered-table-cell table:style-name="ce322"/>
          <table:table-cell table:style-name="ce340" office:value-type="string">
            <text:p>10</text:p>
          </table:table-cell>
          <table:table-cell table:style-name="ce500" table:formula="of:=SUM([.H23:.H27]) +SUM([.H32:.H33])+SUM([.H36:.H38])" office:value-type="float" office:value="0">
            <text:p>0 <text:s text:c="2"/></text:p>
          </table:table-cell>
          <table:table-cell table:style-name="ce512" table:formula="of:=SUM([.I23:.I27]) +SUM([.I32:.I33])+SUM([.I36:.I38])" office:value-type="float" office:value="0">
            <text:p>0 <text:s text:c="2"/></text:p>
          </table:table-cell>
          <table:table-cell table:style-name="ce383"/>
          <table:table-cell table:style-name="ce395" table:number-columns-repeated="2"/>
          <table:table-cell table:style-name="ce413" table:number-columns-repeated="2"/>
          <table:table-cell table:style-name="ce417" table:number-columns-repeated="241"/>
          <table:table-cell/>
        </table:table-row>
        <table:table-row table:style-name="ro13">
          <table:table-cell table:style-name="ce235"/>
          <table:table-cell table:style-name="ce250" office:value-type="string">
            <text:p>A.</text:p>
          </table:table-cell>
          <table:table-cell table:style-name="ce271"/>
          <table:table-cell table:style-name="ce287" office:value-type="string">
            <text:p>Náklady vynaložené na obstaranie predaného tovaru</text:p>
          </table:table-cell>
          <table:table-cell table:style-name="ce306"/>
          <table:table-cell table:style-name="ce323"/>
          <table:table-cell table:style-name="ce340" office:value-type="string">
            <text:p>11</text:p>
          </table:table-cell>
          <table:table-cell table:style-name="ce501" table:formula="of:=ROUND([VZaS.H23];0) + [.K23]" office:value-type="float" office:value="0">
            <text:p>0 <text:s text:c="2"/></text:p>
          </table:table-cell>
          <table:table-cell table:style-name="ce513" table:formula="of:=ROUND([VZaS.I23];0) + [.L23]" office:value-type="float" office:value="0">
            <text:p>0 <text:s text:c="2"/></text:p>
          </table:table-cell>
          <table:table-cell table:style-name="ce383"/>
          <table:table-cell table:number-columns-repeated="2" table:style-name="ce395"/>
          <table:table-cell table:style-name="ce413" table:number-columns-repeated="2"/>
          <table:table-cell table:style-name="ce417" table:number-columns-repeated="241"/>
          <table:table-cell/>
        </table:table-row>
        <table:table-row table:style-name="ro13">
          <table:table-cell table:style-name="ce235"/>
          <table:table-cell table:style-name="ce250" office:value-type="string">
            <text:p>B.</text:p>
          </table:table-cell>
          <table:table-cell table:style-name="ce271"/>
          <table:table-cell table:style-name="ce287" office:value-type="string">
            <text:p>Spotreba materiálu, energie a ostatných neskladovateľných dodávok</text:p>
          </table:table-cell>
          <table:table-cell table:style-name="ce306"/>
          <table:table-cell table:style-name="ce323"/>
          <table:table-cell table:style-name="ce340" office:value-type="string">
            <text:p>12</text:p>
          </table:table-cell>
          <table:table-cell table:style-name="ce501" table:formula="of:=ROUND([VZaS.H24];0) + [.K24]" office:value-type="float" office:value="0">
            <text:p>0 <text:s text:c="2"/></text:p>
          </table:table-cell>
          <table:table-cell table:style-name="ce513" table:formula="of:=ROUND([VZaS.I24];0) + [.L24]" office:value-type="float" office:value="0">
            <text:p>0 <text:s text:c="2"/></text:p>
          </table:table-cell>
          <table:table-cell table:style-name="ce383"/>
          <table:table-cell table:number-columns-repeated="2" table:style-name="ce395"/>
          <table:table-cell table:style-name="ce413" table:number-columns-repeated="2"/>
          <table:table-cell table:style-name="ce417" table:number-columns-repeated="241"/>
          <table:table-cell/>
        </table:table-row>
        <table:table-row table:style-name="ro13">
          <table:table-cell table:style-name="ce235"/>
          <table:table-cell table:style-name="ce250" office:value-type="string">
            <text:p>C.</text:p>
          </table:table-cell>
          <table:table-cell table:style-name="ce271"/>
          <table:table-cell table:style-name="ce287" office:value-type="string">
            <text:p>Opravné položky k zásobám (+/-)</text:p>
          </table:table-cell>
          <table:table-cell table:style-name="ce306"/>
          <table:table-cell table:style-name="ce323"/>
          <table:table-cell table:style-name="ce340" office:value-type="string">
            <text:p>13</text:p>
          </table:table-cell>
          <table:table-cell table:style-name="ce501" table:formula="of:=ROUND([VZaS.H25];0) + [.K25]" office:value-type="float" office:value="0">
            <text:p>0 <text:s text:c="2"/></text:p>
          </table:table-cell>
          <table:table-cell table:style-name="ce513" table:formula="of:=ROUND([VZaS.I25];0) + [.L25]" office:value-type="float" office:value="0">
            <text:p>0 <text:s text:c="2"/></text:p>
          </table:table-cell>
          <table:table-cell table:style-name="ce383"/>
          <table:table-cell table:number-columns-repeated="2" table:style-name="ce395"/>
          <table:table-cell table:style-name="ce413" table:number-columns-repeated="2"/>
          <table:table-cell table:style-name="ce417" table:number-columns-repeated="241"/>
          <table:table-cell/>
        </table:table-row>
        <table:table-row table:style-name="ro13">
          <table:table-cell table:style-name="ce235"/>
          <table:table-cell table:style-name="ce250" office:value-type="string">
            <text:p>D.</text:p>
          </table:table-cell>
          <table:table-cell table:style-name="ce271"/>
          <table:table-cell table:style-name="ce287" office:value-type="string">
            <text:p>Služby</text:p>
          </table:table-cell>
          <table:table-cell table:style-name="ce306"/>
          <table:table-cell table:style-name="ce323"/>
          <table:table-cell table:style-name="ce340" office:value-type="string">
            <text:p>14</text:p>
          </table:table-cell>
          <table:table-cell table:style-name="ce501" table:formula="of:=ROUND([VZaS.H26];0) + [.K26]" office:value-type="float" office:value="0">
            <text:p>0 <text:s text:c="2"/></text:p>
          </table:table-cell>
          <table:table-cell table:style-name="ce513" table:formula="of:=ROUND([VZaS.I26];0) + [.L26]" office:value-type="float" office:value="0">
            <text:p>0 <text:s text:c="2"/></text:p>
          </table:table-cell>
          <table:table-cell table:style-name="ce383"/>
          <table:table-cell table:number-columns-repeated="2" table:style-name="ce395"/>
          <table:table-cell table:style-name="ce413" table:number-columns-repeated="2"/>
          <table:table-cell table:style-name="ce417" table:number-columns-repeated="241"/>
          <table:table-cell/>
        </table:table-row>
        <table:table-row table:style-name="ro13">
          <table:table-cell table:style-name="ce235"/>
          <table:table-cell table:style-name="ce249" office:value-type="string">
            <text:p>E.</text:p>
          </table:table-cell>
          <table:table-cell table:style-name="ce270"/>
          <table:table-cell table:style-name="ce288" office:value-type="string">
            <text:p>Osobné náklady</text:p>
          </table:table-cell>
          <table:table-cell table:style-name="ce305"/>
          <table:table-cell table:style-name="ce323" office:value-type="string">
            <text:p>(r. 16 až r. 19)</text:p>
          </table:table-cell>
          <table:table-cell table:style-name="ce340" office:value-type="string">
            <text:p>15</text:p>
          </table:table-cell>
          <table:table-cell table:style-name="ce501" table:formula="of:=SUM([.H28:.H31])" office:value-type="float" office:value="0">
            <text:p>0 <text:s text:c="2"/></text:p>
          </table:table-cell>
          <table:table-cell table:style-name="ce513" table:formula="of:=SUM([.I28:.I31])" office:value-type="float" office:value="0">
            <text:p>0 <text:s text:c="2"/></text:p>
          </table:table-cell>
          <table:table-cell table:style-name="ce383"/>
          <table:table-cell table:style-name="ce395" table:number-columns-repeated="2"/>
          <table:table-cell table:style-name="ce413" table:number-columns-repeated="2"/>
          <table:table-cell table:style-name="ce417" table:number-columns-repeated="241"/>
          <table:table-cell/>
        </table:table-row>
        <table:table-row table:style-name="ro13">
          <table:table-cell table:style-name="ce235"/>
          <table:table-cell table:style-name="ce251"/>
          <table:table-cell table:style-name="ce272" office:value-type="string">
            <text:p>E.1.</text:p>
          </table:table-cell>
          <table:table-cell table:style-name="ce289" office:value-type="string">
            <text:p>Mzdové náklady</text:p>
          </table:table-cell>
          <table:table-cell table:style-name="ce307"/>
          <table:table-cell table:style-name="ce324"/>
          <table:table-cell table:style-name="ce341" office:value-type="string">
            <text:p>16</text:p>
          </table:table-cell>
          <table:table-cell table:style-name="ce502" table:formula="of:=ROUND([VZaS.H28];0) + [.K28]" office:value-type="float" office:value="0">
            <text:p>0 <text:s text:c="2"/></text:p>
          </table:table-cell>
          <table:table-cell table:style-name="ce514" table:formula="of:=ROUND([VZaS.I28];0) + [.L28]" office:value-type="float" office:value="0">
            <text:p>0 <text:s text:c="2"/></text:p>
          </table:table-cell>
          <table:table-cell table:style-name="ce383"/>
          <table:table-cell table:number-columns-repeated="2" table:style-name="ce395"/>
          <table:table-cell table:style-name="ce413" table:number-columns-repeated="2"/>
          <table:table-cell table:style-name="ce417" table:number-columns-repeated="241"/>
          <table:table-cell/>
        </table:table-row>
        <table:table-row table:style-name="ro13">
          <table:table-cell table:style-name="ce235"/>
          <table:table-cell table:style-name="ce251"/>
          <table:table-cell table:style-name="ce272" office:value-type="string">
            <text:p>E.2.</text:p>
          </table:table-cell>
          <table:table-cell table:style-name="ce289" office:value-type="string">
            <text:p>Odmeny členom orgánov spoločnosti a družstva</text:p>
          </table:table-cell>
          <table:table-cell table:style-name="ce307"/>
          <table:table-cell table:style-name="ce324"/>
          <table:table-cell table:style-name="ce341" office:value-type="string">
            <text:p>17</text:p>
          </table:table-cell>
          <table:table-cell table:style-name="ce502" table:formula="of:=ROUND([VZaS.H29];0) + [.K29]" office:value-type="float" office:value="0">
            <text:p>0 <text:s text:c="2"/></text:p>
          </table:table-cell>
          <table:table-cell table:style-name="ce514" table:formula="of:=ROUND([VZaS.I29];0) + [.L29]" office:value-type="float" office:value="0">
            <text:p>0 <text:s text:c="2"/></text:p>
          </table:table-cell>
          <table:table-cell table:style-name="ce383"/>
          <table:table-cell table:number-columns-repeated="2" table:style-name="ce395"/>
          <table:table-cell table:style-name="ce413" table:number-columns-repeated="2"/>
          <table:table-cell table:style-name="ce417" table:number-columns-repeated="241"/>
          <table:table-cell/>
        </table:table-row>
        <table:table-row table:style-name="ro13">
          <table:table-cell table:style-name="ce235"/>
          <table:table-cell table:style-name="ce251"/>
          <table:table-cell table:style-name="ce272" office:value-type="string">
            <text:p>E.3.</text:p>
          </table:table-cell>
          <table:table-cell table:style-name="ce289" office:value-type="string">
            <text:p>Náklady na sociálne poistenie</text:p>
          </table:table-cell>
          <table:table-cell table:style-name="ce307"/>
          <table:table-cell table:style-name="ce324"/>
          <table:table-cell table:style-name="ce341" office:value-type="string">
            <text:p>18</text:p>
          </table:table-cell>
          <table:table-cell table:style-name="ce502" table:formula="of:=ROUND([VZaS.H30];0) + [.K30]" office:value-type="float" office:value="0">
            <text:p>0 <text:s text:c="2"/></text:p>
          </table:table-cell>
          <table:table-cell table:style-name="ce514" table:formula="of:=ROUND([VZaS.I30];0) + [.L30]" office:value-type="float" office:value="0">
            <text:p>0 <text:s text:c="2"/></text:p>
          </table:table-cell>
          <table:table-cell table:style-name="ce383"/>
          <table:table-cell table:number-columns-repeated="2" table:style-name="ce395"/>
          <table:table-cell table:style-name="ce413" table:number-columns-repeated="2"/>
          <table:table-cell table:style-name="ce417" table:number-columns-repeated="241"/>
          <table:table-cell/>
        </table:table-row>
        <table:table-row table:style-name="ro13">
          <table:table-cell table:style-name="ce235"/>
          <table:table-cell table:style-name="ce251"/>
          <table:table-cell table:style-name="ce272" office:value-type="string">
            <text:p>E.4.</text:p>
          </table:table-cell>
          <table:table-cell table:style-name="ce289" office:value-type="string">
            <text:p>Sociálne náklady</text:p>
          </table:table-cell>
          <table:table-cell table:style-name="ce307"/>
          <table:table-cell table:style-name="ce324"/>
          <table:table-cell table:style-name="ce341" office:value-type="string">
            <text:p>19</text:p>
          </table:table-cell>
          <table:table-cell table:style-name="ce502" table:formula="of:=ROUND([VZaS.H31];0) + [.K31]" office:value-type="float" office:value="0">
            <text:p>0 <text:s text:c="2"/></text:p>
          </table:table-cell>
          <table:table-cell table:style-name="ce514" table:formula="of:=ROUND([VZaS.I31];0) + [.L31]" office:value-type="float" office:value="0">
            <text:p>0 <text:s text:c="2"/></text:p>
          </table:table-cell>
          <table:table-cell table:style-name="ce383"/>
          <table:table-cell table:number-columns-repeated="2" table:style-name="ce395"/>
          <table:table-cell table:style-name="ce413" table:number-columns-repeated="2"/>
          <table:table-cell table:style-name="ce417" table:number-columns-repeated="241"/>
          <table:table-cell/>
        </table:table-row>
        <table:table-row table:style-name="ro13">
          <table:table-cell table:style-name="ce235"/>
          <table:table-cell table:style-name="ce250" office:value-type="string">
            <text:p>F.</text:p>
          </table:table-cell>
          <table:table-cell table:style-name="ce271"/>
          <table:table-cell table:style-name="ce287" office:value-type="string">
            <text:p>Dane a poplatky</text:p>
          </table:table-cell>
          <table:table-cell table:style-name="ce306"/>
          <table:table-cell table:style-name="ce323"/>
          <table:table-cell table:style-name="ce340" office:value-type="string">
            <text:p>20</text:p>
          </table:table-cell>
          <table:table-cell table:style-name="ce501" table:formula="of:=ROUND([VZaS.H32];0) + [.K32]" office:value-type="float" office:value="0">
            <text:p>0 <text:s text:c="2"/></text:p>
          </table:table-cell>
          <table:table-cell table:style-name="ce513" table:formula="of:=ROUND([VZaS.I32];0) + [.L32]" office:value-type="float" office:value="0">
            <text:p>0 <text:s text:c="2"/></text:p>
          </table:table-cell>
          <table:table-cell table:style-name="ce383"/>
          <table:table-cell table:number-columns-repeated="2" table:style-name="ce395"/>
          <table:table-cell table:style-name="ce413" table:number-columns-repeated="2"/>
          <table:table-cell table:style-name="ce417" table:number-columns-repeated="241"/>
          <table:table-cell/>
        </table:table-row>
        <table:table-row table:style-name="ro13">
          <table:table-cell table:style-name="ce235"/>
          <table:table-cell table:style-name="ce249" office:value-type="string">
            <text:p>G.</text:p>
          </table:table-cell>
          <table:table-cell table:style-name="ce270"/>
          <table:table-cell table:style-name="ce288" office:value-type="string">
            <text:p>Odpisy a opravné položky k DNM a DHM</text:p>
          </table:table-cell>
          <table:table-cell table:style-name="ce306"/>
          <table:table-cell table:style-name="ce323" office:value-type="string">
            <text:p>(r. 22 až r. 23)</text:p>
          </table:table-cell>
          <table:table-cell table:style-name="ce340" office:value-type="string">
            <text:p>21</text:p>
          </table:table-cell>
          <table:table-cell table:style-name="ce501" table:formula="of:=SUM([.H34:.H35])" office:value-type="float" office:value="0">
            <text:p>0 <text:s text:c="2"/></text:p>
          </table:table-cell>
          <table:table-cell table:style-name="ce513" table:formula="of:=SUM([.I34:.I35])" office:value-type="float" office:value="0">
            <text:p>0 <text:s text:c="2"/></text:p>
          </table:table-cell>
          <table:table-cell table:style-name="ce383"/>
          <table:table-cell table:style-name="ce395" table:number-columns-repeated="2"/>
          <table:table-cell table:style-name="ce413" table:number-columns-repeated="2"/>
          <table:table-cell table:style-name="ce417" table:number-columns-repeated="241"/>
          <table:table-cell/>
        </table:table-row>
        <table:table-row table:style-name="ro13">
          <table:table-cell table:style-name="ce235"/>
          <table:table-cell table:style-name="ce251"/>
          <table:table-cell table:style-name="ce273" office:value-type="string">
            <text:p>G.1.</text:p>
          </table:table-cell>
          <table:table-cell table:style-name="ce289" office:value-type="string">
            <text:p>Odpisy DNM a DHM</text:p>
          </table:table-cell>
          <table:table-cell table:style-name="ce307"/>
          <table:table-cell table:style-name="ce324"/>
          <table:table-cell table:style-name="ce341" office:value-type="string">
            <text:p>22</text:p>
          </table:table-cell>
          <table:table-cell table:style-name="ce502" table:formula="of:=ROUND([VZaS.H34];0) + [.K34]" office:value-type="float" office:value="0">
            <text:p>0 <text:s text:c="2"/></text:p>
          </table:table-cell>
          <table:table-cell table:style-name="ce514" table:formula="of:=ROUND([VZaS.I34];0) + [.L34]" office:value-type="float" office:value="0">
            <text:p>0 <text:s text:c="2"/></text:p>
          </table:table-cell>
          <table:table-cell table:style-name="ce383"/>
          <table:table-cell table:number-columns-repeated="2" table:style-name="ce395"/>
          <table:table-cell table:style-name="ce413" table:number-columns-repeated="2"/>
          <table:table-cell table:style-name="ce417" table:number-columns-repeated="241"/>
          <table:table-cell/>
        </table:table-row>
        <table:table-row table:style-name="ro13">
          <table:table-cell table:style-name="ce235"/>
          <table:table-cell table:style-name="ce251"/>
          <table:table-cell table:style-name="ce273" office:value-type="string">
            <text:p>G.2.</text:p>
          </table:table-cell>
          <table:table-cell table:style-name="ce289" office:value-type="string">
            <text:p>Opravné položky k DNM a DHM</text:p>
          </table:table-cell>
          <table:table-cell table:style-name="ce307"/>
          <table:table-cell table:style-name="ce324"/>
          <table:table-cell table:style-name="ce341" office:value-type="string">
            <text:p>23</text:p>
          </table:table-cell>
          <table:table-cell table:style-name="ce502" table:formula="of:=ROUND([VZaS.H35];0) + [.K35]" office:value-type="float" office:value="0">
            <text:p>0 <text:s text:c="2"/></text:p>
          </table:table-cell>
          <table:table-cell table:style-name="ce514" table:formula="of:=ROUND([VZaS.I35];0) + [.L35]" office:value-type="float" office:value="0">
            <text:p>0 <text:s text:c="2"/></text:p>
          </table:table-cell>
          <table:table-cell table:style-name="ce383"/>
          <table:table-cell table:number-columns-repeated="2" table:style-name="ce395"/>
          <table:table-cell table:style-name="ce413" table:number-columns-repeated="2"/>
          <table:table-cell table:style-name="ce417" table:number-columns-repeated="241"/>
          <table:table-cell/>
        </table:table-row>
        <table:table-row table:style-name="ro13">
          <table:table-cell table:style-name="ce235"/>
          <table:table-cell table:style-name="ce250" office:value-type="string">
            <text:p>H.</text:p>
          </table:table-cell>
          <table:table-cell table:style-name="ce271"/>
          <table:table-cell table:style-name="ce287" office:value-type="string">
            <text:p>Zostatková cena predaného dlhodobého majetku a predaného materiálu</text:p>
          </table:table-cell>
          <table:table-cell table:style-name="ce306"/>
          <table:table-cell table:style-name="ce323"/>
          <table:table-cell table:style-name="ce340" office:value-type="string">
            <text:p>24</text:p>
          </table:table-cell>
          <table:table-cell table:style-name="ce501" table:formula="of:=ROUND([VZaS.H36];0) + [.K36]" office:value-type="float" office:value="0">
            <text:p>0 <text:s text:c="2"/></text:p>
          </table:table-cell>
          <table:table-cell table:style-name="ce513" table:formula="of:=ROUND([VZaS.I36];0) + [.L36]" office:value-type="float" office:value="0">
            <text:p>0 <text:s text:c="2"/></text:p>
          </table:table-cell>
          <table:table-cell table:style-name="ce383"/>
          <table:table-cell table:number-columns-repeated="2" table:style-name="ce395"/>
          <table:table-cell table:style-name="ce413" table:number-columns-repeated="2"/>
          <table:table-cell table:style-name="ce417" table:number-columns-repeated="241"/>
          <table:table-cell/>
        </table:table-row>
        <table:table-row table:style-name="ro13">
          <table:table-cell table:style-name="ce235"/>
          <table:table-cell table:style-name="ce250" office:value-type="string">
            <text:p>I.</text:p>
          </table:table-cell>
          <table:table-cell table:style-name="ce271"/>
          <table:table-cell table:style-name="ce287" office:value-type="string">
            <text:p>Opravné položky k pohľadávkam (+/-)</text:p>
          </table:table-cell>
          <table:table-cell table:style-name="ce306"/>
          <table:table-cell table:style-name="ce323"/>
          <table:table-cell table:style-name="ce340" office:value-type="string">
            <text:p>25</text:p>
          </table:table-cell>
          <table:table-cell table:style-name="ce501" table:formula="of:=ROUND([VZaS.H37];0) + [.K37]" office:value-type="float" office:value="0">
            <text:p>0 <text:s text:c="2"/></text:p>
          </table:table-cell>
          <table:table-cell table:style-name="ce513" table:formula="of:=ROUND([VZaS.I37];0) + [.L37]" office:value-type="float" office:value="0">
            <text:p>0 <text:s text:c="2"/></text:p>
          </table:table-cell>
          <table:table-cell table:style-name="ce383"/>
          <table:table-cell table:style-name="ce522"/>
          <table:table-cell table:style-name="ce395"/>
          <table:table-cell table:style-name="ce413" table:number-columns-repeated="2"/>
          <table:table-cell table:style-name="ce417" table:number-columns-repeated="241"/>
          <table:table-cell/>
        </table:table-row>
        <table:table-row table:style-name="ro20">
          <table:table-cell table:style-name="ce235"/>
          <table:table-cell table:style-name="ce250" office:value-type="string">
            <text:p>J.</text:p>
          </table:table-cell>
          <table:table-cell table:style-name="ce271"/>
          <table:table-cell table:style-name="ce287" office:value-type="string">
            <text:p>Ostatné náklady na hospodársku činnosť</text:p>
          </table:table-cell>
          <table:table-cell table:style-name="ce306"/>
          <table:table-cell table:style-name="ce323"/>
          <table:table-cell table:style-name="ce340" office:value-type="string">
            <text:p>26</text:p>
          </table:table-cell>
          <table:table-cell table:style-name="ce501" table:formula="of:=ROUND([VZaS.H38];0) + [.K38]" office:value-type="float" office:value="0">
            <text:p>0 <text:s text:c="2"/></text:p>
          </table:table-cell>
          <table:table-cell table:style-name="ce513" table:formula="of:=ROUND([VZaS.I38];0) + [.L38]" office:value-type="float" office:value="0">
            <text:p>0 <text:s text:c="2"/></text:p>
          </table:table-cell>
          <table:table-cell table:style-name="ce383"/>
          <table:table-cell table:style-name="ce521"/>
          <table:table-cell table:style-name="ce395"/>
          <table:table-cell table:style-name="ce413" table:number-columns-repeated="2"/>
          <table:table-cell table:style-name="ce417" table:number-columns-repeated="241"/>
          <table:table-cell/>
        </table:table-row>
        <table:table-row table:style-name="ro27">
          <table:table-cell table:style-name="ce235"/>
          <table:table-cell table:style-name="ce252" office:value-type="string">
            <text:p>***</text:p>
          </table:table-cell>
          <table:table-cell table:style-name="ce274"/>
          <table:table-cell table:style-name="ce290" office:value-type="string">
            <text:p>Výsledok hospodárenia z hospodárskej činnosti (+/-)</text:p>
          </table:table-cell>
          <table:table-cell table:style-name="ce308"/>
          <table:table-cell table:style-name="ce325" office:value-type="string">
            <text:p>(r. 02 - r.10)</text:p>
          </table:table-cell>
          <table:table-cell table:style-name="ce342" office:value-type="string">
            <text:p>27</text:p>
          </table:table-cell>
          <table:table-cell table:style-name="ce503" table:formula="of:=[.H14]-[.H22]" office:value-type="float" office:value="0">
            <text:p>0 <text:s text:c="2"/></text:p>
          </table:table-cell>
          <table:table-cell table:style-name="ce515" table:formula="of:=[.I14]-[.I22]" office:value-type="float" office:value="0">
            <text:p>0 <text:s text:c="2"/></text:p>
          </table:table-cell>
          <table:table-cell table:style-name="ce383"/>
          <table:table-cell table:style-name="ce522"/>
          <table:table-cell table:style-name="ce395"/>
          <table:table-cell table:style-name="ce413" table:number-columns-repeated="2"/>
          <table:table-cell table:style-name="ce417" table:number-columns-repeated="241"/>
          <table:table-cell/>
        </table:table-row>
        <table:table-row table:style-name="ro27">
          <table:table-cell table:style-name="ce235"/>
          <table:table-cell table:style-name="ce252" office:value-type="string">
            <text:p>*</text:p>
          </table:table-cell>
          <table:table-cell table:style-name="ce274"/>
          <table:table-cell table:style-name="ce291" office:value-type="string" table:number-columns-spanned="3" table:number-rows-spanned="1">
            <text:p>Pridaná hodnota</text:p>
            <text:p>(r. 03 + r. 04 + r. 05 + r. 06 + r. 07) - (r. 11 + r. 12 + r. 13 + r. 14)</text:p>
          </table:table-cell>
          <table:covered-table-cell table:style-name="ce309"/>
          <table:covered-table-cell table:style-name="ce326"/>
          <table:table-cell table:style-name="ce342" office:value-type="string">
            <text:p>28</text:p>
          </table:table-cell>
          <table:table-cell table:style-name="ce503" table:formula="of:=SUM([.H15:.H19])-SUM([.H23:.H26])" office:value-type="float" office:value="0">
            <text:p>0 <text:s text:c="2"/></text:p>
          </table:table-cell>
          <table:table-cell table:style-name="ce515" table:formula="of:=SUM([.I15:.I19])-SUM([.I23:.I26])" office:value-type="float" office:value="0">
            <text:p>0 <text:s text:c="2"/></text:p>
          </table:table-cell>
          <table:table-cell table:style-name="ce383"/>
          <table:table-cell table:style-name="ce395" table:number-columns-repeated="2"/>
          <table:table-cell table:style-name="ce413" table:number-columns-repeated="2"/>
          <table:table-cell table:style-name="ce417" table:number-columns-repeated="241"/>
          <table:table-cell/>
        </table:table-row>
        <table:table-row table:style-name="ro27">
          <table:table-cell table:style-name="ce237"/>
          <table:table-cell table:style-name="ce252" office:value-type="string">
            <text:p>**</text:p>
          </table:table-cell>
          <table:table-cell table:style-name="ce274"/>
          <table:table-cell table:style-name="ce291" office:value-type="string" table:number-columns-spanned="3" table:number-rows-spanned="1">
            <text:p>Výnosy z finančnej činnosti</text:p>
            <text:p>spolu (r. 30 + r. 31 + r. 35 + r. 39 + r. 42 + r. 43 + r. 44)</text:p>
          </table:table-cell>
          <table:covered-table-cell table:style-name="ce309"/>
          <table:covered-table-cell table:style-name="ce326"/>
          <table:table-cell table:style-name="ce342" office:value-type="string">
            <text:p>29</text:p>
          </table:table-cell>
          <table:table-cell table:style-name="ce503" table:formula="of:=[.H42]+[.H43]+[.H47]+[.H51]+[.H54]+[.H55]+[.H56]" office:value-type="float" office:value="0">
            <text:p>0 <text:s text:c="2"/></text:p>
          </table:table-cell>
          <table:table-cell table:style-name="ce515" table:formula="of:=[.I42]+[.I43]+[.I47]+[.I51]+[.I54]+[.I55]+[.I56]" office:value-type="float" office:value="0">
            <text:p>0 <text:s text:c="2"/></text:p>
          </table:table-cell>
          <table:table-cell table:style-name="ce383"/>
          <table:table-cell table:style-name="ce395" table:number-columns-repeated="2"/>
          <table:table-cell table:style-name="ce415" table:number-columns-repeated="2"/>
          <table:table-cell table:style-name="ce419" table:number-columns-repeated="241"/>
          <table:table-cell/>
        </table:table-row>
        <table:table-row table:style-name="ro13">
          <table:table-cell table:style-name="ce236"/>
          <table:table-cell table:style-name="ce248" office:value-type="string">
            <text:p>VIII.</text:p>
          </table:table-cell>
          <table:table-cell table:style-name="ce269"/>
          <table:table-cell table:style-name="ce285" office:value-type="string">
            <text:p>Tržby z predaja cenných papierov a podielov</text:p>
          </table:table-cell>
          <table:table-cell table:style-name="ce304"/>
          <table:table-cell table:style-name="ce321"/>
          <table:table-cell table:style-name="ce339" office:value-type="string">
            <text:p>30</text:p>
          </table:table-cell>
          <table:table-cell table:style-name="ce499" table:formula="of:=ROUND([VZaS.H42];0) + [.K42]" office:value-type="float" office:value="0">
            <text:p>0 <text:s text:c="2"/></text:p>
          </table:table-cell>
          <table:table-cell table:style-name="ce511" table:formula="of:=ROUND([VZaS.I42];0) + [.L42]" office:value-type="float" office:value="0">
            <text:p>0 <text:s text:c="2"/></text:p>
          </table:table-cell>
          <table:table-cell table:style-name="ce384"/>
          <table:table-cell table:number-columns-repeated="2" table:style-name="ce395"/>
          <table:table-cell table:style-name="ce414" table:number-columns-repeated="2"/>
          <table:table-cell table:style-name="ce418" table:number-columns-repeated="241"/>
          <table:table-cell/>
        </table:table-row>
        <table:table-row table:style-name="ro13">
          <table:table-cell table:style-name="ce235"/>
          <table:table-cell table:style-name="ce248" office:value-type="string">
            <text:p>IX.</text:p>
          </table:table-cell>
          <table:table-cell table:style-name="ce275"/>
          <table:table-cell table:style-name="ce292" office:value-type="string">
            <text:p>Výnosy z dlhodobého finančného majetku</text:p>
          </table:table-cell>
          <table:table-cell table:style-name="ce304"/>
          <table:table-cell table:style-name="ce321" office:value-type="string">
            <text:p>súčet (r. 32 až r. 34)</text:p>
          </table:table-cell>
          <table:table-cell table:style-name="ce339" office:value-type="string">
            <text:p>31</text:p>
          </table:table-cell>
          <table:table-cell table:style-name="ce499" table:formula="of:=SUM([.H44:.H46])" office:value-type="float" office:value="0">
            <text:p>0 <text:s text:c="2"/></text:p>
          </table:table-cell>
          <table:table-cell table:style-name="ce511" table:formula="of:=SUM([.I44:.I46])" office:value-type="float" office:value="0">
            <text:p>0 <text:s text:c="2"/></text:p>
          </table:table-cell>
          <table:table-cell table:style-name="ce383"/>
          <table:table-cell table:style-name="ce395" table:number-columns-repeated="2"/>
          <table:table-cell table:style-name="ce413" table:number-columns-repeated="2"/>
          <table:table-cell table:style-name="ce417" table:number-columns-repeated="241"/>
          <table:table-cell/>
        </table:table-row>
        <table:table-row table:style-name="ro13">
          <table:table-cell table:style-name="ce235"/>
          <table:table-cell table:style-name="ce251"/>
          <table:table-cell table:style-name="ce273" office:value-type="string">
            <text:p>IX.1.</text:p>
          </table:table-cell>
          <table:table-cell table:style-name="ce289" office:value-type="string">
            <text:p>Výnosy z cenných papierov a podielov od prepojených účtovných jednotiek</text:p>
          </table:table-cell>
          <table:table-cell table:style-name="ce307"/>
          <table:table-cell table:style-name="ce324"/>
          <table:table-cell table:style-name="ce341" office:value-type="string">
            <text:p>32</text:p>
          </table:table-cell>
          <table:table-cell table:style-name="ce502" table:formula="of:=ROUND([VZaS.H44];0) + [.K44]" office:value-type="float" office:value="0">
            <text:p>0 <text:s text:c="2"/></text:p>
          </table:table-cell>
          <table:table-cell table:style-name="ce514" table:formula="of:=ROUND([VZaS.I44];0) + [.L44]" office:value-type="float" office:value="0">
            <text:p>0 <text:s text:c="2"/></text:p>
          </table:table-cell>
          <table:table-cell table:style-name="ce383"/>
          <table:table-cell table:number-columns-repeated="2" table:style-name="ce395"/>
          <table:table-cell table:style-name="ce413" table:number-columns-repeated="2"/>
          <table:table-cell table:style-name="ce417" table:number-columns-repeated="241"/>
          <table:table-cell/>
        </table:table-row>
        <table:table-row table:style-name="ro6">
          <table:table-cell table:style-name="ce235"/>
          <table:table-cell table:style-name="ce251"/>
          <table:table-cell table:style-name="ce273" office:value-type="string">
            <text:p>IX.2.</text:p>
          </table:table-cell>
          <table:table-cell table:style-name="ce293" office:value-type="string" table:number-columns-spanned="3" table:number-rows-spanned="1">
            <text:p>Výnosy z cenných papierov a podielov v podielovej účasti okrem výnosov prepojených účt. Jednotiek</text:p>
          </table:table-cell>
          <table:covered-table-cell table:style-name="ce310"/>
          <table:covered-table-cell table:style-name="ce327"/>
          <table:table-cell table:style-name="ce341" office:value-type="string">
            <text:p>33</text:p>
          </table:table-cell>
          <table:table-cell table:style-name="ce504" table:formula="of:=ROUND([VZaS.H45];0) + [.K45]" office:value-type="float" office:value="0">
            <text:p>0 <text:s text:c="2"/></text:p>
          </table:table-cell>
          <table:table-cell table:style-name="ce516" table:formula="of:=ROUND([VZaS.I45];0) + [.L45]" office:value-type="float" office:value="0">
            <text:p>0 <text:s text:c="2"/></text:p>
          </table:table-cell>
          <table:table-cell table:style-name="ce383"/>
          <table:table-cell table:style-name="ce522"/>
          <table:table-cell table:style-name="ce395"/>
          <table:table-cell table:style-name="ce413" table:number-columns-repeated="2"/>
          <table:table-cell table:style-name="ce417" table:number-columns-repeated="241"/>
          <table:table-cell/>
        </table:table-row>
        <table:table-row table:style-name="ro13">
          <table:table-cell table:style-name="ce235"/>
          <table:table-cell table:style-name="ce251"/>
          <table:table-cell table:style-name="ce273" office:value-type="string">
            <text:p>IX.3.</text:p>
          </table:table-cell>
          <table:table-cell table:style-name="ce289" office:value-type="string">
            <text:p>Ostatné výnosy z cenných papierov a podielov</text:p>
          </table:table-cell>
          <table:table-cell table:style-name="ce307"/>
          <table:table-cell table:style-name="ce324"/>
          <table:table-cell table:style-name="ce341" office:value-type="string">
            <text:p>34</text:p>
          </table:table-cell>
          <table:table-cell table:style-name="ce502" table:formula="of:=ROUND([VZaS.H46];0) + [.K46]" office:value-type="float" office:value="0">
            <text:p>0 <text:s text:c="2"/></text:p>
          </table:table-cell>
          <table:table-cell table:style-name="ce514" table:formula="of:=ROUND([VZaS.I46];0) + [.L46]" office:value-type="float" office:value="0">
            <text:p>0 <text:s text:c="2"/></text:p>
          </table:table-cell>
          <table:table-cell table:style-name="ce383"/>
          <table:table-cell table:number-columns-repeated="2" table:style-name="ce395"/>
          <table:table-cell table:style-name="ce413" table:number-columns-repeated="2"/>
          <table:table-cell table:style-name="ce417" table:number-columns-repeated="241"/>
          <table:table-cell/>
        </table:table-row>
        <table:table-row table:style-name="ro13">
          <table:table-cell table:style-name="ce235"/>
          <table:table-cell table:style-name="ce253" office:value-type="string">
            <text:p>X.</text:p>
          </table:table-cell>
          <table:table-cell table:style-name="ce275"/>
          <table:table-cell table:style-name="ce292" office:value-type="string">
            <text:p>Výnosy z krátkodobého finančného majetku</text:p>
          </table:table-cell>
          <table:table-cell table:style-name="ce304"/>
          <table:table-cell table:style-name="ce321" office:value-type="string">
            <text:p>Súčet (r. 36 až r. 38)</text:p>
          </table:table-cell>
          <table:table-cell table:style-name="ce339" office:value-type="string">
            <text:p>35</text:p>
          </table:table-cell>
          <table:table-cell table:style-name="ce499" table:formula="of:=SUM([.H48:.H50])" office:value-type="float" office:value="0">
            <text:p>0 <text:s text:c="2"/></text:p>
          </table:table-cell>
          <table:table-cell table:style-name="ce511" table:formula="of:=SUM([.I48:.I50])" office:value-type="float" office:value="0">
            <text:p>0 <text:s text:c="2"/></text:p>
          </table:table-cell>
          <table:table-cell table:style-name="ce383"/>
          <table:table-cell table:style-name="ce395" table:number-columns-repeated="2"/>
          <table:table-cell table:style-name="ce413" table:number-columns-repeated="2"/>
          <table:table-cell table:style-name="ce417" table:number-columns-repeated="241"/>
          <table:table-cell/>
        </table:table-row>
        <table:table-row table:style-name="ro13">
          <table:table-cell table:style-name="ce235"/>
          <table:table-cell table:style-name="ce251"/>
          <table:table-cell table:style-name="ce273" office:value-type="string">
            <text:p>X.1.</text:p>
          </table:table-cell>
          <table:table-cell table:style-name="ce289" office:value-type="string">
            <text:p>Výnosy z krátkodobého fin. majetku od prepojených účtovných jednotiek</text:p>
          </table:table-cell>
          <table:table-cell table:style-name="ce307"/>
          <table:table-cell table:style-name="ce324"/>
          <table:table-cell table:style-name="ce341" office:value-type="string">
            <text:p>36</text:p>
          </table:table-cell>
          <table:table-cell table:style-name="ce502" table:formula="of:=ROUND([VZaS.H48];0) + [.K48]" office:value-type="float" office:value="0">
            <text:p>0 <text:s text:c="2"/></text:p>
          </table:table-cell>
          <table:table-cell table:style-name="ce514" table:formula="of:=ROUND([VZaS.I48];0) + [.L48]" office:value-type="float" office:value="0">
            <text:p>0 <text:s text:c="2"/></text:p>
          </table:table-cell>
          <table:table-cell table:style-name="ce383"/>
          <table:table-cell table:number-columns-repeated="2" table:style-name="ce395"/>
          <table:table-cell table:style-name="ce413" table:number-columns-repeated="2"/>
          <table:table-cell table:style-name="ce417" table:number-columns-repeated="241"/>
          <table:table-cell/>
        </table:table-row>
        <table:table-row table:style-name="ro6">
          <table:table-cell table:style-name="ce235"/>
          <table:table-cell table:style-name="ce251"/>
          <table:table-cell table:style-name="ce273" office:value-type="string">
            <text:p>X.2</text:p>
          </table:table-cell>
          <table:table-cell table:style-name="ce293" office:value-type="string" table:number-columns-spanned="3" table:number-rows-spanned="1">
            <text:p>Výnosy z krátkodobého fin. majetku v podielovej účasti okrem výnosov prepojených účt. Jednotiek</text:p>
          </table:table-cell>
          <table:covered-table-cell table:style-name="ce310"/>
          <table:covered-table-cell table:style-name="ce327"/>
          <table:table-cell table:style-name="ce341" office:value-type="string">
            <text:p>37</text:p>
          </table:table-cell>
          <table:table-cell table:style-name="ce504" table:formula="of:=ROUND([VZaS.H49];0) + [.K49]" office:value-type="float" office:value="0">
            <text:p>0 <text:s text:c="2"/></text:p>
          </table:table-cell>
          <table:table-cell table:style-name="ce516" table:formula="of:=ROUND([VZaS.I49];0) + [.L49]" office:value-type="float" office:value="0">
            <text:p>0 <text:s text:c="2"/></text:p>
          </table:table-cell>
          <table:table-cell table:style-name="ce383"/>
          <table:table-cell table:number-columns-repeated="2" table:style-name="ce395"/>
          <table:table-cell table:style-name="ce413" table:number-columns-repeated="2"/>
          <table:table-cell table:style-name="ce417" table:number-columns-repeated="241"/>
          <table:table-cell/>
        </table:table-row>
        <table:table-row table:style-name="ro13">
          <table:table-cell table:style-name="ce235"/>
          <table:table-cell table:style-name="ce251"/>
          <table:table-cell table:style-name="ce273" office:value-type="string">
            <text:p>X.3.</text:p>
          </table:table-cell>
          <table:table-cell table:style-name="ce289" office:value-type="string">
            <text:p>Ostatné výnosy z krátkodobého finančného majetku</text:p>
          </table:table-cell>
          <table:table-cell table:style-name="ce307"/>
          <table:table-cell table:style-name="ce324"/>
          <table:table-cell table:style-name="ce341" office:value-type="string">
            <text:p>38</text:p>
          </table:table-cell>
          <table:table-cell table:style-name="ce502" table:formula="of:=ROUND([VZaS.H50];0) + [.K50]" office:value-type="float" office:value="0">
            <text:p>0 <text:s text:c="2"/></text:p>
          </table:table-cell>
          <table:table-cell table:style-name="ce514" table:formula="of:=ROUND([VZaS.I50];0) + [.L50]" office:value-type="float" office:value="0">
            <text:p>0 <text:s text:c="2"/></text:p>
          </table:table-cell>
          <table:table-cell table:style-name="ce383"/>
          <table:table-cell table:number-columns-repeated="2" table:style-name="ce395"/>
          <table:table-cell table:style-name="ce413" table:number-columns-repeated="2"/>
          <table:table-cell table:style-name="ce417" table:number-columns-repeated="241"/>
          <table:table-cell/>
        </table:table-row>
        <table:table-row table:style-name="ro13">
          <table:table-cell table:style-name="ce235"/>
          <table:table-cell table:style-name="ce253" office:value-type="string">
            <text:p>XI.</text:p>
          </table:table-cell>
          <table:table-cell table:style-name="ce275"/>
          <table:table-cell table:style-name="ce292" office:value-type="string">
            <text:p>Výnosové úroky</text:p>
          </table:table-cell>
          <table:table-cell table:style-name="ce304"/>
          <table:table-cell table:style-name="ce321" office:value-type="string">
            <text:p>(r. 40 + r. 41)</text:p>
          </table:table-cell>
          <table:table-cell table:style-name="ce339" office:value-type="string">
            <text:p>39</text:p>
          </table:table-cell>
          <table:table-cell table:style-name="ce499" table:formula="of:=SUM([.H52:.H53])" office:value-type="float" office:value="0">
            <text:p>0 <text:s text:c="2"/></text:p>
          </table:table-cell>
          <table:table-cell table:style-name="ce511" table:formula="of:=SUM([.I52:.I53])" office:value-type="float" office:value="0">
            <text:p>0 <text:s text:c="2"/></text:p>
          </table:table-cell>
          <table:table-cell table:style-name="ce383"/>
          <table:table-cell table:style-name="ce395" table:number-columns-repeated="2"/>
          <table:table-cell table:style-name="ce413" table:number-columns-repeated="2"/>
          <table:table-cell table:style-name="ce417" table:number-columns-repeated="241"/>
          <table:table-cell/>
        </table:table-row>
        <table:table-row table:style-name="ro31">
          <table:table-cell table:style-name="ce235"/>
          <table:table-cell table:style-name="ce251"/>
          <table:table-cell table:style-name="ce273" office:value-type="string">
            <text:p>XI.1.</text:p>
          </table:table-cell>
          <table:table-cell table:style-name="ce289" office:value-type="string">
            <text:p>Výnosové úroky od prepojených účtovných jednotiek</text:p>
          </table:table-cell>
          <table:table-cell table:style-name="ce307"/>
          <table:table-cell table:style-name="ce324"/>
          <table:table-cell table:style-name="ce341" office:value-type="string">
            <text:p>40</text:p>
          </table:table-cell>
          <table:table-cell table:style-name="ce502" table:formula="of:=ROUND([VZaS.H52];0) + [.K52]" office:value-type="float" office:value="0">
            <text:p>0 <text:s text:c="2"/></text:p>
          </table:table-cell>
          <table:table-cell table:style-name="ce514" table:formula="of:=ROUND([VZaS.I52];0) + [.L52]" office:value-type="float" office:value="0">
            <text:p>0 <text:s text:c="2"/></text:p>
          </table:table-cell>
          <table:table-cell table:style-name="ce383"/>
          <table:table-cell table:number-columns-repeated="2" table:style-name="ce395"/>
          <table:table-cell table:style-name="ce413" table:number-columns-repeated="2"/>
          <table:table-cell table:style-name="ce417" table:number-columns-repeated="241"/>
          <table:table-cell/>
        </table:table-row>
        <table:table-row table:style-name="ro31">
          <table:table-cell table:style-name="ce235"/>
          <table:table-cell table:style-name="ce251"/>
          <table:table-cell table:style-name="ce273" office:value-type="string">
            <text:p>XI.2.</text:p>
          </table:table-cell>
          <table:table-cell table:style-name="ce289" office:value-type="string">
            <text:p>Ostatné výnosové úroky</text:p>
          </table:table-cell>
          <table:table-cell table:style-name="ce307"/>
          <table:table-cell table:style-name="ce324"/>
          <table:table-cell table:style-name="ce341" office:value-type="string">
            <text:p>41</text:p>
          </table:table-cell>
          <table:table-cell table:style-name="ce502" table:formula="of:=ROUND([VZaS.H53];0) + [.K53]" office:value-type="float" office:value="0">
            <text:p>0 <text:s text:c="2"/></text:p>
          </table:table-cell>
          <table:table-cell table:style-name="ce514" table:formula="of:=ROUND([VZaS.I53];0) + [.L53]" office:value-type="float" office:value="0">
            <text:p>0 <text:s text:c="2"/></text:p>
          </table:table-cell>
          <table:table-cell table:style-name="ce383"/>
          <table:table-cell table:number-columns-repeated="2" table:style-name="ce395"/>
          <table:table-cell table:style-name="ce413" table:number-columns-repeated="2"/>
          <table:table-cell table:style-name="ce417" table:number-columns-repeated="241"/>
          <table:table-cell/>
        </table:table-row>
        <table:table-row table:style-name="ro13">
          <table:table-cell table:style-name="ce235"/>
          <table:table-cell table:style-name="ce248" office:value-type="string">
            <text:p>XII.</text:p>
          </table:table-cell>
          <table:table-cell table:style-name="ce269"/>
          <table:table-cell table:style-name="ce285" office:value-type="string">
            <text:p>Kurzové zisky</text:p>
          </table:table-cell>
          <table:table-cell table:style-name="ce304"/>
          <table:table-cell table:style-name="ce321"/>
          <table:table-cell table:style-name="ce339" office:value-type="string">
            <text:p>42</text:p>
          </table:table-cell>
          <table:table-cell table:style-name="ce499" table:formula="of:=ROUND([VZaS.H54];0) + [.K54]" office:value-type="float" office:value="0">
            <text:p>0 <text:s text:c="2"/></text:p>
          </table:table-cell>
          <table:table-cell table:style-name="ce511" table:formula="of:=ROUND([VZaS.I54];0) + [.L54]" office:value-type="float" office:value="0">
            <text:p>0 <text:s text:c="2"/></text:p>
          </table:table-cell>
          <table:table-cell table:style-name="ce383"/>
          <table:table-cell table:number-columns-repeated="2" table:style-name="ce395"/>
          <table:table-cell table:style-name="ce413" table:number-columns-repeated="2"/>
          <table:table-cell table:style-name="ce417" table:number-columns-repeated="241"/>
          <table:table-cell/>
        </table:table-row>
        <table:table-row table:style-name="ro13">
          <table:table-cell table:style-name="ce235"/>
          <table:table-cell table:style-name="ce248" office:value-type="string">
            <text:p>XIII.</text:p>
          </table:table-cell>
          <table:table-cell table:style-name="ce269"/>
          <table:table-cell table:style-name="ce285" office:value-type="string">
            <text:p>Výnosy z precenenia cenných papierov a výnosy z derivátových operácií</text:p>
          </table:table-cell>
          <table:table-cell table:style-name="ce304"/>
          <table:table-cell table:style-name="ce321"/>
          <table:table-cell table:style-name="ce339" office:value-type="string">
            <text:p>43</text:p>
          </table:table-cell>
          <table:table-cell table:style-name="ce499" table:formula="of:=ROUND([VZaS.H55];0) + [.K55]" office:value-type="float" office:value="0">
            <text:p>0 <text:s text:c="2"/></text:p>
          </table:table-cell>
          <table:table-cell table:style-name="ce511" table:formula="of:=ROUND([VZaS.I55];0) + [.L55]" office:value-type="float" office:value="0">
            <text:p>0 <text:s text:c="2"/></text:p>
          </table:table-cell>
          <table:table-cell table:style-name="ce383"/>
          <table:table-cell table:number-columns-repeated="2" table:style-name="ce395"/>
          <table:table-cell table:style-name="ce413" table:number-columns-repeated="2"/>
          <table:table-cell table:style-name="ce417" table:number-columns-repeated="241"/>
          <table:table-cell/>
        </table:table-row>
        <table:table-row table:style-name="ro13">
          <table:table-cell table:style-name="ce235"/>
          <table:table-cell table:style-name="ce248" office:value-type="string">
            <text:p>XIV.</text:p>
          </table:table-cell>
          <table:table-cell table:style-name="ce269"/>
          <table:table-cell table:style-name="ce285" office:value-type="string">
            <text:p>Ostatné výnosy z finančnej činnosti</text:p>
          </table:table-cell>
          <table:table-cell table:style-name="ce304"/>
          <table:table-cell table:style-name="ce321"/>
          <table:table-cell table:style-name="ce339" office:value-type="string">
            <text:p>44</text:p>
          </table:table-cell>
          <table:table-cell table:style-name="ce499" table:formula="of:=ROUND([VZaS.H56];0) + [.K56]" office:value-type="float" office:value="0">
            <text:p>0 <text:s text:c="2"/></text:p>
          </table:table-cell>
          <table:table-cell table:style-name="ce511" table:formula="of:=ROUND([VZaS.I56];0) + [.L56]" office:value-type="float" office:value="0">
            <text:p>0 <text:s text:c="2"/></text:p>
          </table:table-cell>
          <table:table-cell table:style-name="ce383"/>
          <table:table-cell table:number-columns-repeated="2" table:style-name="ce395"/>
          <table:table-cell table:style-name="ce413" table:number-columns-repeated="2"/>
          <table:table-cell table:style-name="ce417" table:number-columns-repeated="241"/>
          <table:table-cell/>
        </table:table-row>
        <table:table-row table:style-name="ro27">
          <table:table-cell table:style-name="ce235"/>
          <table:table-cell table:style-name="ce249" office:value-type="string">
            <text:p>**</text:p>
          </table:table-cell>
          <table:table-cell table:style-name="ce270"/>
          <table:table-cell table:style-name="ce294" office:value-type="string" table:number-columns-spanned="3" table:number-rows-spanned="1">
            <text:p>Náklady na finančnú činnosť</text:p>
            <text:p>spolu r. 46 + r. 47 + r. 48 + r.49 + r. 52 + r. 53 + r. 54</text:p>
          </table:table-cell>
          <table:covered-table-cell table:style-name="ce311"/>
          <table:covered-table-cell table:style-name="ce328"/>
          <table:table-cell table:style-name="ce340" office:value-type="string">
            <text:p>45</text:p>
          </table:table-cell>
          <table:table-cell table:style-name="ce500" table:formula="of:=ROUND([VZaS.H57];0) + [.K57]" office:value-type="float" office:value="0">
            <text:p>0 <text:s text:c="2"/></text:p>
          </table:table-cell>
          <table:table-cell table:style-name="ce512" table:formula="of:=ROUND([VZaS.I57];0) + [.L57]" office:value-type="float" office:value="0">
            <text:p>0 <text:s text:c="2"/></text:p>
          </table:table-cell>
          <table:table-cell table:style-name="ce383"/>
          <table:table-cell table:number-columns-repeated="2" table:style-name="ce395"/>
          <table:table-cell table:style-name="ce413" table:number-columns-repeated="2"/>
          <table:table-cell table:style-name="ce417" table:number-columns-repeated="241"/>
          <table:table-cell/>
        </table:table-row>
        <table:table-row table:style-name="ro20">
          <table:table-cell table:style-name="ce235"/>
          <table:table-cell table:style-name="ce250" office:value-type="string">
            <text:p>K.</text:p>
          </table:table-cell>
          <table:table-cell table:style-name="ce271"/>
          <table:table-cell table:style-name="ce295" office:value-type="string">
            <text:p>Predané cenné papiere a podiely</text:p>
          </table:table-cell>
          <table:table-cell table:style-name="ce306"/>
          <table:table-cell table:style-name="ce323"/>
          <table:table-cell table:style-name="ce340" office:value-type="string">
            <text:p>46</text:p>
          </table:table-cell>
          <table:table-cell table:style-name="ce500" table:formula="of:=ROUND([VZaS.H58];0) + [.K58]" office:value-type="float" office:value="0">
            <text:p>0 <text:s text:c="2"/></text:p>
          </table:table-cell>
          <table:table-cell table:style-name="ce512" table:formula="of:=ROUND([VZaS.I58];0) + [.L58]" office:value-type="float" office:value="0">
            <text:p>0 <text:s text:c="2"/></text:p>
          </table:table-cell>
          <table:table-cell table:style-name="ce383"/>
          <table:table-cell table:style-name="ce521"/>
          <table:table-cell table:style-name="ce395"/>
          <table:table-cell table:style-name="ce413" table:number-columns-repeated="2"/>
          <table:table-cell table:style-name="ce417" table:number-columns-repeated="241"/>
          <table:table-cell/>
        </table:table-row>
        <table:table-row table:style-name="ro13">
          <table:table-cell table:style-name="ce235"/>
          <table:table-cell table:style-name="ce250" office:value-type="string">
            <text:p>L.</text:p>
          </table:table-cell>
          <table:table-cell table:style-name="ce271"/>
          <table:table-cell table:style-name="ce287" office:value-type="string">
            <text:p>Náklady na krátkodobý finančný majetok</text:p>
          </table:table-cell>
          <table:table-cell table:style-name="ce306"/>
          <table:table-cell table:style-name="ce323"/>
          <table:table-cell table:style-name="ce340" office:value-type="string">
            <text:p>47</text:p>
          </table:table-cell>
          <table:table-cell table:style-name="ce501" table:formula="of:=ROUND([VZaS.H59];0) + [.K59]" office:value-type="float" office:value="0">
            <text:p>0 <text:s text:c="2"/></text:p>
          </table:table-cell>
          <table:table-cell table:style-name="ce513" table:formula="of:=ROUND([VZaS.I59];0) + [.L59]" office:value-type="float" office:value="0">
            <text:p>0 <text:s text:c="2"/></text:p>
          </table:table-cell>
          <table:table-cell table:style-name="ce383"/>
          <table:table-cell table:style-name="ce521"/>
          <table:table-cell table:style-name="ce395"/>
          <table:table-cell table:style-name="ce413" table:number-columns-repeated="2"/>
          <table:table-cell table:style-name="ce417" table:number-columns-repeated="241"/>
          <table:table-cell/>
        </table:table-row>
        <table:table-row table:style-name="ro13">
          <table:table-cell table:style-name="ce236"/>
          <table:table-cell table:style-name="ce250" office:value-type="string">
            <text:p>M.</text:p>
          </table:table-cell>
          <table:table-cell table:style-name="ce271"/>
          <table:table-cell table:style-name="ce287" office:value-type="string">
            <text:p>Opravné položky k finančnému majetku</text:p>
          </table:table-cell>
          <table:table-cell table:style-name="ce306"/>
          <table:table-cell table:style-name="ce323"/>
          <table:table-cell table:style-name="ce340" office:value-type="string">
            <text:p>48</text:p>
          </table:table-cell>
          <table:table-cell table:style-name="ce501" table:formula="of:=ROUND([VZaS.H60];0) + [.K60]" office:value-type="float" office:value="0">
            <text:p>0 <text:s text:c="2"/></text:p>
          </table:table-cell>
          <table:table-cell table:style-name="ce513" table:formula="of:=ROUND([VZaS.I60];0) + [.L60]" office:value-type="float" office:value="0">
            <text:p>0 <text:s text:c="2"/></text:p>
          </table:table-cell>
          <table:table-cell table:style-name="ce384"/>
          <table:table-cell table:style-name="ce521"/>
          <table:table-cell table:style-name="ce395"/>
          <table:table-cell table:style-name="ce414" table:number-columns-repeated="2"/>
          <table:table-cell table:style-name="ce418" table:number-columns-repeated="241"/>
          <table:table-cell/>
        </table:table-row>
        <table:table-row table:style-name="ro13">
          <table:table-cell table:style-name="ce235"/>
          <table:table-cell table:style-name="ce249" office:value-type="string">
            <text:p>N.</text:p>
          </table:table-cell>
          <table:table-cell table:style-name="ce270"/>
          <table:table-cell table:style-name="ce288" office:value-type="string">
            <text:p>Nákladové úroky</text:p>
          </table:table-cell>
          <table:table-cell table:style-name="ce306"/>
          <table:table-cell table:style-name="ce323" office:value-type="string">
            <text:p>(r. 50 + r. 51)</text:p>
          </table:table-cell>
          <table:table-cell table:style-name="ce340" office:value-type="string">
            <text:p>49</text:p>
          </table:table-cell>
          <table:table-cell table:style-name="ce501" table:formula="of:=SUM([.H62:.H63])" office:value-type="float" office:value="0">
            <text:p>0 <text:s text:c="2"/></text:p>
          </table:table-cell>
          <table:table-cell table:style-name="ce513" table:formula="of:=SUM([.I62:.I63])" office:value-type="float" office:value="0">
            <text:p>0 <text:s text:c="2"/></text:p>
          </table:table-cell>
          <table:table-cell table:style-name="ce383"/>
          <table:table-cell table:style-name="ce395" table:number-columns-repeated="2"/>
          <table:table-cell table:style-name="ce413" table:number-columns-repeated="2"/>
          <table:table-cell table:style-name="ce417" table:number-columns-repeated="241"/>
          <table:table-cell/>
        </table:table-row>
        <table:table-row table:style-name="ro28">
          <table:table-cell table:style-name="ce235"/>
          <table:table-cell table:style-name="ce251"/>
          <table:table-cell table:style-name="ce273" office:value-type="string">
            <text:p>N.1.</text:p>
          </table:table-cell>
          <table:table-cell table:style-name="ce289" office:value-type="string">
            <text:p>Nákladové úroky pre prepojené účtovné jednotky</text:p>
          </table:table-cell>
          <table:table-cell table:style-name="ce307"/>
          <table:table-cell table:style-name="ce324" office:value-type="string">
            <text:p><text:s/></text:p>
          </table:table-cell>
          <table:table-cell table:style-name="ce341" office:value-type="string">
            <text:p>50</text:p>
          </table:table-cell>
          <table:table-cell table:style-name="ce502" table:formula="of:=ROUND([VZaS.H62];0) + [.K62]" office:value-type="float" office:value="0">
            <text:p>0 <text:s text:c="2"/></text:p>
          </table:table-cell>
          <table:table-cell table:style-name="ce514" table:formula="of:=ROUND([VZaS.I62];0) + [.L62]" office:value-type="float" office:value="0">
            <text:p>0 <text:s text:c="2"/></text:p>
          </table:table-cell>
          <table:table-cell table:style-name="ce383"/>
          <table:table-cell table:number-columns-repeated="2" table:style-name="ce395"/>
          <table:table-cell table:style-name="ce413" table:number-columns-repeated="2"/>
          <table:table-cell table:style-name="ce417" table:number-columns-repeated="241"/>
          <table:table-cell/>
        </table:table-row>
        <table:table-row table:style-name="ro13">
          <table:table-cell table:style-name="ce235"/>
          <table:table-cell table:style-name="ce251"/>
          <table:table-cell table:style-name="ce273" office:value-type="string">
            <text:p>N.2.</text:p>
          </table:table-cell>
          <table:table-cell table:style-name="ce289" office:value-type="string">
            <text:p>Ostatné nákladové úroky</text:p>
          </table:table-cell>
          <table:table-cell table:style-name="ce307"/>
          <table:table-cell table:style-name="ce324"/>
          <table:table-cell table:style-name="ce341" office:value-type="string">
            <text:p>51</text:p>
          </table:table-cell>
          <table:table-cell table:style-name="ce502" table:formula="of:=ROUND([VZaS.H63];0) + [.K63]" office:value-type="float" office:value="0">
            <text:p>0 <text:s text:c="2"/></text:p>
          </table:table-cell>
          <table:table-cell table:style-name="ce514" table:formula="of:=ROUND([VZaS.I63];0) + [.L63]" office:value-type="float" office:value="0">
            <text:p>0 <text:s text:c="2"/></text:p>
          </table:table-cell>
          <table:table-cell table:style-name="ce383"/>
          <table:table-cell table:style-name="ce521"/>
          <table:table-cell table:style-name="ce395"/>
          <table:table-cell table:style-name="ce413" table:number-columns-repeated="2"/>
          <table:table-cell table:style-name="ce417" table:number-columns-repeated="241"/>
          <table:table-cell/>
        </table:table-row>
        <table:table-row table:style-name="ro13">
          <table:table-cell table:style-name="ce236"/>
          <table:table-cell table:style-name="ce249" office:value-type="string">
            <text:p>O.</text:p>
          </table:table-cell>
          <table:table-cell table:style-name="ce270"/>
          <table:table-cell table:style-name="ce288" office:value-type="string">
            <text:p>Kurzové straty</text:p>
          </table:table-cell>
          <table:table-cell table:style-name="ce306"/>
          <table:table-cell table:style-name="ce323"/>
          <table:table-cell table:style-name="ce340" office:value-type="string">
            <text:p>52</text:p>
          </table:table-cell>
          <table:table-cell table:style-name="ce501" table:formula="of:=ROUND([VZaS.H64];0) + [.K64]" office:value-type="float" office:value="0">
            <text:p>0 <text:s text:c="2"/></text:p>
          </table:table-cell>
          <table:table-cell table:style-name="ce513" table:formula="of:=ROUND([VZaS.I64];0) + [.L64]" office:value-type="float" office:value="0">
            <text:p>0 <text:s text:c="2"/></text:p>
          </table:table-cell>
          <table:table-cell table:style-name="ce384"/>
          <table:table-cell table:style-name="ce521"/>
          <table:table-cell table:style-name="ce395"/>
          <table:table-cell table:style-name="ce414" table:number-columns-repeated="2"/>
          <table:table-cell table:style-name="ce418" table:number-columns-repeated="241"/>
          <table:table-cell/>
        </table:table-row>
        <table:table-row table:style-name="ro13">
          <table:table-cell table:style-name="ce235"/>
          <table:table-cell table:style-name="ce249" office:value-type="string">
            <text:p>P.</text:p>
          </table:table-cell>
          <table:table-cell table:style-name="ce270"/>
          <table:table-cell table:style-name="ce288" office:value-type="string">
            <text:p>Náklady na precenenie cenných papierov a náklady na derivátové operácie</text:p>
          </table:table-cell>
          <table:table-cell table:style-name="ce306"/>
          <table:table-cell table:style-name="ce323"/>
          <table:table-cell table:style-name="ce340" office:value-type="string">
            <text:p>53</text:p>
          </table:table-cell>
          <table:table-cell table:style-name="ce501" table:formula="of:=ROUND([VZaS.H65];0) + [.K65]" office:value-type="float" office:value="0">
            <text:p>0 <text:s text:c="2"/></text:p>
          </table:table-cell>
          <table:table-cell table:style-name="ce513" table:formula="of:=ROUND([VZaS.I65];0) + [.L65]" office:value-type="float" office:value="0">
            <text:p>0 <text:s text:c="2"/></text:p>
          </table:table-cell>
          <table:table-cell table:style-name="ce383"/>
          <table:table-cell table:style-name="ce521"/>
          <table:table-cell table:style-name="ce395"/>
          <table:table-cell table:style-name="ce413" table:number-columns-repeated="2"/>
          <table:table-cell table:style-name="ce417" table:number-columns-repeated="241"/>
          <table:table-cell/>
        </table:table-row>
        <table:table-row table:style-name="ro13">
          <table:table-cell table:style-name="ce235"/>
          <table:table-cell table:style-name="ce249" office:value-type="string">
            <text:p>Q.</text:p>
          </table:table-cell>
          <table:table-cell table:style-name="ce270"/>
          <table:table-cell table:style-name="ce288" office:value-type="string">
            <text:p>Ostatné náklady na finančnú činnosť</text:p>
          </table:table-cell>
          <table:table-cell table:style-name="ce306"/>
          <table:table-cell table:style-name="ce323"/>
          <table:table-cell table:style-name="ce340" office:value-type="string">
            <text:p>54</text:p>
          </table:table-cell>
          <table:table-cell table:style-name="ce501" table:formula="of:=ROUND([VZaS.H66];0) + [.K66]" office:value-type="float" office:value="0">
            <text:p>0 <text:s text:c="2"/></text:p>
          </table:table-cell>
          <table:table-cell table:style-name="ce513" table:formula="of:=ROUND([VZaS.I66];0) + [.L66]" office:value-type="float" office:value="0">
            <text:p>0 <text:s text:c="2"/></text:p>
          </table:table-cell>
          <table:table-cell table:style-name="ce383"/>
          <table:table-cell table:style-name="ce521"/>
          <table:table-cell table:style-name="ce395"/>
          <table:table-cell table:style-name="ce413" table:number-columns-repeated="2"/>
          <table:table-cell table:style-name="ce417" table:number-columns-repeated="241"/>
          <table:table-cell/>
        </table:table-row>
        <table:table-row table:style-name="ro27">
          <table:table-cell table:style-name="ce235"/>
          <table:table-cell table:style-name="ce252" office:value-type="string">
            <text:p>***</text:p>
          </table:table-cell>
          <table:table-cell table:style-name="ce274"/>
          <table:table-cell table:style-name="ce290" office:value-type="string">
            <text:p>Výsledok hospodárenia z finančnej činnosti (+/-)</text:p>
          </table:table-cell>
          <table:table-cell table:style-name="ce312"/>
          <table:table-cell table:style-name="ce325" office:value-type="string">
            <text:p>(r. 29 - r. 45)</text:p>
          </table:table-cell>
          <table:table-cell table:style-name="ce342" office:value-type="string">
            <text:p>55</text:p>
          </table:table-cell>
          <table:table-cell table:style-name="ce503" table:formula="of:=[.H41]-[.H57]" office:value-type="float" office:value="0">
            <text:p>0 <text:s text:c="2"/></text:p>
          </table:table-cell>
          <table:table-cell table:style-name="ce515" table:formula="of:=[.I41]-[.I57]" office:value-type="float" office:value="0">
            <text:p>0 <text:s text:c="2"/></text:p>
          </table:table-cell>
          <table:table-cell table:style-name="ce383"/>
          <table:table-cell table:style-name="ce395" table:number-columns-repeated="2"/>
          <table:table-cell table:style-name="ce413" table:number-columns-repeated="2"/>
          <table:table-cell table:style-name="ce417" table:number-columns-repeated="241"/>
          <table:table-cell/>
        </table:table-row>
        <table:table-row table:style-name="ro27">
          <table:table-cell table:style-name="ce235"/>
          <table:table-cell table:style-name="ce252" office:value-type="string">
            <text:p>****</text:p>
          </table:table-cell>
          <table:table-cell table:style-name="ce274"/>
          <table:table-cell table:style-name="ce290" office:value-type="string">
            <text:p>Výsledok hospodárenia za účtovné obdobie pred zdanením (+/-)</text:p>
          </table:table-cell>
          <table:table-cell table:style-name="ce312"/>
          <table:table-cell table:style-name="ce325" office:value-type="string">
            <text:p>(r. 27 + r. 55)</text:p>
          </table:table-cell>
          <table:table-cell table:style-name="ce342" office:value-type="string">
            <text:p>56</text:p>
          </table:table-cell>
          <table:table-cell table:style-name="ce503" table:formula="of:=[.H39]+[.H67]" office:value-type="float" office:value="0">
            <text:p>0 <text:s text:c="2"/></text:p>
          </table:table-cell>
          <table:table-cell table:style-name="ce515" table:formula="of:=[.I39]+[.I67]" office:value-type="float" office:value="0">
            <text:p>0 <text:s text:c="2"/></text:p>
          </table:table-cell>
          <table:table-cell table:style-name="ce383"/>
          <table:table-cell table:style-name="ce395" table:number-columns-repeated="2"/>
          <table:table-cell table:style-name="ce413" table:number-columns-repeated="2"/>
          <table:table-cell table:style-name="ce417" table:number-columns-repeated="241"/>
          <table:table-cell/>
        </table:table-row>
        <table:table-row table:style-name="ro13">
          <table:table-cell table:style-name="ce235"/>
          <table:table-cell table:style-name="ce249" office:value-type="string">
            <text:p>R.</text:p>
          </table:table-cell>
          <table:table-cell table:style-name="ce270"/>
          <table:table-cell table:style-name="ce288" office:value-type="string">
            <text:p>Daň z príjmov</text:p>
          </table:table-cell>
          <table:table-cell table:style-name="ce306"/>
          <table:table-cell table:style-name="ce323" office:value-type="string">
            <text:p>(r. 58 + r. 59)</text:p>
          </table:table-cell>
          <table:table-cell table:style-name="ce340" office:value-type="string">
            <text:p>57</text:p>
          </table:table-cell>
          <table:table-cell table:style-name="ce501" table:formula="of:=SUM([.H70:.H71])" office:value-type="float" office:value="0">
            <text:p>0 <text:s text:c="2"/></text:p>
          </table:table-cell>
          <table:table-cell table:style-name="ce513" table:formula="of:=SUM([.I70:.I71])" office:value-type="float" office:value="0">
            <text:p>0 <text:s text:c="2"/></text:p>
          </table:table-cell>
          <table:table-cell table:style-name="ce383"/>
          <table:table-cell table:style-name="ce395" table:number-columns-repeated="2"/>
          <table:table-cell table:style-name="ce413" table:number-columns-repeated="2"/>
          <table:table-cell table:style-name="ce417" table:number-columns-repeated="241"/>
          <table:table-cell/>
        </table:table-row>
        <table:table-row table:style-name="ro13">
          <table:table-cell table:style-name="ce235"/>
          <table:table-cell table:style-name="ce251"/>
          <table:table-cell table:style-name="ce273" office:value-type="string">
            <text:p>R.1.</text:p>
          </table:table-cell>
          <table:table-cell table:style-name="ce289" office:value-type="string">
            <text:p>Daň z príjmov splatná</text:p>
          </table:table-cell>
          <table:table-cell table:style-name="ce307"/>
          <table:table-cell table:style-name="ce324"/>
          <table:table-cell table:style-name="ce341" office:value-type="string">
            <text:p>58</text:p>
          </table:table-cell>
          <table:table-cell table:style-name="ce502" table:formula="of:=ROUND([VZaS.H70];0) + [.K70]" office:value-type="float" office:value="0">
            <text:p>0 <text:s text:c="2"/></text:p>
          </table:table-cell>
          <table:table-cell table:style-name="ce514" table:formula="of:=ROUND([VZaS.I70];0) + [.L70]" office:value-type="float" office:value="0">
            <text:p>0 <text:s text:c="2"/></text:p>
          </table:table-cell>
          <table:table-cell table:style-name="ce383"/>
          <table:table-cell table:style-name="ce521"/>
          <table:table-cell table:style-name="ce395"/>
          <table:table-cell table:style-name="ce413" table:number-columns-repeated="2"/>
          <table:table-cell table:style-name="ce417" table:number-columns-repeated="241"/>
          <table:table-cell/>
        </table:table-row>
        <table:table-row table:style-name="ro13">
          <table:table-cell table:style-name="ce235"/>
          <table:table-cell table:style-name="ce251"/>
          <table:table-cell table:style-name="ce273" office:value-type="string">
            <text:p>R.2.</text:p>
          </table:table-cell>
          <table:table-cell table:style-name="ce289" office:value-type="string">
            <text:p>Daň z príjmov odložená (+/-)</text:p>
          </table:table-cell>
          <table:table-cell table:style-name="ce307"/>
          <table:table-cell table:style-name="ce324"/>
          <table:table-cell table:style-name="ce341" office:value-type="string">
            <text:p>59</text:p>
          </table:table-cell>
          <table:table-cell table:style-name="ce502" table:formula="of:=ROUND([VZaS.H71];0) + [.K71]" office:value-type="float" office:value="0">
            <text:p>0 <text:s text:c="2"/></text:p>
          </table:table-cell>
          <table:table-cell table:style-name="ce514" table:formula="of:=ROUND([VZaS.I71];0) + [.L71]" office:value-type="float" office:value="0">
            <text:p>0 <text:s text:c="2"/></text:p>
          </table:table-cell>
          <table:table-cell table:style-name="ce383"/>
          <table:table-cell table:style-name="ce521"/>
          <table:table-cell table:style-name="ce395"/>
          <table:table-cell table:style-name="ce413" table:number-columns-repeated="2"/>
          <table:table-cell table:style-name="ce417" table:number-columns-repeated="241"/>
          <table:table-cell/>
        </table:table-row>
        <table:table-row table:style-name="ro13">
          <table:table-cell table:style-name="ce236"/>
          <table:table-cell table:style-name="ce250" office:value-type="string">
            <text:p>S.</text:p>
          </table:table-cell>
          <table:table-cell table:style-name="ce271"/>
          <table:table-cell table:style-name="ce287" office:value-type="string">
            <text:p>Prevod podielov na výsledku hospodárenia spoločníkom</text:p>
          </table:table-cell>
          <table:table-cell table:style-name="ce306"/>
          <table:table-cell table:style-name="ce323"/>
          <table:table-cell table:style-name="ce340" office:value-type="string">
            <text:p>60</text:p>
          </table:table-cell>
          <table:table-cell table:style-name="ce501" table:formula="of:=ROUND([VZaS.H72];0) + [.K72]" office:value-type="float" office:value="0">
            <text:p>0 <text:s text:c="2"/></text:p>
          </table:table-cell>
          <table:table-cell table:style-name="ce513" table:formula="of:=ROUND([VZaS.I72];0) + [.L72]" office:value-type="float" office:value="0">
            <text:p>0 <text:s text:c="2"/></text:p>
          </table:table-cell>
          <table:table-cell table:style-name="ce384"/>
          <table:table-cell table:number-columns-repeated="2" table:style-name="ce395"/>
          <table:table-cell table:style-name="ce414" table:number-columns-repeated="2"/>
          <table:table-cell table:style-name="ce418" table:number-columns-repeated="241"/>
          <table:table-cell/>
        </table:table-row>
        <table:table-row table:style-name="ro27">
          <table:table-cell table:style-name="ce235"/>
          <table:table-cell table:style-name="ce254" office:value-type="string">
            <text:p>****</text:p>
          </table:table-cell>
          <table:table-cell table:style-name="ce276"/>
          <table:table-cell table:style-name="ce296" office:value-type="string">
            <text:p>Výsledok hospodárenia za účtovné obdobie po zdanení (+/-)</text:p>
          </table:table-cell>
          <table:table-cell table:style-name="ce313"/>
          <table:table-cell table:style-name="ce329" office:value-type="string">
            <text:p>(r. 56 - r. 57 - r. 60)</text:p>
          </table:table-cell>
          <table:table-cell table:style-name="ce343" office:value-type="string">
            <text:p>61</text:p>
          </table:table-cell>
          <table:table-cell table:style-name="ce505" table:formula="of:=[.H68]-[.H69]-[.H72]" office:value-type="float" office:value="0">
            <text:p>0 <text:s text:c="2"/></text:p>
          </table:table-cell>
          <table:table-cell table:style-name="ce517" table:formula="of:=[.I68]-[.I69]-[.I72]" office:value-type="float" office:value="0">
            <text:p>0 <text:s text:c="2"/></text:p>
          </table:table-cell>
          <table:table-cell table:style-name="ce383"/>
          <table:table-cell table:style-name="ce523"/>
          <table:table-cell table:style-name="ce395"/>
          <table:table-cell table:style-name="ce413" table:number-columns-repeated="2"/>
          <table:table-cell table:style-name="ce417" table:number-columns-repeated="241"/>
          <table:table-cell/>
        </table:table-row>
        <table:table-row table:style-name="ro13">
          <table:table-cell table:style-name="ce235"/>
          <table:table-cell table:style-name="ce255" table:number-columns-repeated="5"/>
          <table:table-cell table:style-name="ce344"/>
          <table:table-cell table:style-name="ce506" table:number-columns-repeated="2"/>
          <table:table-cell table:style-name="ce51"/>
          <table:table-cell table:style-name="ce397"/>
          <table:table-cell table:style-name="Default"/>
          <table:table-cell table:style-name="ce413" table:number-columns-repeated="2"/>
          <table:table-cell table:style-name="ce417" table:number-columns-repeated="241"/>
          <table:table-cell/>
        </table:table-row>
        <table:table-row table:style-name="ro13">
          <table:table-cell table:style-name="ce235"/>
          <table:table-cell table:style-name="Default" table:number-columns-repeated="3"/>
          <table:table-cell table:style-name="ce66"/>
          <table:table-cell table:style-name="ce330"/>
          <table:table-cell table:style-name="ce344"/>
          <table:table-cell table:style-name="ce506" table:number-columns-repeated="2"/>
          <table:table-cell table:style-name="ce51"/>
          <table:table-cell table:style-name="ce397"/>
          <table:table-cell table:style-name="ce413" table:number-columns-repeated="3"/>
          <table:table-cell table:style-name="ce417" table:number-columns-repeated="241"/>
          <table:table-cell/>
        </table:table-row>
        <table:table-row table:style-name="ro13">
          <table:table-cell table:style-name="ce235"/>
          <table:table-cell table:style-name="Default" table:number-columns-repeated="4"/>
          <table:table-cell table:style-name="ce330"/>
          <table:table-cell table:style-name="ce344"/>
          <table:table-cell table:style-name="ce506" table:number-columns-repeated="2"/>
          <table:table-cell table:style-name="ce51"/>
          <table:table-cell table:style-name="ce397"/>
          <table:table-cell table:style-name="ce413" table:number-columns-repeated="3"/>
          <table:table-cell table:style-name="ce417" table:number-columns-repeated="241"/>
          <table:table-cell/>
        </table:table-row>
        <table:table-row table:style-name="ro13">
          <table:table-cell table:style-name="ce235"/>
          <table:table-cell table:style-name="Default" table:number-columns-repeated="4"/>
          <table:table-cell table:style-name="ce255"/>
          <table:table-cell table:style-name="ce344"/>
          <table:table-cell table:style-name="ce506" table:number-columns-repeated="2"/>
          <table:table-cell table:style-name="ce51"/>
          <table:table-cell table:style-name="ce397"/>
          <table:table-cell table:style-name="ce413" table:number-columns-repeated="3"/>
          <table:table-cell table:style-name="ce417" table:number-columns-repeated="241"/>
          <table:table-cell/>
        </table:table-row>
        <table:table-row table:style-name="ro13">
          <table:table-cell table:style-name="ce235"/>
          <table:table-cell table:style-name="Default" table:number-columns-repeated="2"/>
          <table:table-cell table:style-name="ce297" office:value-type="string" table:number-columns-spanned="3" table:number-rows-spanned="1">
            <text:p>KONTROLA - hospodársky výsledok po zdanení zo súvahy </text:p>
          </table:table-cell>
          <table:covered-table-cell table:number-columns-repeated="2" table:style-name="ce314"/>
          <table:table-cell table:style-name="ce345"/>
          <table:table-cell table:style-name="ce507" table:formula="of:=[Suvaha_zaokr.F116]" office:value-type="float" office:value="0">
            <text:p>0 <text:s text:c="2"/></text:p>
          </table:table-cell>
          <table:table-cell table:style-name="ce507" table:formula="of:=[Suvaha_zaokr.G116]" office:value-type="float" office:value="0">
            <text:p>0 <text:s text:c="2"/></text:p>
          </table:table-cell>
          <table:table-cell table:style-name="ce385"/>
          <table:table-cell table:style-name="ce398"/>
          <table:table-cell table:number-columns-repeated="245"/>
        </table:table-row>
        <table:table-row table:style-name="ro15">
          <table:table-cell table:style-name="ce235"/>
          <table:table-cell table:style-name="ce90" table:number-columns-repeated="2"/>
          <table:table-cell table:style-name="ce297" office:value-type="string" table:number-columns-spanned="3" table:number-rows-spanned="1">
            <text:p>KONTROLA - hospodársky výsledok po zdanení z VZaS </text:p>
          </table:table-cell>
          <table:covered-table-cell table:number-columns-repeated="2" table:style-name="ce314"/>
          <table:table-cell table:style-name="ce345"/>
          <table:table-cell table:style-name="ce507" table:formula="of:=[.H73]" office:value-type="float" office:value="0">
            <text:p>0 <text:s text:c="2"/></text:p>
          </table:table-cell>
          <table:table-cell table:style-name="ce507" table:formula="of:=[.I73]" office:value-type="float" office:value="0">
            <text:p>0 <text:s text:c="2"/></text:p>
          </table:table-cell>
          <table:table-cell table:style-name="ce386"/>
          <table:table-cell table:style-name="ce399"/>
          <table:table-cell table:number-columns-repeated="245"/>
        </table:table-row>
        <table:table-row table:style-name="ro15">
          <table:table-cell table:style-name="ce235"/>
          <table:table-cell table:style-name="ce90" table:number-columns-repeated="2"/>
          <table:table-cell table:style-name="ce297" office:value-type="string" table:number-columns-spanned="3" table:number-rows-spanned="1">
            <text:p>ROZDIEL (musí byť nulový) </text:p>
          </table:table-cell>
          <table:covered-table-cell table:number-columns-repeated="2" table:style-name="ce314"/>
          <table:table-cell table:style-name="ce345"/>
          <table:table-cell table:style-name="ce508" table:formula="of:=[.H78]-[.H79]" office:value-type="float" office:value="0">
            <text:p>0 <text:s text:c="2"/></text:p>
          </table:table-cell>
          <table:table-cell table:style-name="ce508" table:formula="of:=[.I78]-[.I79]" office:value-type="float" office:value="0">
            <text:p>0 <text:s text:c="2"/></text:p>
          </table:table-cell>
          <table:table-cell table:style-name="ce387"/>
          <table:table-cell table:style-name="ce400"/>
          <table:table-cell table:number-columns-repeated="245"/>
        </table:table-row>
        <table:table-row table:style-name="ro15">
          <table:table-cell table:style-name="ce235"/>
          <table:table-cell table:style-name="ce90" table:number-columns-repeated="8"/>
          <table:table-cell table:style-name="ce388"/>
          <table:table-cell table:style-name="ce401"/>
          <table:table-cell table:number-columns-repeated="245"/>
        </table:table-row>
        <table:table-row table:style-name="ro15">
          <table:table-cell table:style-name="ce235"/>
          <table:table-cell table:style-name="ce90" table:number-columns-repeated="2"/>
          <table:table-cell table:style-name="ce488"/>
          <table:table-cell table:style-name="ce489" table:number-columns-repeated="4"/>
          <table:table-cell table:style-name="Default"/>
          <table:table-cell table:style-name="ce388"/>
          <table:table-cell table:style-name="ce401"/>
          <table:table-cell table:number-columns-repeated="245"/>
        </table:table-row>
        <table:table-row table:style-name="ro15">
          <table:table-cell table:style-name="ce235"/>
          <table:table-cell table:style-name="ce90" table:number-columns-repeated="2"/>
          <table:table-cell table:style-name="ce489"/>
          <table:table-cell table:style-name="ce490"/>
          <table:table-cell table:style-name="ce493"/>
          <table:table-cell table:style-name="ce495" table:number-columns-repeated="2"/>
          <table:table-cell table:style-name="Default"/>
          <table:table-cell table:style-name="ce388"/>
          <table:table-cell table:style-name="ce401"/>
          <table:table-cell table:number-columns-repeated="245"/>
        </table:table-row>
        <table:table-row table:style-name="ro15" table:number-rows-repeated="4">
          <table:table-cell table:style-name="ce235"/>
          <table:table-cell table:style-name="ce90" table:number-columns-repeated="2"/>
          <table:table-cell table:style-name="ce489"/>
          <table:table-cell table:style-name="ce490"/>
          <table:table-cell table:style-name="ce493"/>
          <table:table-cell table:style-name="ce496"/>
          <table:table-cell table:style-name="ce495"/>
          <table:table-cell table:style-name="Default"/>
          <table:table-cell table:style-name="ce388"/>
          <table:table-cell table:style-name="ce401"/>
          <table:table-cell table:number-columns-repeated="245"/>
        </table:table-row>
        <table:table-row table:style-name="ro15">
          <table:table-cell table:style-name="ce235"/>
          <table:table-cell table:style-name="ce90" table:number-columns-repeated="2"/>
          <table:table-cell table:style-name="ce489"/>
          <table:table-cell table:style-name="ce491"/>
          <table:table-cell table:style-name="ce494"/>
          <table:table-cell table:style-name="ce496"/>
          <table:table-cell table:style-name="ce495"/>
          <table:table-cell table:style-name="Default"/>
          <table:table-cell table:style-name="ce388"/>
          <table:table-cell table:style-name="ce401"/>
          <table:table-cell table:number-columns-repeated="245"/>
        </table:table-row>
        <table:table-row table:style-name="ro15">
          <table:table-cell table:style-name="ce235"/>
          <table:table-cell table:style-name="ce90" table:number-columns-repeated="2"/>
          <table:table-cell table:style-name="ce489"/>
          <table:table-cell table:style-name="ce491"/>
          <table:table-cell table:style-name="ce494"/>
          <table:table-cell table:style-name="ce495" table:number-columns-repeated="2"/>
          <table:table-cell table:style-name="Default"/>
          <table:table-cell table:style-name="ce388"/>
          <table:table-cell table:style-name="ce401"/>
          <table:table-cell table:number-columns-repeated="245"/>
        </table:table-row>
        <table:table-row table:style-name="ro15" table:number-rows-repeated="8">
          <table:table-cell table:style-name="ce235"/>
          <table:table-cell table:style-name="ce90" table:number-columns-repeated="8"/>
          <table:table-cell table:style-name="ce388"/>
          <table:table-cell table:style-name="ce401"/>
          <table:table-cell table:number-columns-repeated="245"/>
        </table:table-row>
        <table:table-row table:style-name="ro15">
          <table:table-cell table:style-name="ce235"/>
          <table:table-cell table:style-name="ce90" table:number-columns-repeated="7"/>
          <table:table-cell table:style-name="ce378"/>
          <table:table-cell table:style-name="ce389"/>
          <table:table-cell table:style-name="ce402"/>
          <table:table-cell table:number-columns-repeated="245"/>
        </table:table-row>
        <table:table-row table:style-name="ro15" table:number-rows-repeated="3">
          <table:table-cell table:style-name="ce235"/>
          <table:table-cell table:style-name="ce90" table:number-columns-repeated="7"/>
          <table:table-cell table:style-name="ce379"/>
          <table:table-cell table:style-name="ce390"/>
          <table:table-cell table:style-name="ce403"/>
          <table:table-cell table:number-columns-repeated="245"/>
        </table:table-row>
        <table:table-row table:style-name="ro15" table:number-rows-repeated="13">
          <table:table-cell table:style-name="ce235"/>
          <table:table-cell table:style-name="ce90" table:number-columns-repeated="8"/>
          <table:table-cell/>
          <table:table-cell table:style-name="ce391"/>
          <table:table-cell table:number-columns-repeated="245"/>
        </table:table-row>
        <table:table-row table:style-name="ro15" table:number-rows-repeated="31884">
          <table:table-cell table:number-columns-repeated="256"/>
        </table:table-row>
        <table:table-row table:style-name="ro15">
          <table:table-cell table:number-columns-repeated="256"/>
        </table:table-row>
      </table:table>
      <table:table table:name="EU" table:style-name="ta7" table:print-ranges="EU.B1:EU.D51">
        <office:forms form:automatic-focus="tru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ombobox form:name="cbPeriods" form:control-implementation="ooo:com.sun.star.form.component.ComboBox" xml:id="control13" form:id="control13" form:dropdown="true" form:current-value="&lt;Všetky&gt;" form:value="..." form:convert-empty-to-null="true" form:list-source-type="table" form:auto-complete="true">
              <form:properties>
                <form:property form:property-name="ControlTypeinMSO" office:value-type="float" office:value="0"/>
                <form:property form:property-name="DefaultControl" office:value-type="string" office:string-value="stardiv.one.form.control.ComboBox"/>
                <form:property form:property-name="ObjIDinMSO" office:value-type="float" office:value="0"/>
              </form:properties>
              <office:event-listeners>
                <script:event-listener script:language="ooo:script" script:event-name="form:textchange" xlink:href="vnd.sun.star.script:Standard.EU.ComboPeriodChange?language=Basic&amp;location=document" xlink:type="simple"/>
              </office:event-listeners>
              <form:item form:label="&lt;Všetky&gt;"/>
              <form:item form:label="0: 1.1.2012 - 31.1.2012"/>
              <form:item form:label="1: 1.2.2012 - 29.2.2012"/>
              <form:item form:label="2: 1.3.2012 - 31.3.2012"/>
              <form:item form:label="3: 1.4.2012 - 30.4.2012"/>
              <form:item form:label="4: 1.5.2012 - 31.5.2012"/>
              <form:item form:label="5: 1.6.2012 - 30.6.2012"/>
              <form:item form:label="6: 1.7.2012 - 31.7.2012"/>
              <form:item form:label="7: 1.8.2012 - 31.8.2012"/>
              <form:item form:label="8: 1.9.2012 - 30.9.2012"/>
              <form:item form:label="9: 1.10.2012 - 31.10.2012"/>
              <form:item form:label="10: 1.11.2012 - 30.11.2012"/>
              <form:item form:label="11: 1.12.2012 - 31.12.2012"/>
            </form:combobox>
            <form:button form:name="LoadFormFile" form:control-implementation="ooo:com.sun.star.form.component.CommandButton" xml:id="control14" form:id="control14" form:label="Načítať zo súboru" form:printable="false" office:target-frame="" xlink:href="" form:image-data="" form:delay-for-repeat="PT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ABRA.NxInitAccRepFromFile"/>
              </office:event-listeners>
            </form:button>
          </form:form>
        </office:forms>
        <table:table-column table:style-name="co28" table:default-cell-style-name="Default"/>
        <table:table-column table:style-name="co51" table:default-cell-style-name="Default"/>
        <table:table-column table:style-name="co52" table:default-cell-style-name="ce750"/>
        <table:table-column table:style-name="co53" table:default-cell-style-name="Default"/>
        <table:table-column table:style-name="co18" table:default-cell-style-name="Default"/>
        <table:table-column table:style-name="co54" table:default-cell-style-name="Default"/>
        <table:table-column table:style-name="co18" table:number-columns-repeated="250" table:default-cell-style-name="Default"/>
        <table:table-row table:style-name="ro26">
          <table:table-cell table:style-name="ce361"/>
          <table:table-cell table:style-name="ce731" office:value-type="string">
            <text:p><text:s text:c="3"/>Ekonomické ukazovatele</text:p>
          </table:table-cell>
          <table:table-cell table:style-name="ce581"/>
          <table:table-cell table:style-name="ce51"/>
          <table:table-cell table:style-name="ce233"/>
          <table:table-cell table:style-name="ce397"/>
          <table:table-cell table:style-name="ce51" table:number-columns-repeated="250"/>
        </table:table-row>
        <table:table-row table:style-name="ro26" table:visibility="collapse">
          <table:table-cell table:style-name="ce729" office:value-type="string">
            <text:p>Pole B2 obsahuje hodnotu kombaca "Obdobi"</text:p>
          </table:table-cell>
          <table:table-cell table:style-name="ce732" office:value-type="string">
            <text:p>-1</text:p>
          </table:table-cell>
          <table:table-cell table:style-name="ce741" table:formula="of:=NXGETPERIODDAYS([.B2])" office:value-type="float" office:value="0">
            <text:p>0,00 <text:s text:c="2"/></text:p>
          </table:table-cell>
          <table:table-cell table:style-name="ce751"/>
          <table:table-cell table:style-name="ce234"/>
          <table:table-cell table:style-name="ce759"/>
          <table:table-cell table:style-name="ce406" table:number-columns-repeated="250"/>
        </table:table-row>
        <table:table-row table:style-name="ro29">
          <table:table-cell table:style-name="ce361"/>
          <table:table-cell table:style-name="ce733" office:value-type="string">
            <text:p>Časový interval:</text:p>
            <draw:control table:end-cell-address="EU.C3" table:end-x="4.672cm" table:end-y="0.737cm" draw:z-index="0" draw:style-name="gr1" draw:text-style-name="P2" svg:width="9.429cm" svg:height="0.63cm" svg:x="3.482cm" svg:y="0.107cm" draw:control="control13"/>
          </table:table-cell>
          <table:table-cell table:style-name="ce742">
            <draw:control table:end-cell-address="EU.D3" table:end-x="4.102cm" table:end-y="0.789cm" draw:z-index="1" draw:text-style-name="P1" svg:width="4.107cm" svg:height="0.787cm" svg:x="4.799cm" svg:y="0.002cm" draw:control="control14"/>
          </table:table-cell>
          <table:table-cell table:style-name="ce752"/>
          <table:table-cell table:style-name="ce758"/>
          <table:table-cell table:style-name="ce760" office:value-type="string">
            <text:p>Definícia ABRA Gx</text:p>
          </table:table-cell>
          <table:table-cell table:style-name="ce51" table:number-columns-repeated="250"/>
        </table:table-row>
        <table:table-row table:style-name="ro13">
          <table:table-cell table:style-name="ce730" office:value-type="string">
            <text:p>Riadok</text:p>
          </table:table-cell>
          <table:table-cell table:style-name="ce734" office:value-type="string">
            <text:p>Ukazovateľ</text:p>
          </table:table-cell>
          <table:table-cell table:style-name="ce743" office:value-type="string">
            <text:p>Bežné obdobie</text:p>
          </table:table-cell>
          <table:table-cell table:style-name="ce753" office:value-type="string">
            <text:p>Mediány/hodnotenie</text:p>
          </table:table-cell>
          <table:table-cell table:style-name="ce345"/>
          <table:table-cell table:style-name="ce761"/>
          <table:table-cell table:style-name="ce51" table:number-columns-repeated="250"/>
        </table:table-row>
        <table:table-row table:style-name="ro13">
          <table:table-cell table:style-name="ce730" office:value-type="float" office:value="1">
            <text:p>1</text:p>
          </table:table-cell>
          <table:table-cell table:style-name="ce735" office:value-type="string" table:number-columns-spanned="2" table:number-rows-spanned="1">
            <text:p>MAJETKOVÁ BILANCIA </text:p>
          </table:table-cell>
          <table:covered-table-cell table:style-name="ce744"/>
          <table:table-cell table:style-name="ce754" office:value-type="string">
            <text:p><text:s/></text:p>
          </table:table-cell>
          <table:table-cell table:style-name="ce345"/>
          <table:table-cell table:style-name="ce395"/>
          <table:table-cell table:style-name="ce51" table:number-columns-repeated="250"/>
        </table:table-row>
        <table:table-row table:style-name="ro13">
          <table:table-cell table:style-name="ce730" table:formula="of:=SUM([.A5]+1)" office:value-type="float" office:value="2">
            <text:p>2</text:p>
          </table:table-cell>
          <table:table-cell table:style-name="ce736" office:value-type="string">
            <text:p>Hmotný majetok </text:p>
          </table:table-cell>
          <table:table-cell table:style-name="ce745" table:formula="of:=NXGETBALANCE([.F6];&quot;&quot;;[.$B$2])" office:value-type="float" office:value="0">
            <text:p>0,00 <text:s text:c="2"/></text:p>
          </table:table-cell>
          <table:table-cell table:style-name="ce755" office:value-type="string">
            <text:p><text:s/></text:p>
          </table:table-cell>
          <table:table-cell table:style-name="ce345"/>
          <table:table-cell table:style-name="ce395" office:value-type="string">
            <text:p>+021;+022;+025;+026;+029;+031;+032;+042;+052;+097;+0921;+0922;+0923;+0924;+0925;+0926;+094;+0952;-081;-082;-085;-086;-089;-098</text:p>
          </table:table-cell>
          <table:table-cell table:style-name="ce51" table:number-columns-repeated="250"/>
        </table:table-row>
        <table:table-row table:style-name="ro13">
          <table:table-cell table:style-name="ce730" table:formula="of:=SUM([.A6]+1)" office:value-type="float" office:value="3">
            <text:p>3</text:p>
          </table:table-cell>
          <table:table-cell table:style-name="ce736" office:value-type="string">
            <text:p>Nehmotný majetok </text:p>
          </table:table-cell>
          <table:table-cell table:style-name="ce745" table:formula="of:=NXGETBALANCE([.F7];&quot;&quot;;[.$B$2])" office:value-type="float" office:value="0">
            <text:p>0,00 <text:s text:c="2"/></text:p>
          </table:table-cell>
          <table:table-cell table:style-name="ce755" office:value-type="string">
            <text:p><text:s/></text:p>
          </table:table-cell>
          <table:table-cell table:style-name="ce345"/>
          <table:table-cell table:style-name="ce395" office:value-type="string">
            <text:p>+012;+013;+014;+015;+019;+041;+051;+0912;+0913;+0914;+0915;+0919;+093;+0951;-072;-073;-074;-075;-079</text:p>
          </table:table-cell>
          <table:table-cell table:style-name="ce51" table:number-columns-repeated="250"/>
        </table:table-row>
        <table:table-row table:style-name="ro13">
          <table:table-cell table:style-name="ce730" table:formula="of:=SUM([.A7]+1)" office:value-type="float" office:value="4">
            <text:p>4</text:p>
          </table:table-cell>
          <table:table-cell table:style-name="ce736" office:value-type="string">
            <text:p>Finančný majetok</text:p>
          </table:table-cell>
          <table:table-cell table:style-name="ce745" table:formula="of:=NXGETBALANCE([.F8];&quot;&quot;;[.$B$2])" office:value-type="float" office:value="0">
            <text:p>0,00 <text:s text:c="2"/></text:p>
          </table:table-cell>
          <table:table-cell table:style-name="ce755" office:value-type="string">
            <text:p><text:s/></text:p>
          </table:table-cell>
          <table:table-cell table:style-name="ce345"/>
          <table:table-cell table:style-name="ce395" office:value-type="string">
            <text:p>+061;+062;+063;+065;+066ns;+067ns;+069;+066s;+067s;+043;+053;+0961;+0962;+0963;+0964;+0965;+0967;+0966;+0953</text:p>
          </table:table-cell>
          <table:table-cell table:style-name="ce51" table:number-columns-repeated="250"/>
        </table:table-row>
        <table:table-row table:style-name="ro13">
          <table:table-cell table:style-name="ce730" table:formula="of:=SUM([.A8]+1)" office:value-type="float" office:value="5">
            <text:p>5</text:p>
          </table:table-cell>
          <table:table-cell table:style-name="ce737" office:value-type="string">
            <text:p>Fixný majetok </text:p>
          </table:table-cell>
          <table:table-cell table:style-name="ce746" table:formula="of:=SUM([.C6:.C8])" office:value-type="float" office:value="0">
            <text:p>0,00 <text:s text:c="2"/></text:p>
          </table:table-cell>
          <table:table-cell table:style-name="ce755" office:value-type="string">
            <text:p><text:s/></text:p>
          </table:table-cell>
          <table:table-cell table:style-name="ce345"/>
          <table:table-cell table:style-name="ce395"/>
          <table:table-cell table:style-name="ce51" table:number-columns-repeated="250"/>
        </table:table-row>
        <table:table-row table:style-name="ro13">
          <table:table-cell table:style-name="ce730" table:formula="of:=SUM([.A9]+1)" office:value-type="float" office:value="6">
            <text:p>6</text:p>
          </table:table-cell>
          <table:table-cell table:style-name="ce736" office:value-type="string">
            <text:p>Zásoby </text:p>
          </table:table-cell>
          <table:table-cell table:style-name="ce745" table:formula="of:=NXGETBALANCE([.F10];&quot;&quot;;[.$B$2])" office:value-type="float" office:value="0">
            <text:p>0,00 <text:s text:c="2"/></text:p>
          </table:table-cell>
          <table:table-cell table:style-name="ce755" office:value-type="string">
            <text:p><text:s/></text:p>
          </table:table-cell>
          <table:table-cell table:style-name="ce345"/>
          <table:table-cell table:style-name="ce395" office:value-type="string">
            <text:p>+111;+112;+119;121;+122;+123;+124;+131;+132;+133;+139;+3143;+191;+192;+193;+194;+195;+196;-3919</text:p>
          </table:table-cell>
          <table:table-cell table:style-name="ce51" table:number-columns-repeated="250"/>
        </table:table-row>
        <table:table-row table:style-name="ro13">
          <table:table-cell table:style-name="ce730" table:formula="of:=SUM([.A10]+1)" office:value-type="float" office:value="7">
            <text:p>7</text:p>
          </table:table-cell>
          <table:table-cell table:style-name="ce736" office:value-type="string">
            <text:p>Pohľadávky </text:p>
          </table:table-cell>
          <table:table-cell table:style-name="ce745" table:formula="of:=NXGETBALANCE([.F11];&quot;&quot;;[.$B$2])" office:value-type="float" office:value="0">
            <text:p>0,00 <text:s text:c="2"/></text:p>
          </table:table-cell>
          <table:table-cell table:style-name="ce755" office:value-type="string">
            <text:p><text:s/></text:p>
          </table:table-cell>
          <table:table-cell table:style-name="ce345"/>
          <table:table-cell table:style-name="ce395" office:value-type="string">
            <text:p>311;312;313;314;-3143;315;3911;3910;316&gt;;3511;3913;3512;3914;354;355;358;398&lt;;3912;341&lt;;342&lt;;343&lt;;345&lt;;346&lt;;347&lt;;3917;335;371;373&gt;;374;375;376;378;3915;481&lt;</text:p>
          </table:table-cell>
          <table:table-cell table:style-name="ce51" table:number-columns-repeated="250"/>
        </table:table-row>
        <table:table-row table:style-name="ro13">
          <table:table-cell table:style-name="ce730" table:formula="of:=SUM([.A11]+1)" office:value-type="float" office:value="8">
            <text:p>8</text:p>
          </table:table-cell>
          <table:table-cell table:style-name="ce736" office:value-type="string">
            <text:p>Krátkodobý finančný majetok </text:p>
          </table:table-cell>
          <table:table-cell table:style-name="ce745" table:formula="of:=NXGETBALANCE([.F12];&quot;&quot;;[.$B$2])" office:value-type="float" office:value="0">
            <text:p>0,00 <text:s text:c="2"/></text:p>
          </table:table-cell>
          <table:table-cell table:style-name="ce755" office:value-type="string">
            <text:p><text:s/></text:p>
          </table:table-cell>
          <table:table-cell table:style-name="ce345"/>
          <table:table-cell table:style-name="ce395" office:value-type="string">
            <text:p>251;253;256;257;259;+2910;+2911</text:p>
          </table:table-cell>
          <table:table-cell table:style-name="ce51" table:number-columns-repeated="250"/>
        </table:table-row>
        <table:table-row table:style-name="ro13">
          <table:table-cell table:style-name="ce730" table:formula="of:=SUM([.A12]+1)" office:value-type="float" office:value="9">
            <text:p>9</text:p>
          </table:table-cell>
          <table:table-cell table:style-name="ce736" office:value-type="string">
            <text:p>Hotovosť </text:p>
          </table:table-cell>
          <table:table-cell table:style-name="ce745" table:formula="of:=NXGETBALANCE([.F13];&quot;&quot;;[.$B$2])" office:value-type="float" office:value="0">
            <text:p>0,00 <text:s text:c="2"/></text:p>
          </table:table-cell>
          <table:table-cell table:style-name="ce755" office:value-type="string">
            <text:p><text:s/></text:p>
          </table:table-cell>
          <table:table-cell table:style-name="ce345"/>
          <table:table-cell table:style-name="ce395" office:value-type="string">
            <text:p>+21;+22;+26</text:p>
          </table:table-cell>
          <table:table-cell table:style-name="ce51" table:number-columns-repeated="250"/>
        </table:table-row>
        <table:table-row table:style-name="ro13">
          <table:table-cell table:style-name="ce730" table:formula="of:=SUM([.A13]+1)" office:value-type="float" office:value="10">
            <text:p>10</text:p>
          </table:table-cell>
          <table:table-cell table:style-name="ce737" office:value-type="string">
            <text:p>Obežné prostriedky </text:p>
          </table:table-cell>
          <table:table-cell table:style-name="ce746" table:formula="of:=SUM([.C10:.C13])" office:value-type="float" office:value="0">
            <text:p>0,00 <text:s text:c="2"/></text:p>
          </table:table-cell>
          <table:table-cell table:style-name="ce755" office:value-type="string">
            <text:p><text:s/></text:p>
          </table:table-cell>
          <table:table-cell table:style-name="ce345"/>
          <table:table-cell table:style-name="ce395"/>
          <table:table-cell table:style-name="ce51" table:number-columns-repeated="250"/>
        </table:table-row>
        <table:table-row table:style-name="ro13">
          <table:table-cell table:style-name="ce730" table:formula="of:=SUM([.A14]+1)" office:value-type="float" office:value="11">
            <text:p>11</text:p>
          </table:table-cell>
          <table:table-cell table:style-name="ce736" office:value-type="string">
            <text:p>Ostatné aktíva </text:p>
          </table:table-cell>
          <table:table-cell table:style-name="ce745" table:formula="of:=NXGETBALANCE([.F15];&quot;&quot;;[.$B$2])" office:value-type="float" office:value="0">
            <text:p>0,00 <text:s text:c="2"/></text:p>
          </table:table-cell>
          <table:table-cell table:style-name="ce755" office:value-type="string">
            <text:p><text:s/></text:p>
          </table:table-cell>
          <table:table-cell table:style-name="ce345"/>
          <table:table-cell table:style-name="ce395" office:value-type="string">
            <text:p>+381;+382;+385</text:p>
          </table:table-cell>
          <table:table-cell table:style-name="ce51" table:number-columns-repeated="250"/>
        </table:table-row>
        <table:table-row table:style-name="ro13">
          <table:table-cell table:style-name="ce730" table:formula="of:=SUM([.A15]+1)" office:value-type="float" office:value="12">
            <text:p>12</text:p>
          </table:table-cell>
          <table:table-cell table:style-name="ce737" office:value-type="string">
            <text:p>CELKOM AKTÍVA </text:p>
          </table:table-cell>
          <table:table-cell table:style-name="ce746" table:formula="of:=[.C9]+[.C14]+[.C15]" office:value-type="float" office:value="0">
            <text:p>0,00 <text:s text:c="2"/></text:p>
          </table:table-cell>
          <table:table-cell table:style-name="ce755" office:value-type="string">
            <text:p><text:s/></text:p>
          </table:table-cell>
          <table:table-cell table:style-name="ce345"/>
          <table:table-cell table:style-name="ce395"/>
          <table:table-cell table:style-name="ce51" table:number-columns-repeated="250"/>
        </table:table-row>
        <table:table-row table:style-name="ro13">
          <table:table-cell table:style-name="ce730" table:formula="of:=SUM([.A16]+1)" office:value-type="float" office:value="13">
            <text:p>13</text:p>
          </table:table-cell>
          <table:table-cell table:style-name="ce736" office:value-type="string">
            <text:p>Krátkodobé záväzky <text:s/>(a kr. Úvery)</text:p>
          </table:table-cell>
          <table:table-cell table:style-name="ce745" table:formula="of:=NXGETBALANCE([.F17];&quot;&quot;;[.$B$2])" office:value-type="float" office:value="0">
            <text:p>0,00 <text:s text:c="2"/></text:p>
          </table:table-cell>
          <table:table-cell table:style-name="ce755" office:value-type="string">
            <text:p><text:s/></text:p>
          </table:table-cell>
          <table:table-cell table:style-name="ce345"/>
          <table:table-cell table:style-name="ce395" office:value-type="string">
            <text:p>221AÚ;231;232;316s&lt;;321;322;324;325;326;331;333;336&gt;;341&gt;;342&gt;;343&gt;;345&gt;;346;347;3611;3612;364;365;366;367;368;372s;373s&lt;;377s;379s;398&gt;;461s;4711s;4712s;474s;475s;476s;478s;4790s;4791s</text:p>
          </table:table-cell>
          <table:table-cell table:style-name="ce51" table:number-columns-repeated="250"/>
        </table:table-row>
        <table:table-row table:style-name="ro13">
          <table:table-cell table:style-name="ce730" table:formula="of:=SUM([.A17]+1)" office:value-type="float" office:value="14">
            <text:p>14</text:p>
          </table:table-cell>
          <table:table-cell table:style-name="ce736" office:value-type="string">
            <text:p>Dlhodobé záväzky <text:s/>(a kr. Úvery)</text:p>
          </table:table-cell>
          <table:table-cell table:style-name="ce745" table:formula="of:=NXGETBALANCE([.F18];&quot;&quot;;[.$B$2])" office:value-type="float" office:value="0">
            <text:p>0,00 <text:s text:c="2"/></text:p>
          </table:table-cell>
          <table:table-cell table:style-name="ce755" office:value-type="string">
            <text:p><text:s/></text:p>
          </table:table-cell>
          <table:table-cell table:style-name="ce345"/>
          <table:table-cell table:style-name="ce395" office:value-type="string">
            <text:p>4791ns;316ns&lt;;476ns;4712ns;4711ns;475ns;478ns;473ns;-255ns;472;372ns;373ns&lt;;377ns;379ns;474ns;4790ns;481&gt;;461ns</text:p>
          </table:table-cell>
          <table:table-cell table:style-name="ce51" table:number-columns-repeated="250"/>
        </table:table-row>
        <table:table-row table:style-name="ro13">
          <table:table-cell table:style-name="ce730" table:formula="of:=SUM([.A18]+1)" office:value-type="float" office:value="15">
            <text:p>15</text:p>
          </table:table-cell>
          <table:table-cell table:style-name="ce737" office:value-type="string">
            <text:p>Celkom záväzky </text:p>
          </table:table-cell>
          <table:table-cell table:style-name="ce746" table:formula="of:=[.C17]+[.C18]" office:value-type="float" office:value="0">
            <text:p>0,00 <text:s text:c="2"/></text:p>
          </table:table-cell>
          <table:table-cell table:style-name="ce755" office:value-type="string">
            <text:p><text:s/></text:p>
          </table:table-cell>
          <table:table-cell table:style-name="ce345"/>
          <table:table-cell table:style-name="ce395"/>
          <table:table-cell table:style-name="ce51" table:number-columns-repeated="250"/>
        </table:table-row>
        <table:table-row table:style-name="ro13">
          <table:table-cell table:style-name="ce730" table:formula="of:=SUM([.A19]+1)" office:value-type="float" office:value="16">
            <text:p>16</text:p>
          </table:table-cell>
          <table:table-cell table:style-name="ce736" office:value-type="string">
            <text:p>Akciový kapitál, imanie </text:p>
          </table:table-cell>
          <table:table-cell table:style-name="ce745" table:formula="of:=NXGETBALANCE([.F20];&quot;&quot;;[.$B$2])" office:value-type="float" office:value="0">
            <text:p>0,00 <text:s text:c="2"/></text:p>
          </table:table-cell>
          <table:table-cell table:style-name="ce755" office:value-type="string">
            <text:p><text:s/></text:p>
          </table:table-cell>
          <table:table-cell table:style-name="ce345"/>
          <table:table-cell table:style-name="ce395" office:value-type="string">
            <text:p>411;412;413;414;415;416;417;418;419;421;422;423;427;428;429;+431&gt;;-431&lt;;491;-252;-353</text:p>
          </table:table-cell>
          <table:table-cell table:style-name="ce51" table:number-columns-repeated="250"/>
        </table:table-row>
        <table:table-row table:style-name="ro13">
          <table:table-cell table:style-name="ce730" table:formula="of:=SUM([.A20]+1)" office:value-type="float" office:value="17">
            <text:p>17</text:p>
          </table:table-cell>
          <table:table-cell table:style-name="ce738" office:value-type="string">
            <text:p>Výsledok hospodárenia za účtovné obdobie po zdanení /+-/</text:p>
          </table:table-cell>
          <table:table-cell table:style-name="ce745" table:formula="of:=NXGETBALANCE([.F21];&quot;&quot;;[.$B$2])" office:value-type="float" office:value="0">
            <text:p>0,00 <text:s text:c="2"/></text:p>
          </table:table-cell>
          <table:table-cell table:style-name="ce755"/>
          <table:table-cell table:style-name="ce345"/>
          <table:table-cell table:style-name="ce395" office:value-type="string">
            <text:p>6;-5</text:p>
          </table:table-cell>
          <table:table-cell table:style-name="ce51" table:number-columns-repeated="250"/>
        </table:table-row>
        <table:table-row table:style-name="ro13">
          <table:table-cell table:style-name="ce730" table:formula="of:=SUM([.A21]+1)" office:value-type="float" office:value="18">
            <text:p>18</text:p>
          </table:table-cell>
          <table:table-cell table:style-name="ce736" office:value-type="string">
            <text:p>Rezervy</text:p>
          </table:table-cell>
          <table:table-cell table:style-name="ce745" table:formula="of:=NXGETBALANCE([.F22];&quot;&quot;;[.$B$2])" office:value-type="float" office:value="0">
            <text:p>0,00 <text:s text:c="2"/></text:p>
          </table:table-cell>
          <table:table-cell table:style-name="ce755" office:value-type="string">
            <text:p><text:s/></text:p>
          </table:table-cell>
          <table:table-cell table:style-name="ce345"/>
          <table:table-cell table:style-name="ce395" office:value-type="string">
            <text:p>323;451;459</text:p>
          </table:table-cell>
          <table:table-cell table:style-name="ce51" table:number-columns-repeated="250"/>
        </table:table-row>
        <table:table-row table:style-name="ro13">
          <table:table-cell table:style-name="ce730" table:formula="of:=SUM([.A22]+1)" office:value-type="float" office:value="19">
            <text:p>19</text:p>
          </table:table-cell>
          <table:table-cell table:style-name="ce737" office:value-type="string">
            <text:p>Celkom vlastný kapitál </text:p>
          </table:table-cell>
          <table:table-cell table:style-name="ce746" table:formula="of:=[.C20]+[.C21]+[.C22]" office:value-type="float" office:value="0">
            <text:p>0,00 <text:s text:c="2"/></text:p>
          </table:table-cell>
          <table:table-cell table:style-name="ce755" office:value-type="string">
            <text:p><text:s/></text:p>
          </table:table-cell>
          <table:table-cell table:style-name="ce345"/>
          <table:table-cell table:style-name="ce395"/>
          <table:table-cell table:style-name="ce51" table:number-columns-repeated="250"/>
        </table:table-row>
        <table:table-row table:style-name="ro13">
          <table:table-cell table:style-name="ce730" table:formula="of:=SUM([.A23]+1)" office:value-type="float" office:value="20">
            <text:p>20</text:p>
          </table:table-cell>
          <table:table-cell table:style-name="ce736" office:value-type="string">
            <text:p>Ostatné pasíva </text:p>
          </table:table-cell>
          <table:table-cell table:style-name="ce745" table:formula="of:=NXGETBALANCE([.F24];&quot;&quot;;[.$B$2])" office:value-type="float" office:value="0">
            <text:p>0,00 <text:s text:c="2"/></text:p>
          </table:table-cell>
          <table:table-cell table:style-name="ce755" office:value-type="string">
            <text:p><text:s/></text:p>
          </table:table-cell>
          <table:table-cell table:style-name="ce345"/>
          <table:table-cell table:style-name="ce395" office:value-type="string">
            <text:p>+383;+384</text:p>
          </table:table-cell>
          <table:table-cell table:style-name="ce51" table:number-columns-repeated="250"/>
        </table:table-row>
        <table:table-row table:style-name="ro13">
          <table:table-cell table:style-name="ce730" table:formula="of:=SUM([.A24]+1)" office:value-type="float" office:value="21">
            <text:p>21</text:p>
          </table:table-cell>
          <table:table-cell table:style-name="ce737" office:value-type="string">
            <text:p>CELKOM PASÍVA </text:p>
          </table:table-cell>
          <table:table-cell table:style-name="ce746" table:formula="of:=[.C19]+[.C23]+[.C24]" office:value-type="float" office:value="0">
            <text:p>0,00 <text:s text:c="2"/></text:p>
          </table:table-cell>
          <table:table-cell table:style-name="ce755" office:value-type="string">
            <text:p><text:s/></text:p>
          </table:table-cell>
          <table:table-cell table:style-name="ce345"/>
          <table:table-cell table:style-name="ce395"/>
          <table:table-cell table:style-name="ce51" table:number-columns-repeated="250"/>
        </table:table-row>
        <table:table-row table:style-name="ro13">
          <table:table-cell table:style-name="ce730" table:formula="of:=SUM([.A25]+1)" office:value-type="float" office:value="22">
            <text:p>22</text:p>
          </table:table-cell>
          <table:table-cell table:style-name="ce736" office:value-type="string">
            <text:p>AKTÍVA - PASÍVA</text:p>
          </table:table-cell>
          <table:table-cell table:style-name="ce746" table:formula="of:=[.C16]-[.C25]" office:value-type="float" office:value="0">
            <text:p>0,00 <text:s text:c="2"/></text:p>
          </table:table-cell>
          <table:table-cell table:style-name="ce755" office:value-type="string">
            <text:p><text:s/></text:p>
          </table:table-cell>
          <table:table-cell table:style-name="ce345"/>
          <table:table-cell table:style-name="ce395"/>
          <table:table-cell table:style-name="ce51" table:number-columns-repeated="250"/>
        </table:table-row>
        <table:table-row table:style-name="ro13">
          <table:table-cell table:style-name="ce730" table:formula="of:=SUM([.A26]+1)" office:value-type="float" office:value="23">
            <text:p>23</text:p>
          </table:table-cell>
          <table:table-cell table:style-name="ce739" office:value-type="string" table:number-columns-spanned="2" table:number-rows-spanned="1">
            <text:p>ZISKY A STRATY </text:p>
          </table:table-cell>
          <table:covered-table-cell table:style-name="ce747"/>
          <table:table-cell table:style-name="ce755" office:value-type="string">
            <text:p><text:s/></text:p>
          </table:table-cell>
          <table:table-cell table:style-name="ce345"/>
          <table:table-cell table:style-name="ce395"/>
          <table:table-cell table:style-name="ce51" table:number-columns-repeated="250"/>
        </table:table-row>
        <table:table-row table:style-name="ro13">
          <table:table-cell table:style-name="ce730" table:formula="of:=SUM([.A27]+1)" office:value-type="float" office:value="24">
            <text:p>24</text:p>
          </table:table-cell>
          <table:table-cell table:style-name="ce736" office:value-type="string">
            <text:p>Tržby </text:p>
          </table:table-cell>
          <table:table-cell table:style-name="ce745" table:formula="of:=NXGETBALANCE([.F28];&quot;&quot;;[.$B$2])" office:value-type="float" office:value="0">
            <text:p>0,00 <text:s text:c="2"/></text:p>
          </table:table-cell>
          <table:table-cell table:style-name="ce755" office:value-type="string">
            <text:p><text:s/></text:p>
          </table:table-cell>
          <table:table-cell table:style-name="ce345"/>
          <table:table-cell table:style-name="ce395" office:value-type="float" office:value="6">
            <text:p>6</text:p>
          </table:table-cell>
          <table:table-cell table:style-name="ce51" table:number-columns-repeated="250"/>
        </table:table-row>
        <table:table-row table:style-name="ro13">
          <table:table-cell table:style-name="ce730" table:formula="of:=SUM([.A28]+1)" office:value-type="float" office:value="25">
            <text:p>25</text:p>
          </table:table-cell>
          <table:table-cell table:style-name="ce736" office:value-type="string">
            <text:p>Náklady </text:p>
          </table:table-cell>
          <table:table-cell table:style-name="ce745" table:formula="of:=NXGETBALANCE([.F29];&quot;&quot;;[.$B$2])" office:value-type="float" office:value="0">
            <text:p>0,00 <text:s text:c="2"/></text:p>
          </table:table-cell>
          <table:table-cell table:style-name="ce755" office:value-type="string">
            <text:p><text:s/></text:p>
          </table:table-cell>
          <table:table-cell table:style-name="ce345"/>
          <table:table-cell table:style-name="ce395" office:value-type="string">
            <text:p>+5;-59</text:p>
          </table:table-cell>
          <table:table-cell table:style-name="ce51" table:number-columns-repeated="250"/>
        </table:table-row>
        <table:table-row table:style-name="ro13">
          <table:table-cell table:style-name="ce730" table:formula="of:=SUM([.A29]+1)" office:value-type="float" office:value="26">
            <text:p>26</text:p>
          </table:table-cell>
          <table:table-cell table:style-name="ce736" office:value-type="string">
            <text:p>Zisk pred zdanením </text:p>
          </table:table-cell>
          <table:table-cell table:style-name="ce745" table:formula="of:=[.C28]-[.C29]" office:value-type="float" office:value="0">
            <text:p>0,00 <text:s text:c="2"/></text:p>
          </table:table-cell>
          <table:table-cell table:style-name="ce755" office:value-type="string">
            <text:p><text:s/></text:p>
          </table:table-cell>
          <table:table-cell table:style-name="ce345"/>
          <table:table-cell table:style-name="ce395"/>
          <table:table-cell table:style-name="ce51" table:number-columns-repeated="250"/>
        </table:table-row>
        <table:table-row table:style-name="ro13">
          <table:table-cell table:style-name="ce730" table:formula="of:=SUM([.A30]+1)" office:value-type="float" office:value="27">
            <text:p>27</text:p>
          </table:table-cell>
          <table:table-cell table:style-name="ce736" office:value-type="string">
            <text:p>Daň zo zisku </text:p>
          </table:table-cell>
          <table:table-cell table:style-name="ce745" table:formula="of:=NXGETBALANCE([.F31];&quot;&quot;;[.$B$2])" office:value-type="float" office:value="0">
            <text:p>0,00 <text:s text:c="2"/></text:p>
          </table:table-cell>
          <table:table-cell table:style-name="ce755" office:value-type="string">
            <text:p><text:s/></text:p>
          </table:table-cell>
          <table:table-cell table:style-name="ce345"/>
          <table:table-cell table:style-name="ce395" office:value-type="string">
            <text:p>+591;+592;+593;+594;+595</text:p>
          </table:table-cell>
          <table:table-cell table:style-name="ce51" table:number-columns-repeated="250"/>
        </table:table-row>
        <table:table-row table:style-name="ro13">
          <table:table-cell table:style-name="ce730" table:formula="of:=SUM([.A31]+1)" office:value-type="float" office:value="28">
            <text:p>28</text:p>
          </table:table-cell>
          <table:table-cell table:style-name="ce736" office:value-type="string">
            <text:p>Zisk po zdanení </text:p>
          </table:table-cell>
          <table:table-cell table:style-name="ce745" table:formula="of:=[.C30]-[.C31]" office:value-type="float" office:value="0">
            <text:p>0,00 <text:s text:c="2"/></text:p>
          </table:table-cell>
          <table:table-cell table:style-name="ce755" office:value-type="string">
            <text:p><text:s/></text:p>
          </table:table-cell>
          <table:table-cell table:style-name="ce345"/>
          <table:table-cell table:style-name="ce395"/>
          <table:table-cell table:style-name="ce51" table:number-columns-repeated="250"/>
        </table:table-row>
        <table:table-row table:style-name="ro13">
          <table:table-cell table:style-name="ce730" table:formula="of:=SUM([.A32]+1)" office:value-type="float" office:value="29">
            <text:p>29</text:p>
          </table:table-cell>
          <table:table-cell table:style-name="ce736" office:value-type="string">
            <text:p>Dividendy a podiely na zisku </text:p>
          </table:table-cell>
          <table:table-cell table:style-name="ce745" table:formula="of:=NXGETBALANCE([.F33];&quot;&quot;;[.$B$2])" office:value-type="float" office:value="0">
            <text:p>0,00 <text:s text:c="2"/></text:p>
          </table:table-cell>
          <table:table-cell table:style-name="ce755" office:value-type="string">
            <text:p><text:s/></text:p>
          </table:table-cell>
          <table:table-cell table:style-name="ce345"/>
          <table:table-cell table:style-name="ce395" office:value-type="string">
            <text:p>+596;+597;+598</text:p>
          </table:table-cell>
          <table:table-cell table:style-name="ce51" table:number-columns-repeated="250"/>
        </table:table-row>
        <table:table-row table:style-name="ro13">
          <table:table-cell table:style-name="ce730" table:formula="of:=SUM([.A33]+1)" office:value-type="float" office:value="30">
            <text:p>30</text:p>
          </table:table-cell>
          <table:table-cell table:style-name="ce736" office:value-type="string">
            <text:p>Nerozdelený zisk </text:p>
          </table:table-cell>
          <table:table-cell table:style-name="ce745" table:formula="of:=[.C32]-[.C33]" office:value-type="float" office:value="0">
            <text:p>0,00 <text:s text:c="2"/></text:p>
          </table:table-cell>
          <table:table-cell table:style-name="ce755" office:value-type="string">
            <text:p><text:s/></text:p>
          </table:table-cell>
          <table:table-cell table:style-name="ce345"/>
          <table:table-cell table:style-name="ce395"/>
          <table:table-cell table:style-name="ce51" table:number-columns-repeated="250"/>
        </table:table-row>
        <table:table-row table:style-name="ro13">
          <table:table-cell table:style-name="ce730" table:formula="of:=SUM([.A34]+1)" office:value-type="float" office:value="31">
            <text:p>31</text:p>
          </table:table-cell>
          <table:table-cell table:style-name="ce736" office:value-type="string">
            <text:p><text:s/></text:p>
          </table:table-cell>
          <table:table-cell table:style-name="ce745"/>
          <table:table-cell table:style-name="ce755" office:value-type="string">
            <text:p><text:s/></text:p>
          </table:table-cell>
          <table:table-cell table:style-name="ce345"/>
          <table:table-cell table:style-name="ce395"/>
          <table:table-cell table:style-name="ce51" table:number-columns-repeated="250"/>
        </table:table-row>
        <table:table-row table:style-name="ro13">
          <table:table-cell table:style-name="ce730" table:formula="of:=SUM([.A35]+1)" office:value-type="float" office:value="32">
            <text:p>32</text:p>
          </table:table-cell>
          <table:table-cell table:style-name="ce739" office:value-type="string" table:number-columns-spanned="2" table:number-rows-spanned="1">
            <text:p>POMERNÉ UKAZOVATELE </text:p>
          </table:table-cell>
          <table:covered-table-cell table:style-name="ce747"/>
          <table:table-cell table:style-name="ce755" office:value-type="string">
            <text:p><text:s/></text:p>
          </table:table-cell>
          <table:table-cell table:style-name="ce345"/>
          <table:table-cell table:style-name="ce395"/>
          <table:table-cell table:style-name="ce51" table:number-columns-repeated="250"/>
        </table:table-row>
        <table:table-row table:style-name="ro13">
          <table:table-cell table:style-name="ce730" table:formula="of:=SUM([.A36]+1)" office:value-type="float" office:value="33">
            <text:p>33</text:p>
          </table:table-cell>
          <table:table-cell table:style-name="ce736" office:value-type="string">
            <text:p>Rentabilita tržieb [%] </text:p>
          </table:table-cell>
          <table:table-cell table:style-name="ce745" table:formula="of:=NXDIVIDING([.C30];[.C28])*100" office:value-type="float" office:value="0">
            <text:p>0,00 <text:s text:c="2"/></text:p>
          </table:table-cell>
          <table:table-cell table:style-name="ce755" office:value-type="string">
            <text:p>medián 3.3% </text:p>
          </table:table-cell>
          <table:table-cell table:style-name="ce345"/>
          <table:table-cell table:style-name="ce395"/>
          <table:table-cell table:style-name="ce51" table:number-columns-repeated="250"/>
        </table:table-row>
        <table:table-row table:style-name="ro13">
          <table:table-cell table:style-name="ce730" table:formula="of:=SUM([.A37]+1)" office:value-type="float" office:value="34">
            <text:p>34</text:p>
          </table:table-cell>
          <table:table-cell table:style-name="ce736" office:value-type="string">
            <text:p>Rentabilita aktív [%] </text:p>
          </table:table-cell>
          <table:table-cell table:style-name="ce745" table:formula="of:=NXDIVIDING(([.C30]+NXGETBALANCE([.F38];&quot;&quot;;[.$B$2]));[.C16])*100" office:value-type="float" office:value="0">
            <text:p>0,00 <text:s text:c="2"/></text:p>
          </table:table-cell>
          <table:table-cell table:style-name="ce755" office:value-type="string">
            <text:p>medián 5.3% </text:p>
          </table:table-cell>
          <table:table-cell table:style-name="ce345"/>
          <table:table-cell table:style-name="ce395" office:value-type="float" office:value="562">
            <text:p>562</text:p>
          </table:table-cell>
          <table:table-cell table:style-name="ce51" table:number-columns-repeated="250"/>
        </table:table-row>
        <table:table-row table:style-name="ro13">
          <table:table-cell table:style-name="ce730" table:formula="of:=SUM([.A38]+1)" office:value-type="float" office:value="35">
            <text:p>35</text:p>
          </table:table-cell>
          <table:table-cell table:style-name="ce736" office:value-type="string">
            <text:p>Rentailita vlastného kapitálu [%] </text:p>
          </table:table-cell>
          <table:table-cell table:style-name="ce745" table:formula="of:=NXDIVIDING([.C32];[.C23])*100" office:value-type="float" office:value="0">
            <text:p>0,00 <text:s text:c="2"/></text:p>
          </table:table-cell>
          <table:table-cell table:style-name="ce755" office:value-type="string">
            <text:p>medián 13.9% </text:p>
          </table:table-cell>
          <table:table-cell table:style-name="ce345"/>
          <table:table-cell table:style-name="ce395"/>
          <table:table-cell table:style-name="ce51" table:number-columns-repeated="250"/>
        </table:table-row>
        <table:table-row table:style-name="ro13">
          <table:table-cell table:style-name="ce730" table:formula="of:=SUM([.A39]+1)" office:value-type="float" office:value="36">
            <text:p>36</text:p>
          </table:table-cell>
          <table:table-cell table:style-name="ce736" office:value-type="string">
            <text:p>Priemerná denná tržba </text:p>
          </table:table-cell>
          <table:table-cell table:style-name="ce745" table:formula="of:=NXDIVIDING([.C28];[.$C2])" office:value-type="float" office:value="0">
            <text:p>0,00 <text:s text:c="2"/></text:p>
          </table:table-cell>
          <table:table-cell table:style-name="ce755" office:value-type="string">
            <text:p><text:s/></text:p>
          </table:table-cell>
          <table:table-cell table:style-name="ce345"/>
          <table:table-cell table:style-name="ce395"/>
          <table:table-cell table:style-name="ce51" table:number-columns-repeated="250"/>
        </table:table-row>
        <table:table-row table:style-name="ro13">
          <table:table-cell table:style-name="ce730" table:formula="of:=SUM([.A40]+1)" office:value-type="float" office:value="37">
            <text:p>37</text:p>
          </table:table-cell>
          <table:table-cell table:style-name="ce736" office:value-type="string">
            <text:p>Obrat celkových aktív [dni] </text:p>
          </table:table-cell>
          <table:table-cell table:style-name="ce745" table:formula="of:=NXDIVIDING([.C16];[.C40])" office:value-type="float" office:value="0">
            <text:p>0,00 <text:s text:c="2"/></text:p>
          </table:table-cell>
          <table:table-cell table:style-name="ce755" office:value-type="string">
            <text:p><text:s/></text:p>
          </table:table-cell>
          <table:table-cell table:style-name="ce345"/>
          <table:table-cell table:style-name="ce395"/>
          <table:table-cell table:style-name="ce51" table:number-columns-repeated="250"/>
        </table:table-row>
        <table:table-row table:style-name="ro13">
          <table:table-cell table:style-name="ce730" table:formula="of:=SUM([.A41]+1)" office:value-type="float" office:value="38">
            <text:p>38</text:p>
          </table:table-cell>
          <table:table-cell table:style-name="ce736" office:value-type="string">
            <text:p>Obrat obežných aktív [dni] </text:p>
          </table:table-cell>
          <table:table-cell table:style-name="ce745" table:formula="of:=NXDIVIDING([.C14];[.C40])" office:value-type="float" office:value="0">
            <text:p>0,00 <text:s text:c="2"/></text:p>
          </table:table-cell>
          <table:table-cell table:style-name="ce755" office:value-type="string">
            <text:p><text:s/></text:p>
          </table:table-cell>
          <table:table-cell table:style-name="ce345"/>
          <table:table-cell table:style-name="ce395"/>
          <table:table-cell table:style-name="ce51" table:number-columns-repeated="250"/>
        </table:table-row>
        <table:table-row table:style-name="ro13">
          <table:table-cell table:style-name="ce730" table:formula="of:=SUM([.A42]+1)" office:value-type="float" office:value="39">
            <text:p>39</text:p>
          </table:table-cell>
          <table:table-cell table:style-name="ce736" office:value-type="string">
            <text:p>Obrat zásob [dni] </text:p>
          </table:table-cell>
          <table:table-cell table:style-name="ce745" table:formula="of:=NXDIVIDING([.C10];[.C40])" office:value-type="float" office:value="0">
            <text:p>0,00 <text:s text:c="2"/></text:p>
          </table:table-cell>
          <table:table-cell table:style-name="ce755" office:value-type="string">
            <text:p>medián 78 dní </text:p>
          </table:table-cell>
          <table:table-cell table:style-name="ce345"/>
          <table:table-cell table:style-name="ce395"/>
          <table:table-cell table:style-name="ce51" table:number-columns-repeated="250"/>
        </table:table-row>
        <table:table-row table:style-name="ro13">
          <table:table-cell table:style-name="ce730" table:formula="of:=SUM([.A43]+1)" office:value-type="float" office:value="40">
            <text:p>40</text:p>
          </table:table-cell>
          <table:table-cell table:style-name="ce736" office:value-type="string">
            <text:p>Priemerná doba inkasa [dni] </text:p>
          </table:table-cell>
          <table:table-cell table:style-name="ce745" table:formula="of:=NXDIVIDING([.C11];[.C40])" office:value-type="float" office:value="0">
            <text:p>0,00 <text:s text:c="2"/></text:p>
          </table:table-cell>
          <table:table-cell table:style-name="ce755" office:value-type="string">
            <text:p>medián 57 dní </text:p>
          </table:table-cell>
          <table:table-cell table:style-name="ce345"/>
          <table:table-cell table:style-name="ce395"/>
          <table:table-cell table:style-name="ce51" table:number-columns-repeated="250"/>
        </table:table-row>
        <table:table-row table:style-name="ro13">
          <table:table-cell table:style-name="ce730" table:formula="of:=SUM([.A44]+1)" office:value-type="float" office:value="41">
            <text:p>41</text:p>
          </table:table-cell>
          <table:table-cell table:style-name="ce736" office:value-type="string">
            <text:p>Priemerná doba platby [dni] </text:p>
          </table:table-cell>
          <table:table-cell table:style-name="ce745" table:formula="of:=NXDIVIDING([.C17];NXGETBALANCE([.F45];&quot;&quot;;[.$B$2]))*[.$C2]" office:value-type="float" office:value="0">
            <text:p>0,00 <text:s text:c="2"/></text:p>
          </table:table-cell>
          <table:table-cell table:style-name="ce755" office:value-type="string">
            <text:p><text:s/></text:p>
          </table:table-cell>
          <table:table-cell table:style-name="ce345"/>
          <table:table-cell table:style-name="ce395" office:value-type="string">
            <text:p>+5;-551</text:p>
          </table:table-cell>
          <table:table-cell table:style-name="ce51" table:number-columns-repeated="250"/>
        </table:table-row>
        <table:table-row table:style-name="ro13">
          <table:table-cell table:style-name="ce730" table:formula="of:=SUM([.A45]+1)" office:value-type="float" office:value="42">
            <text:p>42</text:p>
          </table:table-cell>
          <table:table-cell table:style-name="ce736" office:value-type="string">
            <text:p>Dlhodobá zadlženosť [%] </text:p>
          </table:table-cell>
          <table:table-cell table:style-name="ce745" table:formula="of:=NXDIVIDING([.C18];([.C9]+[.C14]))" office:value-type="float" office:value="0">
            <text:p>0,00 <text:s text:c="2"/></text:p>
          </table:table-cell>
          <table:table-cell table:style-name="ce755" office:value-type="string">
            <text:p>OK&lt;30 str.50-70 !&gt;70 </text:p>
          </table:table-cell>
          <table:table-cell table:style-name="ce345"/>
          <table:table-cell table:style-name="ce395"/>
          <table:table-cell table:style-name="ce51" table:number-columns-repeated="250"/>
        </table:table-row>
        <table:table-row table:style-name="ro13">
          <table:table-cell table:style-name="ce730" table:formula="of:=SUM([.A46]+1)" office:value-type="float" office:value="43">
            <text:p>43</text:p>
          </table:table-cell>
          <table:table-cell table:style-name="ce736" office:value-type="string">
            <text:p>Podiel aktív na vlastnom kapitále </text:p>
          </table:table-cell>
          <table:table-cell table:style-name="ce745" table:formula="of:=NXDIVIDING([.C16];[.C23])" office:value-type="float" office:value="0">
            <text:p>0,00 <text:s text:c="2"/></text:p>
          </table:table-cell>
          <table:table-cell table:style-name="ce755" office:value-type="string">
            <text:p><text:s/></text:p>
          </table:table-cell>
          <table:table-cell table:style-name="ce345"/>
          <table:table-cell table:style-name="ce395"/>
          <table:table-cell table:style-name="ce51" table:number-columns-repeated="250"/>
        </table:table-row>
        <table:table-row table:style-name="ro13">
          <table:table-cell table:style-name="ce730" table:formula="of:=SUM([.A47]+1)" office:value-type="float" office:value="44">
            <text:p>44</text:p>
          </table:table-cell>
          <table:table-cell table:style-name="ce736" office:value-type="string">
            <text:p>Miera krytia úrokov </text:p>
          </table:table-cell>
          <table:table-cell table:style-name="ce745" table:formula="of:=NXDIVIDING(([.C30]+NXGETBALANCE([.F48];&quot;&quot;;[.$B$2]));NXGETBALANCE(&quot;562&quot;;&quot;&quot;;[.$B$2]))" office:value-type="float" office:value="0">
            <text:p>0,00 <text:s text:c="2"/></text:p>
          </table:table-cell>
          <table:table-cell table:style-name="ce755" office:value-type="string">
            <text:p>OK+&gt;6 OK 4-6 s.2-4 !&lt; </text:p>
          </table:table-cell>
          <table:table-cell table:style-name="ce345"/>
          <table:table-cell table:style-name="ce395" office:value-type="float" office:value="562">
            <text:p>562</text:p>
          </table:table-cell>
          <table:table-cell table:style-name="ce51" table:number-columns-repeated="250"/>
        </table:table-row>
        <table:table-row table:style-name="ro13">
          <table:table-cell table:style-name="ce730" table:formula="of:=SUM([.A48]+1)" office:value-type="float" office:value="45">
            <text:p>45</text:p>
          </table:table-cell>
          <table:table-cell table:style-name="ce736" office:value-type="string">
            <text:p>Bežná likvidita </text:p>
          </table:table-cell>
          <table:table-cell table:style-name="ce745" table:formula="of:=NXDIVIDING([.C14];[.C17])" office:value-type="float" office:value="0">
            <text:p>0,00 <text:s text:c="2"/></text:p>
          </table:table-cell>
          <table:table-cell table:style-name="ce755" office:value-type="string">
            <text:p>medián 2.3 <text:s/>OK 1-1.5 </text:p>
          </table:table-cell>
          <table:table-cell table:style-name="ce345"/>
          <table:table-cell table:style-name="ce395"/>
          <table:table-cell table:style-name="ce51" table:number-columns-repeated="250"/>
        </table:table-row>
        <table:table-row table:style-name="ro13">
          <table:table-cell table:style-name="ce730" table:formula="of:=SUM([.A49]+1)" office:value-type="float" office:value="46">
            <text:p>46</text:p>
          </table:table-cell>
          <table:table-cell table:style-name="ce736" office:value-type="string">
            <text:p>Krátkodobá likvidita </text:p>
          </table:table-cell>
          <table:table-cell table:style-name="ce745" table:formula="of:=NXDIVIDING(([.C14]-[.C10]);[.C17])" office:value-type="float" office:value="0">
            <text:p>0,00 <text:s text:c="2"/></text:p>
          </table:table-cell>
          <table:table-cell table:style-name="ce755" office:value-type="string">
            <text:p>medián 1.0 <text:s/>OK 0.5-1 </text:p>
          </table:table-cell>
          <table:table-cell table:style-name="ce345"/>
          <table:table-cell table:style-name="ce395"/>
          <table:table-cell table:style-name="ce51" table:number-columns-repeated="250"/>
        </table:table-row>
        <table:table-row table:style-name="ro13">
          <table:table-cell table:style-name="ce730" table:formula="of:=SUM([.A50]+1)" office:value-type="float" office:value="47">
            <text:p>47</text:p>
          </table:table-cell>
          <table:table-cell table:style-name="ce740" office:value-type="string">
            <text:p>Altmanova formula bankrotu </text:p>
          </table:table-cell>
          <table:table-cell table:style-name="ce748" table:formula="of:=1.2*NXDIVIDING([.C14];[.C16])+1.4*NXDIVIDING([.C32];[.C16])+3.3*NXDIVIDING([.C30];[.C16])+0.6*NXDIVIDING([.C23];[.C19])+NXDIVIDING([.C28];[.C16])" office:value-type="float" office:value="0">
            <text:p>0,00 <text:s text:c="2"/></text:p>
          </table:table-cell>
          <table:table-cell table:style-name="ce756" office:value-type="string">
            <text:p>OK&gt;3 str.1.8-3 !&lt;1.8 </text:p>
          </table:table-cell>
          <table:table-cell table:style-name="ce345"/>
          <table:table-cell table:style-name="ce395"/>
          <table:table-cell table:style-name="ce51" table:number-columns-repeated="250"/>
        </table:table-row>
        <table:table-row table:style-name="ro13" table:number-rows-repeated="3">
          <table:table-cell table:style-name="ce361"/>
          <table:table-cell table:style-name="ce51"/>
          <table:table-cell table:style-name="ce581"/>
          <table:table-cell table:style-name="ce51"/>
          <table:table-cell table:style-name="ce233"/>
          <table:table-cell table:style-name="ce397"/>
          <table:table-cell table:style-name="ce51" table:number-columns-repeated="250"/>
        </table:table-row>
        <table:table-row table:style-name="ro13">
          <table:table-cell table:style-name="ce361"/>
          <table:table-cell table:style-name="ce51"/>
          <table:table-cell table:style-name="ce581"/>
          <table:table-cell table:style-name="ce757"/>
          <table:table-cell table:style-name="ce233"/>
          <table:table-cell table:style-name="ce397"/>
          <table:table-cell table:style-name="ce51" table:number-columns-repeated="250"/>
        </table:table-row>
        <table:table-row table:style-name="ro13" table:number-rows-repeated="11">
          <table:table-cell table:style-name="ce361"/>
          <table:table-cell table:style-name="ce51"/>
          <table:table-cell table:style-name="ce581"/>
          <table:table-cell table:style-name="ce51"/>
          <table:table-cell table:style-name="ce233"/>
          <table:table-cell table:style-name="ce397"/>
          <table:table-cell table:style-name="ce51" table:number-columns-repeated="250"/>
        </table:table-row>
        <table:table-row table:style-name="ro13">
          <table:table-cell table:style-name="ce361"/>
          <table:table-cell table:style-name="ce51"/>
          <table:table-cell table:style-name="ce749"/>
          <table:table-cell table:style-name="ce444"/>
          <table:table-cell table:style-name="ce233"/>
          <table:table-cell table:style-name="ce397"/>
          <table:table-cell table:style-name="ce51" table:number-columns-repeated="250"/>
        </table:table-row>
        <table:table-row table:style-name="ro13" table:number-rows-repeated="3">
          <table:table-cell table:style-name="ce361"/>
          <table:table-cell table:style-name="ce51"/>
          <table:table-cell table:style-name="ce581"/>
          <table:table-cell table:style-name="ce428"/>
          <table:table-cell table:style-name="ce233"/>
          <table:table-cell table:style-name="ce397"/>
          <table:table-cell table:style-name="ce51" table:number-columns-repeated="250"/>
        </table:table-row>
        <table:table-row table:style-name="ro13" table:number-rows-repeated="31931">
          <table:table-cell table:style-name="ce361"/>
          <table:table-cell table:style-name="ce51"/>
          <table:table-cell table:style-name="ce581"/>
          <table:table-cell table:style-name="ce51"/>
          <table:table-cell table:style-name="ce233"/>
          <table:table-cell table:style-name="ce397"/>
          <table:table-cell table:style-name="ce51" table:number-columns-repeated="250"/>
        </table:table-row>
        <table:table-row table:style-name="ro13" table:number-rows-repeated="33535">
          <table:table-cell table:number-columns-repeated="256"/>
        </table:table-row>
        <table:table-row table:style-name="ro13">
          <table:table-cell table:number-columns-repeated="256"/>
        </table:table-row>
      </table:table>
      <table:table table:name="CF" table:style-name="ta8" table:print-ranges="CF.B1:CF.D52">
        <office:forms form:automatic-focus="tru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ombobox form:name="cbPeriods" form:control-implementation="ooo:com.sun.star.form.component.ComboBox" xml:id="control15" form:id="control15" form:dropdown="true" form:current-value="&lt;Všetky&gt;" form:value="..." form:convert-empty-to-null="true" form:list-source-type="table" form:auto-complete="true">
              <form:properties>
                <form:property form:property-name="ControlTypeinMSO" office:value-type="float" office:value="0"/>
                <form:property form:property-name="DefaultControl" office:value-type="string" office:string-value="stardiv.one.form.control.ComboBox"/>
                <form:property form:property-name="ObjIDinMSO" office:value-type="float" office:value="0"/>
              </form:properties>
              <office:event-listeners>
                <script:event-listener script:language="ooo:script" script:event-name="form:textchange" xlink:href="vnd.sun.star.script:Standard.CF.ComboPeriodChange?language=Basic&amp;location=document" xlink:type="simple"/>
              </office:event-listeners>
              <form:item form:label="&lt;Všetky&gt;"/>
              <form:item form:label="0: 1.1.2012 - 31.1.2012"/>
              <form:item form:label="1: 1.2.2012 - 29.2.2012"/>
              <form:item form:label="2: 1.3.2012 - 31.3.2012"/>
              <form:item form:label="3: 1.4.2012 - 30.4.2012"/>
              <form:item form:label="4: 1.5.2012 - 31.5.2012"/>
              <form:item form:label="5: 1.6.2012 - 30.6.2012"/>
              <form:item form:label="6: 1.7.2012 - 31.7.2012"/>
              <form:item form:label="7: 1.8.2012 - 31.8.2012"/>
              <form:item form:label="8: 1.9.2012 - 30.9.2012"/>
              <form:item form:label="9: 1.10.2012 - 31.10.2012"/>
              <form:item form:label="10: 1.11.2012 - 30.11.2012"/>
              <form:item form:label="11: 1.12.2012 - 31.12.2012"/>
            </form:combobox>
            <form:combobox form:name="cbShowRows" form:control-implementation="ooo:com.sun.star.form.component.ComboBox" xml:id="control16" form:id="control16" form:dropdown="true" form:current-value="&lt;Všetky&gt;" form:value="&lt;Všetky&gt;" form:convert-empty-to-null="true" form:list-source-type="table" form:auto-complete="true">
              <form:properties>
                <form:property form:property-name="ControlTypeinMSO" office:value-type="float" office:value="0"/>
                <form:property form:property-name="DefaultControl" office:value-type="string" office:string-value="stardiv.one.form.control.ComboBox"/>
                <form:property form:property-name="ObjIDinMSO" office:value-type="float" office:value="0"/>
              </form:properties>
              <office:event-listeners>
                <script:event-listener script:language="ooo:script" script:event-name="form:textchange" xlink:href="vnd.sun.star.script:Standard.CF.ComboShowRowsChange?language=Basic&amp;location=document" xlink:type="simple"/>
              </office:event-listeners>
              <form:item form:label="&lt;Všetky&gt;"/>
              <form:item form:label="len nenulové"/>
            </form:combobox>
            <form:button form:name="LoadFormFile" form:control-implementation="ooo:com.sun.star.form.component.CommandButton" xml:id="control17" form:id="control17" form:label="Načítať zo súboru" form:printable="false" office:target-frame="" xlink:href="" form:image-data="" form:delay-for-repeat="PT0S" form:image-position="center">
              <form:properties>
                <form:property form:property-name="DefaultControl" office:value-type="string" office:string-value="stardiv.one.form.control.CommandButton"/>
              </form:properties>
              <office:event-listeners>
                <script:event-listener script:language="ooo:script" script:event-name="form:performaction" xlink:href="vnd.sun.star.script:Standard.ABRA.NxInitAccRepFromFile?language=Basic&amp;location=document" xlink:type="simple"/>
              </office:event-listeners>
            </form:button>
          </form:form>
        </office:forms>
        <table:table-column table:style-name="co55" table:default-cell-style-name="Default"/>
        <table:table-column table:style-name="co56" table:default-cell-style-name="Default"/>
        <table:table-column table:style-name="co57" table:default-cell-style-name="Default"/>
        <table:table-column table:style-name="co53" table:default-cell-style-name="ce750"/>
        <table:table-column table:style-name="co58" table:default-cell-style-name="Default"/>
        <table:table-column table:style-name="co59" table:default-cell-style-name="Default"/>
        <table:table-column table:style-name="co60" table:default-cell-style-name="Default"/>
        <table:table-column table:style-name="co61" table:default-cell-style-name="Default"/>
        <table:table-column table:style-name="co27" table:default-cell-style-name="Default"/>
        <table:table-column table:style-name="co62" table:default-cell-style-name="Default"/>
        <table:table-column table:style-name="co18" table:number-columns-repeated="246" table:default-cell-style-name="Default"/>
        <table:table-row table:style-name="ro41">
          <table:table-cell table:style-name="ce361"/>
          <table:table-cell/>
          <table:table-cell table:style-name="ce780">
            <draw:control table:end-cell-address="CF.D3" table:end-x="4.119cm" table:end-y="0.084cm" draw:z-index="2" draw:text-style-name="P1" svg:width="4.161cm" svg:height="0.722cm" svg:x="10.783cm" svg:y="0.001cm" draw:control="control17"/>
          </table:table-cell>
          <table:table-cell table:style-name="ce792"/>
          <table:table-cell table:style-name="ce235"/>
          <table:table-cell/>
          <table:table-cell table:style-name="ce397"/>
          <table:table-cell table:number-columns-repeated="249"/>
        </table:table-row>
        <table:table-row table:style-name="ro42">
          <table:table-cell table:style-name="ce729"/>
          <table:table-cell table:style-name="ce370" office:value-type="string">
            <text:p>-1</text:p>
          </table:table-cell>
          <table:table-cell table:style-name="ce781"/>
          <table:table-cell table:style-name="ce793"/>
          <table:table-cell table:style-name="ce235"/>
          <table:table-cell table:style-name="ce759" table:number-columns-repeated="2"/>
          <table:table-cell table:number-columns-repeated="249"/>
        </table:table-row>
        <table:table-row table:style-name="ro43">
          <table:table-cell table:style-name="ce361"/>
          <table:table-cell table:style-name="ce733" office:value-type="string">
            <text:p>Časový interval:</text:p>
          </table:table-cell>
          <table:table-cell table:style-name="ce782" office:value-type="string">
            <text:p>Zobrazit riadky:</text:p>
            <draw:control table:end-cell-address="CF.C3" table:end-x="8.511cm" table:end-y="0.823cm" draw:z-index="0" draw:style-name="gr1" draw:text-style-name="P2" svg:width="7.792cm" svg:height="0.63cm" svg:x="0.719cm" svg:y="0.193cm" draw:control="control15"/>
          </table:table-cell>
          <table:table-cell table:style-name="ce794">
            <draw:control table:end-cell-address="CF.D3" table:end-x="3.871cm" table:end-y="0.823cm" draw:z-index="1" draw:style-name="gr1" draw:text-style-name="P2" svg:width="3.704cm" svg:height="0.63cm" svg:x="0.167cm" svg:y="0.193cm" draw:control="control16"/>
          </table:table-cell>
          <table:table-cell table:style-name="ce763"/>
          <table:table-cell table:style-name="ce807" office:value-type="string">
            <text:p>Hrubá definícia ABRA Gx (nie je určená k okamžitému použitiu - nutné uživateľsky doupraviť)</text:p>
          </table:table-cell>
          <table:table-cell table:style-name="ce808"/>
          <table:table-cell table:number-columns-repeated="249"/>
        </table:table-row>
        <table:table-row table:style-name="ro44">
          <table:table-cell table:style-name="ce730"/>
          <table:table-cell table:style-name="ce764" office:value-type="string" table:number-columns-spanned="3" table:number-rows-spanned="1">
            <text:p>Prehľad o peňažných tokoch (cash flow) nepriamou metodou</text:p>
          </table:table-cell>
          <table:covered-table-cell table:style-name="ce780"/>
          <table:covered-table-cell table:style-name="ce792"/>
          <table:table-cell table:style-name="ce803"/>
          <table:table-cell table:style-name="ce760" table:number-columns-repeated="2"/>
          <table:table-cell table:number-columns-repeated="249"/>
        </table:table-row>
        <table:table-row table:style-name="ro45">
          <table:table-cell table:style-name="ce730" office:value-type="string">
            <text:p>Riadok</text:p>
          </table:table-cell>
          <table:table-cell table:style-name="ce765" office:value-type="string">
            <text:p>Označenie</text:p>
          </table:table-cell>
          <table:table-cell table:style-name="ce783" office:value-type="string">
            <text:p>Text</text:p>
          </table:table-cell>
          <table:table-cell table:style-name="ce795" office:value-type="string">
            <text:p>Hodnota</text:p>
          </table:table-cell>
          <table:table-cell table:style-name="ce297"/>
          <table:table-cell table:style-name="ce761" office:value-type="string">
            <text:p>Definícia ABRA Gx </text:p>
          </table:table-cell>
          <table:table-cell table:style-name="ce809"/>
          <table:table-cell table:number-columns-repeated="249"/>
        </table:table-row>
        <table:table-row table:style-name="ro15">
          <table:table-cell table:style-name="ce762"/>
          <table:table-cell table:style-name="ce766"/>
          <table:table-cell table:style-name="ce784" office:value-type="string">
            <text:p>Peňažné toky z prevádzkovej činnosti</text:p>
          </table:table-cell>
          <table:table-cell table:style-name="ce796"/>
          <table:table-cell table:style-name="ce804"/>
          <table:table-cell table:style-name="ce395"/>
          <table:table-cell table:style-name="ce810"/>
          <table:table-cell table:number-columns-repeated="249"/>
        </table:table-row>
        <table:table-row table:style-name="ro15">
          <table:table-cell table:style-name="ce762" office:value-type="float" office:value="1">
            <text:p>1</text:p>
          </table:table-cell>
          <table:table-cell table:style-name="ce767" office:value-type="string">
            <text:p>Z./S. </text:p>
          </table:table-cell>
          <table:table-cell table:style-name="ce784" office:value-type="string">
            <text:p>Výsledok hospodárenia z bež.činnosti pred zdanením daňou z príjmov</text:p>
          </table:table-cell>
          <table:table-cell table:style-name="ce797" table:formula="of:=NXGETBALANCE([.F7];&quot;&quot;;[.$B$2])" office:value-type="float" office:value="0">
            <text:p>0,00 <text:s text:c="2"/></text:p>
          </table:table-cell>
          <table:table-cell table:style-name="ce805"/>
          <table:table-cell table:style-name="ce395" office:value-type="string">
            <text:p>60;61;62;64;65;66;67;697;698;-50;-51;-52;-53;-54;-55;-56;-57;-597;-598</text:p>
          </table:table-cell>
          <table:table-cell table:style-name="ce810"/>
          <table:table-cell table:number-columns-repeated="249"/>
        </table:table-row>
        <table:table-row table:style-name="ro46">
          <table:table-cell table:style-name="ce762" table:formula="of:=[.A7]+1" office:value-type="float" office:value="2">
            <text:p>2</text:p>
          </table:table-cell>
          <table:table-cell table:style-name="ce767" office:value-type="string">
            <text:p>A.1. </text:p>
          </table:table-cell>
          <table:table-cell table:style-name="ce785" office:value-type="string">
            <text:p>Nepeňažné operácie ovplyvňujúce výsledok hodpodárenia z bežnej činnosti pred zdanením daňou z príjmov</text:p>
          </table:table-cell>
          <table:table-cell table:style-name="ce797" table:formula="of:=SUM([.D9:.D21])" office:value-type="float" office:value="0">
            <text:p>0,00 <text:s text:c="2"/></text:p>
          </table:table-cell>
          <table:table-cell table:style-name="ce804"/>
          <table:table-cell table:style-name="ce395"/>
          <table:table-cell table:style-name="ce810"/>
          <table:table-cell table:number-columns-repeated="249"/>
        </table:table-row>
        <table:table-row table:style-name="ro15">
          <table:table-cell table:style-name="ce762" table:formula="of:=[.A8]+1" office:value-type="float" office:value="3">
            <text:p>3</text:p>
          </table:table-cell>
          <table:table-cell table:style-name="ce768" office:value-type="string">
            <text:p>A.1.1. </text:p>
          </table:table-cell>
          <table:table-cell table:style-name="ce786" office:value-type="string">
            <text:p>Odpisy dlhodobého nehmotného majetku a dlhodobého hmotného majetku</text:p>
          </table:table-cell>
          <table:table-cell table:style-name="ce796" table:formula="of:=NXGETBALANCE([.F9];&quot;&quot;;[.$B$2])" office:value-type="float" office:value="0">
            <text:p>0,00 <text:s text:c="2"/></text:p>
          </table:table-cell>
          <table:table-cell table:style-name="ce804"/>
          <table:table-cell table:style-name="ce395" office:value-type="string">
            <text:p>551</text:p>
          </table:table-cell>
          <table:table-cell table:style-name="ce810"/>
          <table:table-cell table:number-columns-repeated="249"/>
        </table:table-row>
        <table:table-row table:style-name="ro47">
          <table:table-cell table:style-name="ce762" table:formula="of:=[.A9]+1" office:value-type="float" office:value="4">
            <text:p>4</text:p>
          </table:table-cell>
          <table:table-cell table:style-name="ce768" office:value-type="string">
            <text:p>A.1.2.</text:p>
          </table:table-cell>
          <table:table-cell table:style-name="ce787" office:value-type="string">
            <text:p>Zostatková hodnota dlhodobého nehmotného majetku a dlhodobého hmotného majetku účtovaná pri vyradení tohto majetku do nákladov na bežnú činnosť, s výnimkou jeho predaja</text:p>
          </table:table-cell>
          <table:table-cell table:style-name="ce796" table:formula="of:=NXGETBALANCE([.F10];&quot;&quot;;[.$B$2])" office:value-type="float" office:value="0">
            <text:p>0,00 <text:s text:c="2"/></text:p>
          </table:table-cell>
          <table:table-cell table:style-name="ce804"/>
          <table:table-cell table:style-name="ce395" office:value-type="string">
            <text:p>551AE;543;549</text:p>
          </table:table-cell>
          <table:table-cell table:style-name="ce810"/>
          <table:table-cell table:number-columns-repeated="249"/>
        </table:table-row>
        <table:table-row table:style-name="ro15">
          <table:table-cell table:style-name="ce762" table:formula="of:=[.A10]+1" office:value-type="float" office:value="5">
            <text:p>5</text:p>
          </table:table-cell>
          <table:table-cell table:style-name="ce768" office:value-type="string">
            <text:p>A.1.3.</text:p>
          </table:table-cell>
          <table:table-cell table:style-name="ce786" office:value-type="string">
            <text:p>Odpis opravnej položky k nadobudnutému majetku</text:p>
          </table:table-cell>
          <table:table-cell table:style-name="ce796" table:formula="of:=NXGETBALANCE([.F11];&quot;&quot;;[.$B$2])" office:value-type="float" office:value="0">
            <text:p>0,00 <text:s text:c="2"/></text:p>
          </table:table-cell>
          <table:table-cell table:style-name="ce805"/>
          <table:table-cell table:style-name="ce395" office:value-type="string">
            <text:p>557;-657</text:p>
          </table:table-cell>
          <table:table-cell table:style-name="ce810"/>
          <table:table-cell table:number-columns-repeated="249"/>
        </table:table-row>
        <table:table-row table:style-name="ro15">
          <table:table-cell table:style-name="ce762" table:formula="of:=[.A11]+1" office:value-type="float" office:value="6">
            <text:p>6</text:p>
          </table:table-cell>
          <table:table-cell table:style-name="ce768" office:value-type="string">
            <text:p>A.1.4. </text:p>
          </table:table-cell>
          <table:table-cell table:style-name="ce786" office:value-type="string">
            <text:p>Zmena stavu dlhodobých rezerv</text:p>
          </table:table-cell>
          <table:table-cell table:style-name="ce796" table:formula="of:=NXGETBALANCE([.F12];&quot;&quot;;[.$B$2])" office:value-type="float" office:value="0">
            <text:p>0,00 <text:s text:c="2"/></text:p>
          </table:table-cell>
          <table:table-cell table:style-name="ce805"/>
          <table:table-cell table:style-name="ce395" office:value-type="string">
            <text:p>552;554;574;-652;-654;-674</text:p>
          </table:table-cell>
          <table:table-cell table:style-name="ce810"/>
          <table:table-cell table:number-columns-repeated="249"/>
        </table:table-row>
        <table:table-row table:style-name="ro15">
          <table:table-cell table:style-name="ce762" table:formula="of:=[.A12]+1" office:value-type="float" office:value="7">
            <text:p>7</text:p>
          </table:table-cell>
          <table:table-cell table:style-name="ce768" office:value-type="string">
            <text:p>A.1.5. </text:p>
          </table:table-cell>
          <table:table-cell table:style-name="ce786" office:value-type="string">
            <text:p>Zmena stavu opravných položiek</text:p>
          </table:table-cell>
          <table:table-cell table:style-name="ce796" table:formula="of:=NXGETBALANCE([.F13];&quot;&quot;;[.$B$2])" office:value-type="float" office:value="0">
            <text:p>0,00 <text:s text:c="2"/></text:p>
          </table:table-cell>
          <table:table-cell table:style-name="ce805"/>
          <table:table-cell table:style-name="ce395" office:value-type="string">
            <text:p>558;559;579;-658;-659;-679</text:p>
          </table:table-cell>
          <table:table-cell table:style-name="ce810"/>
          <table:table-cell table:number-columns-repeated="249"/>
        </table:table-row>
        <table:table-row table:style-name="ro15">
          <table:table-cell table:style-name="ce762" table:formula="of:=[.A13]+1" office:value-type="float" office:value="8">
            <text:p>8</text:p>
          </table:table-cell>
          <table:table-cell table:style-name="ce768" office:value-type="string">
            <text:p>A.1.6.</text:p>
          </table:table-cell>
          <table:table-cell table:style-name="ce786" office:value-type="string">
            <text:p>Zmena stavu položiek časového rozlíšenia nákladov a výnosov</text:p>
          </table:table-cell>
          <table:table-cell table:style-name="ce796" table:formula="of:=NXGETTURNOVER([.F14];&quot;&quot;;[.$B$2])" office:value-type="float" office:value="0">
            <text:p>0,00 <text:s text:c="2"/></text:p>
          </table:table-cell>
          <table:table-cell table:style-name="ce804"/>
          <table:table-cell table:style-name="ce395" office:value-type="string">
            <text:p>-381;-382;-385;383;384</text:p>
          </table:table-cell>
          <table:table-cell table:style-name="ce810"/>
          <table:table-cell table:number-columns-repeated="249"/>
        </table:table-row>
        <table:table-row table:style-name="ro15">
          <table:table-cell table:style-name="ce762" table:formula="of:=[.A14]+1" office:value-type="float" office:value="9">
            <text:p>9</text:p>
          </table:table-cell>
          <table:table-cell table:style-name="ce768" office:value-type="string">
            <text:p>A.1.7.</text:p>
          </table:table-cell>
          <table:table-cell table:style-name="ce786" office:value-type="string">
            <text:p>Dividendy a iné podiely <text:s/>na zisku účtované do výnosov</text:p>
          </table:table-cell>
          <table:table-cell table:style-name="ce796" table:formula="of:=NXGETBALANCE([.F15];&quot;&quot;;[.$B$2])" office:value-type="float" office:value="0">
            <text:p>0,00 <text:s text:c="2"/></text:p>
          </table:table-cell>
          <table:table-cell table:style-name="ce805"/>
          <table:table-cell table:style-name="ce395" office:value-type="string">
            <text:p>-665;-666</text:p>
          </table:table-cell>
          <table:table-cell table:style-name="ce810"/>
          <table:table-cell table:number-columns-repeated="249"/>
        </table:table-row>
        <table:table-row table:style-name="ro15">
          <table:table-cell table:style-name="ce762" table:formula="of:=[.A15]+1" office:value-type="float" office:value="10">
            <text:p>10</text:p>
          </table:table-cell>
          <table:table-cell table:style-name="ce768" office:value-type="string">
            <text:p>A.1.8. </text:p>
          </table:table-cell>
          <table:table-cell table:style-name="ce786" office:value-type="string">
            <text:p>Úroky účtované do nákladov</text:p>
          </table:table-cell>
          <table:table-cell table:style-name="ce796" table:formula="of:=NXGETBALANCE([.F16];&quot;&quot;;[.$B$2])" office:value-type="float" office:value="0">
            <text:p>0,00 <text:s text:c="2"/></text:p>
          </table:table-cell>
          <table:table-cell table:style-name="ce805"/>
          <table:table-cell table:style-name="ce395" office:value-type="string">
            <text:p>562</text:p>
          </table:table-cell>
          <table:table-cell table:style-name="ce810"/>
          <table:table-cell table:number-columns-repeated="249"/>
        </table:table-row>
        <table:table-row table:style-name="ro15">
          <table:table-cell table:style-name="ce762" table:formula="of:=[.A16]+1" office:value-type="float" office:value="11">
            <text:p>11</text:p>
          </table:table-cell>
          <table:table-cell table:style-name="ce768" office:value-type="string">
            <text:p>A.1.9. </text:p>
          </table:table-cell>
          <table:table-cell table:style-name="ce786" office:value-type="string">
            <text:p>Úroky účtované do výnosov</text:p>
          </table:table-cell>
          <table:table-cell table:style-name="ce796" table:formula="of:=NXGETBALANCE([.F17];&quot;&quot;;[.$B$2])" office:value-type="float" office:value="0">
            <text:p>0,00 <text:s text:c="2"/></text:p>
          </table:table-cell>
          <table:table-cell table:style-name="ce805"/>
          <table:table-cell table:style-name="ce395" office:value-type="string">
            <text:p>-662</text:p>
          </table:table-cell>
          <table:table-cell table:style-name="ce810"/>
          <table:table-cell table:number-columns-repeated="249"/>
        </table:table-row>
        <table:table-row table:style-name="ro46">
          <table:table-cell table:style-name="ce762" table:formula="of:=[.A17]+1" office:value-type="float" office:value="12">
            <text:p>12</text:p>
          </table:table-cell>
          <table:table-cell table:style-name="ce768" office:value-type="string">
            <text:p>A.1.10. </text:p>
          </table:table-cell>
          <table:table-cell table:style-name="ce787" office:value-type="string">
            <text:p>Kurzový zisk vyčíslený k peňažným prostriedkom a peňažným ekvivalentom ku dňu, ku ktorému sa zostavuje účtovná závierka</text:p>
          </table:table-cell>
          <table:table-cell table:style-name="ce796" table:formula="of:=NXGETBALANCE([.F18];&quot;&quot;;[.$B$2])" office:value-type="float" office:value="0">
            <text:p>0,00 <text:s text:c="2"/></text:p>
          </table:table-cell>
          <table:table-cell table:style-name="ce804"/>
          <table:table-cell table:style-name="ce395" office:value-type="string">
            <text:p>-663AE</text:p>
          </table:table-cell>
          <table:table-cell table:style-name="ce810"/>
          <table:table-cell table:number-columns-repeated="249"/>
        </table:table-row>
        <table:table-row table:style-name="ro46">
          <table:table-cell table:style-name="ce762" table:formula="of:=[.A18]+1" office:value-type="float" office:value="13">
            <text:p>13</text:p>
          </table:table-cell>
          <table:table-cell table:style-name="ce768" office:value-type="string">
            <text:p>A.1.11. </text:p>
          </table:table-cell>
          <table:table-cell table:style-name="ce787" office:value-type="string">
            <text:p>Kurzová strata vyčíslená k peňažným prostriedkom a peňažným ekvivalentom ku dňu, ku ktorému sa zostavuje účtovná závierka</text:p>
          </table:table-cell>
          <table:table-cell table:style-name="ce796" table:formula="of:=NXGETBALANCE([.F19];&quot;&quot;;[.$B$2])" office:value-type="float" office:value="0">
            <text:p>0,00 <text:s text:c="2"/></text:p>
          </table:table-cell>
          <table:table-cell table:style-name="ce804"/>
          <table:table-cell table:style-name="ce395" office:value-type="string">
            <text:p>563AE</text:p>
          </table:table-cell>
          <table:table-cell table:style-name="ce810"/>
          <table:table-cell table:number-columns-repeated="249"/>
        </table:table-row>
        <table:table-row table:style-name="ro46">
          <table:table-cell table:style-name="ce762" table:formula="of:=[.A19]+1" office:value-type="float" office:value="14">
            <text:p>14</text:p>
          </table:table-cell>
          <table:table-cell table:style-name="ce768" office:value-type="string">
            <text:p>A.1.12. </text:p>
          </table:table-cell>
          <table:table-cell table:style-name="ce787" office:value-type="string">
            <text:p>Výsledok z predaja dlhodobého majetku, s výnimkou majetku, ktorý sa považuje za peňažný ekvivalent</text:p>
          </table:table-cell>
          <table:table-cell table:style-name="ce796" table:formula="of:=(-1)*NXGETBALANCE([.F20];&quot;&quot;;[.$B$2])" office:value-type="float" office:value="-0">
            <text:p>0,00 <text:s text:c="2"/></text:p>
          </table:table-cell>
          <table:table-cell table:style-name="ce804"/>
          <table:table-cell table:style-name="ce395" office:value-type="string">
            <text:p>641;661;-541;-561</text:p>
          </table:table-cell>
          <table:table-cell table:style-name="ce810"/>
          <table:table-cell table:number-columns-repeated="249"/>
        </table:table-row>
        <table:table-row table:style-name="ro47">
          <table:table-cell table:style-name="ce762" table:formula="of:=[.A20]+1" office:value-type="float" office:value="15">
            <text:p>15</text:p>
          </table:table-cell>
          <table:table-cell table:style-name="ce768" office:value-type="string">
            <text:p>A.1.13. </text:p>
          </table:table-cell>
          <table:table-cell table:style-name="ce787" office:value-type="string">
            <text:p>Ostatné položky nepeňažného charakteru, ktoré ovplyvňujú výsledok hospodárenia z bežnej činnosti, s výnimkou tých, ktoré sa uvádzajú osobitne v iných častiach prehľadu peňažných tokov</text:p>
          </table:table-cell>
          <table:table-cell table:style-name="ce796" table:formula="of:=NXGETBALANCE([.F21];&quot;&quot;;[.$B$2])" office:value-type="float" office:value="0">
            <text:p>0,00 <text:s text:c="2"/></text:p>
          </table:table-cell>
          <table:table-cell table:style-name="ce805"/>
          <table:table-cell table:style-name="ce395" office:value-type="string">
            <text:p>„“</text:p>
          </table:table-cell>
          <table:table-cell table:style-name="ce810"/>
          <table:table-cell table:number-columns-repeated="249"/>
        </table:table-row>
        <table:table-row table:style-name="ro15">
          <table:table-cell table:style-name="ce762"/>
          <table:table-cell table:style-name="ce769"/>
          <table:table-cell table:style-name="ce786"/>
          <table:table-cell table:style-name="ce798"/>
          <table:table-cell table:style-name="ce804"/>
          <table:table-cell table:style-name="ce395"/>
          <table:table-cell table:style-name="ce810"/>
          <table:table-cell table:number-columns-repeated="249"/>
        </table:table-row>
        <table:table-row table:style-name="ro48">
          <table:table-cell table:style-name="ce762" table:formula="of:=[.A21]+1" office:value-type="float" office:value="16">
            <text:p>16</text:p>
          </table:table-cell>
          <table:table-cell table:style-name="ce770" office:value-type="string">
            <text:p>A.2. </text:p>
          </table:table-cell>
          <table:table-cell table:style-name="ce788" office:value-type="string">
            <text:p>Vplyv zmien stavu pracovného kapitálu, ktorým sa pre účely tohto opatrenia rozumie rozdiel medzi obežným majetkom a krátkodobými záväzkami s výnimkou položiek obežného majetku, ktoré sú súčasťou peňažných prostriedkov a peňažných ekvivalentov, na výsledok</text:p>
          </table:table-cell>
          <table:table-cell table:style-name="ce797" table:formula="of:=SUM([.D24:.D27])" office:value-type="float" office:value="0">
            <text:p>0,00 <text:s text:c="2"/></text:p>
          </table:table-cell>
          <table:table-cell table:style-name="ce804"/>
          <table:table-cell table:style-name="ce395"/>
          <table:table-cell table:style-name="ce810"/>
          <table:table-cell table:number-columns-repeated="249"/>
        </table:table-row>
        <table:table-row table:style-name="ro15">
          <table:table-cell table:style-name="ce762" table:formula="of:=[.A23]+1" office:value-type="float" office:value="17">
            <text:p>17</text:p>
          </table:table-cell>
          <table:table-cell table:style-name="ce768" office:value-type="string">
            <text:p>A.2.1. </text:p>
          </table:table-cell>
          <table:table-cell table:style-name="ce786" office:value-type="string">
            <text:p>Zmena stavu pohľadávok z prevádzkovej činnosti</text:p>
          </table:table-cell>
          <table:table-cell table:style-name="ce796" table:formula="of:=(-1)*NXGETTURNOVER([.F24];&quot;&quot;;[.$B$2])+NXGETBALANCE([.G24];&quot;&quot;;[.$B$2])" office:value-type="float" office:value="0">
            <text:p>0,00 <text:s text:c="2"/></text:p>
          </table:table-cell>
          <table:table-cell table:style-name="ce804"/>
          <table:table-cell table:style-name="ce395" office:value-type="string">
            <text:p>31;335;346;347;343&lt;;351;358;371;375;378;481&lt;</text:p>
          </table:table-cell>
          <table:table-cell table:style-name="ce810" office:value-type="string">
            <text:p>546</text:p>
          </table:table-cell>
          <table:table-cell table:number-columns-repeated="249"/>
        </table:table-row>
        <table:table-row table:style-name="ro15">
          <table:table-cell table:style-name="ce762" table:formula="of:=[.A24]+1" office:value-type="float" office:value="18">
            <text:p>18</text:p>
          </table:table-cell>
          <table:table-cell table:style-name="ce768" office:value-type="string">
            <text:p>A.2.2. </text:p>
          </table:table-cell>
          <table:table-cell table:style-name="ce786" office:value-type="string">
            <text:p>Zmena stavu záväzkov z prevádzkovej činnosti</text:p>
          </table:table-cell>
          <table:table-cell table:style-name="ce796" table:formula="of:=NXGETTURNOVER([.F25];&quot;&quot;;[.$B$2])" office:value-type="float" office:value="0">
            <text:p>0,00 <text:s text:c="2"/></text:p>
          </table:table-cell>
          <table:table-cell table:style-name="ce804"/>
          <table:table-cell table:style-name="ce395" office:value-type="string">
            <text:p>32;331;333;336;342;343&gt;;345;361;366;367;368;372;471;472;475;476;478;479;481&gt;</text:p>
          </table:table-cell>
          <table:table-cell table:style-name="ce810"/>
          <table:table-cell table:number-columns-repeated="249"/>
        </table:table-row>
        <table:table-row table:style-name="ro15">
          <table:table-cell table:style-name="ce762" table:formula="of:=[.A25]+1" office:value-type="float" office:value="19">
            <text:p>19</text:p>
          </table:table-cell>
          <table:table-cell table:style-name="ce768" office:value-type="string">
            <text:p>A.2.3. </text:p>
          </table:table-cell>
          <table:table-cell table:style-name="ce786" office:value-type="string">
            <text:p>Zmena stavu zásob</text:p>
          </table:table-cell>
          <table:table-cell table:style-name="ce796" table:formula="of:=(-1)*NXGETTURNOVER([.F26];&quot;&quot;;[.$B$2])" office:value-type="float" office:value="-0">
            <text:p>0,00 <text:s text:c="2"/></text:p>
          </table:table-cell>
          <table:table-cell table:style-name="ce805"/>
          <table:table-cell table:style-name="ce395" office:value-type="string">
            <text:p>11;12;13</text:p>
          </table:table-cell>
          <table:table-cell table:style-name="ce810"/>
          <table:table-cell table:number-columns-repeated="249"/>
        </table:table-row>
        <table:table-row table:style-name="ro46">
          <table:table-cell table:style-name="ce762" table:formula="of:=[.A26]+1" office:value-type="float" office:value="20">
            <text:p>20</text:p>
          </table:table-cell>
          <table:table-cell table:style-name="ce768" office:value-type="string">
            <text:p>A.2.4.</text:p>
          </table:table-cell>
          <table:table-cell table:style-name="ce787" office:value-type="string">
            <text:p>Zmena stavu krátkodobého finančného majetku, s výnimkou majetku, ktorý je súčasťou peňažných prostriedkov a peňažných ekvivalentov</text:p>
          </table:table-cell>
          <table:table-cell table:style-name="ce796" table:formula="of:=(-1)*NXGETTURNOVER([.F27];&quot;&quot;;[.$B$2])" office:value-type="float" office:value="-0">
            <text:p>0,00 <text:s text:c="2"/></text:p>
          </table:table-cell>
          <table:table-cell table:style-name="ce805"/>
          <table:table-cell table:style-name="ce395" office:value-type="string">
            <text:p>25</text:p>
          </table:table-cell>
          <table:table-cell table:style-name="ce810"/>
          <table:table-cell table:number-columns-repeated="249"/>
        </table:table-row>
        <table:table-row table:style-name="ro15">
          <table:table-cell table:style-name="ce762"/>
          <table:table-cell table:style-name="ce768"/>
          <table:table-cell table:style-name="ce786"/>
          <table:table-cell table:style-name="ce796"/>
          <table:table-cell table:style-name="ce805"/>
          <table:table-cell table:style-name="ce395"/>
          <table:table-cell table:style-name="ce810"/>
          <table:table-cell table:number-columns-repeated="249"/>
        </table:table-row>
        <table:table-row table:style-name="ro46">
          <table:table-cell table:style-name="ce762" table:formula="of:=[.A27]+1" office:value-type="float" office:value="21">
            <text:p>21</text:p>
          </table:table-cell>
          <table:table-cell table:style-name="ce769"/>
          <table:table-cell table:style-name="ce785" office:value-type="string">
            <text:p>Peňažné toky z prevádzkovej činnosti s výnimkou príjmov a výdavkov, ktoré sa uvádzajú osobitne v iných častiach prehľadu peňažných tokov </text:p>
          </table:table-cell>
          <table:table-cell table:style-name="ce797" table:formula="of:=[.D7]+[.D8]+[.D23]" office:value-type="float" office:value="0">
            <text:p>0,00 <text:s text:c="2"/></text:p>
          </table:table-cell>
          <table:table-cell table:style-name="ce805"/>
          <table:table-cell table:style-name="ce395"/>
          <table:table-cell table:style-name="ce810"/>
          <table:table-cell table:number-columns-repeated="249"/>
        </table:table-row>
        <table:table-row table:style-name="ro15">
          <table:table-cell table:style-name="ce762" table:formula="of:=[.A29]+1" office:value-type="float" office:value="22">
            <text:p>22</text:p>
          </table:table-cell>
          <table:table-cell table:style-name="ce771" office:value-type="string">
            <text:p>A.3. </text:p>
          </table:table-cell>
          <table:table-cell table:style-name="ce786" office:value-type="string">
            <text:p>Prijaté úroky, s výnimkou tých, ktoré sa začleňujú do investičných činností</text:p>
          </table:table-cell>
          <table:table-cell table:style-name="ce796" table:formula="of:=NXGETBALANCE([.F30];&quot;&quot;;[.$B$2])" office:value-type="float" office:value="0">
            <text:p>0,00 <text:s text:c="2"/></text:p>
          </table:table-cell>
          <table:table-cell table:style-name="ce805"/>
          <table:table-cell table:style-name="ce395" office:value-type="string">
            <text:p>662</text:p>
          </table:table-cell>
          <table:table-cell table:style-name="ce810"/>
          <table:table-cell table:number-columns-repeated="249"/>
        </table:table-row>
        <table:table-row table:style-name="ro15">
          <table:table-cell table:style-name="ce762" table:formula="of:=[.A30]+1" office:value-type="float" office:value="23">
            <text:p>23</text:p>
          </table:table-cell>
          <table:table-cell table:style-name="ce772" office:value-type="string">
            <text:p>A.4. </text:p>
          </table:table-cell>
          <table:table-cell table:style-name="ce786" office:value-type="string">
            <text:p>Výdavky na zaplatené úroky, s výnimkou tých, ktoré sa začleňujú do finančných činností</text:p>
          </table:table-cell>
          <table:table-cell table:style-name="ce796" table:formula="of:=NXGETBALANCE([.F31];&quot;&quot;;[.$B$2])" office:value-type="float" office:value="0">
            <text:p>0,00 <text:s text:c="2"/></text:p>
          </table:table-cell>
          <table:table-cell table:style-name="ce804"/>
          <table:table-cell table:style-name="ce395" office:value-type="string">
            <text:p>-562</text:p>
          </table:table-cell>
          <table:table-cell table:style-name="ce810"/>
          <table:table-cell table:number-columns-repeated="249"/>
        </table:table-row>
        <table:table-row table:style-name="ro46">
          <table:table-cell table:style-name="ce762" table:formula="of:=[.A31]+1" office:value-type="float" office:value="24">
            <text:p>24</text:p>
          </table:table-cell>
          <table:table-cell table:style-name="ce772" office:value-type="string">
            <text:p>A.5.</text:p>
          </table:table-cell>
          <table:table-cell table:style-name="ce787" office:value-type="string">
            <text:p>Príjmy z dividend a iných podielov na zisku, s výnimkou tých, ktoré sa začleňujú do investičných činností</text:p>
          </table:table-cell>
          <table:table-cell table:style-name="ce796" table:formula="of:=NXGETBALANCE([.F32];&quot;&quot;;[.$B$2])" office:value-type="float" office:value="0">
            <text:p>0,00 <text:s text:c="2"/></text:p>
          </table:table-cell>
          <table:table-cell table:style-name="ce805"/>
          <table:table-cell table:style-name="ce395" office:value-type="string">
            <text:p>666;668</text:p>
          </table:table-cell>
          <table:table-cell table:style-name="ce810"/>
          <table:table-cell table:number-columns-repeated="249"/>
        </table:table-row>
        <table:table-row table:style-name="ro46">
          <table:table-cell table:style-name="ce762" table:formula="of:=[.A32]+1" office:value-type="float" office:value="25">
            <text:p>25</text:p>
          </table:table-cell>
          <table:table-cell table:style-name="ce772" office:value-type="string">
            <text:p>A.6. </text:p>
          </table:table-cell>
          <table:table-cell table:style-name="ce787" office:value-type="string">
            <text:p>Výdavky na vyplatené dividendy a iné podiely na zisku, s výnimkou tých, ktoré sa začleňujú do finančných činností</text:p>
          </table:table-cell>
          <table:table-cell table:style-name="ce796" table:formula="of:=NXGETTURNOVER([.F33];&quot;&quot;;[.$B$2])" office:value-type="float" office:value="0">
            <text:p>0,00 <text:s text:c="2"/></text:p>
          </table:table-cell>
          <table:table-cell table:style-name="ce805"/>
          <table:table-cell table:style-name="ce395" office:value-type="string">
            <text:p>-364d</text:p>
          </table:table-cell>
          <table:table-cell table:style-name="ce810"/>
          <table:table-cell table:number-columns-repeated="249"/>
        </table:table-row>
        <table:table-row table:style-name="ro15">
          <table:table-cell table:style-name="ce762"/>
          <table:table-cell table:style-name="ce767"/>
          <table:table-cell table:style-name="ce784"/>
          <table:table-cell table:style-name="ce797"/>
          <table:table-cell table:style-name="ce805"/>
          <table:table-cell table:style-name="ce395"/>
          <table:table-cell table:style-name="ce810"/>
          <table:table-cell table:number-columns-repeated="249"/>
        </table:table-row>
        <table:table-row table:style-name="ro15">
          <table:table-cell table:style-name="ce762" table:formula="of:=[.A33]+1" office:value-type="float" office:value="26">
            <text:p>26</text:p>
          </table:table-cell>
          <table:table-cell table:style-name="ce767"/>
          <table:table-cell table:style-name="ce784" office:value-type="string">
            <text:p>Peňažné toky z prevádzkovej činnosti </text:p>
          </table:table-cell>
          <table:table-cell table:style-name="ce797" table:formula="of:=[.D8]+[.D23]+[.D30]+[.D31]+[.D32]+[.D33]" office:value-type="float" office:value="0">
            <text:p>0,00 <text:s text:c="2"/></text:p>
          </table:table-cell>
          <table:table-cell table:style-name="ce805"/>
          <table:table-cell table:style-name="ce395"/>
          <table:table-cell table:style-name="ce810"/>
          <table:table-cell table:number-columns-repeated="249"/>
        </table:table-row>
        <table:table-row table:style-name="ro46">
          <table:table-cell table:style-name="ce762" table:formula="of:=[.A35]+1" office:value-type="float" office:value="27">
            <text:p>27</text:p>
          </table:table-cell>
          <table:table-cell table:style-name="ce772" office:value-type="string">
            <text:p>A.7.</text:p>
          </table:table-cell>
          <table:table-cell table:style-name="ce787" office:value-type="string">
            <text:p>Výdavky na daň z príjmov účtovnej jednotky, s výnimkou tých, ktoré sa začleňujú do investičných činností alebo finančných činností</text:p>
          </table:table-cell>
          <table:table-cell table:style-name="ce796" table:formula="of:=NXGETTURNOVER([.F36];&quot;&quot;;[.$B$2])" office:value-type="float" office:value="0">
            <text:p>0,00 <text:s text:c="2"/></text:p>
          </table:table-cell>
          <table:table-cell table:style-name="ce805"/>
          <table:table-cell table:style-name="ce395" office:value-type="string">
            <text:p>-341d</text:p>
          </table:table-cell>
          <table:table-cell table:style-name="ce810"/>
          <table:table-cell table:number-columns-repeated="249"/>
        </table:table-row>
        <table:table-row table:style-name="ro15">
          <table:table-cell table:style-name="ce762" table:formula="of:=[.A36]+1" office:value-type="float" office:value="28">
            <text:p>28</text:p>
          </table:table-cell>
          <table:table-cell table:style-name="ce772" office:value-type="string">
            <text:p>A.8.</text:p>
          </table:table-cell>
          <table:table-cell table:style-name="ce786" office:value-type="string">
            <text:p>Príjmy mimoriadneho charakteru vzťahujúce sa na prevádzkovú činnosť</text:p>
          </table:table-cell>
          <table:table-cell table:style-name="ce796" table:formula="of:=NXGETBALANCE([.F37];&quot;&quot;;[.$B$2])" office:value-type="float" office:value="0">
            <text:p>0,00 <text:s text:c="2"/></text:p>
          </table:table-cell>
          <table:table-cell table:style-name="ce805"/>
          <table:table-cell table:style-name="ce395" office:value-type="string">
            <text:p>68</text:p>
          </table:table-cell>
          <table:table-cell table:style-name="ce810"/>
          <table:table-cell table:number-columns-repeated="249"/>
        </table:table-row>
        <table:table-row table:style-name="ro15">
          <table:table-cell table:style-name="ce762" table:formula="of:=[.A37]+1" office:value-type="float" office:value="29">
            <text:p>29</text:p>
          </table:table-cell>
          <table:table-cell table:style-name="ce772" office:value-type="string">
            <text:p>A.9.</text:p>
          </table:table-cell>
          <table:table-cell table:style-name="ce786" office:value-type="string">
            <text:p>Výdavky mimoriadneho charakteru vzťahujúce sa na prevádzkovú činnosť</text:p>
          </table:table-cell>
          <table:table-cell table:style-name="ce796" table:formula="of:=NXGETBALANCE([.F38];&quot;&quot;;[.$B$2])" office:value-type="float" office:value="0">
            <text:p>0,00 <text:s text:c="2"/></text:p>
          </table:table-cell>
          <table:table-cell table:style-name="ce805"/>
          <table:table-cell table:style-name="ce395" office:value-type="string">
            <text:p>-58</text:p>
          </table:table-cell>
          <table:table-cell table:style-name="ce810"/>
          <table:table-cell table:number-columns-repeated="249"/>
        </table:table-row>
        <table:table-row table:style-name="ro15">
          <table:table-cell table:style-name="ce762"/>
          <table:table-cell table:style-name="ce767"/>
          <table:table-cell table:style-name="ce784"/>
          <table:table-cell table:style-name="ce797"/>
          <table:table-cell table:style-name="ce804"/>
          <table:table-cell table:style-name="ce395"/>
          <table:table-cell table:style-name="ce810"/>
          <table:table-cell table:number-columns-repeated="249"/>
        </table:table-row>
        <table:table-row table:style-name="ro15">
          <table:table-cell table:style-name="ce762" table:formula="of:=[.A38]+1" office:value-type="float" office:value="30">
            <text:p>30</text:p>
          </table:table-cell>
          <table:table-cell table:style-name="ce773" office:value-type="string">
            <text:p>A.</text:p>
          </table:table-cell>
          <table:table-cell table:style-name="ce785" office:value-type="string">
            <text:p>Čisté peňažné toky z prevádzkovej činnosti </text:p>
          </table:table-cell>
          <table:table-cell table:style-name="ce797" table:formula="of:=[.D8]+[.D23]+[.D30]+[.D31]+[.D32]+[.D33]+[.D36]+[.D37]+[.D38]" office:value-type="float" office:value="0">
            <text:p>0,00 <text:s text:c="2"/></text:p>
          </table:table-cell>
          <table:table-cell table:style-name="ce805"/>
          <table:table-cell table:style-name="ce395"/>
          <table:table-cell table:style-name="ce810"/>
          <table:table-cell table:number-columns-repeated="249"/>
        </table:table-row>
        <table:table-row table:style-name="ro15">
          <table:table-cell table:style-name="ce762"/>
          <table:table-cell table:style-name="ce774"/>
          <table:table-cell table:style-name="ce789"/>
          <table:table-cell table:style-name="ce799"/>
          <table:table-cell table:style-name="ce805"/>
          <table:table-cell table:style-name="ce395"/>
          <table:table-cell table:style-name="ce810"/>
          <table:table-cell table:number-columns-repeated="249"/>
        </table:table-row>
        <table:table-row table:style-name="ro15">
          <table:table-cell table:style-name="ce762"/>
          <table:table-cell table:style-name="ce768"/>
          <table:table-cell table:style-name="ce784" office:value-type="string">
            <text:p>Peňažné toky z investičnej činnosti</text:p>
          </table:table-cell>
          <table:table-cell table:style-name="ce796"/>
          <table:table-cell table:style-name="ce805"/>
          <table:table-cell table:style-name="ce395"/>
          <table:table-cell table:style-name="ce810"/>
          <table:table-cell table:number-columns-repeated="249"/>
        </table:table-row>
        <table:table-row table:style-name="ro15">
          <table:table-cell table:style-name="ce762" table:formula="of:=[.A40]+1" office:value-type="float" office:value="31">
            <text:p>31</text:p>
          </table:table-cell>
          <table:table-cell table:style-name="ce772" office:value-type="string">
            <text:p>B.1.</text:p>
          </table:table-cell>
          <table:table-cell table:style-name="ce786" office:value-type="string">
            <text:p>Výdavky na obstaranie dlhodobého nehmotného majetku</text:p>
          </table:table-cell>
          <table:table-cell table:style-name="ce796" table:formula="of:=NXGETTURNOVER([.F43];&quot;&quot;;[.$B$2])" office:value-type="float" office:value="0">
            <text:p>0,00 <text:s text:c="2"/></text:p>
          </table:table-cell>
          <table:table-cell table:style-name="ce805"/>
          <table:table-cell table:style-name="ce395" office:value-type="string">
            <text:p>041d</text:p>
          </table:table-cell>
          <table:table-cell table:style-name="ce810"/>
          <table:table-cell table:number-columns-repeated="249"/>
        </table:table-row>
        <table:table-row table:style-name="ro15">
          <table:table-cell table:style-name="ce762" table:formula="of:=[.A43]+1" office:value-type="float" office:value="32">
            <text:p>32</text:p>
          </table:table-cell>
          <table:table-cell table:style-name="ce772" office:value-type="string">
            <text:p>B.2.</text:p>
          </table:table-cell>
          <table:table-cell table:style-name="ce786" office:value-type="string">
            <text:p>Výdavky na obstaranie dlhodobého hmotného majetku</text:p>
          </table:table-cell>
          <table:table-cell table:style-name="ce796" table:formula="of:=NXGETTURNOVER([.F44];&quot;&quot;;[.$B$2])" office:value-type="float" office:value="0">
            <text:p>0,00 <text:s text:c="2"/></text:p>
          </table:table-cell>
          <table:table-cell table:style-name="ce804"/>
          <table:table-cell table:style-name="ce395" office:value-type="string">
            <text:p>042d</text:p>
          </table:table-cell>
          <table:table-cell table:style-name="ce810"/>
          <table:table-cell table:number-columns-repeated="249"/>
        </table:table-row>
        <table:table-row table:style-name="ro49">
          <table:table-cell table:style-name="ce762" table:formula="of:=[.A44]+1" office:value-type="float" office:value="33">
            <text:p>33</text:p>
          </table:table-cell>
          <table:table-cell table:style-name="ce772" office:value-type="string">
            <text:p>B.3.</text:p>
          </table:table-cell>
          <table:table-cell table:style-name="ce787" office:value-type="string">
            <text:p>Výdavky na obstaranie dlhodobých cenných papierov a podielov v iných účtovných jednotkách, s výnimkou cenných papierov, ktoré sa považujú za peňažné ekvivalenty a cenných papierov určených na predaj alebo na obchodovanie</text:p>
          </table:table-cell>
          <table:table-cell table:style-name="ce796" table:formula="of:=NXGETTURNOVER([.F45];&quot;&quot;;[.$B$2])" office:value-type="float" office:value="0">
            <text:p>0,00 <text:s text:c="2"/></text:p>
          </table:table-cell>
          <table:table-cell table:style-name="ce805"/>
          <table:table-cell table:style-name="ce395" office:value-type="string">
            <text:p>-061d;-062d;-063d;-065d;-069d;-053d</text:p>
          </table:table-cell>
          <table:table-cell table:style-name="ce810"/>
          <table:table-cell table:number-columns-repeated="249"/>
        </table:table-row>
        <table:table-row table:style-name="ro15">
          <table:table-cell table:style-name="ce762" table:formula="of:=[.A45]+1" office:value-type="float" office:value="34">
            <text:p>34</text:p>
          </table:table-cell>
          <table:table-cell table:style-name="ce772" office:value-type="string">
            <text:p>B.4.</text:p>
          </table:table-cell>
          <table:table-cell table:style-name="ce786" office:value-type="string">
            <text:p>Príjmy z predaja dlhodobého nehmotného majetku</text:p>
          </table:table-cell>
          <table:table-cell table:style-name="ce796" table:formula="of:=NXGETBALANCE([.F46];&quot;&quot;;[.$B$2])" office:value-type="float" office:value="0">
            <text:p>0,00 <text:s text:c="2"/></text:p>
          </table:table-cell>
          <table:table-cell table:style-name="ce805"/>
          <table:table-cell table:style-name="ce395" office:value-type="string">
            <text:p>641AE</text:p>
          </table:table-cell>
          <table:table-cell table:style-name="ce810"/>
          <table:table-cell table:number-columns-repeated="249"/>
        </table:table-row>
        <table:table-row table:style-name="ro15">
          <table:table-cell table:style-name="ce762" table:formula="of:=[.A46]+1" office:value-type="float" office:value="35">
            <text:p>35</text:p>
          </table:table-cell>
          <table:table-cell table:style-name="ce772" office:value-type="string">
            <text:p>B.5.</text:p>
          </table:table-cell>
          <table:table-cell table:style-name="ce786" office:value-type="string">
            <text:p>Príjmy z predaja dlhodobého hmotného majetku</text:p>
          </table:table-cell>
          <table:table-cell table:style-name="ce796" table:formula="of:=NXGETBALANCE([.F47];&quot;&quot;;[.$B$2])" office:value-type="float" office:value="0">
            <text:p>0,00 <text:s text:c="2"/></text:p>
          </table:table-cell>
          <table:table-cell table:style-name="ce804"/>
          <table:table-cell table:style-name="ce395" office:value-type="string">
            <text:p>641AE</text:p>
          </table:table-cell>
          <table:table-cell table:style-name="ce810"/>
          <table:table-cell table:number-columns-repeated="249"/>
        </table:table-row>
        <table:table-row table:style-name="ro47">
          <table:table-cell table:style-name="ce762" table:formula="of:=[.A47]+1" office:value-type="float" office:value="36">
            <text:p>36</text:p>
          </table:table-cell>
          <table:table-cell table:style-name="ce772" office:value-type="string">
            <text:p>B.6.</text:p>
          </table:table-cell>
          <table:table-cell table:style-name="ce787" office:value-type="string">
            <text:p>Príjmy z predaja dlhodobých cenných papierov a podielov v iných účtovných jednotkách, s výnimkou cenných papierov, ktoré sa považujú za peňažné ekvivalenty a cenných papierov určených na predaj alebo na obchodovanie</text:p>
          </table:table-cell>
          <table:table-cell table:style-name="ce796" table:formula="of:=NXGETBALANCE([.F48];&quot;&quot;;[.$B$2])" office:value-type="float" office:value="0">
            <text:p>0,00 <text:s text:c="2"/></text:p>
          </table:table-cell>
          <table:table-cell table:style-name="ce805"/>
          <table:table-cell table:style-name="ce395" office:value-type="string">
            <text:p>661</text:p>
          </table:table-cell>
          <table:table-cell table:style-name="ce810"/>
          <table:table-cell table:number-columns-repeated="249"/>
        </table:table-row>
        <table:table-row table:style-name="ro46">
          <table:table-cell table:style-name="ce762" table:formula="of:=[.A48]+1" office:value-type="float" office:value="37">
            <text:p>37</text:p>
          </table:table-cell>
          <table:table-cell table:style-name="ce772" office:value-type="string">
            <text:p>B.7.</text:p>
          </table:table-cell>
          <table:table-cell table:style-name="ce787" office:value-type="string">
            <text:p>Výdavky na dlhodobé požičky poskytnuté účtovnou jednotkou inej účtovnej jednotke, ktorá je súčasťou konsolidovaného celku</text:p>
          </table:table-cell>
          <table:table-cell table:style-name="ce796" table:formula="of:=NXGETTURNOVER([.F49];&quot;&quot;;[.$B$2])" office:value-type="float" office:value="0">
            <text:p>0,00 <text:s text:c="2"/></text:p>
          </table:table-cell>
          <table:table-cell table:style-name="ce805"/>
          <table:table-cell table:style-name="ce395" office:value-type="string">
            <text:p>-066d</text:p>
          </table:table-cell>
          <table:table-cell table:style-name="ce810"/>
          <table:table-cell table:number-columns-repeated="249"/>
        </table:table-row>
        <table:table-row table:style-name="ro46">
          <table:table-cell table:style-name="ce762" table:formula="of:=[.A49]+1" office:value-type="float" office:value="38">
            <text:p>38</text:p>
          </table:table-cell>
          <table:table-cell table:style-name="ce772" office:value-type="string">
            <text:p>B.8.</text:p>
          </table:table-cell>
          <table:table-cell table:style-name="ce787" office:value-type="string">
            <text:p>Príjmy zo splácania dlhodobých požičiek poskytnutých účtovnou jednotkou inej účtovnej jednotke, ktorá je súčasťou konsolidovaného celku</text:p>
          </table:table-cell>
          <table:table-cell table:style-name="ce796" table:formula="of:=NXGETTURNOVER([.F50];&quot;&quot;;[.$B$2])" office:value-type="float" office:value="0">
            <text:p>0,00 <text:s text:c="2"/></text:p>
          </table:table-cell>
          <table:table-cell table:style-name="ce805"/>
          <table:table-cell table:style-name="ce395" office:value-type="string">
            <text:p>066c</text:p>
          </table:table-cell>
          <table:table-cell table:style-name="ce810"/>
          <table:table-cell table:number-columns-repeated="249"/>
        </table:table-row>
        <table:table-row table:style-name="ro47">
          <table:table-cell table:style-name="ce762" table:formula="of:=[.A50]+1" office:value-type="float" office:value="39">
            <text:p>39</text:p>
          </table:table-cell>
          <table:table-cell table:style-name="ce772" office:value-type="string">
            <text:p>B.9.</text:p>
          </table:table-cell>
          <table:table-cell table:style-name="ce787" office:value-type="string">
            <text:p>Výdavky na dlhodobé požičky poskytnuté účtovnou jednotkou tretím osobám, s výnimkou dlhodobých požičiek poskytnutých účtovnej jednotke, ktorá je súčasťou konsolidovaného celku</text:p>
          </table:table-cell>
          <table:table-cell table:style-name="ce796" table:formula="of:=NXGETTURNOVER([.F51];&quot;&quot;;[.$B$2])" office:value-type="float" office:value="0">
            <text:p>0,00 <text:s text:c="2"/></text:p>
          </table:table-cell>
          <table:table-cell table:style-name="ce805"/>
          <table:table-cell table:style-name="ce395" office:value-type="string">
            <text:p>-067d</text:p>
          </table:table-cell>
          <table:table-cell table:style-name="ce810"/>
          <table:table-cell table:number-columns-repeated="249"/>
        </table:table-row>
        <table:table-row table:style-name="ro47">
          <table:table-cell table:style-name="ce762" table:formula="of:=[.A51]+1" office:value-type="float" office:value="40">
            <text:p>40</text:p>
          </table:table-cell>
          <table:table-cell table:style-name="ce772" office:value-type="string">
            <text:p>B.10.</text:p>
          </table:table-cell>
          <table:table-cell table:style-name="ce787" office:value-type="string">
            <text:p>Príjmy zo splácania požičiek poskytnutých účtovnou jednotkou tretím osobám, s výnimkou požičiek poskytnutých účtovnej jednotke, ktorá je súčasťou konsolidovaného celku</text:p>
          </table:table-cell>
          <table:table-cell table:style-name="ce796" table:formula="of:=NXGETTURNOVER([.F52];&quot;&quot;;[.$B$2])" office:value-type="float" office:value="0">
            <text:p>0,00 <text:s text:c="2"/></text:p>
          </table:table-cell>
          <table:table-cell table:style-name="ce805"/>
          <table:table-cell table:style-name="ce395" office:value-type="string">
            <text:p>067c</text:p>
          </table:table-cell>
          <table:table-cell table:style-name="ce810"/>
          <table:table-cell table:number-columns-repeated="249"/>
        </table:table-row>
        <table:table-row table:style-name="ro46">
          <table:table-cell table:style-name="ce762" table:formula="of:=[.A52]+1" office:value-type="float" office:value="41">
            <text:p>41</text:p>
          </table:table-cell>
          <table:table-cell table:style-name="ce772" office:value-type="string">
            <text:p>B.11.</text:p>
          </table:table-cell>
          <table:table-cell table:style-name="ce787" office:value-type="string">
            <text:p>Príjmy z prenájmu súboru hnuteľného majetku a nehnuteľného majetku používaného a odpisovaného nájomcom</text:p>
          </table:table-cell>
          <table:table-cell table:style-name="ce796" table:formula="of:=NXGETTURNOVER([.F53];&quot;&quot;;[.$B$2])" office:value-type="float" office:value="0">
            <text:p>0,00 <text:s text:c="2"/></text:p>
          </table:table-cell>
          <table:table-cell table:style-name="ce805"/>
          <table:table-cell table:style-name="ce395" office:value-type="string">
            <text:p>374c</text:p>
          </table:table-cell>
          <table:table-cell table:style-name="ce810"/>
          <table:table-cell table:number-columns-repeated="249"/>
        </table:table-row>
        <table:table-row table:style-name="ro15">
          <table:table-cell table:style-name="ce762" table:formula="of:=[.A53]+1" office:value-type="float" office:value="42">
            <text:p>42</text:p>
          </table:table-cell>
          <table:table-cell table:style-name="ce772" office:value-type="string">
            <text:p>B.12.</text:p>
          </table:table-cell>
          <table:table-cell table:style-name="ce787" office:value-type="string">
            <text:p>Prijaté úroky, s výnimkou tých, ktoré sa začleňujú do prevádzkových činností</text:p>
          </table:table-cell>
          <table:table-cell table:style-name="ce796" table:formula="of:=NXGETBALANCE([.F54];&quot;&quot;;[.$B$2])" office:value-type="float" office:value="0">
            <text:p>0,00 <text:s text:c="2"/></text:p>
          </table:table-cell>
          <table:table-cell table:style-name="ce805"/>
          <table:table-cell table:style-name="ce395" office:value-type="string">
            <text:p>662AE</text:p>
          </table:table-cell>
          <table:table-cell table:style-name="ce810"/>
          <table:table-cell table:number-columns-repeated="249"/>
        </table:table-row>
        <table:table-row table:style-name="ro46">
          <table:table-cell table:style-name="ce762" table:formula="of:=[.A54]+1" office:value-type="float" office:value="43">
            <text:p>43</text:p>
          </table:table-cell>
          <table:table-cell table:style-name="ce772" office:value-type="string">
            <text:p>B.13.</text:p>
          </table:table-cell>
          <table:table-cell table:style-name="ce787" office:value-type="string">
            <text:p>Príjmy z dividend a iných podielov na zisku, s výnimkou tých, ktoré sa začleňujú do prevádzkových činností</text:p>
          </table:table-cell>
          <table:table-cell table:style-name="ce796" table:formula="of:=NXGETBALANCE([.F55];&quot;&quot;;[.$B$2])" office:value-type="float" office:value="0">
            <text:p>0,00 <text:s text:c="2"/></text:p>
          </table:table-cell>
          <table:table-cell table:style-name="ce805"/>
          <table:table-cell table:style-name="ce395" office:value-type="string">
            <text:p>666AE;668AE</text:p>
          </table:table-cell>
          <table:table-cell table:style-name="ce810"/>
          <table:table-cell table:number-columns-repeated="249"/>
        </table:table-row>
        <table:table-row table:style-name="ro47">
          <table:table-cell table:style-name="ce762" table:formula="of:=[.A55]+1" office:value-type="float" office:value="44">
            <text:p>44</text:p>
          </table:table-cell>
          <table:table-cell table:style-name="ce772" office:value-type="string">
            <text:p>B.14.</text:p>
          </table:table-cell>
          <table:table-cell table:style-name="ce787" office:value-type="string">
            <text:p>Výdavky súvisiace s derivátmi s výnimkou, ak sú určené na predaj alebo na obchodovanie, alebo ak sa tieto výdavky považujú za peňažné toky z finančnej činnosti</text:p>
          </table:table-cell>
          <table:table-cell table:style-name="ce796" table:formula="of:=NXGETTURNOVER([.F56];&quot;&quot;;[.$B$2])" office:value-type="float" office:value="0">
            <text:p>0,00 <text:s text:c="2"/></text:p>
          </table:table-cell>
          <table:table-cell table:style-name="ce805"/>
          <table:table-cell table:style-name="ce395" office:value-type="string">
            <text:p>-37610d;-37710d;-37310d</text:p>
          </table:table-cell>
          <table:table-cell table:style-name="ce810"/>
          <table:table-cell table:number-columns-repeated="249"/>
        </table:table-row>
        <table:table-row table:style-name="ro47">
          <table:table-cell table:style-name="ce762" table:formula="of:=[.A56]+1" office:value-type="float" office:value="45">
            <text:p>45</text:p>
          </table:table-cell>
          <table:table-cell table:style-name="ce772" office:value-type="string">
            <text:p>B.15.</text:p>
          </table:table-cell>
          <table:table-cell table:style-name="ce787" office:value-type="string">
            <text:p>Príjmy súvisiace s derivátmi s výnimkou, ak sú určené na predaj alebo na obchodovanie, alebo ak sa tieto príjmy považujú za peňažné toky z finančnej činnosti</text:p>
          </table:table-cell>
          <table:table-cell table:style-name="ce796" table:formula="of:=NXGETTURNOVER([.F57];&quot;&quot;;[.$B$2])" office:value-type="float" office:value="0">
            <text:p>0,00 <text:s text:c="2"/></text:p>
          </table:table-cell>
          <table:table-cell table:style-name="ce805"/>
          <table:table-cell table:style-name="ce395" office:value-type="string">
            <text:p>37610c;37710c;37310c</text:p>
          </table:table-cell>
          <table:table-cell table:style-name="ce810"/>
          <table:table-cell table:number-columns-repeated="249"/>
        </table:table-row>
        <table:table-row table:style-name="ro46">
          <table:table-cell table:style-name="ce762" table:formula="of:=[.A57]+1" office:value-type="float" office:value="46">
            <text:p>46</text:p>
          </table:table-cell>
          <table:table-cell table:style-name="ce772" office:value-type="string">
            <text:p>B.16.</text:p>
          </table:table-cell>
          <table:table-cell table:style-name="ce787" office:value-type="string">
            <text:p>Výdavky na daň z príjmov účtovnej jednotky, ak je ju možné začleniť do investičnych činností</text:p>
          </table:table-cell>
          <table:table-cell table:style-name="ce796" table:formula="of:=NXGETTURNOVER([.F58];&quot;&quot;;[.$B$2])" office:value-type="float" office:value="0">
            <text:p>0,00 <text:s text:c="2"/></text:p>
          </table:table-cell>
          <table:table-cell table:style-name="ce805"/>
          <table:table-cell table:style-name="ce395" office:value-type="string">
            <text:p>-341d</text:p>
          </table:table-cell>
          <table:table-cell table:style-name="ce810"/>
          <table:table-cell table:number-columns-repeated="249"/>
        </table:table-row>
        <table:table-row table:style-name="ro15">
          <table:table-cell table:style-name="ce762" table:formula="of:=[.A58]+1" office:value-type="float" office:value="47">
            <text:p>47</text:p>
          </table:table-cell>
          <table:table-cell table:style-name="ce772" office:value-type="string">
            <text:p>B.17.</text:p>
          </table:table-cell>
          <table:table-cell table:style-name="ce787" office:value-type="string">
            <text:p>Príjmy mimoriadneho charakteru vzťahujúce sa na investičnú činnosť</text:p>
          </table:table-cell>
          <table:table-cell table:style-name="ce796" table:formula="of:=NXGETBALANCE([.F59];&quot;&quot;;[.$B$2])" office:value-type="float" office:value="0">
            <text:p>0,00 <text:s text:c="2"/></text:p>
          </table:table-cell>
          <table:table-cell table:style-name="ce805"/>
          <table:table-cell table:style-name="ce395" office:value-type="string">
            <text:p>68</text:p>
          </table:table-cell>
          <table:table-cell table:style-name="ce810"/>
          <table:table-cell table:number-columns-repeated="249"/>
        </table:table-row>
        <table:table-row table:style-name="ro15">
          <table:table-cell table:style-name="ce762" table:formula="of:=[.A59]+1" office:value-type="float" office:value="48">
            <text:p>48</text:p>
          </table:table-cell>
          <table:table-cell table:style-name="ce772" office:value-type="string">
            <text:p>B.18.</text:p>
          </table:table-cell>
          <table:table-cell table:style-name="ce787" office:value-type="string">
            <text:p>Výdavky mimoriadneho charakteru vzťahujúce sa na investičnú činnosť</text:p>
          </table:table-cell>
          <table:table-cell table:style-name="ce796" table:formula="of:=NXGETBALANCE([.F60];&quot;&quot;;[.$B$2])" office:value-type="float" office:value="0">
            <text:p>0,00 <text:s text:c="2"/></text:p>
          </table:table-cell>
          <table:table-cell table:style-name="ce805"/>
          <table:table-cell table:style-name="ce395" office:value-type="string">
            <text:p>-58</text:p>
          </table:table-cell>
          <table:table-cell table:style-name="ce810"/>
          <table:table-cell table:number-columns-repeated="249"/>
        </table:table-row>
        <table:table-row table:style-name="ro15">
          <table:table-cell table:style-name="ce762" table:formula="of:=[.A60]+1" office:value-type="float" office:value="49">
            <text:p>49</text:p>
          </table:table-cell>
          <table:table-cell table:style-name="ce772" office:value-type="string">
            <text:p>B.19.</text:p>
          </table:table-cell>
          <table:table-cell table:style-name="ce787" office:value-type="string">
            <text:p>Ostatné príjmy vzťahujúce sa na investičnú činnosť</text:p>
          </table:table-cell>
          <table:table-cell table:style-name="ce796" table:formula="of:=NXGETTURNOVER([.F61];&quot;&quot;;[.$B$2])" office:value-type="float" office:value="0">
            <text:p>0,00 <text:s text:c="2"/></text:p>
          </table:table-cell>
          <table:table-cell table:style-name="ce805"/>
          <table:table-cell table:style-name="ce395" office:value-type="string">
            <text:p>„“</text:p>
          </table:table-cell>
          <table:table-cell table:style-name="ce810"/>
          <table:table-cell table:number-columns-repeated="249"/>
        </table:table-row>
        <table:table-row table:style-name="ro15">
          <table:table-cell table:style-name="ce762" table:formula="of:=[.A61]+1" office:value-type="float" office:value="50">
            <text:p>50</text:p>
          </table:table-cell>
          <table:table-cell table:style-name="ce775" office:value-type="string">
            <text:p>B.20.</text:p>
          </table:table-cell>
          <table:table-cell table:style-name="ce787" office:value-type="string">
            <text:p>Ostatné výdavky vzťahujúce sa na investičnú činnosť</text:p>
          </table:table-cell>
          <table:table-cell table:style-name="ce796" table:formula="of:=NXGETTURNOVER([.F62];&quot;&quot;;[.$B$2])" office:value-type="float" office:value="0">
            <text:p>0,00 <text:s text:c="2"/></text:p>
          </table:table-cell>
          <table:table-cell table:style-name="ce805"/>
          <table:table-cell table:style-name="ce395" office:value-type="string">
            <text:p>„“</text:p>
          </table:table-cell>
          <table:table-cell table:style-name="ce810"/>
          <table:table-cell table:number-columns-repeated="249"/>
        </table:table-row>
        <table:table-row table:style-name="ro15">
          <table:table-cell table:style-name="ce762" table:formula="of:=[.A62]+1" office:value-type="float" office:value="51">
            <text:p>51</text:p>
          </table:table-cell>
          <table:table-cell table:style-name="ce773" office:value-type="string">
            <text:p>B.</text:p>
          </table:table-cell>
          <table:table-cell table:style-name="ce785" office:value-type="string">
            <text:p>Čisté peňažné toky z investičnej činnosti </text:p>
          </table:table-cell>
          <table:table-cell table:style-name="ce797" table:formula="of:=SUM([.D43:.D62])" office:value-type="float" office:value="0">
            <text:p>0,00 <text:s text:c="2"/></text:p>
          </table:table-cell>
          <table:table-cell table:style-name="ce805"/>
          <table:table-cell table:style-name="ce395"/>
          <table:table-cell table:style-name="ce810"/>
          <table:table-cell table:number-columns-repeated="249"/>
        </table:table-row>
        <table:table-row table:style-name="ro15">
          <table:table-cell table:style-name="ce762"/>
          <table:table-cell table:style-name="ce776"/>
          <table:table-cell table:style-name="ce790"/>
          <table:table-cell table:style-name="ce800"/>
          <table:table-cell table:style-name="ce805"/>
          <table:table-cell table:style-name="ce395"/>
          <table:table-cell table:style-name="ce810"/>
          <table:table-cell table:number-columns-repeated="249"/>
        </table:table-row>
        <table:table-row table:style-name="ro15">
          <table:table-cell table:style-name="ce762"/>
          <table:table-cell table:style-name="ce773"/>
          <table:table-cell table:style-name="ce785" office:value-type="string">
            <text:p>Peňažné toky z finančnej činnosti</text:p>
          </table:table-cell>
          <table:table-cell table:style-name="ce797"/>
          <table:table-cell table:style-name="ce805"/>
          <table:table-cell table:style-name="ce395"/>
          <table:table-cell table:style-name="ce810"/>
          <table:table-cell table:number-columns-repeated="249"/>
        </table:table-row>
        <table:table-row table:style-name="ro15">
          <table:table-cell table:style-name="ce762" table:formula="of:=[.A63]+1" office:value-type="float" office:value="52">
            <text:p>52</text:p>
          </table:table-cell>
          <table:table-cell table:style-name="ce773" office:value-type="string">
            <text:p>C.1.</text:p>
          </table:table-cell>
          <table:table-cell table:style-name="ce785" office:value-type="string">
            <text:p>Peňažné toky vo vlastnom imaní </text:p>
          </table:table-cell>
          <table:table-cell table:style-name="ce797" table:formula="of:=SUM([.D67:.D74])" office:value-type="float" office:value="0">
            <text:p>0,00 <text:s text:c="2"/></text:p>
          </table:table-cell>
          <table:table-cell table:style-name="ce805"/>
          <table:table-cell table:style-name="ce395"/>
          <table:table-cell table:style-name="ce810"/>
          <table:table-cell table:number-columns-repeated="249"/>
        </table:table-row>
        <table:table-row table:style-name="ro15">
          <table:table-cell table:style-name="ce762" table:formula="of:=[.A66]+1" office:value-type="float" office:value="53">
            <text:p>53</text:p>
          </table:table-cell>
          <table:table-cell table:style-name="ce777" office:value-type="string">
            <text:p>C.1.1.</text:p>
          </table:table-cell>
          <table:table-cell table:style-name="ce787" office:value-type="string">
            <text:p>Príjmy z upísaných akcií a obchodných podielov</text:p>
          </table:table-cell>
          <table:table-cell table:style-name="ce796" table:formula="of:=NXGETTURNOVER([.F67];&quot;&quot;;[.$B$2])" office:value-type="float" office:value="0">
            <text:p>0,00 <text:s text:c="2"/></text:p>
          </table:table-cell>
          <table:table-cell table:style-name="ce805"/>
          <table:table-cell table:style-name="ce395" office:value-type="string">
            <text:p>353c</text:p>
          </table:table-cell>
          <table:table-cell table:style-name="ce810"/>
          <table:table-cell table:number-columns-repeated="249"/>
        </table:table-row>
        <table:table-row table:style-name="ro46">
          <table:table-cell table:style-name="ce762" table:formula="of:=[.A67]+1" office:value-type="float" office:value="54">
            <text:p>54</text:p>
          </table:table-cell>
          <table:table-cell table:style-name="ce777" office:value-type="string">
            <text:p>C.1.2.</text:p>
          </table:table-cell>
          <table:table-cell table:style-name="ce787" office:value-type="string">
            <text:p>Príjmy z ďalších vkladov do vlastného imania spoločníkmi alebo fyzickou osobou, ktorá je účtovnou jednotkou</text:p>
          </table:table-cell>
          <table:table-cell table:style-name="ce796" table:formula="of:=NXGETTURNOVER([.F68];&quot;&quot;;[.$B$2])" office:value-type="float" office:value="0">
            <text:p>0,00 <text:s text:c="2"/></text:p>
          </table:table-cell>
          <table:table-cell table:style-name="ce805"/>
          <table:table-cell table:style-name="ce395" office:value-type="string">
            <text:p>355c</text:p>
          </table:table-cell>
          <table:table-cell table:style-name="ce810"/>
          <table:table-cell table:number-columns-repeated="249"/>
        </table:table-row>
        <table:table-row table:style-name="ro15">
          <table:table-cell table:style-name="ce762" table:formula="of:=[.A68]+1" office:value-type="float" office:value="55">
            <text:p>55</text:p>
          </table:table-cell>
          <table:table-cell table:style-name="ce777" office:value-type="string">
            <text:p>C.1.3.</text:p>
          </table:table-cell>
          <table:table-cell table:style-name="ce787" office:value-type="string">
            <text:p>Prijaté peňažné dary</text:p>
          </table:table-cell>
          <table:table-cell table:style-name="ce796" table:formula="of:=NXGETTURNOVER([.F69];&quot;&quot;;[.$B$2])" office:value-type="float" office:value="0">
            <text:p>0,00 <text:s text:c="2"/></text:p>
          </table:table-cell>
          <table:table-cell table:style-name="ce805"/>
          <table:table-cell table:style-name="ce395" office:value-type="string">
            <text:p>413</text:p>
          </table:table-cell>
          <table:table-cell table:style-name="ce810"/>
          <table:table-cell table:number-columns-repeated="249"/>
        </table:table-row>
        <table:table-row table:style-name="ro15">
          <table:table-cell table:style-name="ce762" table:formula="of:=[.A69]+1" office:value-type="float" office:value="56">
            <text:p>56</text:p>
          </table:table-cell>
          <table:table-cell table:style-name="ce777" office:value-type="string">
            <text:p>C.1.4.</text:p>
          </table:table-cell>
          <table:table-cell table:style-name="ce787" office:value-type="string">
            <text:p>Príjmy z úhrady straty spoločníkmi</text:p>
          </table:table-cell>
          <table:table-cell table:style-name="ce796" table:formula="of:=NXGETTURNOVER([.F70];&quot;&quot;;[.$B$2])" office:value-type="float" office:value="0">
            <text:p>0,00 <text:s text:c="2"/></text:p>
          </table:table-cell>
          <table:table-cell table:style-name="ce805"/>
          <table:table-cell table:style-name="ce395" office:value-type="string">
            <text:p>354c</text:p>
          </table:table-cell>
          <table:table-cell table:style-name="ce810"/>
          <table:table-cell table:number-columns-repeated="249"/>
        </table:table-row>
        <table:table-row table:style-name="ro46">
          <table:table-cell table:style-name="ce762" table:formula="of:=[.A70]+1" office:value-type="float" office:value="57">
            <text:p>57</text:p>
          </table:table-cell>
          <table:table-cell table:style-name="ce777" office:value-type="string">
            <text:p>C.1.5.</text:p>
          </table:table-cell>
          <table:table-cell table:style-name="ce787" office:value-type="string">
            <text:p>Výdavky na obstaranie alebo spatné odkúpenie vlastných akcií a vlastných obchodných podielov</text:p>
          </table:table-cell>
          <table:table-cell table:style-name="ce796" table:formula="of:=NXGETTURNOVER([.F71];&quot;&quot;;[.$B$2])" office:value-type="float" office:value="0">
            <text:p>0,00 <text:s text:c="2"/></text:p>
          </table:table-cell>
          <table:table-cell table:style-name="ce805"/>
          <table:table-cell table:style-name="ce395" office:value-type="string">
            <text:p>-252d</text:p>
          </table:table-cell>
          <table:table-cell table:style-name="ce810"/>
          <table:table-cell table:number-columns-repeated="249"/>
        </table:table-row>
        <table:table-row table:style-name="ro15">
          <table:table-cell table:style-name="ce762" table:formula="of:=[.A71]+1" office:value-type="float" office:value="58">
            <text:p>58</text:p>
          </table:table-cell>
          <table:table-cell table:style-name="ce777" office:value-type="string">
            <text:p>C.1.6.</text:p>
          </table:table-cell>
          <table:table-cell table:style-name="ce787" office:value-type="string">
            <text:p>Výdavky spojené so znížením fondov vytvorených účtovnou jednotkou</text:p>
          </table:table-cell>
          <table:table-cell table:style-name="ce796" table:formula="of:=NXGETTURNOVER([.F72];&quot;&quot;;[.$B$2])" office:value-type="float" office:value="0">
            <text:p>0,00 <text:s text:c="2"/></text:p>
          </table:table-cell>
          <table:table-cell table:style-name="ce805"/>
          <table:table-cell table:style-name="ce395" office:value-type="string">
            <text:p>-364d</text:p>
          </table:table-cell>
          <table:table-cell table:style-name="ce810"/>
          <table:table-cell table:number-columns-repeated="249"/>
        </table:table-row>
        <table:table-row table:style-name="ro46">
          <table:table-cell table:style-name="ce762" table:formula="of:=[.A72]+1" office:value-type="float" office:value="59">
            <text:p>59</text:p>
          </table:table-cell>
          <table:table-cell table:style-name="ce777" office:value-type="string">
            <text:p>C.1.7.</text:p>
          </table:table-cell>
          <table:table-cell table:style-name="ce787" office:value-type="string">
            <text:p>Výdavky na vyplatenie podielu na vlastnom imaní spoločníkom účtovnej jednotky a fyzickej osobe, ktorá je účtovnou jednotkou</text:p>
          </table:table-cell>
          <table:table-cell table:style-name="ce796" table:formula="of:=NXGETTURNOVER([.F73];&quot;&quot;;[.$B$2])" office:value-type="float" office:value="0">
            <text:p>0,00 <text:s text:c="2"/></text:p>
          </table:table-cell>
          <table:table-cell table:style-name="ce805"/>
          <table:table-cell table:style-name="ce395" office:value-type="string">
            <text:p>-365AEd</text:p>
          </table:table-cell>
          <table:table-cell table:style-name="ce810"/>
          <table:table-cell table:number-columns-repeated="249"/>
        </table:table-row>
        <table:table-row table:style-name="ro15">
          <table:table-cell table:style-name="ce762" table:formula="of:=[.A73]+1" office:value-type="float" office:value="60">
            <text:p>60</text:p>
          </table:table-cell>
          <table:table-cell table:style-name="ce777" office:value-type="string">
            <text:p>C.1.8.</text:p>
          </table:table-cell>
          <table:table-cell table:style-name="ce787" office:value-type="string">
            <text:p>Výdavky z iných dovodov, ktoré súvisia so znížením vlastného imania</text:p>
          </table:table-cell>
          <table:table-cell table:style-name="ce796" table:formula="of:=NXGETTURNOVER([.F74];&quot;&quot;;[.$B$2])" office:value-type="float" office:value="0">
            <text:p>0,00 <text:s text:c="2"/></text:p>
          </table:table-cell>
          <table:table-cell table:style-name="ce805"/>
          <table:table-cell table:style-name="ce395" office:value-type="string">
            <text:p>-365AEd</text:p>
          </table:table-cell>
          <table:table-cell table:style-name="ce810"/>
          <table:table-cell table:number-columns-repeated="249"/>
        </table:table-row>
        <table:table-row table:style-name="ro15">
          <table:table-cell table:style-name="ce762"/>
          <table:table-cell table:style-name="ce775"/>
          <table:table-cell table:style-name="ce787"/>
          <table:table-cell table:style-name="ce796"/>
          <table:table-cell table:style-name="ce805"/>
          <table:table-cell table:style-name="ce395"/>
          <table:table-cell table:style-name="ce810"/>
          <table:table-cell table:number-columns-repeated="249"/>
        </table:table-row>
        <table:table-row table:style-name="ro46">
          <table:table-cell table:style-name="ce762" table:formula="of:=[.A74]+1" office:value-type="float" office:value="61">
            <text:p>61</text:p>
          </table:table-cell>
          <table:table-cell table:style-name="ce773" office:value-type="string">
            <text:p>C.2.</text:p>
          </table:table-cell>
          <table:table-cell table:style-name="ce785" office:value-type="string">
            <text:p>Peňažné toky vznikajúce z dlhodobých záväzkov a krátkodobých závazkov z finančnej činnosti</text:p>
          </table:table-cell>
          <table:table-cell table:style-name="ce797" table:formula="of:=SUM([.D77:.D86])" office:value-type="float" office:value="0">
            <text:p>0,00 <text:s text:c="2"/></text:p>
          </table:table-cell>
          <table:table-cell table:style-name="ce805"/>
          <table:table-cell table:style-name="ce395"/>
          <table:table-cell table:style-name="ce810"/>
          <table:table-cell table:number-columns-repeated="249"/>
        </table:table-row>
        <table:table-row table:style-name="ro15">
          <table:table-cell table:style-name="ce762" table:formula="of:=[.A76]+1" office:value-type="float" office:value="62">
            <text:p>62</text:p>
          </table:table-cell>
          <table:table-cell table:style-name="ce777" office:value-type="string">
            <text:p>C.2.1.</text:p>
          </table:table-cell>
          <table:table-cell table:style-name="ce787" office:value-type="string">
            <text:p>Príjmy z emisie dlhových cenných papierov</text:p>
          </table:table-cell>
          <table:table-cell table:style-name="ce796" table:formula="of:=NXGETTURNOVER([.F77];&quot;&quot;;[.$B$2])" office:value-type="float" office:value="0">
            <text:p>0,00 <text:s text:c="2"/></text:p>
          </table:table-cell>
          <table:table-cell table:style-name="ce805"/>
          <table:table-cell table:style-name="ce395" office:value-type="string">
            <text:p>473c</text:p>
          </table:table-cell>
          <table:table-cell table:style-name="ce810"/>
          <table:table-cell table:number-columns-repeated="249"/>
        </table:table-row>
        <table:table-row table:style-name="ro15">
          <table:table-cell table:style-name="ce762" table:formula="of:=[.A77]+1" office:value-type="float" office:value="63">
            <text:p>63</text:p>
          </table:table-cell>
          <table:table-cell table:style-name="ce777" office:value-type="string">
            <text:p>C.2.2.</text:p>
          </table:table-cell>
          <table:table-cell table:style-name="ce787" office:value-type="string">
            <text:p>Výdavky na úhradu záväzkov z dlhových cenných papierov</text:p>
          </table:table-cell>
          <table:table-cell table:style-name="ce796" table:formula="of:=NXGETTURNOVER([.F78];&quot;&quot;;[.$B$2])" office:value-type="float" office:value="0">
            <text:p>0,00 <text:s text:c="2"/></text:p>
          </table:table-cell>
          <table:table-cell table:style-name="ce805"/>
          <table:table-cell table:style-name="ce395" office:value-type="string">
            <text:p>-473d</text:p>
          </table:table-cell>
          <table:table-cell table:style-name="ce810"/>
          <table:table-cell table:number-columns-repeated="249"/>
        </table:table-row>
        <table:table-row table:style-name="ro47">
          <table:table-cell table:style-name="ce762" table:formula="of:=[.A78]+1" office:value-type="float" office:value="64">
            <text:p>64</text:p>
          </table:table-cell>
          <table:table-cell table:style-name="ce777" office:value-type="string">
            <text:p>C.2.3.</text:p>
          </table:table-cell>
          <table:table-cell table:style-name="ce787" office:value-type="string">
            <text:p>Príjmy z úverov, ktoré účtovnej jednotke poskytla banka alebo pobočka zahraničnej banky, s výnimkou úverov, ktoré boli poskytnuté na zabezpečenie hlavného predmetu činnosti</text:p>
          </table:table-cell>
          <table:table-cell table:style-name="ce796" table:formula="of:=NXGETTURNOVER([.F79];&quot;&quot;;[.$B$2])" office:value-type="float" office:value="0">
            <text:p>0,00 <text:s text:c="2"/></text:p>
          </table:table-cell>
          <table:table-cell table:style-name="ce805"/>
          <table:table-cell table:style-name="ce395" office:value-type="string">
            <text:p>461c</text:p>
          </table:table-cell>
          <table:table-cell table:style-name="ce810"/>
          <table:table-cell table:number-columns-repeated="249"/>
        </table:table-row>
        <table:table-row table:style-name="ro47">
          <table:table-cell table:style-name="ce762" table:formula="of:=[.A79]+1" office:value-type="float" office:value="65">
            <text:p>65</text:p>
          </table:table-cell>
          <table:table-cell table:style-name="ce777" office:value-type="string">
            <text:p>C.2.4.</text:p>
          </table:table-cell>
          <table:table-cell table:style-name="ce787" office:value-type="string">
            <text:p>Výdavky na splácanie úverov, ktoré účtovnej jednotke poskytla banka alebo pobočka zahraničnej banky, s výnimkou úverov, ktoré boli poskytnuté na zabezpečenie hlavného predmetu činnosti</text:p>
          </table:table-cell>
          <table:table-cell table:style-name="ce796" table:formula="of:=NXGETTURNOVER([.F80];&quot;&quot;;[.$B$2])" office:value-type="float" office:value="0">
            <text:p>0,00 <text:s text:c="2"/></text:p>
          </table:table-cell>
          <table:table-cell table:style-name="ce805"/>
          <table:table-cell table:style-name="ce395" office:value-type="string">
            <text:p>-461d</text:p>
          </table:table-cell>
          <table:table-cell table:style-name="ce810"/>
          <table:table-cell table:number-columns-repeated="249"/>
        </table:table-row>
        <table:table-row table:style-name="ro15">
          <table:table-cell table:style-name="ce762" table:formula="of:=[.A80]+1" office:value-type="float" office:value="66">
            <text:p>66</text:p>
          </table:table-cell>
          <table:table-cell table:style-name="ce777" office:value-type="string">
            <text:p>C.2.5.</text:p>
          </table:table-cell>
          <table:table-cell table:style-name="ce787" office:value-type="string">
            <text:p>Príjmy z prijatých pôžičiek</text:p>
          </table:table-cell>
          <table:table-cell table:style-name="ce796" table:formula="of:=NXGETTURNOVER([.F81];&quot;&quot;;[.$B$2])" office:value-type="float" office:value="0">
            <text:p>0,00 <text:s text:c="2"/></text:p>
          </table:table-cell>
          <table:table-cell table:style-name="ce805"/>
          <table:table-cell table:style-name="ce395" office:value-type="string">
            <text:p>23c;24c</text:p>
          </table:table-cell>
          <table:table-cell table:style-name="ce810"/>
          <table:table-cell table:number-columns-repeated="249"/>
        </table:table-row>
        <table:table-row table:style-name="ro15">
          <table:table-cell table:style-name="ce762" table:formula="of:=[.A81]+1" office:value-type="float" office:value="67">
            <text:p>67</text:p>
          </table:table-cell>
          <table:table-cell table:style-name="ce777" office:value-type="string">
            <text:p>C.2.6.</text:p>
          </table:table-cell>
          <table:table-cell table:style-name="ce787" office:value-type="string">
            <text:p>Výdavky na splácanie pôžičiek</text:p>
          </table:table-cell>
          <table:table-cell table:style-name="ce796" table:formula="of:=NXGETTURNOVER([.F82];&quot;&quot;;[.$B$2])" office:value-type="float" office:value="0">
            <text:p>0,00 <text:s text:c="2"/></text:p>
          </table:table-cell>
          <table:table-cell table:style-name="ce805"/>
          <table:table-cell table:style-name="ce395" office:value-type="string">
            <text:p>-23d;-24d</text:p>
          </table:table-cell>
          <table:table-cell table:style-name="ce810"/>
          <table:table-cell table:number-columns-repeated="249"/>
        </table:table-row>
        <table:table-row table:style-name="ro46">
          <table:table-cell table:style-name="ce762" table:formula="of:=[.A82]+1" office:value-type="float" office:value="68">
            <text:p>68</text:p>
          </table:table-cell>
          <table:table-cell table:style-name="ce777" office:value-type="string">
            <text:p>C.2.7.</text:p>
          </table:table-cell>
          <table:table-cell table:style-name="ce787" office:value-type="string">
            <text:p>Výdavky na úhradu záväzkov z používania majetku, ktorý je predmetom zmluvy o kúpe prenajatej veci</text:p>
          </table:table-cell>
          <table:table-cell table:style-name="ce796" table:formula="of:=NXGETTURNOVER([.F83];&quot;&quot;;[.$B$2])" office:value-type="float" office:value="0">
            <text:p>0,00 <text:s text:c="2"/></text:p>
          </table:table-cell>
          <table:table-cell table:style-name="ce805"/>
          <table:table-cell table:style-name="ce395" office:value-type="string">
            <text:p>-474AEc</text:p>
          </table:table-cell>
          <table:table-cell table:style-name="ce810"/>
          <table:table-cell table:number-columns-repeated="249"/>
        </table:table-row>
        <table:table-row table:style-name="ro46">
          <table:table-cell table:style-name="ce762" table:formula="of:=[.A83]+1" office:value-type="float" office:value="69">
            <text:p>69</text:p>
          </table:table-cell>
          <table:table-cell table:style-name="ce777" office:value-type="string">
            <text:p>C.2.8.</text:p>
          </table:table-cell>
          <table:table-cell table:style-name="ce787" office:value-type="string">
            <text:p>Výdavky na úhradu záväzkov za prenájom súboru hnuteľného majetku a nehnuteľného majetku používaného a odpisovaného nájomcom</text:p>
          </table:table-cell>
          <table:table-cell table:style-name="ce796" table:formula="of:=NXGETTURNOVER([.F84];&quot;&quot;;[.$B$2])" office:value-type="float" office:value="0">
            <text:p>0,00 <text:s text:c="2"/></text:p>
          </table:table-cell>
          <table:table-cell table:style-name="ce805"/>
          <table:table-cell table:style-name="ce395" office:value-type="string">
            <text:p>-474AEc</text:p>
          </table:table-cell>
          <table:table-cell table:style-name="ce810"/>
          <table:table-cell table:number-columns-repeated="249"/>
        </table:table-row>
        <table:table-row table:style-name="ro47">
          <table:table-cell table:style-name="ce762" table:formula="of:=[.A84]+1" office:value-type="float" office:value="70">
            <text:p>70</text:p>
          </table:table-cell>
          <table:table-cell table:style-name="ce777" office:value-type="string">
            <text:p>C.2.9.</text:p>
          </table:table-cell>
          <table:table-cell table:style-name="ce787" office:value-type="string">
            <text:p>Príjmy z ostatných dlhodobých záväzkov a krátkodobých záväzkov vyplývajúcich z finančnej činnosti účtovnej jednotky, s výnimkou tých, ktoré sa uvádzajú osobitne v inej časti prehľadu peňažných tokov</text:p>
          </table:table-cell>
          <table:table-cell table:style-name="ce796" table:formula="of:=NXGETTURNOVER([.F85];&quot;&quot;;[.$B$2])" office:value-type="float" office:value="0">
            <text:p>0,00 <text:s text:c="2"/></text:p>
          </table:table-cell>
          <table:table-cell table:style-name="ce805"/>
          <table:table-cell table:style-name="ce395" office:value-type="string">
            <text:p>379c</text:p>
          </table:table-cell>
          <table:table-cell table:style-name="ce810"/>
          <table:table-cell table:number-columns-repeated="249"/>
        </table:table-row>
        <table:table-row table:style-name="ro47">
          <table:table-cell table:style-name="ce762" table:formula="of:=[.A85]+1" office:value-type="float" office:value="71">
            <text:p>71</text:p>
          </table:table-cell>
          <table:table-cell table:style-name="ce777" office:value-type="string">
            <text:p>C.2.10.</text:p>
          </table:table-cell>
          <table:table-cell table:style-name="ce787" office:value-type="string">
            <text:p>Výdavky na splácanie ostatných dlhodobých záväzkov a krátkodobých záväzkov vyplývajúcich z finančnej činnosti účtovnej jednotky, s výnimkou tých, ktoré sa uvádzajú osobitne v inej časti prehľadu peňažných tokov</text:p>
          </table:table-cell>
          <table:table-cell table:style-name="ce796" table:formula="of:=NXGETTURNOVER([.F86];&quot;&quot;;[.$B$2])" office:value-type="float" office:value="0">
            <text:p>0,00 <text:s text:c="2"/></text:p>
          </table:table-cell>
          <table:table-cell table:style-name="ce805"/>
          <table:table-cell table:style-name="ce395" office:value-type="string">
            <text:p>-379d</text:p>
          </table:table-cell>
          <table:table-cell table:style-name="ce810"/>
          <table:table-cell table:number-columns-repeated="249"/>
        </table:table-row>
        <table:table-row table:style-name="ro15">
          <table:table-cell table:style-name="ce762"/>
          <table:table-cell table:style-name="ce775"/>
          <table:table-cell table:style-name="ce787"/>
          <table:table-cell table:style-name="ce796"/>
          <table:table-cell table:style-name="ce805"/>
          <table:table-cell table:style-name="ce395"/>
          <table:table-cell table:style-name="ce810"/>
          <table:table-cell table:number-columns-repeated="249"/>
        </table:table-row>
        <table:table-row table:style-name="ro46">
          <table:table-cell table:style-name="ce762" table:formula="of:=[.A86]+1" office:value-type="float" office:value="72">
            <text:p>72</text:p>
          </table:table-cell>
          <table:table-cell table:style-name="ce775" office:value-type="string">
            <text:p>C.3.</text:p>
          </table:table-cell>
          <table:table-cell table:style-name="ce787" office:value-type="string">
            <text:p>Výdavky na zaplatené úroky, s výnimkou tých, ktoré sa začleňujú do prevádzkových činností</text:p>
          </table:table-cell>
          <table:table-cell table:style-name="ce796" table:formula="of:=NXGETBALANCE([.F88];&quot;&quot;;[.$B$2])" office:value-type="float" office:value="0">
            <text:p>0,00 <text:s text:c="2"/></text:p>
          </table:table-cell>
          <table:table-cell table:style-name="ce805"/>
          <table:table-cell table:style-name="ce395" office:value-type="string">
            <text:p>-562AE</text:p>
          </table:table-cell>
          <table:table-cell table:style-name="ce810"/>
          <table:table-cell table:number-columns-repeated="249"/>
        </table:table-row>
        <table:table-row table:style-name="ro46">
          <table:table-cell table:style-name="ce762" table:formula="of:=[.A88]+1" office:value-type="float" office:value="73">
            <text:p>73</text:p>
          </table:table-cell>
          <table:table-cell table:style-name="ce775" office:value-type="string">
            <text:p>C.4.</text:p>
          </table:table-cell>
          <table:table-cell table:style-name="ce787" office:value-type="string">
            <text:p>Výdavky na vyplatené dividendy a iné podiely na zisku, s výnimkou tých, ktoré sa začleňujú do prevádzkových činností</text:p>
          </table:table-cell>
          <table:table-cell table:style-name="ce796" table:formula="of:=NXGETBALANCE([.F89];&quot;&quot;;[.$B$2])" office:value-type="float" office:value="0">
            <text:p>0,00 <text:s text:c="2"/></text:p>
          </table:table-cell>
          <table:table-cell table:style-name="ce805"/>
          <table:table-cell table:style-name="ce395" office:value-type="string">
            <text:p>-666AE;-668AE</text:p>
          </table:table-cell>
          <table:table-cell table:style-name="ce810"/>
          <table:table-cell table:number-columns-repeated="249"/>
        </table:table-row>
        <table:table-row table:style-name="ro46">
          <table:table-cell table:style-name="ce762" table:formula="of:=[.A89]+1" office:value-type="float" office:value="74">
            <text:p>74</text:p>
          </table:table-cell>
          <table:table-cell table:style-name="ce775" office:value-type="string">
            <text:p>C.5.</text:p>
          </table:table-cell>
          <table:table-cell table:style-name="ce787" office:value-type="string">
            <text:p>Výdavky súvisiace s derivátmi s výnimkou, ak sú určené na predaj alebo na obchodovanie, alebo ak sa považujú za peňažné toky z investičnej činnosti</text:p>
          </table:table-cell>
          <table:table-cell table:style-name="ce796" table:formula="of:=NXGETTURNOVER([.F90];&quot;&quot;;[.$B$2])" office:value-type="float" office:value="0">
            <text:p>0,00 <text:s text:c="2"/></text:p>
          </table:table-cell>
          <table:table-cell table:style-name="ce805"/>
          <table:table-cell table:style-name="ce395" office:value-type="string">
            <text:p>-376d;-377d;-373d</text:p>
          </table:table-cell>
          <table:table-cell table:style-name="ce810"/>
          <table:table-cell table:number-columns-repeated="249"/>
        </table:table-row>
        <table:table-row table:style-name="ro46">
          <table:table-cell table:style-name="ce762" table:formula="of:=[.A90]+1" office:value-type="float" office:value="75">
            <text:p>75</text:p>
          </table:table-cell>
          <table:table-cell table:style-name="ce775" office:value-type="string">
            <text:p>C.6.</text:p>
          </table:table-cell>
          <table:table-cell table:style-name="ce787" office:value-type="string">
            <text:p>Príjmy súvisiace s derivátmi s výnimkou, ak sú určené na predaj alebo na obchodovanie, alebo ak sa považujú za peňažné toky z investičnej činnosti</text:p>
          </table:table-cell>
          <table:table-cell table:style-name="ce796" table:formula="of:=NXGETTURNOVER([.F91];&quot;&quot;;[.$B$2])" office:value-type="float" office:value="0">
            <text:p>0,00 <text:s text:c="2"/></text:p>
          </table:table-cell>
          <table:table-cell table:style-name="ce805"/>
          <table:table-cell table:style-name="ce395" office:value-type="string">
            <text:p>376c;377c;373c</text:p>
          </table:table-cell>
          <table:table-cell table:style-name="ce810"/>
          <table:table-cell table:number-columns-repeated="249"/>
        </table:table-row>
        <table:table-row table:style-name="ro46">
          <table:table-cell table:style-name="ce762" table:formula="of:=[.A91]+1" office:value-type="float" office:value="76">
            <text:p>76</text:p>
          </table:table-cell>
          <table:table-cell table:style-name="ce775" office:value-type="string">
            <text:p>C.7.</text:p>
          </table:table-cell>
          <table:table-cell table:style-name="ce787" office:value-type="string">
            <text:p>Výdavky na daň z príjmov účtovnej jednotky, ak ich možno začleniť do finančných činností</text:p>
          </table:table-cell>
          <table:table-cell table:style-name="ce796" table:formula="of:=NXGETTURNOVER([.F92];&quot;&quot;;[.$B$2])" office:value-type="float" office:value="0">
            <text:p>0,00 <text:s text:c="2"/></text:p>
          </table:table-cell>
          <table:table-cell table:style-name="ce805"/>
          <table:table-cell table:style-name="ce395" office:value-type="string">
            <text:p>-341c</text:p>
          </table:table-cell>
          <table:table-cell table:style-name="ce810"/>
          <table:table-cell table:number-columns-repeated="249"/>
        </table:table-row>
        <table:table-row table:style-name="ro15">
          <table:table-cell table:style-name="ce762" table:formula="of:=[.A92]+1" office:value-type="float" office:value="77">
            <text:p>77</text:p>
          </table:table-cell>
          <table:table-cell table:style-name="ce775" office:value-type="string">
            <text:p>C.8.</text:p>
          </table:table-cell>
          <table:table-cell table:style-name="ce787" office:value-type="string">
            <text:p>Príjmy mimoriadneho charakteru vzťahujúce sa na finančnú činnosť</text:p>
          </table:table-cell>
          <table:table-cell table:style-name="ce796" table:formula="of:=NXGETBALANCE([.F93];&quot;&quot;;[.$B$2])" office:value-type="float" office:value="0">
            <text:p>0,00 <text:s text:c="2"/></text:p>
          </table:table-cell>
          <table:table-cell table:style-name="ce805"/>
          <table:table-cell table:style-name="ce395" office:value-type="string">
            <text:p>68AE</text:p>
          </table:table-cell>
          <table:table-cell table:style-name="ce810"/>
          <table:table-cell table:number-columns-repeated="249"/>
        </table:table-row>
        <table:table-row table:style-name="ro15">
          <table:table-cell table:style-name="ce762" table:formula="of:=[.A93]+1" office:value-type="float" office:value="78">
            <text:p>78</text:p>
          </table:table-cell>
          <table:table-cell table:style-name="ce775" office:value-type="string">
            <text:p>C.9.</text:p>
          </table:table-cell>
          <table:table-cell table:style-name="ce787" office:value-type="string">
            <text:p>Výdavky mimoriadneho charakteru vzťahujúce sa na finančnú činnosť</text:p>
          </table:table-cell>
          <table:table-cell table:style-name="ce796" table:formula="of:=NXGETBALANCE([.F94];&quot;&quot;;[.$B$2])" office:value-type="float" office:value="0">
            <text:p>0,00 <text:s text:c="2"/></text:p>
          </table:table-cell>
          <table:table-cell table:style-name="ce805"/>
          <table:table-cell table:style-name="ce395" office:value-type="string">
            <text:p>-58AE</text:p>
          </table:table-cell>
          <table:table-cell table:style-name="ce810"/>
          <table:table-cell table:number-columns-repeated="249"/>
        </table:table-row>
        <table:table-row table:style-name="ro15">
          <table:table-cell table:style-name="ce762" table:formula="of:=[.A94]+1" office:value-type="float" office:value="79">
            <text:p>79</text:p>
          </table:table-cell>
          <table:table-cell table:style-name="ce773" office:value-type="string">
            <text:p>C.</text:p>
          </table:table-cell>
          <table:table-cell table:style-name="ce785" office:value-type="string">
            <text:p>Čisté peňažné toky z finančnej činnosti </text:p>
          </table:table-cell>
          <table:table-cell table:style-name="ce797" table:formula="of:=[.D66]+[.D76]+[.D88]+[.D89]+[.D90]+[.D91]+[.D92]+[.D93]+[.D94]" office:value-type="float" office:value="0">
            <text:p>0,00 <text:s text:c="2"/></text:p>
          </table:table-cell>
          <table:table-cell table:style-name="ce805"/>
          <table:table-cell table:style-name="ce395"/>
          <table:table-cell table:style-name="ce810"/>
          <table:table-cell table:number-columns-repeated="249"/>
        </table:table-row>
        <table:table-row table:style-name="ro15">
          <table:table-cell table:style-name="ce762"/>
          <table:table-cell table:style-name="ce773"/>
          <table:table-cell table:style-name="ce785"/>
          <table:table-cell table:style-name="ce797"/>
          <table:table-cell table:style-name="ce805"/>
          <table:table-cell table:style-name="ce395"/>
          <table:table-cell table:style-name="ce810"/>
          <table:table-cell table:number-columns-repeated="249"/>
        </table:table-row>
        <table:table-row table:style-name="ro15">
          <table:table-cell table:style-name="ce762" table:formula="of:=[.A95]+1" office:value-type="float" office:value="80">
            <text:p>80</text:p>
          </table:table-cell>
          <table:table-cell table:style-name="ce773" office:value-type="string">
            <text:p>D.</text:p>
          </table:table-cell>
          <table:table-cell table:style-name="ce785" office:value-type="string">
            <text:p>Čisté zvýšenie alebo čisté zníženie peňažných <text:s/>prostriedkov </text:p>
          </table:table-cell>
          <table:table-cell table:style-name="ce797" table:formula="of:=[.D40]+[.D63]+[.D95]" office:value-type="float" office:value="0">
            <text:p>0,00 <text:s text:c="2"/></text:p>
          </table:table-cell>
          <table:table-cell table:style-name="ce805"/>
          <table:table-cell table:style-name="ce395"/>
          <table:table-cell table:style-name="ce810"/>
          <table:table-cell table:number-columns-repeated="249"/>
        </table:table-row>
        <table:table-row table:style-name="ro46">
          <table:table-cell table:style-name="ce762" table:formula="of:=[.A97]+1" office:value-type="float" office:value="81">
            <text:p>81</text:p>
          </table:table-cell>
          <table:table-cell table:style-name="ce773" office:value-type="string">
            <text:p>E.</text:p>
          </table:table-cell>
          <table:table-cell table:style-name="ce785" office:value-type="string">
            <text:p>Stav peňažných prostriedkov a peňažných ekvivalentov na začiatku účtovného obdobia</text:p>
          </table:table-cell>
          <table:table-cell table:style-name="ce797" table:formula="of:=NXGETBEGINNING([.F98];&quot;&quot;;[.$B$2])" office:value-type="float" office:value="0">
            <text:p>0,00 <text:s text:c="2"/></text:p>
          </table:table-cell>
          <table:table-cell table:style-name="ce805"/>
          <table:table-cell table:style-name="ce395" office:value-type="string">
            <text:p>21;22;261</text:p>
          </table:table-cell>
          <table:table-cell table:style-name="ce810"/>
          <table:table-cell table:number-columns-repeated="249"/>
        </table:table-row>
        <table:table-row table:style-name="ro47">
          <table:table-cell table:style-name="ce762" table:formula="of:=[.A98]+1" office:value-type="float" office:value="82">
            <text:p>82</text:p>
          </table:table-cell>
          <table:table-cell table:style-name="ce773" office:value-type="string">
            <text:p>F.</text:p>
          </table:table-cell>
          <table:table-cell table:style-name="ce785" office:value-type="string">
            <text:p>Stav peňažných prostriedkov a peňažných ekvivalentov na konci účtovného obdobia pred zohľadnením kurzových rozdielov vyčíslených ku dňu, ku ktorému sa zostavuje účtovná závierka</text:p>
          </table:table-cell>
          <table:table-cell table:style-name="ce797" table:formula="of:=NXGETBALANCE([.F99];&quot;&quot;;[.$B$2])" office:value-type="float" office:value="0">
            <text:p>0,00 <text:s text:c="2"/></text:p>
          </table:table-cell>
          <table:table-cell table:style-name="ce805"/>
          <table:table-cell table:style-name="ce395" office:value-type="string">
            <text:p>21;22;261;563AE;-663AE</text:p>
          </table:table-cell>
          <table:table-cell table:style-name="ce810"/>
          <table:table-cell table:number-columns-repeated="249"/>
        </table:table-row>
        <table:table-row table:style-name="ro46">
          <table:table-cell table:style-name="ce762" table:formula="of:=[.A99]+1" office:value-type="float" office:value="83">
            <text:p>83</text:p>
          </table:table-cell>
          <table:table-cell table:style-name="ce773" office:value-type="string">
            <text:p>G.</text:p>
          </table:table-cell>
          <table:table-cell table:style-name="ce785" office:value-type="string">
            <text:p>Kurzovné rozdiely vyčíslené k peňažným prostriedkom a peňažným ekvivalentom ku dňu, ku ktorému sa zostavuje účtovná závierka</text:p>
          </table:table-cell>
          <table:table-cell table:style-name="ce797" table:formula="of:=NXGETBALANCE([.F100];&quot;&quot;;[.$B$2])" office:value-type="float" office:value="0">
            <text:p>0,00 <text:s text:c="2"/></text:p>
          </table:table-cell>
          <table:table-cell table:style-name="ce805"/>
          <table:table-cell table:style-name="ce395" office:value-type="string">
            <text:p>-563AE;663AE</text:p>
          </table:table-cell>
          <table:table-cell table:style-name="ce810"/>
          <table:table-cell table:number-columns-repeated="249"/>
        </table:table-row>
        <table:table-row table:style-name="ro47">
          <table:table-cell table:style-name="ce762" table:formula="of:=[.A100]+1" office:value-type="float" office:value="84">
            <text:p>84</text:p>
          </table:table-cell>
          <table:table-cell table:style-name="ce773" office:value-type="string">
            <text:p>H.</text:p>
          </table:table-cell>
          <table:table-cell table:style-name="ce785" office:value-type="string">
            <text:p>Zostatok peňažných prostriedkov a peňažných ekvivalentov na konci účtovného obdobia, upravený o kurzové rozdiely vyčíslené ku dňu, ku ktorému sa zostavuje účtovná závierka</text:p>
          </table:table-cell>
          <table:table-cell table:style-name="ce797" table:formula="of:=[.D99]+[.D100]" office:value-type="float" office:value="0">
            <text:p>0,00 <text:s text:c="2"/></text:p>
          </table:table-cell>
          <table:table-cell table:style-name="ce805"/>
          <table:table-cell table:style-name="ce395"/>
          <table:table-cell table:style-name="ce810"/>
          <table:table-cell table:number-columns-repeated="249"/>
        </table:table-row>
        <table:table-row table:style-name="ro47" table:number-rows-repeated="26">
          <table:table-cell table:style-name="ce763"/>
          <table:table-cell table:style-name="ce778" table:number-columns-repeated="2"/>
          <table:table-cell table:style-name="ce801"/>
          <table:table-cell table:style-name="ce806" table:number-columns-repeated="3"/>
          <table:table-cell table:number-columns-repeated="249"/>
        </table:table-row>
        <table:table-row table:style-name="ro47" table:number-rows-repeated="258">
          <table:table-cell table:style-name="ce361"/>
          <table:table-cell table:style-name="ce779" table:number-columns-repeated="2"/>
          <table:table-cell table:style-name="ce802"/>
          <table:table-cell table:style-name="ce806" table:number-columns-repeated="3"/>
          <table:table-cell table:number-columns-repeated="249"/>
        </table:table-row>
        <table:table-row table:style-name="ro47" table:number-rows-repeated="31616">
          <table:table-cell table:style-name="ce361"/>
          <table:table-cell table:style-name="ce51"/>
          <table:table-cell table:style-name="ce791"/>
          <table:table-cell table:style-name="ce581"/>
          <table:table-cell table:style-name="ce235"/>
          <table:table-cell table:style-name="ce397" table:number-columns-repeated="2"/>
          <table:table-cell table:number-columns-repeated="249"/>
        </table:table-row>
        <table:table-row table:style-name="ro47" table:number-rows-repeated="33534">
          <table:table-cell table:number-columns-repeated="256"/>
        </table:table-row>
        <table:table-row table:style-name="ro47">
          <table:table-cell table:number-columns-repeated="256"/>
        </table:table-row>
      </table:table>
      <table:table table:name="Table" table:style-name="ta6" table:print="false">
        <table:table-column table:style-name="co9" table:number-columns-repeated="2" table:default-cell-style-name="Default"/>
        <table:table-row table:style-name="ro15">
          <table:table-cell office:value-type="string">
            <text:p>Nelze aktualizovat odkaz.</text:p>
          </table:table-cell>
          <table:table-cell/>
        </table:table-row>
        <table:table-row table:style-name="ro15">
          <table:table-cell office:value-type="string">
            <text:p>Soubor:</text:p>
          </table:table-cell>
          <table:table-cell/>
        </table:table-row>
        <table:table-row table:style-name="ro15">
          <table:table-cell office:value-type="string">
            <text:p>List:</text:p>
          </table:table-cell>
          <table:table-cell office:value-type="string">
            <text:p>Rozvaha v plném rozsahu</text:p>
          </table:table-cell>
        </table:table-row>
      </table:table>
      <table:named-expressions>
        <table:named-expression table:name="ddd" table:base-cell-address="$'Obecné informácie'.$A$1" table:expression="$#REF!.$A$8:$H$123"/>
        <table:named-expression table:name="Excel_BuiltIn_Database" table:base-cell-address="$'Obecné informácie'.$A$1" table:expression="$#REF!.$A$8:$H$123"/>
        <table:named-range table:name="Excel_BuiltIn_Print_Area" table:base-cell-address="$'Obecné informácie'.$A$1" table:cell-range-address="$HV.$B$3:.$I$146" table:range-usable-as="print-range"/>
        <table:named-range table:name="Excel_BuiltIn_Print_Area_1" table:base-cell-address="$'Obecné informácie'.$A$1" table:cell-range-address="$HV.$B$3:.$I$86" table:range-usable-as="print-range"/>
        <table:named-expression table:name="Excel_BuiltIn__FilterDatabase" table:base-cell-address="$'Obecné informácie'.$A$1" table:expression=""/>
        <table:named-expression table:name="Excel_BuiltIn__FilterDatabase_1" table:base-cell-address="$'Obecné informácie'.$A$1" table:expression="$#REF!.$A$1:$A$117"/>
        <table:named-expression table:name="kon" table:base-cell-address="$'Obecné informácie'.$A$1" table:expression="$#REF!.$A$8:$H$123"/>
        <table:named-range table:name="S_004_3" table:base-cell-address="$VZaS.$I$15" table:cell-range-address="$Suvaha_zaokr.$I$15"/>
        <table:named-expression table:name="S_005_1_1" table:base-cell-address="$'Obecné informácie'.$A$1" table:expression="$#REF!.$F$14"/>
        <table:named-expression table:name="S_005_1_2" table:base-cell-address="$'Obecné informácie'.$A$1" table:expression="$#REF!.$G$14"/>
        <table:named-expression table:name="S_005_2" table:base-cell-address="$'Obecné informácie'.$A$1" table:expression="$#REF!.$H$14"/>
        <table:named-expression table:name="S_005_3" table:base-cell-address="$'Obecné informácie'.$A$1" table:expression="$#REF!.$I$14"/>
        <table:named-expression table:name="S_006_1_1" table:base-cell-address="$'Obecné informácie'.$A$1" table:expression="$#REF!.$F$15"/>
        <table:named-expression table:name="S_006_1_2" table:base-cell-address="$'Obecné informácie'.$A$1" table:expression="$#REF!.$G$15"/>
        <table:named-expression table:name="S_006_2" table:base-cell-address="$'Obecné informácie'.$A$1" table:expression="$#REF!.$H$15"/>
        <table:named-expression table:name="S_006_3" table:base-cell-address="$'Obecné informácie'.$A$1" table:expression="$#REF!.$I$15"/>
        <table:named-expression table:name="S_007_1_1" table:base-cell-address="$'Obecné informácie'.$A$1" table:expression="$#REF!.$F$16"/>
        <table:named-expression table:name="S_007_1_2" table:base-cell-address="$'Obecné informácie'.$A$1" table:expression="$#REF!.$G$16"/>
        <table:named-expression table:name="S_007_2" table:base-cell-address="$'Obecné informácie'.$A$1" table:expression="$#REF!.$H$16"/>
        <table:named-expression table:name="S_007_3" table:base-cell-address="$'Obecné informácie'.$A$1" table:expression="$#REF!.$I$16"/>
        <table:named-expression table:name="S_008_1_1" table:base-cell-address="$'Obecné informácie'.$A$1" table:expression="$#REF!.$F$17"/>
        <table:named-expression table:name="S_008_1_2" table:base-cell-address="$'Obecné informácie'.$A$1" table:expression="$#REF!.$G$17"/>
        <table:named-expression table:name="S_008_2" table:base-cell-address="$'Obecné informácie'.$A$1" table:expression="$#REF!.$H$17"/>
        <table:named-expression table:name="S_008_3" table:base-cell-address="$'Obecné informácie'.$A$1" table:expression="$#REF!.$I$17"/>
        <table:named-expression table:name="S_009_1_1" table:base-cell-address="$'Obecné informácie'.$A$1" table:expression="$#REF!.$F$18"/>
        <table:named-expression table:name="S_009_1_2" table:base-cell-address="$'Obecné informácie'.$A$1" table:expression="$#REF!.$G$18"/>
        <table:named-expression table:name="S_009_2" table:base-cell-address="$'Obecné informácie'.$A$1" table:expression="$#REF!.$H$18"/>
        <table:named-expression table:name="S_009_3" table:base-cell-address="$'Obecné informácie'.$A$1" table:expression="$#REF!.$I$18"/>
        <table:named-expression table:name="S_010_1_1" table:base-cell-address="$'Obecné informácie'.$A$1" table:expression="$#REF!.$F$19"/>
        <table:named-expression table:name="S_010_1_2" table:base-cell-address="$'Obecné informácie'.$A$1" table:expression="$#REF!.$G$19"/>
        <table:named-expression table:name="S_010_2" table:base-cell-address="$'Obecné informácie'.$A$1" table:expression="$#REF!.$H$19"/>
        <table:named-expression table:name="S_010_3" table:base-cell-address="$'Obecné informácie'.$A$1" table:expression="$#REF!.$I$19"/>
        <table:named-expression table:name="S_011_1_1" table:base-cell-address="$'Obecné informácie'.$A$1" table:expression="$#REF!.$F$20"/>
        <table:named-expression table:name="S_011_1_2" table:base-cell-address="$'Obecné informácie'.$A$1" table:expression="$#REF!.$G$20"/>
        <table:named-expression table:name="S_011_2" table:base-cell-address="$'Obecné informácie'.$A$1" table:expression="$#REF!.$H$20"/>
        <table:named-expression table:name="S_011_3" table:base-cell-address="$'Obecné informácie'.$A$1" table:expression="$#REF!.$I$20"/>
        <table:named-expression table:name="S_012_1_1" table:base-cell-address="$'Obecné informácie'.$A$1" table:expression="$#REF!.$F$21"/>
        <table:named-expression table:name="S_012_1_2" table:base-cell-address="$'Obecné informácie'.$A$1" table:expression="$#REF!.$G$21"/>
        <table:named-expression table:name="S_012_2" table:base-cell-address="$'Obecné informácie'.$A$1" table:expression="$#REF!.$H$21"/>
        <table:named-expression table:name="S_012_3" table:base-cell-address="$'Obecné informácie'.$A$1" table:expression="$#REF!.$I$21"/>
        <table:named-expression table:name="S_013_1_1" table:base-cell-address="$'Obecné informácie'.$A$1" table:expression="$#REF!.$F$22"/>
        <table:named-expression table:name="S_013_1_2" table:base-cell-address="$'Obecné informácie'.$A$1" table:expression="$#REF!.$G$22"/>
        <table:named-expression table:name="S_013_2" table:base-cell-address="$'Obecné informácie'.$A$1" table:expression="$#REF!.$H$22"/>
        <table:named-expression table:name="S_013_3" table:base-cell-address="$'Obecné informácie'.$A$1" table:expression="$#REF!.$I$22"/>
        <table:named-expression table:name="S_014_1_1" table:base-cell-address="$'Obecné informácie'.$A$1" table:expression="$#REF!.$F$23"/>
        <table:named-expression table:name="S_014_1_2" table:base-cell-address="$'Obecné informácie'.$A$1" table:expression="$#REF!.$G$23"/>
        <table:named-expression table:name="S_014_2" table:base-cell-address="$'Obecné informácie'.$A$1" table:expression="$#REF!.$H$23"/>
        <table:named-expression table:name="S_014_3" table:base-cell-address="$'Obecné informácie'.$A$1" table:expression="$#REF!.$I$23"/>
        <table:named-expression table:name="S_015_1_1" table:base-cell-address="$'Obecné informácie'.$A$1" table:expression="$#REF!.$F$24"/>
        <table:named-expression table:name="S_015_1_2" table:base-cell-address="$'Obecné informácie'.$A$1" table:expression="$#REF!.$G$24"/>
        <table:named-expression table:name="S_015_2" table:base-cell-address="$'Obecné informácie'.$A$1" table:expression="$#REF!.$H$24"/>
        <table:named-expression table:name="S_015_3" table:base-cell-address="$'Obecné informácie'.$A$1" table:expression="$#REF!.$I$24"/>
        <table:named-expression table:name="S_016_1_1" table:base-cell-address="$'Obecné informácie'.$A$1" table:expression="$#REF!.$F$25"/>
        <table:named-expression table:name="S_016_1_2" table:base-cell-address="$'Obecné informácie'.$A$1" table:expression="$#REF!.$G$25"/>
        <table:named-expression table:name="S_016_2" table:base-cell-address="$'Obecné informácie'.$A$1" table:expression="$#REF!.$H$25"/>
        <table:named-expression table:name="S_016_3" table:base-cell-address="$'Obecné informácie'.$A$1" table:expression="$#REF!.$I$25"/>
        <table:named-expression table:name="S_017_1_1" table:base-cell-address="$'Obecné informácie'.$A$1" table:expression="$#REF!.$F$26"/>
        <table:named-expression table:name="S_017_1_2" table:base-cell-address="$'Obecné informácie'.$A$1" table:expression="$#REF!.$G$26"/>
        <table:named-expression table:name="S_017_2" table:base-cell-address="$'Obecné informácie'.$A$1" table:expression="$#REF!.$H$26"/>
        <table:named-expression table:name="S_017_3" table:base-cell-address="$'Obecné informácie'.$A$1" table:expression="$#REF!.$I$26"/>
        <table:named-expression table:name="S_018_1_1" table:base-cell-address="$'Obecné informácie'.$A$1" table:expression="$#REF!.$F$27"/>
        <table:named-expression table:name="S_018_1_2" table:base-cell-address="$'Obecné informácie'.$A$1" table:expression="$#REF!.$G$27"/>
        <table:named-expression table:name="S_018_2" table:base-cell-address="$'Obecné informácie'.$A$1" table:expression="$#REF!.$H$27"/>
        <table:named-expression table:name="S_018_3" table:base-cell-address="$'Obecné informácie'.$A$1" table:expression="$#REF!.$I$27"/>
        <table:named-expression table:name="S_019_1_1" table:base-cell-address="$'Obecné informácie'.$A$1" table:expression="$#REF!.$F$28"/>
        <table:named-expression table:name="S_019_1_2" table:base-cell-address="$'Obecné informácie'.$A$1" table:expression="$#REF!.$G$28"/>
        <table:named-expression table:name="S_019_2" table:base-cell-address="$'Obecné informácie'.$A$1" table:expression="$#REF!.$H$28"/>
        <table:named-expression table:name="S_019_3" table:base-cell-address="$'Obecné informácie'.$A$1" table:expression="$#REF!.$I$28"/>
        <table:named-expression table:name="S_020_1_1" table:base-cell-address="$'Obecné informácie'.$A$1" table:expression="$#REF!.$F$29"/>
        <table:named-expression table:name="S_020_1_2" table:base-cell-address="$'Obecné informácie'.$A$1" table:expression="$#REF!.$G$29"/>
        <table:named-expression table:name="S_020_2" table:base-cell-address="$'Obecné informácie'.$A$1" table:expression="$#REF!.$H$29"/>
        <table:named-expression table:name="S_020_3" table:base-cell-address="$'Obecné informácie'.$A$1" table:expression="$#REF!.$I$29"/>
        <table:named-expression table:name="S_021_1_1" table:base-cell-address="$'Obecné informácie'.$A$1" table:expression="$#REF!.$F$30"/>
        <table:named-expression table:name="S_021_1_2" table:base-cell-address="$'Obecné informácie'.$A$1" table:expression="$#REF!.$G$30"/>
        <table:named-expression table:name="S_021_2" table:base-cell-address="$'Obecné informácie'.$A$1" table:expression="$#REF!.$H$30"/>
        <table:named-expression table:name="S_021_3" table:base-cell-address="$'Obecné informácie'.$A$1" table:expression="$#REF!.$I$30"/>
        <table:named-expression table:name="S_022_1_1" table:base-cell-address="$'Obecné informácie'.$A$1" table:expression="$#REF!.$F$31"/>
        <table:named-expression table:name="S_022_1_2" table:base-cell-address="$'Obecné informácie'.$A$1" table:expression="$#REF!.$G$31"/>
        <table:named-expression table:name="S_022_2" table:base-cell-address="$'Obecné informácie'.$A$1" table:expression="$#REF!.$H$31"/>
        <table:named-expression table:name="S_022_3" table:base-cell-address="$'Obecné informácie'.$A$1" table:expression="$#REF!.$I$31"/>
        <table:named-expression table:name="S_023_1_1" table:base-cell-address="$'Obecné informácie'.$A$1" table:expression="$#REF!.$F$32"/>
        <table:named-expression table:name="S_023_1_2" table:base-cell-address="$'Obecné informácie'.$A$1" table:expression="$#REF!.$G$32"/>
        <table:named-expression table:name="S_023_2" table:base-cell-address="$'Obecné informácie'.$A$1" table:expression="$#REF!.$H$32"/>
        <table:named-expression table:name="S_023_3" table:base-cell-address="$'Obecné informácie'.$A$1" table:expression="$#REF!.$I$32"/>
        <table:named-expression table:name="S_024_1_1" table:base-cell-address="$'Obecné informácie'.$A$1" table:expression="$#REF!.$F$33"/>
        <table:named-expression table:name="S_024_1_2" table:base-cell-address="$'Obecné informácie'.$A$1" table:expression="$#REF!.$G$33"/>
        <table:named-expression table:name="S_024_2" table:base-cell-address="$'Obecné informácie'.$A$1" table:expression="$#REF!.$H$33"/>
        <table:named-expression table:name="S_024_3" table:base-cell-address="$'Obecné informácie'.$A$1" table:expression="$#REF!.$I$33"/>
        <table:named-expression table:name="S_025_1_1" table:base-cell-address="$'Obecné informácie'.$A$1" table:expression="$#REF!.$F$34"/>
        <table:named-expression table:name="S_025_1_2" table:base-cell-address="$'Obecné informácie'.$A$1" table:expression="$#REF!.$G$34"/>
        <table:named-expression table:name="S_025_2" table:base-cell-address="$'Obecné informácie'.$A$1" table:expression="$#REF!.$H$34"/>
        <table:named-expression table:name="S_025_3" table:base-cell-address="$'Obecné informácie'.$A$1" table:expression="$#REF!.$I$34"/>
        <table:named-expression table:name="S_026_1_1" table:base-cell-address="$'Obecné informácie'.$A$1" table:expression="$#REF!.$F$35"/>
        <table:named-expression table:name="S_026_1_2" table:base-cell-address="$'Obecné informácie'.$A$1" table:expression="$#REF!.$G$35"/>
        <table:named-expression table:name="S_026_2" table:base-cell-address="$'Obecné informácie'.$A$1" table:expression="$#REF!.$H$35"/>
        <table:named-expression table:name="S_026_3" table:base-cell-address="$'Obecné informácie'.$A$1" table:expression="$#REF!.$I$35"/>
        <table:named-expression table:name="S_027_1_1" table:base-cell-address="$'Obecné informácie'.$A$1" table:expression="$#REF!.$F$36"/>
        <table:named-expression table:name="S_027_1_2" table:base-cell-address="$'Obecné informácie'.$A$1" table:expression="$#REF!.$G$36"/>
        <table:named-expression table:name="S_027_2" table:base-cell-address="$'Obecné informácie'.$A$1" table:expression="$#REF!.$H$36"/>
        <table:named-expression table:name="S_027_3" table:base-cell-address="$'Obecné informácie'.$A$1" table:expression="$#REF!.$I$36"/>
        <table:named-expression table:name="S_028_1_1" table:base-cell-address="$'Obecné informácie'.$A$1" table:expression="$#REF!.$F$37"/>
        <table:named-expression table:name="S_028_1_2" table:base-cell-address="$'Obecné informácie'.$A$1" table:expression="$#REF!.$G$37"/>
        <table:named-expression table:name="S_028_2" table:base-cell-address="$'Obecné informácie'.$A$1" table:expression="$#REF!.$H$37"/>
        <table:named-expression table:name="S_028_3" table:base-cell-address="$'Obecné informácie'.$A$1" table:expression="$#REF!.$I$37"/>
        <table:named-expression table:name="S_029_1_1" table:base-cell-address="$'Obecné informácie'.$A$1" table:expression="$#REF!.$F$38"/>
        <table:named-expression table:name="S_029_1_2" table:base-cell-address="$'Obecné informácie'.$A$1" table:expression="$#REF!.$G$38"/>
        <table:named-expression table:name="S_029_2" table:base-cell-address="$'Obecné informácie'.$A$1" table:expression="$#REF!.$H$38"/>
        <table:named-expression table:name="S_029_3" table:base-cell-address="$'Obecné informácie'.$A$1" table:expression="$#REF!.$I$38"/>
        <table:named-expression table:name="S_030_1_1" table:base-cell-address="$'Obecné informácie'.$A$1" table:expression="$#REF!.$F$39"/>
        <table:named-expression table:name="S_030_1_2" table:base-cell-address="$'Obecné informácie'.$A$1" table:expression="$#REF!.$G$39"/>
        <table:named-expression table:name="S_030_2" table:base-cell-address="$'Obecné informácie'.$A$1" table:expression="$#REF!.$H$39"/>
        <table:named-expression table:name="S_030_3" table:base-cell-address="$'Obecné informácie'.$A$1" table:expression="$#REF!.$I$39"/>
        <table:named-expression table:name="S_031_1_1" table:base-cell-address="$'Obecné informácie'.$A$1" table:expression="$#REF!.$F$40"/>
        <table:named-expression table:name="S_031_1_2" table:base-cell-address="$'Obecné informácie'.$A$1" table:expression="$#REF!.$G$40"/>
        <table:named-expression table:name="S_031_2" table:base-cell-address="$'Obecné informácie'.$A$1" table:expression="$#REF!.$H$40"/>
        <table:named-expression table:name="S_031_3" table:base-cell-address="$'Obecné informácie'.$A$1" table:expression="$#REF!.$I$40"/>
        <table:named-expression table:name="S_032_1_1" table:base-cell-address="$'Obecné informácie'.$A$1" table:expression="$#REF!.$F$41"/>
        <table:named-expression table:name="S_032_1_2" table:base-cell-address="$'Obecné informácie'.$A$1" table:expression="$#REF!.$G$41"/>
        <table:named-expression table:name="S_032_2" table:base-cell-address="$'Obecné informácie'.$A$1" table:expression="$#REF!.$H$41"/>
        <table:named-expression table:name="S_032_3" table:base-cell-address="$'Obecné informácie'.$A$1" table:expression="$#REF!.$I$41"/>
        <table:named-expression table:name="S_033_1_1" table:base-cell-address="$'Obecné informácie'.$A$1" table:expression="$#REF!.$F$42"/>
        <table:named-expression table:name="S_033_1_2" table:base-cell-address="$'Obecné informácie'.$A$1" table:expression="$#REF!.$G$42"/>
        <table:named-expression table:name="S_033_2" table:base-cell-address="$'Obecné informácie'.$A$1" table:expression="$#REF!.$H$42"/>
        <table:named-expression table:name="S_033_3" table:base-cell-address="$'Obecné informácie'.$A$1" table:expression="$#REF!.$I$42"/>
        <table:named-expression table:name="S_034_1_1" table:base-cell-address="$'Obecné informácie'.$A$1" table:expression="$#REF!.$F$43"/>
        <table:named-expression table:name="S_034_1_2" table:base-cell-address="$'Obecné informácie'.$A$1" table:expression="$#REF!.$G$43"/>
        <table:named-expression table:name="S_034_2" table:base-cell-address="$'Obecné informácie'.$A$1" table:expression="$#REF!.$H$43"/>
        <table:named-expression table:name="S_034_3" table:base-cell-address="$'Obecné informácie'.$A$1" table:expression="$#REF!.$I$43"/>
        <table:named-expression table:name="S_035_1_1" table:base-cell-address="$'Obecné informácie'.$A$1" table:expression="$#REF!.$F$44"/>
        <table:named-expression table:name="S_035_1_2" table:base-cell-address="$'Obecné informácie'.$A$1" table:expression="$#REF!.$G$44"/>
        <table:named-expression table:name="S_035_2" table:base-cell-address="$'Obecné informácie'.$A$1" table:expression="$#REF!.$H$44"/>
        <table:named-expression table:name="S_035_3" table:base-cell-address="$'Obecné informácie'.$A$1" table:expression="$#REF!.$I$44"/>
        <table:named-expression table:name="S_036_1_1" table:base-cell-address="$'Obecné informácie'.$A$1" table:expression="$#REF!.$F$45"/>
        <table:named-expression table:name="S_036_1_2" table:base-cell-address="$'Obecné informácie'.$A$1" table:expression="$#REF!.$G$45"/>
        <table:named-expression table:name="S_036_2" table:base-cell-address="$'Obecné informácie'.$A$1" table:expression="$#REF!.$H$45"/>
        <table:named-expression table:name="S_036_3" table:base-cell-address="$'Obecné informácie'.$A$1" table:expression="$#REF!.$I$45"/>
        <table:named-expression table:name="S_037_1_1" table:base-cell-address="$'Obecné informácie'.$A$1" table:expression="$#REF!.$F$46"/>
        <table:named-expression table:name="S_037_1_2" table:base-cell-address="$'Obecné informácie'.$A$1" table:expression="$#REF!.$G$46"/>
        <table:named-expression table:name="S_037_2" table:base-cell-address="$'Obecné informácie'.$A$1" table:expression="$#REF!.$H$46"/>
        <table:named-expression table:name="S_037_3" table:base-cell-address="$'Obecné informácie'.$A$1" table:expression="$#REF!.$I$46"/>
        <table:named-expression table:name="S_038_1_1" table:base-cell-address="$'Obecné informácie'.$A$1" table:expression="$#REF!.$F$47"/>
        <table:named-expression table:name="S_038_1_2" table:base-cell-address="$'Obecné informácie'.$A$1" table:expression="$#REF!.$G$47"/>
        <table:named-expression table:name="S_038_2" table:base-cell-address="$'Obecné informácie'.$A$1" table:expression="$#REF!.$H$47"/>
        <table:named-expression table:name="S_038_3" table:base-cell-address="$'Obecné informácie'.$A$1" table:expression="$#REF!.$I$47"/>
        <table:named-expression table:name="S_039_1_1" table:base-cell-address="$'Obecné informácie'.$A$1" table:expression="$#REF!.$F$48"/>
        <table:named-expression table:name="S_039_1_2" table:base-cell-address="$'Obecné informácie'.$A$1" table:expression="$#REF!.$G$48"/>
        <table:named-expression table:name="S_039_2" table:base-cell-address="$'Obecné informácie'.$A$1" table:expression="$#REF!.$H$48"/>
        <table:named-expression table:name="S_039_3" table:base-cell-address="$'Obecné informácie'.$A$1" table:expression="$#REF!.$I$48"/>
        <table:named-expression table:name="S_040_1_1" table:base-cell-address="$'Obecné informácie'.$A$1" table:expression="$#REF!.$F$49"/>
        <table:named-expression table:name="S_040_1_2" table:base-cell-address="$'Obecné informácie'.$A$1" table:expression="$#REF!.$G$49"/>
        <table:named-expression table:name="S_040_2" table:base-cell-address="$'Obecné informácie'.$A$1" table:expression="$#REF!.$H$49"/>
        <table:named-expression table:name="S_040_3" table:base-cell-address="$'Obecné informácie'.$A$1" table:expression="$#REF!.$I$49"/>
        <table:named-expression table:name="S_041_1_1" table:base-cell-address="$'Obecné informácie'.$A$1" table:expression="$#REF!.$F$50"/>
        <table:named-expression table:name="S_041_1_2" table:base-cell-address="$'Obecné informácie'.$A$1" table:expression="$#REF!.$G$50"/>
        <table:named-expression table:name="S_041_2" table:base-cell-address="$'Obecné informácie'.$A$1" table:expression="$#REF!.$H$50"/>
        <table:named-expression table:name="S_041_3" table:base-cell-address="$'Obecné informácie'.$A$1" table:expression="$#REF!.$I$50"/>
        <table:named-expression table:name="S_042_1_1" table:base-cell-address="$'Obecné informácie'.$A$1" table:expression="$#REF!.$F$51"/>
        <table:named-expression table:name="S_042_1_2" table:base-cell-address="$'Obecné informácie'.$A$1" table:expression="$#REF!.$G$51"/>
        <table:named-expression table:name="S_042_2" table:base-cell-address="$'Obecné informácie'.$A$1" table:expression="$#REF!.$H$51"/>
        <table:named-expression table:name="S_042_3" table:base-cell-address="$'Obecné informácie'.$A$1" table:expression="$#REF!.$I$51"/>
        <table:named-expression table:name="S_043_1_1" table:base-cell-address="$'Obecné informácie'.$A$1" table:expression="$#REF!.$F$52"/>
        <table:named-expression table:name="S_043_1_2" table:base-cell-address="$'Obecné informácie'.$A$1" table:expression="$#REF!.$G$52"/>
        <table:named-expression table:name="S_043_2" table:base-cell-address="$'Obecné informácie'.$A$1" table:expression="$#REF!.$H$52"/>
        <table:named-expression table:name="S_043_3" table:base-cell-address="$'Obecné informácie'.$A$1" table:expression="$#REF!.$I$52"/>
        <table:named-expression table:name="S_044_1_1" table:base-cell-address="$'Obecné informácie'.$A$1" table:expression="$#REF!.$F$53"/>
        <table:named-expression table:name="S_044_1_2" table:base-cell-address="$'Obecné informácie'.$A$1" table:expression="$#REF!.$G$53"/>
        <table:named-expression table:name="S_044_2" table:base-cell-address="$'Obecné informácie'.$A$1" table:expression="$#REF!.$H$53"/>
        <table:named-expression table:name="S_044_3" table:base-cell-address="$'Obecné informácie'.$A$1" table:expression="$#REF!.$I$53"/>
        <table:named-expression table:name="S_045_1_1" table:base-cell-address="$'Obecné informácie'.$A$1" table:expression="$#REF!.$F$54"/>
        <table:named-expression table:name="S_045_1_2" table:base-cell-address="$'Obecné informácie'.$A$1" table:expression="$#REF!.$G$54"/>
        <table:named-expression table:name="S_045_2" table:base-cell-address="$'Obecné informácie'.$A$1" table:expression="$#REF!.$H$54"/>
        <table:named-expression table:name="S_045_3" table:base-cell-address="$'Obecné informácie'.$A$1" table:expression="$#REF!.$I$54"/>
        <table:named-expression table:name="S_046_1_1" table:base-cell-address="$'Obecné informácie'.$A$1" table:expression="$#REF!.$F$55"/>
        <table:named-expression table:name="S_046_1_2" table:base-cell-address="$'Obecné informácie'.$A$1" table:expression="$#REF!.$G$55"/>
        <table:named-expression table:name="S_046_2" table:base-cell-address="$'Obecné informácie'.$A$1" table:expression="$#REF!.$H$55"/>
        <table:named-expression table:name="S_046_3" table:base-cell-address="$'Obecné informácie'.$A$1" table:expression="$#REF!.$I$55"/>
        <table:named-expression table:name="S_047_1_1" table:base-cell-address="$'Obecné informácie'.$A$1" table:expression="$#REF!.$F$56"/>
        <table:named-expression table:name="S_047_1_2" table:base-cell-address="$'Obecné informácie'.$A$1" table:expression="$#REF!.$G$56"/>
        <table:named-expression table:name="S_047_2" table:base-cell-address="$'Obecné informácie'.$A$1" table:expression="$#REF!.$H$56"/>
        <table:named-expression table:name="S_047_3" table:base-cell-address="$'Obecné informácie'.$A$1" table:expression="$#REF!.$I$56"/>
        <table:named-expression table:name="S_048_1_1" table:base-cell-address="$'Obecné informácie'.$A$1" table:expression="$#REF!.$F$57"/>
        <table:named-expression table:name="S_048_1_2" table:base-cell-address="$'Obecné informácie'.$A$1" table:expression="$#REF!.$G$57"/>
        <table:named-expression table:name="S_048_2" table:base-cell-address="$'Obecné informácie'.$A$1" table:expression="$#REF!.$H$57"/>
        <table:named-expression table:name="S_048_3" table:base-cell-address="$'Obecné informácie'.$A$1" table:expression="$#REF!.$I$57"/>
        <table:named-expression table:name="S_049_1_1" table:base-cell-address="$'Obecné informácie'.$A$1" table:expression="$#REF!.$F$58"/>
        <table:named-expression table:name="S_049_1_2" table:base-cell-address="$'Obecné informácie'.$A$1" table:expression="$#REF!.$G$58"/>
        <table:named-expression table:name="S_049_2" table:base-cell-address="$'Obecné informácie'.$A$1" table:expression="$#REF!.$H$58"/>
        <table:named-expression table:name="S_049_3" table:base-cell-address="$'Obecné informácie'.$A$1" table:expression="$#REF!.$I$58"/>
        <table:named-expression table:name="S_050_1_1" table:base-cell-address="$'Obecné informácie'.$A$1" table:expression="$#REF!.$F$59"/>
        <table:named-expression table:name="S_050_1_2" table:base-cell-address="$'Obecné informácie'.$A$1" table:expression="$#REF!.$G$59"/>
        <table:named-expression table:name="S_050_2" table:base-cell-address="$'Obecné informácie'.$A$1" table:expression="$#REF!.$H$59"/>
        <table:named-expression table:name="S_050_3" table:base-cell-address="$'Obecné informácie'.$A$1" table:expression="$#REF!.$I$59"/>
        <table:named-expression table:name="S_051_1_1" table:base-cell-address="$'Obecné informácie'.$A$1" table:expression="$#REF!.$F$60"/>
        <table:named-expression table:name="S_051_1_2" table:base-cell-address="$'Obecné informácie'.$A$1" table:expression="$#REF!.$G$60"/>
        <table:named-expression table:name="S_051_2" table:base-cell-address="$'Obecné informácie'.$A$1" table:expression="$#REF!.$H$60"/>
        <table:named-expression table:name="S_051_3" table:base-cell-address="$'Obecné informácie'.$A$1" table:expression="$#REF!.$I$60"/>
        <table:named-expression table:name="S_052_1_1" table:base-cell-address="$'Obecné informácie'.$A$1" table:expression="$#REF!.$F$61"/>
        <table:named-expression table:name="S_052_1_2" table:base-cell-address="$'Obecné informácie'.$A$1" table:expression="$#REF!.$G$61"/>
        <table:named-expression table:name="S_052_2" table:base-cell-address="$'Obecné informácie'.$A$1" table:expression="$#REF!.$H$61"/>
        <table:named-expression table:name="S_052_3" table:base-cell-address="$'Obecné informácie'.$A$1" table:expression="$#REF!.$I$61"/>
        <table:named-expression table:name="S_053_1_1" table:base-cell-address="$'Obecné informácie'.$A$1" table:expression="$#REF!.$F$62"/>
        <table:named-expression table:name="S_053_1_2" table:base-cell-address="$'Obecné informácie'.$A$1" table:expression="$#REF!.$G$62"/>
        <table:named-expression table:name="S_053_2" table:base-cell-address="$'Obecné informácie'.$A$1" table:expression="$#REF!.$H$62"/>
        <table:named-expression table:name="S_053_3" table:base-cell-address="$'Obecné informácie'.$A$1" table:expression="$#REF!.$I$62"/>
        <table:named-expression table:name="S_054_1_1" table:base-cell-address="$'Obecné informácie'.$A$1" table:expression="$#REF!.$F$63"/>
        <table:named-expression table:name="S_054_1_2" table:base-cell-address="$'Obecné informácie'.$A$1" table:expression="$#REF!.$G$63"/>
        <table:named-expression table:name="S_054_2" table:base-cell-address="$'Obecné informácie'.$A$1" table:expression="$#REF!.$H$63"/>
        <table:named-expression table:name="S_054_3" table:base-cell-address="$'Obecné informácie'.$A$1" table:expression="$#REF!.$I$63"/>
        <table:named-expression table:name="S_055_1_1" table:base-cell-address="$'Obecné informácie'.$A$1" table:expression="$#REF!.$F$64"/>
        <table:named-expression table:name="S_055_1_2" table:base-cell-address="$'Obecné informácie'.$A$1" table:expression="$#REF!.$G$64"/>
        <table:named-expression table:name="S_055_2" table:base-cell-address="$'Obecné informácie'.$A$1" table:expression="$#REF!.$H$64"/>
        <table:named-expression table:name="S_055_3" table:base-cell-address="$'Obecné informácie'.$A$1" table:expression="$#REF!.$I$64"/>
        <table:named-expression table:name="S_056_1_1" table:base-cell-address="$'Obecné informácie'.$A$1" table:expression="$#REF!.$F$65"/>
        <table:named-expression table:name="S_056_1_2" table:base-cell-address="$'Obecné informácie'.$A$1" table:expression="$#REF!.$G$65"/>
        <table:named-expression table:name="S_056_2" table:base-cell-address="$'Obecné informácie'.$A$1" table:expression="$#REF!.$H$65"/>
        <table:named-expression table:name="S_056_3" table:base-cell-address="$'Obecné informácie'.$A$1" table:expression="$#REF!.$I$65"/>
        <table:named-expression table:name="S_057_1_1" table:base-cell-address="$'Obecné informácie'.$A$1" table:expression="$#REF!.$F$66"/>
        <table:named-expression table:name="S_057_1_2" table:base-cell-address="$'Obecné informácie'.$A$1" table:expression="$#REF!.$G$66"/>
        <table:named-expression table:name="S_057_2" table:base-cell-address="$'Obecné informácie'.$A$1" table:expression="$#REF!.$H$66"/>
        <table:named-expression table:name="S_057_3" table:base-cell-address="$'Obecné informácie'.$A$1" table:expression="$#REF!.$I$66"/>
        <table:named-expression table:name="S_058_1_1" table:base-cell-address="$'Obecné informácie'.$A$1" table:expression="$#REF!.$F$67"/>
        <table:named-expression table:name="S_058_1_2" table:base-cell-address="$'Obecné informácie'.$A$1" table:expression="$#REF!.$G$67"/>
        <table:named-expression table:name="S_058_2" table:base-cell-address="$'Obecné informácie'.$A$1" table:expression="$#REF!.$H$67"/>
        <table:named-expression table:name="S_058_3" table:base-cell-address="$'Obecné informácie'.$A$1" table:expression="$#REF!.$I$67"/>
        <table:named-expression table:name="S_059_1_1" table:base-cell-address="$'Obecné informácie'.$A$1" table:expression="$#REF!.$F$68"/>
        <table:named-expression table:name="S_059_1_2" table:base-cell-address="$'Obecné informácie'.$A$1" table:expression="$#REF!.$G$68"/>
        <table:named-expression table:name="S_059_2" table:base-cell-address="$'Obecné informácie'.$A$1" table:expression="$#REF!.$H$68"/>
        <table:named-expression table:name="S_059_3" table:base-cell-address="$'Obecné informácie'.$A$1" table:expression="$#REF!.$I$68"/>
        <table:named-expression table:name="S_060_1_1" table:base-cell-address="$'Obecné informácie'.$A$1" table:expression="$#REF!.$F$69"/>
        <table:named-expression table:name="S_060_1_2" table:base-cell-address="$'Obecné informácie'.$A$1" table:expression="$#REF!.$G$69"/>
        <table:named-expression table:name="S_060_2" table:base-cell-address="$'Obecné informácie'.$A$1" table:expression="$#REF!.$H$69"/>
        <table:named-expression table:name="S_060_3" table:base-cell-address="$'Obecné informácie'.$A$1" table:expression="$#REF!.$I$69"/>
        <table:named-expression table:name="S_061_1_1" table:base-cell-address="$'Obecné informácie'.$A$1" table:expression="$#REF!.$F$70"/>
        <table:named-expression table:name="S_061_1_2" table:base-cell-address="$'Obecné informácie'.$A$1" table:expression="$#REF!.$G$70"/>
        <table:named-expression table:name="S_061_2" table:base-cell-address="$'Obecné informácie'.$A$1" table:expression="$#REF!.$H$70"/>
        <table:named-expression table:name="S_061_3" table:base-cell-address="$'Obecné informácie'.$A$1" table:expression="$#REF!.$I$70"/>
        <table:named-expression table:name="S_062_1_1" table:base-cell-address="$'Obecné informácie'.$A$1" table:expression="$#REF!.$F$71"/>
        <table:named-expression table:name="S_062_1_2" table:base-cell-address="$'Obecné informácie'.$A$1" table:expression="$#REF!.$G$71"/>
        <table:named-expression table:name="S_062_2" table:base-cell-address="$'Obecné informácie'.$A$1" table:expression="$#REF!.$H$71"/>
        <table:named-expression table:name="S_062_3" table:base-cell-address="$'Obecné informácie'.$A$1" table:expression="$#REF!.$I$71"/>
        <table:named-expression table:name="S_063_1_1" table:base-cell-address="$'Obecné informácie'.$A$1" table:expression="$#REF!.$F$72"/>
        <table:named-expression table:name="S_063_1_2" table:base-cell-address="$'Obecné informácie'.$A$1" table:expression="$#REF!.$G$72"/>
        <table:named-expression table:name="S_063_2" table:base-cell-address="$'Obecné informácie'.$A$1" table:expression="$#REF!.$H$72"/>
        <table:named-expression table:name="S_063_3" table:base-cell-address="$'Obecné informácie'.$A$1" table:expression="$#REF!.$I$72"/>
        <table:named-expression table:name="S_064_1_1" table:base-cell-address="$'Obecné informácie'.$A$1" table:expression="$#REF!.$F$73"/>
        <table:named-expression table:name="S_064_1_2" table:base-cell-address="$'Obecné informácie'.$A$1" table:expression="$#REF!.$G$73"/>
        <table:named-expression table:name="S_064_2" table:base-cell-address="$'Obecné informácie'.$A$1" table:expression="$#REF!.$H$73"/>
        <table:named-expression table:name="S_064_3" table:base-cell-address="$'Obecné informácie'.$A$1" table:expression="$#REF!.$I$73"/>
        <table:named-expression table:name="S_065_1_1" table:base-cell-address="$'Obecné informácie'.$A$1" table:expression="$#REF!.$F$76"/>
        <table:named-expression table:name="S_065_1_2" table:base-cell-address="$'Obecné informácie'.$A$1" table:expression="$#REF!.$G$76"/>
        <table:named-expression table:name="S_065_2" table:base-cell-address="$'Obecné informácie'.$A$1" table:expression="$#REF!.$H$76"/>
        <table:named-expression table:name="S_065_3" table:base-cell-address="$'Obecné informácie'.$A$1" table:expression="$#REF!.$I$76"/>
        <table:named-expression table:name="S_065_4" table:base-cell-address="$'Obecné informácie'.$A$1" table:expression="$#REF!.$F$80"/>
        <table:named-expression table:name="S_065_5" table:base-cell-address="$'Obecné informácie'.$A$1" table:expression="$#REF!.$G$80"/>
        <table:named-expression table:name="S_066_4" table:base-cell-address="$'Obecné informácie'.$A$1" table:expression="$#REF!.$F$81"/>
        <table:named-expression table:name="S_066_5" table:base-cell-address="$'Obecné informácie'.$A$1" table:expression="$#REF!.$G$81"/>
        <table:named-expression table:name="S_067_4" table:base-cell-address="$'Obecné informácie'.$A$1" table:expression="$#REF!.$F$82"/>
        <table:named-expression table:name="S_067_5" table:base-cell-address="$'Obecné informácie'.$A$1" table:expression="$#REF!.$G$82"/>
        <table:named-expression table:name="S_068_4" table:base-cell-address="$'Obecné informácie'.$A$1" table:expression="$#REF!.$F$83"/>
        <table:named-expression table:name="S_068_5" table:base-cell-address="$'Obecné informácie'.$A$1" table:expression="$#REF!.$G$83"/>
        <table:named-expression table:name="S_069_4" table:base-cell-address="$'Obecné informácie'.$A$1" table:expression="$#REF!.$F$84"/>
        <table:named-expression table:name="S_069_5" table:base-cell-address="$'Obecné informácie'.$A$1" table:expression="$#REF!.$G$84"/>
        <table:named-expression table:name="S_070_4" table:base-cell-address="$'Obecné informácie'.$A$1" table:expression="$#REF!.$F$85"/>
        <table:named-expression table:name="S_070_5" table:base-cell-address="$'Obecné informácie'.$A$1" table:expression="$#REF!.$G$85"/>
        <table:named-expression table:name="S_071_4" table:base-cell-address="$'Obecné informácie'.$A$1" table:expression="$#REF!.$F$86"/>
        <table:named-expression table:name="S_071_5" table:base-cell-address="$'Obecné informácie'.$A$1" table:expression="$#REF!.$G$86"/>
        <table:named-expression table:name="S_072_4" table:base-cell-address="$'Obecné informácie'.$A$1" table:expression="$#REF!.$F$87"/>
        <table:named-expression table:name="S_072_5" table:base-cell-address="$'Obecné informácie'.$A$1" table:expression="$#REF!.$G$87"/>
        <table:named-expression table:name="S_073_4" table:base-cell-address="$'Obecné informácie'.$A$1" table:expression="$#REF!.$F$88"/>
        <table:named-expression table:name="S_073_5" table:base-cell-address="$'Obecné informácie'.$A$1" table:expression="$#REF!.$G$88"/>
        <table:named-expression table:name="S_074_4" table:base-cell-address="$'Obecné informácie'.$A$1" table:expression="$#REF!.$F$89"/>
        <table:named-expression table:name="S_074_5" table:base-cell-address="$'Obecné informácie'.$A$1" table:expression="$#REF!.$G$89"/>
        <table:named-expression table:name="S_075_4" table:base-cell-address="$'Obecné informácie'.$A$1" table:expression="$#REF!.$F$90"/>
        <table:named-expression table:name="S_075_5" table:base-cell-address="$'Obecné informácie'.$A$1" table:expression="$#REF!.$G$90"/>
        <table:named-expression table:name="S_076_4" table:base-cell-address="$'Obecné informácie'.$A$1" table:expression="$#REF!.$F$91"/>
        <table:named-expression table:name="S_076_5" table:base-cell-address="$'Obecné informácie'.$A$1" table:expression="$#REF!.$G$91"/>
        <table:named-expression table:name="S_077_4" table:base-cell-address="$'Obecné informácie'.$A$1" table:expression="$#REF!.$F$92"/>
        <table:named-expression table:name="S_077_5" table:base-cell-address="$'Obecné informácie'.$A$1" table:expression="$#REF!.$G$92"/>
        <table:named-expression table:name="S_078_4" table:base-cell-address="$'Obecné informácie'.$A$1" table:expression="$#REF!.$F$93"/>
        <table:named-expression table:name="S_078_5" table:base-cell-address="$'Obecné informácie'.$A$1" table:expression="$#REF!.$G$93"/>
        <table:named-expression table:name="S_079_4" table:base-cell-address="$'Obecné informácie'.$A$1" table:expression="$#REF!.$F$94"/>
        <table:named-expression table:name="S_079_5" table:base-cell-address="$'Obecné informácie'.$A$1" table:expression="$#REF!.$G$94"/>
        <table:named-expression table:name="S_080_4" table:base-cell-address="$'Obecné informácie'.$A$1" table:expression="$#REF!.$F$95"/>
        <table:named-expression table:name="S_080_5" table:base-cell-address="$'Obecné informácie'.$A$1" table:expression="$#REF!.$G$95"/>
        <table:named-expression table:name="S_081_4" table:base-cell-address="$'Obecné informácie'.$A$1" table:expression="$#REF!.$F$96"/>
        <table:named-expression table:name="S_081_5" table:base-cell-address="$'Obecné informácie'.$A$1" table:expression="$#REF!.$G$96"/>
        <table:named-expression table:name="S_082_4" table:base-cell-address="$'Obecné informácie'.$A$1" table:expression="$#REF!.$F$97"/>
        <table:named-expression table:name="S_082_5" table:base-cell-address="$'Obecné informácie'.$A$1" table:expression="$#REF!.$G$97"/>
        <table:named-expression table:name="S_083_4" table:base-cell-address="$'Obecné informácie'.$A$1" table:expression="$#REF!.$F$98"/>
        <table:named-expression table:name="S_083_5" table:base-cell-address="$'Obecné informácie'.$A$1" table:expression="$#REF!.$G$98"/>
        <table:named-expression table:name="S_084_4" table:base-cell-address="$'Obecné informácie'.$A$1" table:expression="$#REF!.$F$99"/>
        <table:named-expression table:name="S_084_5" table:base-cell-address="$'Obecné informácie'.$A$1" table:expression="$#REF!.$G$99"/>
        <table:named-expression table:name="S_085_4" table:base-cell-address="$'Obecné informácie'.$A$1" table:expression="$#REF!.$F$100"/>
        <table:named-expression table:name="S_085_5" table:base-cell-address="$'Obecné informácie'.$A$1" table:expression="$#REF!.$G$100"/>
        <table:named-expression table:name="S_086_4" table:base-cell-address="$'Obecné informácie'.$A$1" table:expression="$#REF!.$F$102"/>
        <table:named-expression table:name="S_086_5" table:base-cell-address="$'Obecné informácie'.$A$1" table:expression="$#REF!.$G$102"/>
        <table:named-expression table:name="S_087_4" table:base-cell-address="$'Obecné informácie'.$A$1" table:expression="$#REF!.$F$103"/>
        <table:named-expression table:name="S_087_5" table:base-cell-address="$'Obecné informácie'.$A$1" table:expression="$#REF!.$G$103"/>
        <table:named-expression table:name="S_088_4" table:base-cell-address="$'Obecné informácie'.$A$1" table:expression="$#REF!.$F$104"/>
        <table:named-expression table:name="S_088_5" table:base-cell-address="$'Obecné informácie'.$A$1" table:expression="$#REF!.$G$104"/>
        <table:named-expression table:name="S_089_4" table:base-cell-address="$'Obecné informácie'.$A$1" table:expression="$#REF!.$F$105"/>
        <table:named-expression table:name="S_089_5" table:base-cell-address="$'Obecné informácie'.$A$1" table:expression="$#REF!.$G$105"/>
        <table:named-expression table:name="S_090_4" table:base-cell-address="$'Obecné informácie'.$A$1" table:expression="$#REF!.$F$106"/>
        <table:named-expression table:name="S_090_5" table:base-cell-address="$'Obecné informácie'.$A$1" table:expression="$#REF!.$G$106"/>
        <table:named-expression table:name="S_091_4" table:base-cell-address="$'Obecné informácie'.$A$1" table:expression="$#REF!.$F$107"/>
        <table:named-expression table:name="S_091_5" table:base-cell-address="$'Obecné informácie'.$A$1" table:expression="$#REF!.$G$107"/>
        <table:named-expression table:name="S_092_4" table:base-cell-address="$'Obecné informácie'.$A$1" table:expression="$#REF!.$F$108"/>
        <table:named-expression table:name="S_092_5" table:base-cell-address="$'Obecné informácie'.$A$1" table:expression="$#REF!.$G$108"/>
        <table:named-expression table:name="S_093_4" table:base-cell-address="$'Obecné informácie'.$A$1" table:expression="$#REF!.$F$109"/>
        <table:named-expression table:name="S_093_5" table:base-cell-address="$'Obecné informácie'.$A$1" table:expression="$#REF!.$G$109"/>
        <table:named-expression table:name="S_094_4" table:base-cell-address="$'Obecné informácie'.$A$1" table:expression="$#REF!.$F$110"/>
        <table:named-expression table:name="S_094_5" table:base-cell-address="$'Obecné informácie'.$A$1" table:expression="$#REF!.$G$110"/>
        <table:named-expression table:name="S_095_4" table:base-cell-address="$'Obecné informácie'.$A$1" table:expression="$#REF!.$F$111"/>
        <table:named-expression table:name="S_095_5" table:base-cell-address="$'Obecné informácie'.$A$1" table:expression="$#REF!.$G$111"/>
        <table:named-expression table:name="S_096_4" table:base-cell-address="$'Obecné informácie'.$A$1" table:expression="$#REF!.$F$112"/>
        <table:named-expression table:name="S_096_5" table:base-cell-address="$'Obecné informácie'.$A$1" table:expression="$#REF!.$G$112"/>
        <table:named-expression table:name="S_097_4" table:base-cell-address="$'Obecné informácie'.$A$1" table:expression="$#REF!.$F$113"/>
        <table:named-expression table:name="S_097_5" table:base-cell-address="$'Obecné informácie'.$A$1" table:expression="$#REF!.$G$113"/>
        <table:named-expression table:name="S_098_4" table:base-cell-address="$'Obecné informácie'.$A$1" table:expression="$#REF!.$F$114"/>
        <table:named-expression table:name="S_098_5" table:base-cell-address="$'Obecné informácie'.$A$1" table:expression="$#REF!.$G$114"/>
        <table:named-expression table:name="S_099_4" table:base-cell-address="$'Obecné informácie'.$A$1" table:expression="$#REF!.$F$115"/>
        <table:named-expression table:name="S_099_5" table:base-cell-address="$'Obecné informácie'.$A$1" table:expression="$#REF!.$G$115"/>
        <table:named-expression table:name="S_100_4" table:base-cell-address="$'Obecné informácie'.$A$1" table:expression="$#REF!.$F$116"/>
        <table:named-expression table:name="S_100_5" table:base-cell-address="$'Obecné informácie'.$A$1" table:expression="$#REF!.$G$116"/>
        <table:named-expression table:name="S_101_4" table:base-cell-address="$'Obecné informácie'.$A$1" table:expression="$#REF!.$F$117"/>
        <table:named-expression table:name="S_101_5" table:base-cell-address="$'Obecné informácie'.$A$1" table:expression="$#REF!.$G$117"/>
        <table:named-expression table:name="S_102_4" table:base-cell-address="$'Obecné informácie'.$A$1" table:expression="$#REF!.$F$118"/>
        <table:named-expression table:name="S_102_5" table:base-cell-address="$'Obecné informácie'.$A$1" table:expression="$#REF!.$G$118"/>
        <table:named-expression table:name="S_103_4" table:base-cell-address="$'Obecné informácie'.$A$1" table:expression="$#REF!.$F$119"/>
        <table:named-expression table:name="S_103_5" table:base-cell-address="$'Obecné informácie'.$A$1" table:expression="$#REF!.$G$119"/>
        <table:named-expression table:name="S_104_4" table:base-cell-address="$'Obecné informácie'.$A$1" table:expression="$#REF!.$F$120"/>
        <table:named-expression table:name="S_104_5" table:base-cell-address="$'Obecné informácie'.$A$1" table:expression="$#REF!.$G$120"/>
        <table:named-expression table:name="S_105_4" table:base-cell-address="$'Obecné informácie'.$A$1" table:expression="$#REF!.$F$121"/>
        <table:named-expression table:name="S_105_5" table:base-cell-address="$'Obecné informácie'.$A$1" table:expression="$#REF!.$G$121"/>
        <table:named-expression table:name="S_106_4" table:base-cell-address="$'Obecné informácie'.$A$1" table:expression="$#REF!.$F$122"/>
        <table:named-expression table:name="S_106_5" table:base-cell-address="$'Obecné informácie'.$A$1" table:expression="$#REF!.$G$122"/>
        <table:named-expression table:name="S_107_4" table:base-cell-address="$'Obecné informácie'.$A$1" table:expression="$#REF!.$F$123"/>
        <table:named-expression table:name="S_107_5" table:base-cell-address="$'Obecné informácie'.$A$1" table:expression="$#REF!.$G$123"/>
        <table:named-expression table:name="S_108_4" table:base-cell-address="$'Obecné informácie'.$A$1" table:expression="$#REF!.$F$124"/>
        <table:named-expression table:name="S_108_5" table:base-cell-address="$'Obecné informácie'.$A$1" table:expression="$#REF!.$G$124"/>
        <table:named-expression table:name="S_109_4" table:base-cell-address="$'Obecné informácie'.$A$1" table:expression="$#REF!.$F$125"/>
        <table:named-expression table:name="S_109_5" table:base-cell-address="$'Obecné informácie'.$A$1" table:expression="$#REF!.$G$125"/>
        <table:named-expression table:name="S_110_4" table:base-cell-address="$'Obecné informácie'.$A$1" table:expression="$#REF!.$F$126"/>
        <table:named-expression table:name="S_110_5" table:base-cell-address="$'Obecné informácie'.$A$1" table:expression="$#REF!.$G$126"/>
        <table:named-expression table:name="S_111_4" table:base-cell-address="$'Obecné informácie'.$A$1" table:expression="$#REF!.$F$127"/>
        <table:named-expression table:name="S_111_5" table:base-cell-address="$'Obecné informácie'.$A$1" table:expression="$#REF!.$G$127"/>
        <table:named-expression table:name="S_112_4" table:base-cell-address="$'Obecné informácie'.$A$1" table:expression="$#REF!.$F$128"/>
        <table:named-expression table:name="S_112_5" table:base-cell-address="$'Obecné informácie'.$A$1" table:expression="$#REF!.$G$128"/>
        <table:named-expression table:name="S_113_4" table:base-cell-address="$'Obecné informácie'.$A$1" table:expression="$#REF!.$F$129"/>
        <table:named-expression table:name="S_113_5" table:base-cell-address="$'Obecné informácie'.$A$1" table:expression="$#REF!.$G$129"/>
        <table:named-expression table:name="S_114_4" table:base-cell-address="$'Obecné informácie'.$A$1" table:expression="$#REF!.$F$130"/>
        <table:named-expression table:name="S_114_5" table:base-cell-address="$'Obecné informácie'.$A$1" table:expression="$#REF!.$G$130"/>
        <table:named-expression table:name="S_115_4" table:base-cell-address="$'Obecné informácie'.$A$1" table:expression="$#REF!.$F$131"/>
        <table:named-expression table:name="S_115_5" table:base-cell-address="$'Obecné informácie'.$A$1" table:expression="$#REF!.$G$131"/>
        <table:named-expression table:name="S_116_4" table:base-cell-address="$'Obecné informácie'.$A$1" table:expression="$#REF!.$F$132"/>
        <table:named-expression table:name="S_116_5" table:base-cell-address="$'Obecné informácie'.$A$1" table:expression="$#REF!.$G$132"/>
        <table:named-expression table:name="S_117_4" table:base-cell-address="$'Obecné informácie'.$A$1" table:expression="$#REF!.$F$133"/>
        <table:named-expression table:name="S_117_5" table:base-cell-address="$'Obecné informácie'.$A$1" table:expression="$#REF!.$G$133"/>
        <table:named-expression table:name="S_118_4" table:base-cell-address="$'Obecné informácie'.$A$1" table:expression="$#REF!.$F$134"/>
        <table:named-expression table:name="S_118_5" table:base-cell-address="$'Obecné informácie'.$A$1" table:expression="$#REF!.$G$134"/>
        <table:named-expression table:name="S_119_4" table:base-cell-address="$'Obecné informácie'.$A$1" table:expression="$#REF!.$F$135"/>
        <table:named-expression table:name="S_119_5" table:base-cell-address="$'Obecné informácie'.$A$1" table:expression="$#REF!.$G$135"/>
        <table:named-expression table:name="S_120_4" table:base-cell-address="$'Obecné informácie'.$A$1" table:expression="$#REF!.$F$136"/>
        <table:named-expression table:name="S_120_5" table:base-cell-address="$'Obecné informácie'.$A$1" table:expression="$#REF!.$G$136"/>
        <table:named-expression table:name="S_121_4" table:base-cell-address="$'Obecné informácie'.$A$1" table:expression="$#REF!.$F$137"/>
        <table:named-expression table:name="S_121_5" table:base-cell-address="$'Obecné informácie'.$A$1" table:expression="$#REF!.$G$137"/>
        <table:named-expression table:name="S_122_4" table:base-cell-address="$'Obecné informácie'.$A$1" table:expression="$#REF!.$F$138"/>
        <table:named-expression table:name="S_122_5" table:base-cell-address="$'Obecné informácie'.$A$1" table:expression="$#REF!.$G$138"/>
        <table:named-expression table:name="S_123_4" table:base-cell-address="$'Obecné informácie'.$A$1" table:expression="$#REF!.$F$139"/>
        <table:named-expression table:name="S_123_5" table:base-cell-address="$'Obecné informácie'.$A$1" table:expression="$#REF!.$G$139"/>
        <table:named-expression table:name="S_124_4" table:base-cell-address="$'Obecné informácie'.$A$1" table:expression=""/>
        <table:named-expression table:name="S_124_5" table:base-cell-address="$'Obecné informácie'.$A$1" table:expression=""/>
        <table:named-expression table:name="S_125_4" table:base-cell-address="$'Obecné informácie'.$A$1" table:expression=""/>
        <table:named-expression table:name="S_125_5" table:base-cell-address="$'Obecné informácie'.$A$1" table:expression=""/>
        <table:named-range table:name="S_euro_cele" table:base-cell-address="$VZaS.$D$185" table:cell-range-address="$Suvaha_zaokr.$D$185"/>
        <table:named-range table:name="S_euro_cent" table:base-cell-address="$VZaS.$D$184" table:cell-range-address="$Suvaha_zaokr.$D$184"/>
        <table:named-expression table:name="S_forma" table:base-cell-address="$'Obecné informácie'.$A$1" table:expression="$#REF!.$D$157"/>
        <table:named-range table:name="S_period_index" table:base-cell-address="$HV.$B$2" table:cell-range-address="$Suvaha.$B$2"/>
        <table:named-expression table:name="S_PrilPozn" table:base-cell-address="$'Obecné informácie'.$A$1" table:expression=""/>
        <table:named-expression table:name="S_PrilSuv" table:base-cell-address="$'Obecné informácie'.$A$1" table:expression=""/>
        <table:named-expression table:name="S_PrilVZaS" table:base-cell-address="$'Obecné informácie'.$A$1" table:expression=""/>
        <table:named-range table:name="S_pril_pozn" table:base-cell-address="$VZaS.$D$179" table:cell-range-address="$Suvaha_zaokr.$D$179"/>
        <table:named-range table:name="S_pril_suv" table:base-cell-address="$VZaS.$D$177" table:cell-range-address="$Suvaha_zaokr.$D$177"/>
        <table:named-range table:name="S_pril_vzas" table:base-cell-address="$VZaS.$D$178" table:cell-range-address="$Suvaha_zaokr.$D$178"/>
        <table:named-expression table:name="S_S001_1_1" table:base-cell-address="$'Obecné informácie'.$A$1" table:expression=""/>
        <table:named-expression table:name="S_S001_1_2" table:base-cell-address="$'Obecné informácie'.$A$1" table:expression=""/>
        <table:named-expression table:name="S_S001_2" table:base-cell-address="$'Obecné informácie'.$A$1" table:expression=""/>
        <table:named-expression table:name="S_S001_3" table:base-cell-address="$'Obecné informácie'.$A$1" table:expression=""/>
        <table:named-expression table:name="S_S002_1_1" table:base-cell-address="$'Obecné informácie'.$A$1" table:expression=""/>
        <table:named-expression table:name="S_S002_1_2" table:base-cell-address="$'Obecné informácie'.$A$1" table:expression=""/>
        <table:named-expression table:name="S_S002_2" table:base-cell-address="$'Obecné informácie'.$A$1" table:expression=""/>
        <table:named-expression table:name="S_S002_3" table:base-cell-address="$'Obecné informácie'.$A$1" table:expression=""/>
        <table:named-expression table:name="S_S003_1_1" table:base-cell-address="$'Obecné informácie'.$A$1" table:expression=""/>
        <table:named-expression table:name="S_S003_1_2" table:base-cell-address="$'Obecné informácie'.$A$1" table:expression=""/>
        <table:named-expression table:name="S_S003_2" table:base-cell-address="$'Obecné informácie'.$A$1" table:expression=""/>
        <table:named-expression table:name="S_S003_3" table:base-cell-address="$'Obecné informácie'.$A$1" table:expression=""/>
        <table:named-expression table:name="S_S004_1_1" table:base-cell-address="$'Obecné informácie'.$A$1" table:expression=""/>
        <table:named-expression table:name="S_S004_1_2" table:base-cell-address="$'Obecné informácie'.$A$1" table:expression=""/>
        <table:named-expression table:name="S_S004_2" table:base-cell-address="$'Obecné informácie'.$A$1" table:expression=""/>
        <table:named-expression table:name="S_S004_3" table:base-cell-address="$'Obecné informácie'.$A$1" table:expression=""/>
        <table:named-expression table:name="S_S005_1_1" table:base-cell-address="$'Obecné informácie'.$A$1" table:expression=""/>
        <table:named-expression table:name="S_S005_1_2" table:base-cell-address="$'Obecné informácie'.$A$1" table:expression=""/>
        <table:named-expression table:name="S_S005_2" table:base-cell-address="$'Obecné informácie'.$A$1" table:expression=""/>
        <table:named-expression table:name="S_S005_3" table:base-cell-address="$'Obecné informácie'.$A$1" table:expression=""/>
        <table:named-expression table:name="S_S006_1_1" table:base-cell-address="$'Obecné informácie'.$A$1" table:expression=""/>
        <table:named-expression table:name="S_S006_1_2" table:base-cell-address="$'Obecné informácie'.$A$1" table:expression=""/>
        <table:named-expression table:name="S_S006_2" table:base-cell-address="$'Obecné informácie'.$A$1" table:expression=""/>
        <table:named-expression table:name="S_S006_3" table:base-cell-address="$'Obecné informácie'.$A$1" table:expression=""/>
        <table:named-expression table:name="S_S007_1_1" table:base-cell-address="$'Obecné informácie'.$A$1" table:expression=""/>
        <table:named-expression table:name="S_S007_1_2" table:base-cell-address="$'Obecné informácie'.$A$1" table:expression=""/>
        <table:named-expression table:name="S_S007_2" table:base-cell-address="$'Obecné informácie'.$A$1" table:expression=""/>
        <table:named-expression table:name="S_S007_3" table:base-cell-address="$'Obecné informácie'.$A$1" table:expression=""/>
        <table:named-expression table:name="S_S008_1_1" table:base-cell-address="$'Obecné informácie'.$A$1" table:expression=""/>
        <table:named-expression table:name="S_S008_1_2" table:base-cell-address="$'Obecné informácie'.$A$1" table:expression=""/>
        <table:named-expression table:name="S_S008_2" table:base-cell-address="$'Obecné informácie'.$A$1" table:expression=""/>
        <table:named-expression table:name="S_S008_3" table:base-cell-address="$'Obecné informácie'.$A$1" table:expression=""/>
        <table:named-expression table:name="S_S009_1_1" table:base-cell-address="$'Obecné informácie'.$A$1" table:expression=""/>
        <table:named-expression table:name="S_S009_1_2" table:base-cell-address="$'Obecné informácie'.$A$1" table:expression=""/>
        <table:named-expression table:name="S_S009_2" table:base-cell-address="$'Obecné informácie'.$A$1" table:expression=""/>
        <table:named-expression table:name="S_S009_3" table:base-cell-address="$'Obecné informácie'.$A$1" table:expression=""/>
        <table:named-expression table:name="S_S010_1_1" table:base-cell-address="$'Obecné informácie'.$A$1" table:expression=""/>
        <table:named-expression table:name="S_S010_1_2" table:base-cell-address="$'Obecné informácie'.$A$1" table:expression=""/>
        <table:named-expression table:name="S_S010_2" table:base-cell-address="$'Obecné informácie'.$A$1" table:expression=""/>
        <table:named-expression table:name="S_S010_3" table:base-cell-address="$'Obecné informácie'.$A$1" table:expression=""/>
        <table:named-expression table:name="S_S011_1_1" table:base-cell-address="$'Obecné informácie'.$A$1" table:expression=""/>
        <table:named-expression table:name="S_S011_1_2" table:base-cell-address="$'Obecné informácie'.$A$1" table:expression=""/>
        <table:named-expression table:name="S_S011_2" table:base-cell-address="$'Obecné informácie'.$A$1" table:expression=""/>
        <table:named-expression table:name="S_S011_3" table:base-cell-address="$'Obecné informácie'.$A$1" table:expression=""/>
        <table:named-expression table:name="S_S012_1_1" table:base-cell-address="$'Obecné informácie'.$A$1" table:expression=""/>
        <table:named-expression table:name="S_S012_1_2" table:base-cell-address="$'Obecné informácie'.$A$1" table:expression=""/>
        <table:named-expression table:name="S_S012_2" table:base-cell-address="$'Obecné informácie'.$A$1" table:expression=""/>
        <table:named-expression table:name="S_S012_3" table:base-cell-address="$'Obecné informácie'.$A$1" table:expression=""/>
        <table:named-expression table:name="S_S013_1_1" table:base-cell-address="$'Obecné informácie'.$A$1" table:expression=""/>
        <table:named-expression table:name="S_S013_1_2" table:base-cell-address="$'Obecné informácie'.$A$1" table:expression=""/>
        <table:named-expression table:name="S_S013_2" table:base-cell-address="$'Obecné informácie'.$A$1" table:expression=""/>
        <table:named-expression table:name="S_S013_3" table:base-cell-address="$'Obecné informácie'.$A$1" table:expression=""/>
        <table:named-expression table:name="S_S014_1_1" table:base-cell-address="$'Obecné informácie'.$A$1" table:expression=""/>
        <table:named-expression table:name="S_S014_1_2" table:base-cell-address="$'Obecné informácie'.$A$1" table:expression=""/>
        <table:named-expression table:name="S_S014_2" table:base-cell-address="$'Obecné informácie'.$A$1" table:expression=""/>
        <table:named-expression table:name="S_S014_3" table:base-cell-address="$'Obecné informácie'.$A$1" table:expression=""/>
        <table:named-expression table:name="S_S015_1_1" table:base-cell-address="$'Obecné informácie'.$A$1" table:expression=""/>
        <table:named-expression table:name="S_S015_1_2" table:base-cell-address="$'Obecné informácie'.$A$1" table:expression=""/>
        <table:named-expression table:name="S_S015_2" table:base-cell-address="$'Obecné informácie'.$A$1" table:expression=""/>
        <table:named-expression table:name="S_S015_3" table:base-cell-address="$'Obecné informácie'.$A$1" table:expression=""/>
        <table:named-expression table:name="S_S016_1_1" table:base-cell-address="$'Obecné informácie'.$A$1" table:expression=""/>
        <table:named-expression table:name="S_S016_1_2" table:base-cell-address="$'Obecné informácie'.$A$1" table:expression=""/>
        <table:named-expression table:name="S_S016_2" table:base-cell-address="$'Obecné informácie'.$A$1" table:expression=""/>
        <table:named-expression table:name="S_S016_3" table:base-cell-address="$'Obecné informácie'.$A$1" table:expression=""/>
        <table:named-expression table:name="S_S017_1_1" table:base-cell-address="$'Obecné informácie'.$A$1" table:expression=""/>
        <table:named-expression table:name="S_S017_1_2" table:base-cell-address="$'Obecné informácie'.$A$1" table:expression=""/>
        <table:named-expression table:name="S_S017_2" table:base-cell-address="$'Obecné informácie'.$A$1" table:expression=""/>
        <table:named-expression table:name="S_S017_3" table:base-cell-address="$'Obecné informácie'.$A$1" table:expression=""/>
        <table:named-expression table:name="S_S018_1_1" table:base-cell-address="$'Obecné informácie'.$A$1" table:expression=""/>
        <table:named-expression table:name="S_S018_1_2" table:base-cell-address="$'Obecné informácie'.$A$1" table:expression=""/>
        <table:named-expression table:name="S_S018_2" table:base-cell-address="$'Obecné informácie'.$A$1" table:expression=""/>
        <table:named-expression table:name="S_S018_3" table:base-cell-address="$'Obecné informácie'.$A$1" table:expression=""/>
        <table:named-expression table:name="S_S019_1_1" table:base-cell-address="$'Obecné informácie'.$A$1" table:expression=""/>
        <table:named-expression table:name="S_S019_1_2" table:base-cell-address="$'Obecné informácie'.$A$1" table:expression=""/>
        <table:named-expression table:name="S_S019_2" table:base-cell-address="$'Obecné informácie'.$A$1" table:expression=""/>
        <table:named-expression table:name="S_S019_3" table:base-cell-address="$'Obecné informácie'.$A$1" table:expression=""/>
        <table:named-expression table:name="S_S020_1_1" table:base-cell-address="$'Obecné informácie'.$A$1" table:expression=""/>
        <table:named-expression table:name="S_S020_1_2" table:base-cell-address="$'Obecné informácie'.$A$1" table:expression=""/>
        <table:named-expression table:name="S_S020_2" table:base-cell-address="$'Obecné informácie'.$A$1" table:expression=""/>
        <table:named-expression table:name="S_S020_3" table:base-cell-address="$'Obecné informácie'.$A$1" table:expression=""/>
        <table:named-expression table:name="S_S021_1_1" table:base-cell-address="$'Obecné informácie'.$A$1" table:expression=""/>
        <table:named-expression table:name="S_S021_1_2" table:base-cell-address="$'Obecné informácie'.$A$1" table:expression=""/>
        <table:named-expression table:name="S_S021_2" table:base-cell-address="$'Obecné informácie'.$A$1" table:expression=""/>
        <table:named-expression table:name="S_S021_3" table:base-cell-address="$'Obecné informácie'.$A$1" table:expression=""/>
        <table:named-expression table:name="S_S022_1_1" table:base-cell-address="$'Obecné informácie'.$A$1" table:expression=""/>
        <table:named-expression table:name="S_S022_1_2" table:base-cell-address="$'Obecné informácie'.$A$1" table:expression=""/>
        <table:named-expression table:name="S_S022_2" table:base-cell-address="$'Obecné informácie'.$A$1" table:expression=""/>
        <table:named-expression table:name="S_S022_3" table:base-cell-address="$'Obecné informácie'.$A$1" table:expression=""/>
        <table:named-expression table:name="S_S023_1_1" table:base-cell-address="$'Obecné informácie'.$A$1" table:expression=""/>
        <table:named-expression table:name="S_S023_1_2" table:base-cell-address="$'Obecné informácie'.$A$1" table:expression=""/>
        <table:named-expression table:name="S_S023_2" table:base-cell-address="$'Obecné informácie'.$A$1" table:expression=""/>
        <table:named-expression table:name="S_S023_3" table:base-cell-address="$'Obecné informácie'.$A$1" table:expression=""/>
        <table:named-expression table:name="S_S024_1_1" table:base-cell-address="$'Obecné informácie'.$A$1" table:expression=""/>
        <table:named-expression table:name="S_S024_1_2" table:base-cell-address="$'Obecné informácie'.$A$1" table:expression=""/>
        <table:named-expression table:name="S_S024_2" table:base-cell-address="$'Obecné informácie'.$A$1" table:expression=""/>
        <table:named-expression table:name="S_S024_3" table:base-cell-address="$'Obecné informácie'.$A$1" table:expression=""/>
        <table:named-expression table:name="S_S025_1_1" table:base-cell-address="$'Obecné informácie'.$A$1" table:expression=""/>
        <table:named-expression table:name="S_S025_1_2" table:base-cell-address="$'Obecné informácie'.$A$1" table:expression=""/>
        <table:named-expression table:name="S_S025_2" table:base-cell-address="$'Obecné informácie'.$A$1" table:expression=""/>
        <table:named-expression table:name="S_S025_3" table:base-cell-address="$'Obecné informácie'.$A$1" table:expression=""/>
        <table:named-expression table:name="S_S026_1_1" table:base-cell-address="$'Obecné informácie'.$A$1" table:expression=""/>
        <table:named-expression table:name="S_S026_1_2" table:base-cell-address="$'Obecné informácie'.$A$1" table:expression=""/>
        <table:named-expression table:name="S_S026_2" table:base-cell-address="$'Obecné informácie'.$A$1" table:expression=""/>
        <table:named-expression table:name="S_S026_3" table:base-cell-address="$'Obecné informácie'.$A$1" table:expression=""/>
        <table:named-expression table:name="S_S027_1_1" table:base-cell-address="$'Obecné informácie'.$A$1" table:expression=""/>
        <table:named-expression table:name="S_S027_1_2" table:base-cell-address="$'Obecné informácie'.$A$1" table:expression=""/>
        <table:named-expression table:name="S_S027_2" table:base-cell-address="$'Obecné informácie'.$A$1" table:expression=""/>
        <table:named-expression table:name="S_S027_3" table:base-cell-address="$'Obecné informácie'.$A$1" table:expression=""/>
        <table:named-expression table:name="S_S028_1_1" table:base-cell-address="$'Obecné informácie'.$A$1" table:expression=""/>
        <table:named-expression table:name="S_S028_1_2" table:base-cell-address="$'Obecné informácie'.$A$1" table:expression=""/>
        <table:named-expression table:name="S_S028_2" table:base-cell-address="$'Obecné informácie'.$A$1" table:expression=""/>
        <table:named-expression table:name="S_S028_3" table:base-cell-address="$'Obecné informácie'.$A$1" table:expression=""/>
        <table:named-expression table:name="S_S029_1_1" table:base-cell-address="$'Obecné informácie'.$A$1" table:expression=""/>
        <table:named-expression table:name="S_S029_1_2" table:base-cell-address="$'Obecné informácie'.$A$1" table:expression=""/>
        <table:named-expression table:name="S_S029_2" table:base-cell-address="$'Obecné informácie'.$A$1" table:expression=""/>
        <table:named-expression table:name="S_S029_3" table:base-cell-address="$'Obecné informácie'.$A$1" table:expression=""/>
        <table:named-expression table:name="S_S030_1_1" table:base-cell-address="$'Obecné informácie'.$A$1" table:expression=""/>
        <table:named-expression table:name="S_S030_1_2" table:base-cell-address="$'Obecné informácie'.$A$1" table:expression=""/>
        <table:named-expression table:name="S_S030_2" table:base-cell-address="$'Obecné informácie'.$A$1" table:expression=""/>
        <table:named-expression table:name="S_S030_3" table:base-cell-address="$'Obecné informácie'.$A$1" table:expression=""/>
        <table:named-expression table:name="S_S031_1_1" table:base-cell-address="$'Obecné informácie'.$A$1" table:expression=""/>
        <table:named-expression table:name="S_S031_1_2" table:base-cell-address="$'Obecné informácie'.$A$1" table:expression=""/>
        <table:named-expression table:name="S_S031_2" table:base-cell-address="$'Obecné informácie'.$A$1" table:expression=""/>
        <table:named-expression table:name="S_S031_3" table:base-cell-address="$'Obecné informácie'.$A$1" table:expression=""/>
        <table:named-expression table:name="S_S032_1_1" table:base-cell-address="$'Obecné informácie'.$A$1" table:expression=""/>
        <table:named-expression table:name="S_S032_1_2" table:base-cell-address="$'Obecné informácie'.$A$1" table:expression=""/>
        <table:named-expression table:name="S_S032_2" table:base-cell-address="$'Obecné informácie'.$A$1" table:expression=""/>
        <table:named-expression table:name="S_S032_3" table:base-cell-address="$'Obecné informácie'.$A$1" table:expression=""/>
        <table:named-expression table:name="S_S033_1_1" table:base-cell-address="$'Obecné informácie'.$A$1" table:expression=""/>
        <table:named-expression table:name="S_S033_1_2" table:base-cell-address="$'Obecné informácie'.$A$1" table:expression=""/>
        <table:named-expression table:name="S_S033_2" table:base-cell-address="$'Obecné informácie'.$A$1" table:expression=""/>
        <table:named-expression table:name="S_S033_3" table:base-cell-address="$'Obecné informácie'.$A$1" table:expression=""/>
        <table:named-expression table:name="S_S034_1_1" table:base-cell-address="$'Obecné informácie'.$A$1" table:expression=""/>
        <table:named-expression table:name="S_S034_1_2" table:base-cell-address="$'Obecné informácie'.$A$1" table:expression=""/>
        <table:named-expression table:name="S_S034_2" table:base-cell-address="$'Obecné informácie'.$A$1" table:expression=""/>
        <table:named-expression table:name="S_S034_3" table:base-cell-address="$'Obecné informácie'.$A$1" table:expression=""/>
        <table:named-expression table:name="S_S035_1_1" table:base-cell-address="$'Obecné informácie'.$A$1" table:expression=""/>
        <table:named-expression table:name="S_S035_1_2" table:base-cell-address="$'Obecné informácie'.$A$1" table:expression=""/>
        <table:named-expression table:name="S_S035_2" table:base-cell-address="$'Obecné informácie'.$A$1" table:expression=""/>
        <table:named-expression table:name="S_S035_3" table:base-cell-address="$'Obecné informácie'.$A$1" table:expression=""/>
        <table:named-expression table:name="S_S036_1_1" table:base-cell-address="$'Obecné informácie'.$A$1" table:expression=""/>
        <table:named-expression table:name="S_S036_1_2" table:base-cell-address="$'Obecné informácie'.$A$1" table:expression=""/>
        <table:named-expression table:name="S_S036_2" table:base-cell-address="$'Obecné informácie'.$A$1" table:expression=""/>
        <table:named-expression table:name="S_S036_3" table:base-cell-address="$'Obecné informácie'.$A$1" table:expression=""/>
        <table:named-expression table:name="S_S037_1_1" table:base-cell-address="$'Obecné informácie'.$A$1" table:expression=""/>
        <table:named-expression table:name="S_S037_1_2" table:base-cell-address="$'Obecné informácie'.$A$1" table:expression=""/>
        <table:named-expression table:name="S_S037_2" table:base-cell-address="$'Obecné informácie'.$A$1" table:expression=""/>
        <table:named-expression table:name="S_S037_3" table:base-cell-address="$'Obecné informácie'.$A$1" table:expression=""/>
        <table:named-expression table:name="S_S038_1_1" table:base-cell-address="$'Obecné informácie'.$A$1" table:expression=""/>
        <table:named-expression table:name="S_S038_1_2" table:base-cell-address="$'Obecné informácie'.$A$1" table:expression=""/>
        <table:named-expression table:name="S_S038_2" table:base-cell-address="$'Obecné informácie'.$A$1" table:expression=""/>
        <table:named-expression table:name="S_S038_3" table:base-cell-address="$'Obecné informácie'.$A$1" table:expression=""/>
        <table:named-expression table:name="S_S039_1_1" table:base-cell-address="$'Obecné informácie'.$A$1" table:expression=""/>
        <table:named-expression table:name="S_S039_1_2" table:base-cell-address="$'Obecné informácie'.$A$1" table:expression=""/>
        <table:named-expression table:name="S_S039_2" table:base-cell-address="$'Obecné informácie'.$A$1" table:expression=""/>
        <table:named-expression table:name="S_S039_3" table:base-cell-address="$'Obecné informácie'.$A$1" table:expression=""/>
        <table:named-expression table:name="S_S040_1_1" table:base-cell-address="$'Obecné informácie'.$A$1" table:expression=""/>
        <table:named-expression table:name="S_S040_1_2" table:base-cell-address="$'Obecné informácie'.$A$1" table:expression=""/>
        <table:named-expression table:name="S_S040_2" table:base-cell-address="$'Obecné informácie'.$A$1" table:expression=""/>
        <table:named-expression table:name="S_S040_3" table:base-cell-address="$'Obecné informácie'.$A$1" table:expression=""/>
        <table:named-expression table:name="S_S041_1_1" table:base-cell-address="$'Obecné informácie'.$A$1" table:expression=""/>
        <table:named-expression table:name="S_S041_1_2" table:base-cell-address="$'Obecné informácie'.$A$1" table:expression=""/>
        <table:named-expression table:name="S_S041_2" table:base-cell-address="$'Obecné informácie'.$A$1" table:expression=""/>
        <table:named-expression table:name="S_S041_3" table:base-cell-address="$'Obecné informácie'.$A$1" table:expression=""/>
        <table:named-expression table:name="S_S042_1_1" table:base-cell-address="$'Obecné informácie'.$A$1" table:expression=""/>
        <table:named-expression table:name="S_S042_1_2" table:base-cell-address="$'Obecné informácie'.$A$1" table:expression=""/>
        <table:named-expression table:name="S_S042_2" table:base-cell-address="$'Obecné informácie'.$A$1" table:expression=""/>
        <table:named-expression table:name="S_S042_3" table:base-cell-address="$'Obecné informácie'.$A$1" table:expression=""/>
        <table:named-expression table:name="S_S043_1_1" table:base-cell-address="$'Obecné informácie'.$A$1" table:expression=""/>
        <table:named-expression table:name="S_S043_1_2" table:base-cell-address="$'Obecné informácie'.$A$1" table:expression=""/>
        <table:named-expression table:name="S_S043_2" table:base-cell-address="$'Obecné informácie'.$A$1" table:expression=""/>
        <table:named-expression table:name="S_S043_3" table:base-cell-address="$'Obecné informácie'.$A$1" table:expression=""/>
        <table:named-expression table:name="S_S044_1_1" table:base-cell-address="$'Obecné informácie'.$A$1" table:expression=""/>
        <table:named-expression table:name="S_S044_1_2" table:base-cell-address="$'Obecné informácie'.$A$1" table:expression=""/>
        <table:named-expression table:name="S_S044_2" table:base-cell-address="$'Obecné informácie'.$A$1" table:expression=""/>
        <table:named-expression table:name="S_S044_3" table:base-cell-address="$'Obecné informácie'.$A$1" table:expression=""/>
        <table:named-expression table:name="S_S045_1_1" table:base-cell-address="$'Obecné informácie'.$A$1" table:expression=""/>
        <table:named-expression table:name="S_S045_1_2" table:base-cell-address="$'Obecné informácie'.$A$1" table:expression=""/>
        <table:named-expression table:name="S_S045_2" table:base-cell-address="$'Obecné informácie'.$A$1" table:expression=""/>
        <table:named-expression table:name="S_S045_3" table:base-cell-address="$'Obecné informácie'.$A$1" table:expression=""/>
        <table:named-expression table:name="S_S046_1_1" table:base-cell-address="$'Obecné informácie'.$A$1" table:expression=""/>
        <table:named-expression table:name="S_S046_1_2" table:base-cell-address="$'Obecné informácie'.$A$1" table:expression=""/>
        <table:named-expression table:name="S_S046_2" table:base-cell-address="$'Obecné informácie'.$A$1" table:expression=""/>
        <table:named-expression table:name="S_S046_3" table:base-cell-address="$'Obecné informácie'.$A$1" table:expression=""/>
        <table:named-expression table:name="S_S047_1_1" table:base-cell-address="$'Obecné informácie'.$A$1" table:expression=""/>
        <table:named-expression table:name="S_S047_1_2" table:base-cell-address="$'Obecné informácie'.$A$1" table:expression=""/>
        <table:named-expression table:name="S_S047_2" table:base-cell-address="$'Obecné informácie'.$A$1" table:expression=""/>
        <table:named-expression table:name="S_S047_3" table:base-cell-address="$'Obecné informácie'.$A$1" table:expression=""/>
        <table:named-expression table:name="S_S048_1_1" table:base-cell-address="$'Obecné informácie'.$A$1" table:expression=""/>
        <table:named-expression table:name="S_S048_1_2" table:base-cell-address="$'Obecné informácie'.$A$1" table:expression=""/>
        <table:named-expression table:name="S_S048_2" table:base-cell-address="$'Obecné informácie'.$A$1" table:expression=""/>
        <table:named-expression table:name="S_S048_3" table:base-cell-address="$'Obecné informácie'.$A$1" table:expression=""/>
        <table:named-expression table:name="S_S049_1_1" table:base-cell-address="$'Obecné informácie'.$A$1" table:expression=""/>
        <table:named-expression table:name="S_S049_1_2" table:base-cell-address="$'Obecné informácie'.$A$1" table:expression=""/>
        <table:named-expression table:name="S_S049_2" table:base-cell-address="$'Obecné informácie'.$A$1" table:expression=""/>
        <table:named-expression table:name="S_S049_3" table:base-cell-address="$'Obecné informácie'.$A$1" table:expression=""/>
        <table:named-expression table:name="S_S050_1_1" table:base-cell-address="$'Obecné informácie'.$A$1" table:expression=""/>
        <table:named-expression table:name="S_S050_1_2" table:base-cell-address="$'Obecné informácie'.$A$1" table:expression=""/>
        <table:named-expression table:name="S_S050_2" table:base-cell-address="$'Obecné informácie'.$A$1" table:expression=""/>
        <table:named-expression table:name="S_S050_3" table:base-cell-address="$'Obecné informácie'.$A$1" table:expression=""/>
        <table:named-expression table:name="S_S051_1_1" table:base-cell-address="$'Obecné informácie'.$A$1" table:expression=""/>
        <table:named-expression table:name="S_S051_1_2" table:base-cell-address="$'Obecné informácie'.$A$1" table:expression=""/>
        <table:named-expression table:name="S_S051_2" table:base-cell-address="$'Obecné informácie'.$A$1" table:expression=""/>
        <table:named-expression table:name="S_S051_3" table:base-cell-address="$'Obecné informácie'.$A$1" table:expression=""/>
        <table:named-expression table:name="S_S052_1_1" table:base-cell-address="$'Obecné informácie'.$A$1" table:expression=""/>
        <table:named-expression table:name="S_S052_1_2" table:base-cell-address="$'Obecné informácie'.$A$1" table:expression=""/>
        <table:named-expression table:name="S_S052_2" table:base-cell-address="$'Obecné informácie'.$A$1" table:expression=""/>
        <table:named-expression table:name="S_S052_3" table:base-cell-address="$'Obecné informácie'.$A$1" table:expression=""/>
        <table:named-expression table:name="S_S053_1_1" table:base-cell-address="$'Obecné informácie'.$A$1" table:expression=""/>
        <table:named-expression table:name="S_S053_1_2" table:base-cell-address="$'Obecné informácie'.$A$1" table:expression=""/>
        <table:named-expression table:name="S_S053_2" table:base-cell-address="$'Obecné informácie'.$A$1" table:expression=""/>
        <table:named-expression table:name="S_S053_3" table:base-cell-address="$'Obecné informácie'.$A$1" table:expression=""/>
        <table:named-expression table:name="S_S054_1_1" table:base-cell-address="$'Obecné informácie'.$A$1" table:expression=""/>
        <table:named-expression table:name="S_S054_1_2" table:base-cell-address="$'Obecné informácie'.$A$1" table:expression=""/>
        <table:named-expression table:name="S_S054_2" table:base-cell-address="$'Obecné informácie'.$A$1" table:expression=""/>
        <table:named-expression table:name="S_S054_3" table:base-cell-address="$'Obecné informácie'.$A$1" table:expression=""/>
        <table:named-expression table:name="S_S055_1_1" table:base-cell-address="$'Obecné informácie'.$A$1" table:expression=""/>
        <table:named-expression table:name="S_S055_1_2" table:base-cell-address="$'Obecné informácie'.$A$1" table:expression=""/>
        <table:named-expression table:name="S_S055_2" table:base-cell-address="$'Obecné informácie'.$A$1" table:expression=""/>
        <table:named-expression table:name="S_S055_3" table:base-cell-address="$'Obecné informácie'.$A$1" table:expression=""/>
        <table:named-expression table:name="S_S056_1_1" table:base-cell-address="$'Obecné informácie'.$A$1" table:expression=""/>
        <table:named-expression table:name="S_S056_1_2" table:base-cell-address="$'Obecné informácie'.$A$1" table:expression=""/>
        <table:named-expression table:name="S_S056_2" table:base-cell-address="$'Obecné informácie'.$A$1" table:expression=""/>
        <table:named-expression table:name="S_S056_3" table:base-cell-address="$'Obecné informácie'.$A$1" table:expression=""/>
        <table:named-expression table:name="S_S057_1_1" table:base-cell-address="$'Obecné informácie'.$A$1" table:expression=""/>
        <table:named-expression table:name="S_S057_1_2" table:base-cell-address="$'Obecné informácie'.$A$1" table:expression=""/>
        <table:named-expression table:name="S_S057_2" table:base-cell-address="$'Obecné informácie'.$A$1" table:expression=""/>
        <table:named-expression table:name="S_S057_3" table:base-cell-address="$'Obecné informácie'.$A$1" table:expression=""/>
        <table:named-expression table:name="S_S058_1_1" table:base-cell-address="$'Obecné informácie'.$A$1" table:expression=""/>
        <table:named-expression table:name="S_S058_1_2" table:base-cell-address="$'Obecné informácie'.$A$1" table:expression=""/>
        <table:named-expression table:name="S_S058_2" table:base-cell-address="$'Obecné informácie'.$A$1" table:expression=""/>
        <table:named-expression table:name="S_S058_3" table:base-cell-address="$'Obecné informácie'.$A$1" table:expression=""/>
        <table:named-expression table:name="S_S059_1_1" table:base-cell-address="$'Obecné informácie'.$A$1" table:expression=""/>
        <table:named-expression table:name="S_S059_1_2" table:base-cell-address="$'Obecné informácie'.$A$1" table:expression=""/>
        <table:named-expression table:name="S_S059_2" table:base-cell-address="$'Obecné informácie'.$A$1" table:expression=""/>
        <table:named-expression table:name="S_S059_3" table:base-cell-address="$'Obecné informácie'.$A$1" table:expression=""/>
        <table:named-expression table:name="S_S060_1_1" table:base-cell-address="$'Obecné informácie'.$A$1" table:expression=""/>
        <table:named-expression table:name="S_S060_1_2" table:base-cell-address="$'Obecné informácie'.$A$1" table:expression=""/>
        <table:named-expression table:name="S_S060_2" table:base-cell-address="$'Obecné informácie'.$A$1" table:expression=""/>
        <table:named-expression table:name="S_S060_3" table:base-cell-address="$'Obecné informácie'.$A$1" table:expression=""/>
        <table:named-expression table:name="S_S061_1_1" table:base-cell-address="$'Obecné informácie'.$A$1" table:expression=""/>
        <table:named-expression table:name="S_S061_1_2" table:base-cell-address="$'Obecné informácie'.$A$1" table:expression=""/>
        <table:named-expression table:name="S_S061_2" table:base-cell-address="$'Obecné informácie'.$A$1" table:expression=""/>
        <table:named-expression table:name="S_S061_3" table:base-cell-address="$'Obecné informácie'.$A$1" table:expression=""/>
        <table:named-expression table:name="S_S062_1_1" table:base-cell-address="$'Obecné informácie'.$A$1" table:expression=""/>
        <table:named-expression table:name="S_S062_1_2" table:base-cell-address="$'Obecné informácie'.$A$1" table:expression=""/>
        <table:named-expression table:name="S_S062_2" table:base-cell-address="$'Obecné informácie'.$A$1" table:expression=""/>
        <table:named-expression table:name="S_S062_3" table:base-cell-address="$'Obecné informácie'.$A$1" table:expression=""/>
        <table:named-expression table:name="S_S063_1_1" table:base-cell-address="$'Obecné informácie'.$A$1" table:expression=""/>
        <table:named-expression table:name="S_S063_1_2" table:base-cell-address="$'Obecné informácie'.$A$1" table:expression=""/>
        <table:named-expression table:name="S_S063_2" table:base-cell-address="$'Obecné informácie'.$A$1" table:expression=""/>
        <table:named-expression table:name="S_S063_3" table:base-cell-address="$'Obecné informácie'.$A$1" table:expression=""/>
        <table:named-expression table:name="S_S064_1_1" table:base-cell-address="$'Obecné informácie'.$A$1" table:expression=""/>
        <table:named-expression table:name="S_S064_1_2" table:base-cell-address="$'Obecné informácie'.$A$1" table:expression=""/>
        <table:named-expression table:name="S_S064_2" table:base-cell-address="$'Obecné informácie'.$A$1" table:expression=""/>
        <table:named-expression table:name="S_S064_3" table:base-cell-address="$'Obecné informácie'.$A$1" table:expression=""/>
        <table:named-expression table:name="S_S065_1_1" table:base-cell-address="$'Obecné informácie'.$A$1" table:expression=""/>
        <table:named-expression table:name="S_S065_1_2" table:base-cell-address="$'Obecné informácie'.$A$1" table:expression=""/>
        <table:named-expression table:name="S_S065_2" table:base-cell-address="$'Obecné informácie'.$A$1" table:expression=""/>
        <table:named-expression table:name="S_S065_3" table:base-cell-address="$'Obecné informácie'.$A$1" table:expression=""/>
        <table:named-expression table:name="S_S066_1_1" table:base-cell-address="$'Obecné informácie'.$A$1" table:expression=""/>
        <table:named-expression table:name="S_S066_1_2" table:base-cell-address="$'Obecné informácie'.$A$1" table:expression=""/>
        <table:named-expression table:name="S_S066_2" table:base-cell-address="$'Obecné informácie'.$A$1" table:expression=""/>
        <table:named-expression table:name="S_S066_3" table:base-cell-address="$'Obecné informácie'.$A$1" table:expression=""/>
        <table:named-expression table:name="S_S067_1_1" table:base-cell-address="$'Obecné informácie'.$A$1" table:expression=""/>
        <table:named-expression table:name="S_S067_1_2" table:base-cell-address="$'Obecné informácie'.$A$1" table:expression=""/>
        <table:named-expression table:name="S_S067_2" table:base-cell-address="$'Obecné informácie'.$A$1" table:expression=""/>
        <table:named-expression table:name="S_S067_3" table:base-cell-address="$'Obecné informácie'.$A$1" table:expression=""/>
        <table:named-expression table:name="S_S068_1_1" table:base-cell-address="$'Obecné informácie'.$A$1" table:expression=""/>
        <table:named-expression table:name="S_S068_1_2" table:base-cell-address="$'Obecné informácie'.$A$1" table:expression=""/>
        <table:named-expression table:name="S_S068_2" table:base-cell-address="$'Obecné informácie'.$A$1" table:expression=""/>
        <table:named-expression table:name="S_S068_3" table:base-cell-address="$'Obecné informácie'.$A$1" table:expression=""/>
        <table:named-expression table:name="S_S069_1_1" table:base-cell-address="$'Obecné informácie'.$A$1" table:expression=""/>
        <table:named-expression table:name="S_S069_1_2" table:base-cell-address="$'Obecné informácie'.$A$1" table:expression=""/>
        <table:named-expression table:name="S_S069_2" table:base-cell-address="$'Obecné informácie'.$A$1" table:expression=""/>
        <table:named-expression table:name="S_S069_3" table:base-cell-address="$'Obecné informácie'.$A$1" table:expression=""/>
        <table:named-expression table:name="S_S070_1_1" table:base-cell-address="$'Obecné informácie'.$A$1" table:expression=""/>
        <table:named-expression table:name="S_S070_1_2" table:base-cell-address="$'Obecné informácie'.$A$1" table:expression=""/>
        <table:named-expression table:name="S_S070_2" table:base-cell-address="$'Obecné informácie'.$A$1" table:expression=""/>
        <table:named-expression table:name="S_S070_3" table:base-cell-address="$'Obecné informácie'.$A$1" table:expression=""/>
        <table:named-expression table:name="S_S071_1_1" table:base-cell-address="$'Obecné informácie'.$A$1" table:expression=""/>
        <table:named-expression table:name="S_S071_1_2" table:base-cell-address="$'Obecné informácie'.$A$1" table:expression=""/>
        <table:named-expression table:name="S_S071_2" table:base-cell-address="$'Obecné informácie'.$A$1" table:expression=""/>
        <table:named-expression table:name="S_S071_3" table:base-cell-address="$'Obecné informácie'.$A$1" table:expression=""/>
        <table:named-expression table:name="S_S072_1_1" table:base-cell-address="$'Obecné informácie'.$A$1" table:expression=""/>
        <table:named-expression table:name="S_S072_1_2" table:base-cell-address="$'Obecné informácie'.$A$1" table:expression=""/>
        <table:named-expression table:name="S_S072_2" table:base-cell-address="$'Obecné informácie'.$A$1" table:expression=""/>
        <table:named-expression table:name="S_S072_3" table:base-cell-address="$'Obecné informácie'.$A$1" table:expression=""/>
        <table:named-expression table:name="S_S073_1_1" table:base-cell-address="$'Obecné informácie'.$A$1" table:expression=""/>
        <table:named-expression table:name="S_S073_1_2" table:base-cell-address="$'Obecné informácie'.$A$1" table:expression=""/>
        <table:named-expression table:name="S_S073_2" table:base-cell-address="$'Obecné informácie'.$A$1" table:expression=""/>
        <table:named-expression table:name="S_S073_3" table:base-cell-address="$'Obecné informácie'.$A$1" table:expression=""/>
        <table:named-expression table:name="S_S074_1_1" table:base-cell-address="$'Obecné informácie'.$A$1" table:expression=""/>
        <table:named-expression table:name="S_S074_1_2" table:base-cell-address="$'Obecné informácie'.$A$1" table:expression=""/>
        <table:named-expression table:name="S_S074_2" table:base-cell-address="$'Obecné informácie'.$A$1" table:expression=""/>
        <table:named-expression table:name="S_S074_3" table:base-cell-address="$'Obecné informácie'.$A$1" table:expression=""/>
        <table:named-expression table:name="S_S075_1_1" table:base-cell-address="$'Obecné informácie'.$A$1" table:expression=""/>
        <table:named-expression table:name="S_S075_1_2" table:base-cell-address="$'Obecné informácie'.$A$1" table:expression=""/>
        <table:named-expression table:name="S_S075_2" table:base-cell-address="$'Obecné informácie'.$A$1" table:expression=""/>
        <table:named-expression table:name="S_S075_3" table:base-cell-address="$'Obecné informácie'.$A$1" table:expression=""/>
        <table:named-expression table:name="S_S076_1_1" table:base-cell-address="$'Obecné informácie'.$A$1" table:expression=""/>
        <table:named-expression table:name="S_S076_1_2" table:base-cell-address="$'Obecné informácie'.$A$1" table:expression=""/>
        <table:named-expression table:name="S_S076_2" table:base-cell-address="$'Obecné informácie'.$A$1" table:expression=""/>
        <table:named-expression table:name="S_S076_3" table:base-cell-address="$'Obecné informácie'.$A$1" table:expression=""/>
        <table:named-expression table:name="S_S077_1_1" table:base-cell-address="$'Obecné informácie'.$A$1" table:expression=""/>
        <table:named-expression table:name="S_S077_1_2" table:base-cell-address="$'Obecné informácie'.$A$1" table:expression=""/>
        <table:named-expression table:name="S_S077_2" table:base-cell-address="$'Obecné informácie'.$A$1" table:expression=""/>
        <table:named-expression table:name="S_S077_3" table:base-cell-address="$'Obecné informácie'.$A$1" table:expression=""/>
        <table:named-expression table:name="S_S078_1_1" table:base-cell-address="$'Obecné informácie'.$A$1" table:expression=""/>
        <table:named-expression table:name="S_S078_1_2" table:base-cell-address="$'Obecné informácie'.$A$1" table:expression=""/>
        <table:named-expression table:name="S_S078_2" table:base-cell-address="$'Obecné informácie'.$A$1" table:expression=""/>
        <table:named-expression table:name="S_S078_3" table:base-cell-address="$'Obecné informácie'.$A$1" table:expression=""/>
        <table:named-expression table:name="S_S079_4" table:base-cell-address="$'Obecné informácie'.$A$1" table:expression=""/>
        <table:named-expression table:name="S_S079_5" table:base-cell-address="$'Obecné informácie'.$A$1" table:expression=""/>
        <table:named-expression table:name="S_S080_4" table:base-cell-address="$'Obecné informácie'.$A$1" table:expression=""/>
        <table:named-expression table:name="S_S080_5" table:base-cell-address="$'Obecné informácie'.$A$1" table:expression=""/>
        <table:named-expression table:name="S_S081_4" table:base-cell-address="$'Obecné informácie'.$A$1" table:expression=""/>
        <table:named-expression table:name="S_S081_5" table:base-cell-address="$'Obecné informácie'.$A$1" table:expression=""/>
        <table:named-expression table:name="S_S082_4" table:base-cell-address="$'Obecné informácie'.$A$1" table:expression=""/>
        <table:named-expression table:name="S_S082_5" table:base-cell-address="$'Obecné informácie'.$A$1" table:expression=""/>
        <table:named-expression table:name="S_S083_4" table:base-cell-address="$'Obecné informácie'.$A$1" table:expression=""/>
        <table:named-expression table:name="S_S083_5" table:base-cell-address="$'Obecné informácie'.$A$1" table:expression=""/>
        <table:named-expression table:name="S_S084_4" table:base-cell-address="$'Obecné informácie'.$A$1" table:expression=""/>
        <table:named-expression table:name="S_S084_5" table:base-cell-address="$'Obecné informácie'.$A$1" table:expression=""/>
        <table:named-expression table:name="S_S085_4" table:base-cell-address="$'Obecné informácie'.$A$1" table:expression=""/>
        <table:named-expression table:name="S_S085_5" table:base-cell-address="$'Obecné informácie'.$A$1" table:expression=""/>
        <table:named-expression table:name="S_S086_4" table:base-cell-address="$'Obecné informácie'.$A$1" table:expression=""/>
        <table:named-expression table:name="S_S086_5" table:base-cell-address="$'Obecné informácie'.$A$1" table:expression=""/>
        <table:named-expression table:name="S_S087_4" table:base-cell-address="$'Obecné informácie'.$A$1" table:expression=""/>
        <table:named-expression table:name="S_S087_5" table:base-cell-address="$'Obecné informácie'.$A$1" table:expression=""/>
        <table:named-expression table:name="S_S088_4" table:base-cell-address="$'Obecné informácie'.$A$1" table:expression=""/>
        <table:named-expression table:name="S_S088_5" table:base-cell-address="$'Obecné informácie'.$A$1" table:expression=""/>
        <table:named-expression table:name="S_S089_4" table:base-cell-address="$'Obecné informácie'.$A$1" table:expression=""/>
        <table:named-expression table:name="S_S089_5" table:base-cell-address="$'Obecné informácie'.$A$1" table:expression=""/>
        <table:named-expression table:name="S_S090_4" table:base-cell-address="$'Obecné informácie'.$A$1" table:expression=""/>
        <table:named-expression table:name="S_S090_5" table:base-cell-address="$'Obecné informácie'.$A$1" table:expression=""/>
        <table:named-expression table:name="S_S091_4" table:base-cell-address="$'Obecné informácie'.$A$1" table:expression=""/>
        <table:named-expression table:name="S_S091_5" table:base-cell-address="$'Obecné informácie'.$A$1" table:expression=""/>
        <table:named-expression table:name="S_S092_4" table:base-cell-address="$'Obecné informácie'.$A$1" table:expression=""/>
        <table:named-expression table:name="S_S092_5" table:base-cell-address="$'Obecné informácie'.$A$1" table:expression=""/>
        <table:named-expression table:name="S_S093_4" table:base-cell-address="$'Obecné informácie'.$A$1" table:expression=""/>
        <table:named-expression table:name="S_S093_5" table:base-cell-address="$'Obecné informácie'.$A$1" table:expression=""/>
        <table:named-expression table:name="S_S094_4" table:base-cell-address="$'Obecné informácie'.$A$1" table:expression=""/>
        <table:named-expression table:name="S_S094_5" table:base-cell-address="$'Obecné informácie'.$A$1" table:expression=""/>
        <table:named-expression table:name="S_S095_4" table:base-cell-address="$'Obecné informácie'.$A$1" table:expression=""/>
        <table:named-expression table:name="S_S095_5" table:base-cell-address="$'Obecné informácie'.$A$1" table:expression=""/>
        <table:named-expression table:name="S_S096_4" table:base-cell-address="$'Obecné informácie'.$A$1" table:expression=""/>
        <table:named-expression table:name="S_S096_5" table:base-cell-address="$'Obecné informácie'.$A$1" table:expression=""/>
        <table:named-expression table:name="S_S097_4" table:base-cell-address="$'Obecné informácie'.$A$1" table:expression=""/>
        <table:named-expression table:name="S_S097_5" table:base-cell-address="$'Obecné informácie'.$A$1" table:expression=""/>
        <table:named-expression table:name="S_S098_4" table:base-cell-address="$'Obecné informácie'.$A$1" table:expression=""/>
        <table:named-expression table:name="S_S098_5" table:base-cell-address="$'Obecné informácie'.$A$1" table:expression=""/>
        <table:named-expression table:name="S_S099_4" table:base-cell-address="$'Obecné informácie'.$A$1" table:expression=""/>
        <table:named-expression table:name="S_S099_5" table:base-cell-address="$'Obecné informácie'.$A$1" table:expression=""/>
        <table:named-expression table:name="S_S100_4" table:base-cell-address="$'Obecné informácie'.$A$1" table:expression=""/>
        <table:named-expression table:name="S_S100_5" table:base-cell-address="$'Obecné informácie'.$A$1" table:expression=""/>
        <table:named-expression table:name="S_S101_4" table:base-cell-address="$'Obecné informácie'.$A$1" table:expression=""/>
        <table:named-expression table:name="S_S101_5" table:base-cell-address="$'Obecné informácie'.$A$1" table:expression=""/>
        <table:named-expression table:name="S_S102_4" table:base-cell-address="$'Obecné informácie'.$A$1" table:expression=""/>
        <table:named-expression table:name="S_S102_5" table:base-cell-address="$'Obecné informácie'.$A$1" table:expression=""/>
        <table:named-expression table:name="S_S103_4" table:base-cell-address="$'Obecné informácie'.$A$1" table:expression=""/>
        <table:named-expression table:name="S_S103_5" table:base-cell-address="$'Obecné informácie'.$A$1" table:expression=""/>
        <table:named-expression table:name="S_S104_4" table:base-cell-address="$'Obecné informácie'.$A$1" table:expression=""/>
        <table:named-expression table:name="S_S104_5" table:base-cell-address="$'Obecné informácie'.$A$1" table:expression=""/>
        <table:named-expression table:name="S_S105_4" table:base-cell-address="$'Obecné informácie'.$A$1" table:expression=""/>
        <table:named-expression table:name="S_S105_5" table:base-cell-address="$'Obecné informácie'.$A$1" table:expression=""/>
        <table:named-expression table:name="S_S106_4" table:base-cell-address="$'Obecné informácie'.$A$1" table:expression=""/>
        <table:named-expression table:name="S_S106_5" table:base-cell-address="$'Obecné informácie'.$A$1" table:expression=""/>
        <table:named-expression table:name="S_S107_4" table:base-cell-address="$'Obecné informácie'.$A$1" table:expression=""/>
        <table:named-expression table:name="S_S107_5" table:base-cell-address="$'Obecné informácie'.$A$1" table:expression=""/>
        <table:named-expression table:name="S_S108_4" table:base-cell-address="$'Obecné informácie'.$A$1" table:expression=""/>
        <table:named-expression table:name="S_S108_5" table:base-cell-address="$'Obecné informácie'.$A$1" table:expression=""/>
        <table:named-expression table:name="S_S109_4" table:base-cell-address="$'Obecné informácie'.$A$1" table:expression=""/>
        <table:named-expression table:name="S_S109_5" table:base-cell-address="$'Obecné informácie'.$A$1" table:expression=""/>
        <table:named-expression table:name="S_S110_4" table:base-cell-address="$'Obecné informácie'.$A$1" table:expression=""/>
        <table:named-expression table:name="S_S110_5" table:base-cell-address="$'Obecné informácie'.$A$1" table:expression=""/>
        <table:named-expression table:name="S_S111_4" table:base-cell-address="$'Obecné informácie'.$A$1" table:expression=""/>
        <table:named-expression table:name="S_S111_5" table:base-cell-address="$'Obecné informácie'.$A$1" table:expression=""/>
        <table:named-expression table:name="S_S112_4" table:base-cell-address="$'Obecné informácie'.$A$1" table:expression=""/>
        <table:named-expression table:name="S_S112_5" table:base-cell-address="$'Obecné informácie'.$A$1" table:expression=""/>
        <table:named-expression table:name="S_S113_4" table:base-cell-address="$'Obecné informácie'.$A$1" table:expression=""/>
        <table:named-expression table:name="S_S113_5" table:base-cell-address="$'Obecné informácie'.$A$1" table:expression=""/>
        <table:named-expression table:name="S_S114_4" table:base-cell-address="$'Obecné informácie'.$A$1" table:expression=""/>
        <table:named-expression table:name="S_S114_5" table:base-cell-address="$'Obecné informácie'.$A$1" table:expression=""/>
        <table:named-expression table:name="S_S115_4" table:base-cell-address="$'Obecné informácie'.$A$1" table:expression=""/>
        <table:named-expression table:name="S_S115_5" table:base-cell-address="$'Obecné informácie'.$A$1" table:expression=""/>
        <table:named-expression table:name="S_S116_4" table:base-cell-address="$'Obecné informácie'.$A$1" table:expression=""/>
        <table:named-expression table:name="S_S116_5" table:base-cell-address="$'Obecné informácie'.$A$1" table:expression=""/>
        <table:named-expression table:name="S_S117_4" table:base-cell-address="$'Obecné informácie'.$A$1" table:expression=""/>
        <table:named-expression table:name="S_S117_5" table:base-cell-address="$'Obecné informácie'.$A$1" table:expression=""/>
        <table:named-expression table:name="S_S118_4" table:base-cell-address="$'Obecné informácie'.$A$1" table:expression=""/>
        <table:named-expression table:name="S_S118_5" table:base-cell-address="$'Obecné informácie'.$A$1" table:expression=""/>
        <table:named-expression table:name="S_S119_4" table:base-cell-address="$'Obecné informácie'.$A$1" table:expression=""/>
        <table:named-expression table:name="S_S119_5" table:base-cell-address="$'Obecné informácie'.$A$1" table:expression=""/>
        <table:named-expression table:name="S_S120_4" table:base-cell-address="$'Obecné informácie'.$A$1" table:expression=""/>
        <table:named-expression table:name="S_S120_5" table:base-cell-address="$'Obecné informácie'.$A$1" table:expression=""/>
        <table:named-expression table:name="S_S121_4" table:base-cell-address="$'Obecné informácie'.$A$1" table:expression=""/>
        <table:named-expression table:name="S_S121_5" table:base-cell-address="$'Obecné informácie'.$A$1" table:expression=""/>
        <table:named-expression table:name="S_S122_4" table:base-cell-address="$'Obecné informácie'.$A$1" table:expression=""/>
        <table:named-expression table:name="S_S122_5" table:base-cell-address="$'Obecné informácie'.$A$1" table:expression=""/>
        <table:named-expression table:name="S_S123_4" table:base-cell-address="$'Obecné informácie'.$A$1" table:expression=""/>
        <table:named-expression table:name="S_S123_5" table:base-cell-address="$'Obecné informácie'.$A$1" table:expression=""/>
        <table:named-expression table:name="S_S124_4" table:base-cell-address="$'Obecné informácie'.$A$1" table:expression=""/>
        <table:named-expression table:name="S_S124_5" table:base-cell-address="$'Obecné informácie'.$A$1" table:expression=""/>
        <table:named-expression table:name="S_S125_4" table:base-cell-address="$'Obecné informácie'.$A$1" table:expression=""/>
        <table:named-expression table:name="S_S125_5" table:base-cell-address="$'Obecné informácie'.$A$1" table:expression=""/>
        <table:named-expression table:name="S_S126_4" table:base-cell-address="$'Obecné informácie'.$A$1" table:expression=""/>
        <table:named-expression table:name="S_S126_5" table:base-cell-address="$'Obecné informácie'.$A$1" table:expression=""/>
        <table:named-expression table:name="S_S127_4" table:base-cell-address="$'Obecné informácie'.$A$1" table:expression=""/>
        <table:named-expression table:name="S_S127_5" table:base-cell-address="$'Obecné informácie'.$A$1" table:expression=""/>
        <table:named-expression table:name="S_S128_4" table:base-cell-address="$'Obecné informácie'.$A$1" table:expression=""/>
        <table:named-expression table:name="S_S128_5" table:base-cell-address="$'Obecné informácie'.$A$1" table:expression=""/>
        <table:named-expression table:name="S_S129_4" table:base-cell-address="$'Obecné informácie'.$A$1" table:expression=""/>
        <table:named-expression table:name="S_S129_5" table:base-cell-address="$'Obecné informácie'.$A$1" table:expression=""/>
        <table:named-expression table:name="S_S130_4" table:base-cell-address="$'Obecné informácie'.$A$1" table:expression=""/>
        <table:named-expression table:name="S_S130_5" table:base-cell-address="$'Obecné informácie'.$A$1" table:expression=""/>
        <table:named-expression table:name="S_S131_4" table:base-cell-address="$'Obecné informácie'.$A$1" table:expression=""/>
        <table:named-expression table:name="S_S131_5" table:base-cell-address="$'Obecné informácie'.$A$1" table:expression=""/>
        <table:named-expression table:name="S_S132_4" table:base-cell-address="$'Obecné informácie'.$A$1" table:expression=""/>
        <table:named-expression table:name="S_S132_5" table:base-cell-address="$'Obecné informácie'.$A$1" table:expression=""/>
        <table:named-expression table:name="S_S133_4" table:base-cell-address="$'Obecné informácie'.$A$1" table:expression=""/>
        <table:named-expression table:name="S_S133_5" table:base-cell-address="$'Obecné informácie'.$A$1" table:expression=""/>
        <table:named-expression table:name="S_S134_4" table:base-cell-address="$'Obecné informácie'.$A$1" table:expression=""/>
        <table:named-expression table:name="S_S134_5" table:base-cell-address="$'Obecné informácie'.$A$1" table:expression=""/>
        <table:named-expression table:name="S_S135_4" table:base-cell-address="$'Obecné informácie'.$A$1" table:expression=""/>
        <table:named-expression table:name="S_S135_5" table:base-cell-address="$'Obecné informácie'.$A$1" table:expression=""/>
        <table:named-expression table:name="S_S136_4" table:base-cell-address="$'Obecné informácie'.$A$1" table:expression=""/>
        <table:named-expression table:name="S_S136_5" table:base-cell-address="$'Obecné informácie'.$A$1" table:expression=""/>
        <table:named-expression table:name="S_S137_4" table:base-cell-address="$'Obecné informácie'.$A$1" table:expression=""/>
        <table:named-expression table:name="S_S137_5" table:base-cell-address="$'Obecné informácie'.$A$1" table:expression=""/>
        <table:named-expression table:name="S_S138_4" table:base-cell-address="$'Obecné informácie'.$A$1" table:expression=""/>
        <table:named-expression table:name="S_S138_5" table:base-cell-address="$'Obecné informácie'.$A$1" table:expression=""/>
        <table:named-expression table:name="S_S139_4" table:base-cell-address="$'Obecné informácie'.$A$1" table:expression=""/>
        <table:named-expression table:name="S_S139_5" table:base-cell-address="$'Obecné informácie'.$A$1" table:expression=""/>
        <table:named-expression table:name="S_S140_4" table:base-cell-address="$'Obecné informácie'.$A$1" table:expression=""/>
        <table:named-expression table:name="S_S140_5" table:base-cell-address="$'Obecné informácie'.$A$1" table:expression=""/>
        <table:named-expression table:name="S_S141_4" table:base-cell-address="$'Obecné informácie'.$A$1" table:expression=""/>
        <table:named-expression table:name="S_S141_5" table:base-cell-address="$'Obecné informácie'.$A$1" table:expression=""/>
        <table:named-expression table:name="S_S142_4" table:base-cell-address="$'Obecné informácie'.$A$1" table:expression=""/>
        <table:named-expression table:name="S_S142_5" table:base-cell-address="$'Obecné informácie'.$A$1" table:expression=""/>
        <table:named-expression table:name="S_S143_4" table:base-cell-address="$'Obecné informácie'.$A$1" table:expression=""/>
        <table:named-expression table:name="S_S143_5" table:base-cell-address="$'Obecné informácie'.$A$1" table:expression=""/>
        <table:named-expression table:name="S_S144_4" table:base-cell-address="$'Obecné informácie'.$A$1" table:expression=""/>
        <table:named-expression table:name="S_S144_5" table:base-cell-address="$'Obecné informácie'.$A$1" table:expression=""/>
        <table:named-expression table:name="S_S145_4" table:base-cell-address="$'Obecné informácie'.$A$1" table:expression=""/>
        <table:named-expression table:name="S_S145_5" table:base-cell-address="$'Obecné informácie'.$A$1" table:expression=""/>
        <table:named-range table:name="S_schvalena_dna" table:base-cell-address="$VZaS.$D$176" table:cell-range-address="$Suvaha_zaokr.$D$176"/>
        <table:named-range table:name="S_sknace" table:base-cell-address="$VZaS.$D$169" table:cell-range-address="$Suvaha_zaokr.$D$169"/>
        <table:named-range table:name="S_ujm" table:base-cell-address="$VZaS.$D$173" table:cell-range-address="$Suvaha_zaokr.$D$173"/>
        <table:named-range table:name="S_ujv" table:base-cell-address="$VZaS.$D$174" table:cell-range-address="$Suvaha_zaokr.$D$174"/>
        <table:named-range table:name="S_uzm" table:base-cell-address="$VZaS.$D$171" table:cell-range-address="$Suvaha_zaokr.$D$171"/>
        <table:named-range table:name="S_uzp" table:base-cell-address="$VZaS.$D$172" table:cell-range-address="$Suvaha_zaokr.$D$172"/>
        <table:named-range table:name="S_uzr" table:base-cell-address="$VZaS.$D$170" table:cell-range-address="$Suvaha_zaokr.$D$170"/>
        <table:named-range table:name="S_uzs" table:base-cell-address="$VZaS.$D$183" table:cell-range-address="$Suvaha_zaokr.$D$183"/>
        <table:named-range table:name="S_uzz" table:base-cell-address="$VZaS.$D$182" table:cell-range-address="$Suvaha_zaokr.$D$182"/>
        <table:named-range table:name="S_zostavena_dna" table:base-cell-address="$VZaS.$D$175" table:cell-range-address="$Suvaha_zaokr.$D$175"/>
        <table:named-range table:name="VZaS1_1" table:base-cell-address="$CF.$H$14" table:cell-range-address="$VZaS.$H$13"/>
        <table:named-range table:name="VZaS1_10" table:base-cell-address="$CF.$H$23" table:cell-range-address="$VZaS.$H$22"/>
        <table:named-range table:name="VZaS1_11" table:base-cell-address="$CF.$H$24" table:cell-range-address="$VZaS.$H$23"/>
        <table:named-range table:name="VZaS1_12" table:base-cell-address="$CF.$H$25" table:cell-range-address="$VZaS.$H$24"/>
        <table:named-range table:name="VZaS1_13" table:base-cell-address="$CF.$H$26" table:cell-range-address="$VZaS.$H$25"/>
        <table:named-range table:name="VZaS1_14" table:base-cell-address="$CF.$H$27" table:cell-range-address="$VZaS.$H$26"/>
        <table:named-range table:name="VZaS1_15" table:base-cell-address="$CF.$H$28" table:cell-range-address="$VZaS.$H$27"/>
        <table:named-range table:name="VZaS1_16" table:base-cell-address="$CF.$H$29" table:cell-range-address="$VZaS.$H$28"/>
        <table:named-range table:name="VZaS1_17" table:base-cell-address="$CF.$H$30" table:cell-range-address="$VZaS.$H$29"/>
        <table:named-range table:name="VZaS1_2" table:base-cell-address="$CF.$H$15" table:cell-range-address="$VZaS.$H$14"/>
        <table:named-range table:name="VZaS1_3" table:base-cell-address="$CF.$H$16" table:cell-range-address="$VZaS.$H$15"/>
        <table:named-range table:name="VZaS1_4" table:base-cell-address="$CF.$H$17" table:cell-range-address="$VZaS.$H$16"/>
        <table:named-range table:name="VZaS1_5" table:base-cell-address="$CF.$H$18" table:cell-range-address="$VZaS.$H$17"/>
        <table:named-expression table:name="VZaS_forma" table:base-cell-address="$'Obecné informácie'.$A$1" table:expression="$#REF!.$E$98"/>
        <table:named-expression table:name="VZaS_r01_1" table:base-cell-address="$'Obecné informácie'.$A$1" table:expression="$#REF!.$H$10"/>
        <table:named-expression table:name="VZaS_r01_2" table:base-cell-address="$'Obecné informácie'.$A$1" table:expression="$#REF!.$I$10"/>
        <table:named-expression table:name="VZaS_r02_1" table:base-cell-address="$'Obecné informácie'.$A$1" table:expression="$#REF!.$H$11"/>
        <table:named-expression table:name="VZaS_r02_2" table:base-cell-address="$'Obecné informácie'.$A$1" table:expression="$#REF!.$I$11"/>
        <table:named-expression table:name="VZaS_r03_1" table:base-cell-address="$'Obecné informácie'.$A$1" table:expression="$#REF!.$H$12"/>
        <table:named-expression table:name="VZaS_r03_2" table:base-cell-address="$'Obecné informácie'.$A$1" table:expression="$#REF!.$I$12"/>
        <table:named-expression table:name="VZaS_r04_1" table:base-cell-address="$'Obecné informácie'.$A$1" table:expression="$#REF!.$H$13"/>
        <table:named-expression table:name="VZaS_r04_2" table:base-cell-address="$'Obecné informácie'.$A$1" table:expression="$#REF!.$I$13"/>
        <table:named-expression table:name="VZaS_r05_1" table:base-cell-address="$'Obecné informácie'.$A$1" table:expression="$#REF!.$H$14"/>
        <table:named-expression table:name="VZaS_r05_2" table:base-cell-address="$'Obecné informácie'.$A$1" table:expression="$#REF!.$I$14"/>
        <table:named-expression table:name="VZaS_r06_1" table:base-cell-address="$'Obecné informácie'.$A$1" table:expression="$#REF!.$H$15"/>
        <table:named-expression table:name="VZaS_r06_2" table:base-cell-address="$'Obecné informácie'.$A$1" table:expression="$#REF!.$I$15"/>
        <table:named-expression table:name="VZaS_r07_1" table:base-cell-address="$'Obecné informácie'.$A$1" table:expression="$#REF!.$H$16"/>
        <table:named-expression table:name="VZaS_r07_2" table:base-cell-address="$'Obecné informácie'.$A$1" table:expression="$#REF!.$I$16"/>
        <table:named-expression table:name="VZaS_r08_1" table:base-cell-address="$'Obecné informácie'.$A$1" table:expression="$#REF!.$H$17"/>
        <table:named-expression table:name="VZaS_r08_2" table:base-cell-address="$'Obecné informácie'.$A$1" table:expression="$#REF!.$I$17"/>
        <table:named-expression table:name="VZaS_r09_1" table:base-cell-address="$'Obecné informácie'.$A$1" table:expression="$#REF!.$H$18"/>
        <table:named-expression table:name="VZaS_r09_2" table:base-cell-address="$'Obecné informácie'.$A$1" table:expression="$#REF!.$I$18"/>
        <table:named-expression table:name="VZaS_r10_1" table:base-cell-address="$'Obecné informácie'.$A$1" table:expression="$#REF!.$H$19"/>
        <table:named-expression table:name="VZaS_r10_2" table:base-cell-address="$'Obecné informácie'.$A$1" table:expression="$#REF!.$I$19"/>
        <table:named-expression table:name="VZaS_r11_1" table:base-cell-address="$'Obecné informácie'.$A$1" table:expression="$#REF!.$H$20"/>
        <table:named-expression table:name="VZaS_r11_2" table:base-cell-address="$'Obecné informácie'.$A$1" table:expression="$#REF!.$I$20"/>
        <table:named-expression table:name="VZaS_r12_1" table:base-cell-address="$'Obecné informácie'.$A$1" table:expression="$#REF!.$H$21"/>
        <table:named-expression table:name="VZaS_r12_2" table:base-cell-address="$'Obecné informácie'.$A$1" table:expression="$#REF!.$I$21"/>
        <table:named-expression table:name="VZaS_r13_1" table:base-cell-address="$'Obecné informácie'.$A$1" table:expression="$#REF!.$H$22"/>
        <table:named-expression table:name="VZaS_r13_2" table:base-cell-address="$'Obecné informácie'.$A$1" table:expression="$#REF!.$I$22"/>
        <table:named-expression table:name="VZaS_r14_1" table:base-cell-address="$'Obecné informácie'.$A$1" table:expression="$#REF!.$H$23"/>
        <table:named-expression table:name="VZaS_r14_2" table:base-cell-address="$'Obecné informácie'.$A$1" table:expression="$#REF!.$I$23"/>
        <table:named-expression table:name="VZaS_r15_1" table:base-cell-address="$'Obecné informácie'.$A$1" table:expression="$#REF!.$H$24"/>
        <table:named-expression table:name="VZaS_r15_2" table:base-cell-address="$'Obecné informácie'.$A$1" table:expression="$#REF!.$I$24"/>
        <table:named-expression table:name="VZaS_r16_1" table:base-cell-address="$'Obecné informácie'.$A$1" table:expression="$#REF!.$H$25"/>
        <table:named-expression table:name="VZaS_r16_2" table:base-cell-address="$'Obecné informácie'.$A$1" table:expression="$#REF!.$I$25"/>
        <table:named-expression table:name="VZaS_r17_1" table:base-cell-address="$'Obecné informácie'.$A$1" table:expression="$#REF!.$H$26"/>
        <table:named-expression table:name="VZaS_r17_2" table:base-cell-address="$'Obecné informácie'.$A$1" table:expression="$#REF!.$I$26"/>
        <table:named-expression table:name="VZaS_r18_1" table:base-cell-address="$'Obecné informácie'.$A$1" table:expression="$#REF!.$H$27"/>
        <table:named-expression table:name="VZaS_r18_2" table:base-cell-address="$'Obecné informácie'.$A$1" table:expression="$#REF!.$I$27"/>
        <table:named-expression table:name="VZaS_r19_1" table:base-cell-address="$'Obecné informácie'.$A$1" table:expression="$#REF!.$H$28"/>
        <table:named-expression table:name="VZaS_r19_2" table:base-cell-address="$'Obecné informácie'.$A$1" table:expression="$#REF!.$I$28"/>
        <table:named-expression table:name="VZaS_r20_1" table:base-cell-address="$'Obecné informácie'.$A$1" table:expression="$#REF!.$H$29"/>
        <table:named-expression table:name="VZaS_r20_2" table:base-cell-address="$'Obecné informácie'.$A$1" table:expression="$#REF!.$I$29"/>
        <table:named-expression table:name="VZaS_r21_1" table:base-cell-address="$'Obecné informácie'.$A$1" table:expression="$#REF!.$H$30"/>
        <table:named-expression table:name="VZaS_r21_2" table:base-cell-address="$'Obecné informácie'.$A$1" table:expression="$#REF!.$I$30"/>
        <table:named-expression table:name="VZaS_r22_1" table:base-cell-address="$'Obecné informácie'.$A$1" table:expression="$#REF!.$H$31"/>
        <table:named-expression table:name="VZaS_r22_2" table:base-cell-address="$'Obecné informácie'.$A$1" table:expression="$#REF!.$I$31"/>
        <table:named-expression table:name="VZaS_r23_1" table:base-cell-address="$'Obecné informácie'.$A$1" table:expression="$#REF!.$H$32"/>
        <table:named-expression table:name="VZaS_r23_2" table:base-cell-address="$'Obecné informácie'.$A$1" table:expression="$#REF!.$I$32"/>
        <table:named-expression table:name="VZaS_r24_1" table:base-cell-address="$'Obecné informácie'.$A$1" table:expression="$#REF!.$H$33"/>
        <table:named-expression table:name="VZaS_r24_2" table:base-cell-address="$'Obecné informácie'.$A$1" table:expression="$#REF!.$I$33"/>
        <table:named-expression table:name="VZaS_r25_1" table:base-cell-address="$'Obecné informácie'.$A$1" table:expression="$#REF!.$H$34"/>
        <table:named-expression table:name="VZaS_r25_2" table:base-cell-address="$'Obecné informácie'.$A$1" table:expression="$#REF!.$I$34"/>
        <table:named-expression table:name="VZaS_r26_1" table:base-cell-address="$'Obecné informácie'.$A$1" table:expression="$#REF!.$H$36"/>
        <table:named-expression table:name="VZaS_r26_2" table:base-cell-address="$'Obecné informácie'.$A$1" table:expression="$#REF!.$I$36"/>
        <table:named-expression table:name="VZaS_r27_1" table:base-cell-address="$'Obecné informácie'.$A$1" table:expression="$#REF!.$H$37"/>
        <table:named-expression table:name="VZaS_r27_2" table:base-cell-address="$'Obecné informácie'.$A$1" table:expression="$#REF!.$I$37"/>
        <table:named-expression table:name="VZaS_r28_1" table:base-cell-address="$'Obecné informácie'.$A$1" table:expression="$#REF!.$H$38"/>
        <table:named-expression table:name="VZaS_r28_2" table:base-cell-address="$'Obecné informácie'.$A$1" table:expression="$#REF!.$I$38"/>
        <table:named-expression table:name="VZaS_r29_1" table:base-cell-address="$'Obecné informácie'.$A$1" table:expression="$#REF!.$H$39"/>
        <table:named-expression table:name="VZaS_r29_2" table:base-cell-address="$'Obecné informácie'.$A$1" table:expression="$#REF!.$I$39"/>
        <table:named-expression table:name="VZaS_r30_1" table:base-cell-address="$'Obecné informácie'.$A$1" table:expression="$#REF!.$H$40"/>
        <table:named-expression table:name="VZaS_r30_2" table:base-cell-address="$'Obecné informácie'.$A$1" table:expression="$#REF!.$I$40"/>
        <table:named-expression table:name="VZaS_r31_1" table:base-cell-address="$'Obecné informácie'.$A$1" table:expression="$#REF!.$H$41"/>
        <table:named-expression table:name="VZaS_r31_2" table:base-cell-address="$'Obecné informácie'.$A$1" table:expression="$#REF!.$I$41"/>
        <table:named-expression table:name="VZaS_r32_1" table:base-cell-address="$'Obecné informácie'.$A$1" table:expression="$#REF!.$H$42"/>
        <table:named-expression table:name="VZaS_r32_2" table:base-cell-address="$'Obecné informácie'.$A$1" table:expression="$#REF!.$I$42"/>
        <table:named-expression table:name="VZaS_r33_1" table:base-cell-address="$'Obecné informácie'.$A$1" table:expression="$#REF!.$H$43"/>
        <table:named-expression table:name="VZaS_r33_2" table:base-cell-address="$'Obecné informácie'.$A$1" table:expression="$#REF!.$I$43"/>
        <table:named-expression table:name="VZaS_r34_1" table:base-cell-address="$'Obecné informácie'.$A$1" table:expression="$#REF!.$H$44"/>
        <table:named-expression table:name="VZaS_r34_2" table:base-cell-address="$'Obecné informácie'.$A$1" table:expression="$#REF!.$I$44"/>
        <table:named-expression table:name="VZaS_r35_1" table:base-cell-address="$'Obecné informácie'.$A$1" table:expression="$#REF!.$H$45"/>
        <table:named-expression table:name="VZaS_r35_2" table:base-cell-address="$'Obecné informácie'.$A$1" table:expression="$#REF!.$I$45"/>
        <table:named-expression table:name="VZaS_r36_1" table:base-cell-address="$'Obecné informácie'.$A$1" table:expression="$#REF!.$H$46"/>
        <table:named-expression table:name="VZaS_r36_2" table:base-cell-address="$'Obecné informácie'.$A$1" table:expression="$#REF!.$I$46"/>
        <table:named-expression table:name="VZaS_r37_1" table:base-cell-address="$'Obecné informácie'.$A$1" table:expression="$#REF!.$H$47"/>
        <table:named-expression table:name="VZaS_r37_2" table:base-cell-address="$'Obecné informácie'.$A$1" table:expression="$#REF!.$I$47"/>
        <table:named-expression table:name="VZaS_r38_1" table:base-cell-address="$'Obecné informácie'.$A$1" table:expression="$#REF!.$H$48"/>
        <table:named-expression table:name="VZaS_r38_2" table:base-cell-address="$'Obecné informácie'.$A$1" table:expression="$#REF!.$I$48"/>
        <table:named-expression table:name="VZaS_r39_1" table:base-cell-address="$'Obecné informácie'.$A$1" table:expression="$#REF!.$H$49"/>
        <table:named-expression table:name="VZaS_r39_2" table:base-cell-address="$'Obecné informácie'.$A$1" table:expression="$#REF!.$I$49"/>
        <table:named-expression table:name="VZaS_r40_1" table:base-cell-address="$'Obecné informácie'.$A$1" table:expression="$#REF!.$H$50"/>
        <table:named-expression table:name="VZaS_r40_2" table:base-cell-address="$'Obecné informácie'.$A$1" table:expression="$#REF!.$I$50"/>
        <table:named-expression table:name="VZaS_r41_1" table:base-cell-address="$'Obecné informácie'.$A$1" table:expression="$#REF!.$H$51"/>
        <table:named-expression table:name="VZaS_r41_2" table:base-cell-address="$'Obecné informácie'.$A$1" table:expression="$#REF!.$I$51"/>
        <table:named-expression table:name="VZaS_r42_1" table:base-cell-address="$'Obecné informácie'.$A$1" table:expression="$#REF!.$H$52"/>
        <table:named-expression table:name="VZaS_r42_2" table:base-cell-address="$'Obecné informácie'.$A$1" table:expression="$#REF!.$I$52"/>
        <table:named-expression table:name="VZaS_r43_1" table:base-cell-address="$'Obecné informácie'.$A$1" table:expression="$#REF!.$H$53"/>
        <table:named-expression table:name="VZaS_r43_2" table:base-cell-address="$'Obecné informácie'.$A$1" table:expression="$#REF!.$I$53"/>
        <table:named-expression table:name="VZaS_r44_1" table:base-cell-address="$'Obecné informácie'.$A$1" table:expression="$#REF!.$H$54"/>
        <table:named-expression table:name="VZaS_r44_2" table:base-cell-address="$'Obecné informácie'.$A$1" table:expression="$#REF!.$I$54"/>
        <table:named-expression table:name="VZaS_r45_1" table:base-cell-address="$'Obecné informácie'.$A$1" table:expression="$#REF!.$H$55"/>
        <table:named-expression table:name="VZaS_r45_2" table:base-cell-address="$'Obecné informácie'.$A$1" table:expression="$#REF!.$I$55"/>
        <table:named-expression table:name="VZaS_r46_1" table:base-cell-address="$'Obecné informácie'.$A$1" table:expression="$#REF!.$H$57"/>
        <table:named-expression table:name="VZaS_r46_2" table:base-cell-address="$'Obecné informácie'.$A$1" table:expression="$#REF!.$I$57"/>
        <table:named-expression table:name="VZaS_r47_1" table:base-cell-address="$'Obecné informácie'.$A$1" table:expression="$#REF!.$H$58"/>
        <table:named-expression table:name="VZaS_r47_2" table:base-cell-address="$'Obecné informácie'.$A$1" table:expression="$#REF!.$I$58"/>
        <table:named-expression table:name="VZaS_r48_1" table:base-cell-address="$'Obecné informácie'.$A$1" table:expression="$#REF!.$H$59"/>
        <table:named-expression table:name="VZaS_r48_2" table:base-cell-address="$'Obecné informácie'.$A$1" table:expression="$#REF!.$I$59"/>
        <table:named-expression table:name="VZaS_r49_1" table:base-cell-address="$'Obecné informácie'.$A$1" table:expression="$#REF!.$H$60"/>
        <table:named-expression table:name="VZaS_r49_2" table:base-cell-address="$'Obecné informácie'.$A$1" table:expression="$#REF!.$I$60"/>
        <table:named-expression table:name="VZaS_r50_1" table:base-cell-address="$'Obecné informácie'.$A$1" table:expression="$#REF!.$H$61"/>
        <table:named-expression table:name="VZaS_r50_2" table:base-cell-address="$'Obecné informácie'.$A$1" table:expression="$#REF!.$I$61"/>
        <table:named-expression table:name="VZaS_r51_1" table:base-cell-address="$'Obecné informácie'.$A$1" table:expression="$#REF!.$H$62"/>
        <table:named-expression table:name="VZaS_r51_2" table:base-cell-address="$'Obecné informácie'.$A$1" table:expression="$#REF!.$I$62"/>
        <table:named-expression table:name="VZaS_r52_1" table:base-cell-address="$'Obecné informácie'.$A$1" table:expression="$#REF!.$I$63"/>
        <table:named-expression table:name="VZaS_r52_2" table:base-cell-address="$'Obecné informácie'.$A$1" table:expression="$#REF!.$I$63"/>
        <table:named-expression table:name="VZaS_r53_1" table:base-cell-address="$'Obecné informácie'.$A$1" table:expression="$#REF!.$H$64"/>
        <table:named-expression table:name="VZaS_r53_2" table:base-cell-address="$'Obecné informácie'.$A$1" table:expression="$#REF!.$I$64"/>
        <table:named-expression table:name="VZaS_r54_1" table:base-cell-address="$'Obecné informácie'.$A$1" table:expression="$#REF!.$H$65"/>
        <table:named-expression table:name="VZaS_r54_2" table:base-cell-address="$'Obecné informácie'.$A$1" table:expression="$#REF!.$I$65"/>
        <table:named-expression table:name="VZaS_r55_1" table:base-cell-address="$'Obecné informácie'.$A$1" table:expression="$#REF!.$H$66"/>
        <table:named-expression table:name="VZaS_r55_2" table:base-cell-address="$'Obecné informácie'.$A$1" table:expression="$#REF!.$I$66"/>
        <table:named-expression table:name="VZaS_r56_1" table:base-cell-address="$'Obecné informácie'.$A$1" table:expression="$#REF!.$H$67"/>
        <table:named-expression table:name="VZaS_r56_2" table:base-cell-address="$'Obecné informácie'.$A$1" table:expression="$#REF!.$I$67"/>
        <table:named-expression table:name="VZaS_r57_1" table:base-cell-address="$'Obecné informácie'.$A$1" table:expression="$#REF!.$H$68"/>
        <table:named-expression table:name="VZaS_r57_2" table:base-cell-address="$'Obecné informácie'.$A$1" table:expression="$#REF!.$I$68"/>
        <table:named-expression table:name="VZaS_r58_1" table:base-cell-address="$'Obecné informácie'.$A$1" table:expression="$#REF!.$H$70"/>
        <table:named-expression table:name="VZaS_r58_2" table:base-cell-address="$'Obecné informácie'.$A$1" table:expression="$#REF!.$I$70"/>
        <table:named-expression table:name="VZaS_r59_1" table:base-cell-address="$'Obecné informácie'.$A$1" table:expression="$#REF!.$H$71"/>
        <table:named-expression table:name="VZaS_r59_2" table:base-cell-address="$'Obecné informácie'.$A$1" table:expression="$#REF!.$I$71"/>
        <table:named-expression table:name="VZaS_r60_1" table:base-cell-address="$'Obecné informácie'.$A$1" table:expression="$#REF!.$H$72"/>
        <table:named-expression table:name="VZaS_r60_2" table:base-cell-address="$'Obecné informácie'.$A$1" table:expression="$#REF!.$I$72"/>
        <table:named-expression table:name="VZaS_r61_1" table:base-cell-address="$'Obecné informácie'.$A$1" table:expression="$#REF!.$H$73"/>
        <table:named-expression table:name="VZaS_r61_2" table:base-cell-address="$'Obecné informácie'.$A$1" table:expression="$#REF!.$I$73"/>
        <table:named-expression table:name="VZaS_schvaleny_dna" table:base-cell-address="$'Obecné informácie'.$A$1" table:expression=""/>
        <table:named-expression table:name="VZaS_sknace" table:base-cell-address="$'Obecné informácie'.$A$1" table:expression=""/>
        <table:named-expression table:name="VZaS_uzm" table:base-cell-address="$'Obecné informácie'.$A$1" table:expression=""/>
        <table:named-expression table:name="VZaS_uzr" table:base-cell-address="$'Obecné informácie'.$A$1" table:expression=""/>
        <table:named-expression table:name="VZaS_uzs" table:base-cell-address="$'Obecné informácie'.$A$1" table:expression=""/>
        <table:named-expression table:name="VZaS_uzz" table:base-cell-address="$'Obecné informácie'.$A$1" table:expression=""/>
        <table:named-expression table:name="VZaS_V01_1" table:base-cell-address="$'Obecné informácie'.$A$1" table:expression=""/>
        <table:named-expression table:name="VZaS_V01_2" table:base-cell-address="$'Obecné informácie'.$A$1" table:expression=""/>
        <table:named-expression table:name="VZaS_V02_1" table:base-cell-address="$'Obecné informácie'.$A$1" table:expression=""/>
        <table:named-expression table:name="VZaS_V02_2" table:base-cell-address="$'Obecné informácie'.$A$1" table:expression=""/>
        <table:named-expression table:name="VZaS_V03_1" table:base-cell-address="$'Obecné informácie'.$A$1" table:expression=""/>
        <table:named-expression table:name="VZaS_V03_2" table:base-cell-address="$'Obecné informácie'.$A$1" table:expression=""/>
        <table:named-expression table:name="VZaS_V04_1" table:base-cell-address="$'Obecné informácie'.$A$1" table:expression=""/>
        <table:named-expression table:name="VZaS_V04_2" table:base-cell-address="$'Obecné informácie'.$A$1" table:expression=""/>
        <table:named-expression table:name="VZaS_V05_1" table:base-cell-address="$'Obecné informácie'.$A$1" table:expression=""/>
        <table:named-expression table:name="VZaS_V05_2" table:base-cell-address="$'Obecné informácie'.$A$1" table:expression=""/>
        <table:named-expression table:name="VZaS_V06_1" table:base-cell-address="$'Obecné informácie'.$A$1" table:expression=""/>
        <table:named-expression table:name="VZaS_V06_2" table:base-cell-address="$'Obecné informácie'.$A$1" table:expression=""/>
        <table:named-expression table:name="VZaS_V07_1" table:base-cell-address="$'Obecné informácie'.$A$1" table:expression=""/>
        <table:named-expression table:name="VZaS_V07_2" table:base-cell-address="$'Obecné informácie'.$A$1" table:expression=""/>
        <table:named-expression table:name="VZaS_V08_1" table:base-cell-address="$'Obecné informácie'.$A$1" table:expression=""/>
        <table:named-expression table:name="VZaS_V08_2" table:base-cell-address="$'Obecné informácie'.$A$1" table:expression=""/>
        <table:named-expression table:name="VZaS_V09_1" table:base-cell-address="$'Obecné informácie'.$A$1" table:expression=""/>
        <table:named-expression table:name="VZaS_V09_2" table:base-cell-address="$'Obecné informácie'.$A$1" table:expression=""/>
        <table:named-expression table:name="VZaS_V10_1" table:base-cell-address="$'Obecné informácie'.$A$1" table:expression=""/>
        <table:named-expression table:name="VZaS_V10_2" table:base-cell-address="$'Obecné informácie'.$A$1" table:expression=""/>
        <table:named-expression table:name="VZaS_V11_1" table:base-cell-address="$'Obecné informácie'.$A$1" table:expression=""/>
        <table:named-expression table:name="VZaS_V11_2" table:base-cell-address="$'Obecné informácie'.$A$1" table:expression=""/>
        <table:named-expression table:name="VZaS_V12_1" table:base-cell-address="$'Obecné informácie'.$A$1" table:expression=""/>
        <table:named-expression table:name="VZaS_V12_2" table:base-cell-address="$'Obecné informácie'.$A$1" table:expression=""/>
        <table:named-expression table:name="VZaS_V13_1" table:base-cell-address="$'Obecné informácie'.$A$1" table:expression=""/>
        <table:named-expression table:name="VZaS_V13_2" table:base-cell-address="$'Obecné informácie'.$A$1" table:expression=""/>
        <table:named-expression table:name="VZaS_V14_1" table:base-cell-address="$'Obecné informácie'.$A$1" table:expression=""/>
        <table:named-expression table:name="VZaS_V14_2" table:base-cell-address="$'Obecné informácie'.$A$1" table:expression=""/>
        <table:named-expression table:name="VZaS_V15_1" table:base-cell-address="$'Obecné informácie'.$A$1" table:expression=""/>
        <table:named-expression table:name="VZaS_V15_2" table:base-cell-address="$'Obecné informácie'.$A$1" table:expression=""/>
        <table:named-expression table:name="VZaS_V16_1" table:base-cell-address="$'Obecné informácie'.$A$1" table:expression=""/>
        <table:named-expression table:name="VZaS_V16_2" table:base-cell-address="$'Obecné informácie'.$A$1" table:expression=""/>
        <table:named-expression table:name="VZaS_V17_1" table:base-cell-address="$'Obecné informácie'.$A$1" table:expression=""/>
        <table:named-expression table:name="VZaS_V17_2" table:base-cell-address="$'Obecné informácie'.$A$1" table:expression=""/>
        <table:named-expression table:name="VZaS_V18_1" table:base-cell-address="$'Obecné informácie'.$A$1" table:expression=""/>
        <table:named-expression table:name="VZaS_V18_2" table:base-cell-address="$'Obecné informácie'.$A$1" table:expression=""/>
        <table:named-expression table:name="VZaS_V19_1" table:base-cell-address="$'Obecné informácie'.$A$1" table:expression=""/>
        <table:named-expression table:name="VZaS_V19_2" table:base-cell-address="$'Obecné informácie'.$A$1" table:expression=""/>
        <table:named-expression table:name="VZaS_V20_1" table:base-cell-address="$'Obecné informácie'.$A$1" table:expression=""/>
        <table:named-expression table:name="VZaS_V20_2" table:base-cell-address="$'Obecné informácie'.$A$1" table:expression=""/>
        <table:named-expression table:name="VZaS_V21_1" table:base-cell-address="$'Obecné informácie'.$A$1" table:expression=""/>
        <table:named-expression table:name="VZaS_V21_2" table:base-cell-address="$'Obecné informácie'.$A$1" table:expression=""/>
        <table:named-expression table:name="VZaS_V22_1" table:base-cell-address="$'Obecné informácie'.$A$1" table:expression=""/>
        <table:named-expression table:name="VZaS_V22_2" table:base-cell-address="$'Obecné informácie'.$A$1" table:expression=""/>
        <table:named-expression table:name="VZaS_V23_1" table:base-cell-address="$'Obecné informácie'.$A$1" table:expression=""/>
        <table:named-expression table:name="VZaS_V23_2" table:base-cell-address="$'Obecné informácie'.$A$1" table:expression=""/>
        <table:named-expression table:name="VZaS_V24_1" table:base-cell-address="$'Obecné informácie'.$A$1" table:expression=""/>
        <table:named-expression table:name="VZaS_V24_2" table:base-cell-address="$'Obecné informácie'.$A$1" table:expression=""/>
        <table:named-expression table:name="VZaS_V25_1" table:base-cell-address="$'Obecné informácie'.$A$1" table:expression=""/>
        <table:named-expression table:name="VZaS_V25_2" table:base-cell-address="$'Obecné informácie'.$A$1" table:expression=""/>
        <table:named-expression table:name="VZaS_V26_1" table:base-cell-address="$'Obecné informácie'.$A$1" table:expression=""/>
        <table:named-expression table:name="VZaS_V26_2" table:base-cell-address="$'Obecné informácie'.$A$1" table:expression=""/>
        <table:named-expression table:name="VZaS_V27_1" table:base-cell-address="$'Obecné informácie'.$A$1" table:expression=""/>
        <table:named-expression table:name="VZaS_V27_2" table:base-cell-address="$'Obecné informácie'.$A$1" table:expression=""/>
        <table:named-expression table:name="VZaS_V28_1" table:base-cell-address="$'Obecné informácie'.$A$1" table:expression=""/>
        <table:named-expression table:name="VZaS_V28_2" table:base-cell-address="$'Obecné informácie'.$A$1" table:expression=""/>
        <table:named-expression table:name="VZaS_V29_1" table:base-cell-address="$'Obecné informácie'.$A$1" table:expression=""/>
        <table:named-expression table:name="VZaS_V29_2" table:base-cell-address="$'Obecné informácie'.$A$1" table:expression=""/>
        <table:named-expression table:name="VZaS_V30_1" table:base-cell-address="$'Obecné informácie'.$A$1" table:expression=""/>
        <table:named-expression table:name="VZaS_V30_2" table:base-cell-address="$'Obecné informácie'.$A$1" table:expression=""/>
        <table:named-expression table:name="VZaS_V31_1" table:base-cell-address="$'Obecné informácie'.$A$1" table:expression=""/>
        <table:named-expression table:name="VZaS_V31_2" table:base-cell-address="$'Obecné informácie'.$A$1" table:expression=""/>
        <table:named-expression table:name="VZaS_V32_1" table:base-cell-address="$'Obecné informácie'.$A$1" table:expression=""/>
        <table:named-expression table:name="VZaS_V32_2" table:base-cell-address="$'Obecné informácie'.$A$1" table:expression=""/>
        <table:named-expression table:name="VZaS_V33_1" table:base-cell-address="$'Obecné informácie'.$A$1" table:expression=""/>
        <table:named-expression table:name="VZaS_V33_2" table:base-cell-address="$'Obecné informácie'.$A$1" table:expression=""/>
        <table:named-expression table:name="VZaS_V34_1" table:base-cell-address="$'Obecné informácie'.$A$1" table:expression=""/>
        <table:named-expression table:name="VZaS_V34_2" table:base-cell-address="$'Obecné informácie'.$A$1" table:expression=""/>
        <table:named-expression table:name="VZaS_V35_1" table:base-cell-address="$'Obecné informácie'.$A$1" table:expression=""/>
        <table:named-expression table:name="VZaS_V35_2" table:base-cell-address="$'Obecné informácie'.$A$1" table:expression=""/>
        <table:named-expression table:name="VZaS_V36_1" table:base-cell-address="$'Obecné informácie'.$A$1" table:expression=""/>
        <table:named-expression table:name="VZaS_V36_2" table:base-cell-address="$'Obecné informácie'.$A$1" table:expression=""/>
        <table:named-expression table:name="VZaS_V37_1" table:base-cell-address="$'Obecné informácie'.$A$1" table:expression=""/>
        <table:named-expression table:name="VZaS_V37_2" table:base-cell-address="$'Obecné informácie'.$A$1" table:expression=""/>
        <table:named-expression table:name="VZaS_V38_1" table:base-cell-address="$'Obecné informácie'.$A$1" table:expression=""/>
        <table:named-expression table:name="VZaS_V38_2" table:base-cell-address="$'Obecné informácie'.$A$1" table:expression=""/>
        <table:named-expression table:name="VZaS_V39_1" table:base-cell-address="$'Obecné informácie'.$A$1" table:expression=""/>
        <table:named-expression table:name="VZaS_V39_2" table:base-cell-address="$'Obecné informácie'.$A$1" table:expression=""/>
        <table:named-expression table:name="VZaS_V40_1" table:base-cell-address="$'Obecné informácie'.$A$1" table:expression=""/>
        <table:named-expression table:name="VZaS_V40_2" table:base-cell-address="$'Obecné informácie'.$A$1" table:expression=""/>
        <table:named-expression table:name="VZaS_V41_1" table:base-cell-address="$'Obecné informácie'.$A$1" table:expression=""/>
        <table:named-expression table:name="VZaS_V41_2" table:base-cell-address="$'Obecné informácie'.$A$1" table:expression=""/>
        <table:named-expression table:name="VZaS_V42_1" table:base-cell-address="$'Obecné informácie'.$A$1" table:expression=""/>
        <table:named-expression table:name="VZaS_V42_2" table:base-cell-address="$'Obecné informácie'.$A$1" table:expression=""/>
        <table:named-expression table:name="VZaS_V43_1" table:base-cell-address="$'Obecné informácie'.$A$1" table:expression=""/>
        <table:named-expression table:name="VZaS_V43_2" table:base-cell-address="$'Obecné informácie'.$A$1" table:expression=""/>
        <table:named-expression table:name="VZaS_V44_1" table:base-cell-address="$'Obecné informácie'.$A$1" table:expression=""/>
        <table:named-expression table:name="VZaS_V44_2" table:base-cell-address="$'Obecné informácie'.$A$1" table:expression=""/>
        <table:named-expression table:name="VZaS_V45_1" table:base-cell-address="$'Obecné informácie'.$A$1" table:expression=""/>
        <table:named-expression table:name="VZaS_V45_2" table:base-cell-address="$'Obecné informácie'.$A$1" table:expression=""/>
        <table:named-expression table:name="VZaS_V46_1" table:base-cell-address="$'Obecné informácie'.$A$1" table:expression=""/>
        <table:named-expression table:name="VZaS_V46_2" table:base-cell-address="$'Obecné informácie'.$A$1" table:expression=""/>
        <table:named-expression table:name="VZaS_V47_1" table:base-cell-address="$'Obecné informácie'.$A$1" table:expression=""/>
        <table:named-expression table:name="VZaS_V47_2" table:base-cell-address="$'Obecné informácie'.$A$1" table:expression=""/>
        <table:named-expression table:name="VZaS_V48_1" table:base-cell-address="$'Obecné informácie'.$A$1" table:expression=""/>
        <table:named-expression table:name="VZaS_V48_2" table:base-cell-address="$'Obecné informácie'.$A$1" table:expression=""/>
        <table:named-expression table:name="VZaS_V49_1" table:base-cell-address="$'Obecné informácie'.$A$1" table:expression=""/>
        <table:named-expression table:name="VZaS_V49_2" table:base-cell-address="$'Obecné informácie'.$A$1" table:expression=""/>
        <table:named-expression table:name="VZaS_V50_1" table:base-cell-address="$'Obecné informácie'.$A$1" table:expression=""/>
        <table:named-expression table:name="VZaS_V50_2" table:base-cell-address="$'Obecné informácie'.$A$1" table:expression=""/>
        <table:named-expression table:name="VZaS_V51_1" table:base-cell-address="$'Obecné informácie'.$A$1" table:expression=""/>
        <table:named-expression table:name="VZaS_V51_2" table:base-cell-address="$'Obecné informácie'.$A$1" table:expression=""/>
        <table:named-expression table:name="VZaS_V52_1" table:base-cell-address="$'Obecné informácie'.$A$1" table:expression=""/>
        <table:named-expression table:name="VZaS_V52_2" table:base-cell-address="$'Obecné informácie'.$A$1" table:expression=""/>
        <table:named-expression table:name="VZaS_V53_1" table:base-cell-address="$'Obecné informácie'.$A$1" table:expression=""/>
        <table:named-expression table:name="VZaS_V53_2" table:base-cell-address="$'Obecné informácie'.$A$1" table:expression=""/>
        <table:named-expression table:name="VZaS_V54_1" table:base-cell-address="$'Obecné informácie'.$A$1" table:expression=""/>
        <table:named-expression table:name="VZaS_V54_2" table:base-cell-address="$'Obecné informácie'.$A$1" table:expression=""/>
        <table:named-expression table:name="VZaS_V55_1" table:base-cell-address="$'Obecné informácie'.$A$1" table:expression=""/>
        <table:named-expression table:name="VZaS_V55_2" table:base-cell-address="$'Obecné informácie'.$A$1" table:expression=""/>
        <table:named-expression table:name="VZaS_V56_1" table:base-cell-address="$'Obecné informácie'.$A$1" table:expression=""/>
        <table:named-expression table:name="VZaS_V56_2" table:base-cell-address="$'Obecné informácie'.$A$1" table:expression=""/>
        <table:named-expression table:name="VZaS_V57_1" table:base-cell-address="$'Obecné informácie'.$A$1" table:expression=""/>
        <table:named-expression table:name="VZaS_V57_2" table:base-cell-address="$'Obecné informácie'.$A$1" table:expression=""/>
        <table:named-expression table:name="VZaS_V58_1" table:base-cell-address="$'Obecné informácie'.$A$1" table:expression=""/>
        <table:named-expression table:name="VZaS_V58_2" table:base-cell-address="$'Obecné informácie'.$A$1" table:expression=""/>
        <table:named-expression table:name="VZaS_V59_1" table:base-cell-address="$'Obecné informácie'.$A$1" table:expression=""/>
        <table:named-expression table:name="VZaS_V59_2" table:base-cell-address="$'Obecné informácie'.$A$1" table:expression=""/>
        <table:named-expression table:name="VZaS_V60_1" table:base-cell-address="$'Obecné informácie'.$A$1" table:expression=""/>
        <table:named-expression table:name="VZaS_V60_2" table:base-cell-address="$'Obecné informácie'.$A$1" table:expression=""/>
        <table:named-expression table:name="VZaS_V61_1" table:base-cell-address="$'Obecné informácie'.$A$1" table:expression=""/>
        <table:named-expression table:name="VZaS_V61_2" table:base-cell-address="$'Obecné informácie'.$A$1" table:expression=""/>
        <table:named-expression table:name="VZaS_zostaveny_dna" table:base-cell-address="$'Obecné informácie'.$A$1" table:expression=""/>
        <table:named-range table:name="Z_2776F666_B7F4_4327_B932_B3A4DFA4A3F2_.wvu.Rows" table:base-cell-address="$'Obecné informácie'.$A$1" table:cell-range-address="$HV.$A$2:.$AMJ$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CE" svg:font-family="'Arial CE'"/>
    <style:font-face style:name="Arial2" svg:font-family="Arial" style:font-family-generic="swiss"/>
    <style:font-face style:name="Arial CE1" svg:font-family="'Arial CE'"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MS Sans Serif" svg:font-family="'MS Sans Serif'" style:font-family-generic="swiss"/>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cs" fo:country="CZ" style:font-name-asian="Lucida Sans Unicode" style:language-asian="cs" style:country-asian="CZ" style:font-name-complex="Tahoma1" style:language-complex="cs" style:country-complex="CZ"/>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cs" fo:country="CZ" style:letter-kerning="true" style:font-family-asian="'Segoe UI'" style:font-family-generic-asian="system" style:font-pitch-asian="variable" style:font-size-asian="24pt" style:language-asian="cs" style:country-asian="CZ" style:font-size-complex="24pt" style:language-complex="cs" style:country-complex="CZ"/>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time-style style:name="N114">
      <number:minutes number:style="long"/>
      <number:text>:</number:text>
      <number:seconds number:style="long"/>
    </number:time-style>
    <number:number-style style:name="N115">
      <number:scientific-number number:decimal-places="1" number:min-integer-digits="1" number:min-exponent-digits="1"/>
    </number:number-style>
    <number:number-style style:name="N117P0" style:volatile="true">
      <number:number number:decimal-places="0" number:min-integer-digits="1" number:grouping="true"/>
      <number:text> Kč</number:text>
    </number:number-style>
    <number:number-style style:name="N117">
      <number:text>-</number:text>
      <number:number number:decimal-places="0" number:min-integer-digits="1" number:grouping="true"/>
      <number:text> Kč</number:text>
      <style:map style:condition="value()&gt;=0" style:apply-style-name="N117P0"/>
    </number:number-style>
    <number:number-style style:name="N118P0" style:volatile="true">
      <number:number number:decimal-places="0" number:min-integer-digits="1" number:grouping="true"/>
      <number:text> Kč</number:text>
    </number:number-style>
    <number:number-style style:name="N118">
      <style:text-properties fo:color="#ff0000"/>
      <number:text>-</number:text>
      <number:number number:decimal-places="0" number:min-integer-digits="1" number:grouping="true"/>
      <number:text> Kč</number:text>
      <style:map style:condition="value()&gt;=0" style:apply-style-name="N118P0"/>
    </number:number-style>
    <number:number-style style:name="N120P0" style:volatile="true">
      <number:number number:decimal-places="2" number:min-integer-digits="1" number:grouping="true"/>
      <number:text> Kč</number:text>
    </number:number-style>
    <number:number-style style:name="N120">
      <number:text>-</number:text>
      <number:number number:decimal-places="2" number:min-integer-digits="1" number:grouping="true"/>
      <number:text> Kč</number:text>
      <style:map style:condition="value()&gt;=0" style:apply-style-name="N120P0"/>
    </number:number-style>
    <number:number-style style:name="N121P0" style:volatile="true">
      <number:number number:decimal-places="2" number:min-integer-digits="1" number:grouping="true"/>
      <number:text> Kč</number:text>
    </number:number-style>
    <number:number-style style:name="N121">
      <style:text-properties fo:color="#ff0000"/>
      <number:text>-</number:text>
      <number:number number:decimal-places="2" number:min-integer-digits="1" number:grouping="true"/>
      <number:text> Kč</number:text>
      <style:map style:condition="value()&gt;=0" style:apply-style-name="N121P0"/>
    </number:number-style>
    <number:number-style style:name="N125P0" style:volatile="true">
      <number:number number:decimal-places="0" number:min-integer-digits="1" number:grouping="true"/>
      <number:text> Kč </number:text>
    </number:number-style>
    <number:number-style style:name="N125P1" style:volatile="true">
      <number:text>-</number:text>
      <number:number number:decimal-places="0" number:min-integer-digits="1" number:grouping="true"/>
      <number:text> Kč </number:text>
    </number:number-style>
    <number:number-style style:name="N125P2" style:volatile="true">
      <number:text> - Kč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Kč </number:text>
    </number:number-style>
    <number:number-style style:name="N133P1" style:volatile="true">
      <number:text>-</number:text>
      <number:number number:decimal-places="2" number:min-integer-digits="1" number:grouping="true"/>
      <number:text> Kč </number:text>
    </number:number-style>
    <number:number-style style:name="N133P2" style:volatile="true">
      <number:text> -</number:text>
      <number:number number:decimal-places="0" number:min-integer-digits="0"/>
      <number:text> Kč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9P0" style:volatile="true">
      <number:text>$</number:text>
      <number:number number:decimal-places="0" number:min-integer-digits="1" number:grouping="true" number:display-factor="1000"/>
    </number:number-style>
    <number:number-style style:name="N139">
      <number:text>($</number:text>
      <number:number number:decimal-places="0" number:min-integer-digits="1" number:grouping="true"/>
      <number:text>)</number:text>
      <style:map style:condition="value()&gt;=0" style:apply-style-name="N139P0"/>
    </number:number-style>
    <number:number-style style:name="N140P0" style:volatile="true">
      <number:text>$</number:text>
      <number:number number:decimal-places="0" number:min-integer-digits="1" number:grouping="true" number:display-factor="1000"/>
    </number:number-style>
    <number:number-style style:name="N140">
      <style:text-properties fo:color="#ff0000"/>
      <number:text>($</number:text>
      <number:number number:decimal-places="0" number:min-integer-digits="1" number:grouping="true"/>
      <number:text>)</number:text>
      <style:map style:condition="value()&gt;=0" style:apply-style-name="N140P0"/>
    </number:number-style>
    <number:number-style style:name="N142P0" style:volatile="true">
      <number:text>$</number:text>
      <number:number number:decimal-places="2" number:min-integer-digits="1" number:grouping="true" number:display-factor="1000"/>
    </number:number-style>
    <number:number-style style:name="N142">
      <number:text>($</number:text>
      <number:number number:decimal-places="2" number:min-integer-digits="1" number:grouping="true"/>
      <number:text>)</number:text>
      <style:map style:condition="value()&gt;=0" style:apply-style-name="N142P0"/>
    </number:number-style>
    <number:number-style style:name="N143P0" style:volatile="true">
      <number:text>$</number:text>
      <number:number number:decimal-places="2" number:min-integer-digits="1" number:grouping="true" number:display-factor="1000"/>
    </number:number-style>
    <number:number-style style:name="N143">
      <style:text-properties fo:color="#ff0000"/>
      <number:text>($</number:text>
      <number:number number:decimal-places="2" number:min-integer-digits="1" number:grouping="true"/>
      <number:text>)</number:text>
      <style:map style:condition="value()&gt;=0" style:apply-style-name="N143P0"/>
    </number:number-style>
    <number:number-style style:name="N147P0" style:volatile="true">
      <number:text> $</number:text>
      <number:number number:decimal-places="0" number:min-integer-digits="1" number:grouping="true" number:display-factor="1000"/>
    </number:number-style>
    <number:number-style style:name="N147P1" style:volatile="true">
      <number:text> $(</number:text>
      <number:number number:decimal-places="0" number:min-integer-digits="1" number:grouping="true"/>
      <number:text>)</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0" number:min-integer-digits="1" number:grouping="true" number:display-factor="1000"/>
    </number:number-style>
    <number:number-style style:name="N151P1" style:volatile="true">
      <number:text> (</number:text>
      <number:number number:decimal-places="0" number:min-integer-digits="1" number:grouping="true"/>
      <number:text>)</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number number:decimal-places="2" number:min-integer-digits="1" number:grouping="true" number:display-factor="1000"/>
    </number:number-style>
    <number:number-style style:name="N155P1" style:volatile="true">
      <number:text> $(</number:text>
      <number:number number:decimal-places="2" number:min-integer-digits="1" number:grouping="true"/>
      <number:text>)</number:text>
    </number:number-style>
    <number:number-style style:name="N155P2" style:volatile="true">
      <number:text> $-</number:text>
      <number:number number:decimal-places="0" number:min-integer-digits="0" number:display-factor="1000"/>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2" number:min-integer-digits="1" number:grouping="true" number:display-factor="1000"/>
    </number:number-style>
    <number:number-style style:name="N159P1" style:volatile="true">
      <number:text> (</number:text>
      <number:number number:decimal-places="2" number:min-integer-digits="1" number:grouping="true"/>
      <number:text>)</number:text>
    </number:number-style>
    <number:number-style style:name="N159P2" style:volatile="true">
      <number:text> -</number:text>
      <number:number number:decimal-places="0" number:min-integer-digits="0" number:display-factor="1000"/>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number number:decimal-places="2" number:min-integer-digits="1" number:grouping="true" number:display-factor="1000"/>
    </number:number-style>
    <number:number-style style:name="N160">
      <style:text-properties fo:color="#ff0000"/>
      <number:text>-</number:text>
      <number:number number:decimal-places="2" number:min-integer-digits="1" number:grouping="true" number:display-factor="1000"/>
      <style:map style:condition="value()&gt;=0" style:apply-style-name="N160P0"/>
    </number:number-style>
    <number:date-style style:name="N161">
      <number:day/>
      <number:text>.</number:text>
      <number:month number:style="long" number:textual="true"/>
      <number:text> </number:text>
      <number:year number:style="long"/>
    </number:date-style>
    <number:number-style style:name="N162">
      <number:number number:decimal-places="1" number:min-integer-digits="1"/>
    </number:number-style>
    <number:number-style style:name="N164P0" style:volatile="true">
      <number:number number:decimal-places="2" number:min-integer-digits="1" number:display-factor="1000"/>
    </number:number-style>
    <number:number-style style:name="N164">
      <style:text-properties fo:color="#ff0000"/>
      <number:text>-</number:text>
      <number:number number:decimal-places="2" number:min-integer-digits="1" number:display-factor="1000"/>
      <style:map style:condition="value()&gt;=0" style:apply-style-name="N164P0"/>
    </number:number-style>
    <number:date-style style:name="N165">
      <number:hours/>
      <number:text>:</number:text>
      <number:minutes number:style="long"/>
      <number:text> </number:text>
      <number:day/>
      <number:text>op..o</number:text>
      <number:day/>
      <number:text>p.</number:text>
    </number:date-style>
    <number:date-style style:name="N166">
      <number:hours/>
      <number:text>:</number:text>
      <number:minutes number:style="long"/>
      <number:text>:</number:text>
      <number:seconds number:style="long"/>
      <number:text> </number:text>
      <number:day/>
      <number:text>op..o</number:text>
      <number:day/>
      <number:text>p.</number:text>
    </number:date-style>
    <number:number-style style:name="N168P0" style:volatile="true">
      <number:text>Kč</number:text>
      <number:number number:decimal-places="0" number:min-integer-digits="1" number:grouping="true" number:display-factor="1000"/>
    </number:number-style>
    <number:number-style style:name="N168">
      <number:text>(Kč</number:text>
      <number:number number:decimal-places="0" number:min-integer-digits="1" number:grouping="true"/>
      <number:text>)</number:text>
      <style:map style:condition="value()&gt;=0" style:apply-style-name="N168P0"/>
    </number:number-style>
    <number:number-style style:name="N169P0" style:volatile="true">
      <number:text>Kč</number:text>
      <number:number number:decimal-places="0" number:min-integer-digits="1" number:grouping="true" number:display-factor="1000"/>
    </number:number-style>
    <number:number-style style:name="N169">
      <style:text-properties fo:color="#ff0000"/>
      <number:text>(Kč</number:text>
      <number:number number:decimal-places="0" number:min-integer-digits="1" number:grouping="true"/>
      <number:text>)</number:text>
      <style:map style:condition="value()&gt;=0" style:apply-style-name="N169P0"/>
    </number:number-style>
    <number:number-style style:name="N171P0" style:volatile="true">
      <number:text>Kč</number:text>
      <number:number number:decimal-places="2" number:min-integer-digits="1" number:grouping="true" number:display-factor="1000"/>
    </number:number-style>
    <number:number-style style:name="N171">
      <number:text>(Kč</number:text>
      <number:number number:decimal-places="2" number:min-integer-digits="1" number:grouping="true"/>
      <number:text>)</number:text>
      <style:map style:condition="value()&gt;=0" style:apply-style-name="N171P0"/>
    </number:number-style>
    <number:number-style style:name="N172P0" style:volatile="true">
      <number:text>Kč</number:text>
      <number:number number:decimal-places="2" number:min-integer-digits="1" number:grouping="true" number:display-factor="1000"/>
    </number:number-style>
    <number:number-style style:name="N172">
      <style:text-properties fo:color="#ff0000"/>
      <number:text>(Kč</number:text>
      <number:number number:decimal-places="2" number:min-integer-digits="1" number:grouping="true"/>
      <number:text>)</number:text>
      <style:map style:condition="value()&gt;=0" style:apply-style-name="N172P0"/>
    </number:number-style>
    <number:number-style style:name="N176P0" style:volatile="true">
      <number:text> Kč</number:text>
      <number:number number:decimal-places="0" number:min-integer-digits="1" number:grouping="true" number:display-factor="1000"/>
    </number:number-style>
    <number:number-style style:name="N176P1" style:volatile="true">
      <number:text> Kč(</number:text>
      <number:number number:decimal-places="0" number:min-integer-digits="1" number:grouping="true"/>
      <number:text>)</number:text>
    </number:number-style>
    <number:number-style style:name="N176P2" style:volatile="true">
      <number:text> Kč-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Kč</number:text>
      <number:number number:decimal-places="2" number:min-integer-digits="1" number:grouping="true" number:display-factor="1000"/>
    </number:number-style>
    <number:number-style style:name="N180P1" style:volatile="true">
      <number:text> Kč(</number:text>
      <number:number number:decimal-places="2" number:min-integer-digits="1" number:grouping="true"/>
      <number:text>)</number:text>
    </number:number-style>
    <number:number-style style:name="N180P2" style:volatile="true">
      <number:text> Kč-</number:text>
      <number:number number:decimal-places="0" number:min-integer-digits="0" number:display-factor="1000"/>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text>Yes</number:text>
    </number:number-style>
    <number:number-style style:name="N182P1" style:volatile="true">
      <number:text>Yes</number:text>
    </number:number-style>
    <number:number-style style:name="N182">
      <number:text>No</number:text>
      <style:map style:condition="value()&gt;0" style:apply-style-name="N182P0"/>
      <style:map style:condition="value()&lt;0" style:apply-style-name="N182P1"/>
    </number:number-style>
    <number:number-style style:name="N184P0" style:volatile="true">
      <number:text>True</number:text>
    </number:number-style>
    <number:number-style style:name="N184P1" style:volatile="true">
      <number:text>True</number:text>
    </number:number-style>
    <number:number-style style:name="N184">
      <number:text>False</number:text>
      <style:map style:condition="value()&gt;0" style:apply-style-name="N184P0"/>
      <style:map style:condition="value()&lt;0" style:apply-style-name="N184P1"/>
    </number:number-style>
    <number:number-style style:name="N186P0" style:volatile="true">
      <number:text>On</number:text>
    </number:number-style>
    <number:number-style style:name="N186P1" style:volatile="true">
      <number:text>On</number:text>
    </number:number-style>
    <number:number-style style:name="N186">
      <number:text>Off</number:text>
      <style:map style:condition="value()&gt;0" style:apply-style-name="N186P0"/>
      <style:map style:condition="value()&lt;0" style:apply-style-name="N186P1"/>
    </number:number-style>
    <number:number-style style:name="N187" number:title="Definované uživatelem">
      <number:number number:decimal-places="0" number:min-integer-digits="0"/>
    </number:number-style>
    <number:number-style style:name="N188">
      <number:number number:decimal-places="0" number:min-integer-digits="2"/>
    </number:number-style>
    <number:number-style style:name="N189">
      <number:number number:decimal-places="0" number:min-integer-digits="3"/>
    </number:number-style>
    <number:number-style style:name="N190P0" style:volatile="true">
      <number:number number:decimal-places="0" number:min-integer-digits="1" number:grouping="true" number:display-factor="1000"/>
    </number:number-style>
    <number:number-style style:name="N190" number:title="jen tisíce">
      <style:text-properties fo:color="#ff0000"/>
      <number:text>-</number:text>
      <number:number number:decimal-places="0" number:min-integer-digits="1" number:grouping="true" number:display-factor="1000"/>
      <style:map style:condition="value()&gt;=0" style:apply-style-name="N190P0"/>
    </number:number-style>
    <number:number-style style:name="N191P0" style:volatile="true">
      <number:number number:decimal-places="0" number:min-integer-digits="1" number:grouping="true"/>
    </number:number-style>
    <number:number-style style:name="N191">
      <number:text>-</number:text>
      <number:number number:decimal-places="0" number:min-integer-digits="1" number:grouping="true"/>
      <style:map style:condition="value()&gt;=0" style:apply-style-name="N191P0"/>
    </number:number-style>
    <number:number-style style:name="N192P0" style:volatile="true">
      <number:number number:decimal-places="0" number:min-integer-digits="1" number:grouping="true"/>
    </number:number-style>
    <number:number-style style:name="N192">
      <style:text-properties fo:color="#ff0000"/>
      <number:text>-</number:text>
      <number:number number:decimal-places="0" number:min-integer-digits="1" number:grouping="true"/>
      <style:map style:condition="value()&gt;=0" style:apply-style-name="N192P0"/>
    </number:number-style>
    <number:number-style style:name="N193P0" style:volatile="true">
      <number:number number:decimal-places="2" number:min-integer-digits="1" number:grouping="true"/>
    </number:number-style>
    <number:number-style style:name="N193">
      <number:text>-</number:text>
      <number:number number:decimal-places="2" number:min-integer-digits="1" number:grouping="true"/>
      <style:map style:condition="value()&gt;=0" style:apply-style-name="N193P0"/>
    </number:number-style>
    <number:number-style style:name="N194P0" style:volatile="true">
      <number:number number:decimal-places="2" number:min-integer-digits="1" number:grouping="true"/>
    </number:number-style>
    <number:number-style style:name="N194">
      <style:text-properties fo:color="#ff0000"/>
      <number:text>-</number:text>
      <number:number number:decimal-places="2" number:min-integer-digits="1" number:grouping="true"/>
      <style:map style:condition="value()&gt;=0" style:apply-style-name="N194P0"/>
    </number:number-style>
    <number:time-style style:name="N195" number:truncate-on-overflow="false">
      <number:hours/>
      <number:text>:</number:text>
      <number:minutes number:style="long"/>
      <number:text>:</number:text>
      <number:seconds number:style="long"/>
    </number:time-style>
    <number:time-style style:name="N196">
      <number:minutes number:style="long"/>
      <number:text>:</number:text>
      <number:seconds number:style="long" number:decimal-places="1"/>
    </number:time-style>
    <number:number-style style:name="N197P0" style:volatile="true">
      <number:number number:decimal-places="0" number:min-integer-digits="1"/>
    </number:number-style>
    <number:number-style style:name="N197P1" style:volatile="true">
      <number:number number:decimal-places="0" number:min-integer-digits="1" number:grouping="true" number:display-factor="1000"/>
    </number:number-style>
    <number:number-style style:name="N197">
      <number:number number:min-integer-digits="1"/>
      <number:text/>
      <style:map style:condition="value()=0" style:apply-style-name="N197P0"/>
      <style:map style:condition="value()&lt;&gt;0" style:apply-style-name="N197P1"/>
    </number:number-style>
    <number:number-style style:name="N198P0" style:volatile="true">
      <number:number number:decimal-places="2" number:min-integer-digits="1" number:grouping="true" number:display-factor="1000"/>
    </number:number-style>
    <number:number-style style:name="N198">
      <number:text>-</number:text>
      <number:number number:decimal-places="2" number:min-integer-digits="1" number:grouping="true" number:display-factor="1000"/>
      <style:map style:condition="value()&gt;=0" style:apply-style-name="N198P0"/>
    </number:number-style>
    <number:number-style style:name="N200P0" style:volatile="true">
      <number:number number:decimal-places="0" number:min-integer-digits="1" number:grouping="true"/>
      <number:text> Sk</number:text>
    </number:number-style>
    <number:number-style style:name="N200">
      <number:text>-</number:text>
      <number:number number:decimal-places="0" number:min-integer-digits="1" number:grouping="true"/>
      <number:text> Sk</number:text>
      <style:map style:condition="value()&gt;=0" style:apply-style-name="N200P0"/>
    </number:number-style>
    <number:number-style style:name="N201P0" style:volatile="true">
      <number:number number:decimal-places="0" number:min-integer-digits="1" number:grouping="true"/>
      <number:text> Sk</number:text>
    </number:number-style>
    <number:number-style style:name="N201">
      <style:text-properties fo:color="#ff0000"/>
      <number:text>-</number:text>
      <number:number number:decimal-places="0" number:min-integer-digits="1" number:grouping="true"/>
      <number:text> Sk</number:text>
      <style:map style:condition="value()&gt;=0" style:apply-style-name="N201P0"/>
    </number:number-style>
    <number:number-style style:name="N203P0" style:volatile="true">
      <number:number number:decimal-places="2" number:min-integer-digits="1" number:grouping="true"/>
      <number:text> Sk</number:text>
    </number:number-style>
    <number:number-style style:name="N203">
      <number:text>-</number:text>
      <number:number number:decimal-places="2" number:min-integer-digits="1" number:grouping="true"/>
      <number:text> Sk</number:text>
      <style:map style:condition="value()&gt;=0" style:apply-style-name="N203P0"/>
    </number:number-style>
    <number:number-style style:name="N204P0" style:volatile="true">
      <number:number number:decimal-places="2" number:min-integer-digits="1" number:grouping="true"/>
      <number:text> Sk</number:text>
    </number:number-style>
    <number:number-style style:name="N204">
      <style:text-properties fo:color="#ff0000"/>
      <number:text>-</number:text>
      <number:number number:decimal-places="2" number:min-integer-digits="1" number:grouping="true"/>
      <number:text> Sk</number:text>
      <style:map style:condition="value()&gt;=0" style:apply-style-name="N204P0"/>
    </number:number-style>
    <number:number-style style:name="N208P0" style:volatile="true">
      <number:number number:decimal-places="0" number:min-integer-digits="1" number:grouping="true"/>
      <number:text> Sk </number:text>
    </number:number-style>
    <number:number-style style:name="N208P1" style:volatile="true">
      <number:text>-</number:text>
      <number:number number:decimal-places="0" number:min-integer-digits="1" number:grouping="true"/>
      <number:text> Sk </number:text>
    </number:number-style>
    <number:number-style style:name="N208P2" style:volatile="true">
      <number:text> - Sk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2" number:min-integer-digits="1" number:grouping="true"/>
      <number:text> Sk </number:text>
    </number:number-style>
    <number:number-style style:name="N212P1" style:volatile="true">
      <number:text>-</number:text>
      <number:number number:decimal-places="2" number:min-integer-digits="1" number:grouping="true"/>
      <number:text> Sk </number:text>
    </number:number-style>
    <number:number-style style:name="N212P2" style:volatile="true">
      <number:text> -</number:text>
      <number:number number:decimal-places="0" number:min-integer-digits="0"/>
      <number:text> Sk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3">
      <number:scientific-number number:decimal-places="1" number:min-integer-digits="3" number:min-exponent-digits="1"/>
    </number:number-style>
    <number:number-style style:name="N215P0" style:volatile="true">
      <number:number number:decimal-places="0" number:min-integer-digits="0" number:grouping="true"/>
    </number:number-style>
    <number:number-style style:name="N215" number:title="Definované uživatelem">
      <style:text-properties fo:color="#ff0000"/>
      <number:text>-</number:text>
      <number:number number:decimal-places="0" number:min-integer-digits="0" number:grouping="true"/>
      <style:map style:condition="value()&gt;=0" style:apply-style-name="N215P0"/>
    </number:number-style>
    <number:number-style style:name="N217P0" style:volatile="true">
      <number:number number:decimal-places="0" number:min-integer-digits="3" number:grouping="true"/>
    </number:number-style>
    <number:number-style style:name="N217">
      <style:text-properties fo:color="#ff0000"/>
      <number:text>-</number:text>
      <number:number number:decimal-places="0" number:min-integer-digits="3" number:grouping="true"/>
      <style:map style:condition="value()&gt;=0" style:apply-style-name="N217P0"/>
    </number:number-style>
    <number:number-style style:name="N219P0" style:volatile="true">
      <number:text> </number:text>
      <number:number number:decimal-places="0" number:min-integer-digits="1" number:grouping="true"/>
      <number:text>      </number:text>
    </number:number-style>
    <number:number-style style:name="N219P1" style:volatile="true">
      <number:text>-</number:text>
      <number:number number:decimal-places="0" number:min-integer-digits="1" number:grouping="true"/>
      <number:text>      </number:text>
    </number:number-style>
    <number:number-style style:name="N219P2" style:volatile="true">
      <number:text> -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1P0" style:volatile="true">
      <number:text> </number:text>
      <number:number number:decimal-places="0" number:min-integer-digits="1" number:grouping="true"/>
      <number:text> Kč </number:text>
    </number:number-style>
    <number:number-style style:name="N221P1" style:volatile="true">
      <number:text>-</number:text>
      <number:number number:decimal-places="0" number:min-integer-digits="1" number:grouping="true"/>
      <number:text> Kč </number:text>
    </number:number-style>
    <number:number-style style:name="N221P2" style:volatile="true">
      <number:text> - Kč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3P0" style:volatile="true">
      <number:text> </number:text>
      <number:number number:decimal-places="2" number:min-integer-digits="1" number:grouping="true"/>
      <number:text>      </number:text>
    </number:number-style>
    <number:number-style style:name="N223P1" style:volatile="true">
      <number:text>-</number:text>
      <number:number number:decimal-places="2" number:min-integer-digits="1" number:grouping="true"/>
      <number:text>      </number:text>
    </number:number-style>
    <number:number-style style:name="N223P2" style:volatile="true">
      <number:text> -</number:text>
      <number:number number: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5P0" style:volatile="true">
      <number:text> </number:text>
      <number:number number:decimal-places="2" number:min-integer-digits="1" number:grouping="true"/>
      <number:text> Kč </number:text>
    </number:number-style>
    <number:number-style style:name="N225P1" style:volatile="true">
      <number:text>-</number:text>
      <number:number number:decimal-places="2" number:min-integer-digits="1" number:grouping="true"/>
      <number:text> Kč </number:text>
    </number:number-style>
    <number:number-style style:name="N225P2" style:volatile="true">
      <number:text> -</number:text>
      <number:number number:decimal-places="0" number:min-integer-digits="0"/>
      <number:text> Kč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7P0" style:volatile="true">
      <number:number number:decimal-places="0" number:min-integer-digits="1" number:grouping="true"/>
      <number:text> €</number:text>
    </number:number-style>
    <number:number-style style:name="N227">
      <number:text>-</number:text>
      <number:number number:decimal-places="0" number:min-integer-digits="1" number:grouping="true"/>
      <number:text> €</number:text>
      <style:map style:condition="value()&gt;=0" style:apply-style-name="N227P0"/>
    </number:number-style>
    <number:number-style style:name="N228P0" style:volatile="true">
      <number:number number:decimal-places="0" number:min-integer-digits="1" number:grouping="true"/>
      <number:text> €</number:text>
    </number:number-style>
    <number:number-style style:name="N228">
      <style:text-properties fo:color="#ff0000"/>
      <number:text>-</number:text>
      <number:number number:decimal-places="0" number:min-integer-digits="1" number:grouping="true"/>
      <number:text> €</number:text>
      <style:map style:condition="value()&gt;=0" style:apply-style-name="N228P0"/>
    </number:number-style>
    <number:number-style style:name="N230P0" style:volatile="true">
      <number:number number:decimal-places="2" number:min-integer-digits="1" number:grouping="true"/>
      <number:text> €</number:text>
    </number:number-style>
    <number:number-style style:name="N230">
      <number:text>-</number:text>
      <number:number number:decimal-places="2" number:min-integer-digits="1" number:grouping="true"/>
      <number:text> €</number:text>
      <style:map style:condition="value()&gt;=0" style:apply-style-name="N230P0"/>
    </number:number-style>
    <number:number-style style:name="N231P0" style:volatile="true">
      <number:number number:decimal-places="2" number:min-integer-digits="1" number:grouping="true"/>
      <number:text> €</number:text>
    </number:number-style>
    <number:number-style style:name="N231">
      <style:text-properties fo:color="#ff0000"/>
      <number:text>-</number:text>
      <number:number number:decimal-places="2" number:min-integer-digits="1" number:grouping="true"/>
      <number:text> €</number:text>
      <style:map style:condition="value()&gt;=0" style:apply-style-name="N231P0"/>
    </number:number-style>
    <number:number-style style:name="N235P0" style:volatile="true">
      <number:text> </number:text>
      <number:number number:decimal-places="0" number:min-integer-digits="1" number:grouping="true"/>
      <number:text> € </number:text>
    </number:number-style>
    <number:number-style style:name="N235P1" style:volatile="true">
      <number:text>-</number:text>
      <number:number number:decimal-places="0" number:min-integer-digits="1" number:grouping="true"/>
      <number:text> € </number:text>
    </number:number-style>
    <number:number-style style:name="N235P2" style:volatile="true">
      <number:text> - €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9P0" style:volatile="true">
      <number:text> </number:text>
      <number:number number:decimal-places="0" number:min-integer-digits="1" number:grouping="true"/>
      <number:text>    </number:text>
    </number:number-style>
    <number:number-style style:name="N239P1" style:volatile="true">
      <number:text>-</number:text>
      <number:number number:decimal-places="0" number:min-integer-digits="1" number:grouping="true"/>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3P0" style:volatile="true">
      <number:text> </number:text>
      <number:number number:decimal-places="2" number:min-integer-digits="1" number:grouping="true"/>
      <number:text> € </number:text>
    </number:number-style>
    <number:number-style style:name="N243P1" style:volatile="true">
      <number:text>-</number:text>
      <number:number number:decimal-places="2" number:min-integer-digits="1" number:grouping="true"/>
      <number:text> € </number:text>
    </number:number-style>
    <number:number-style style:name="N243P2" style:volatile="true">
      <number:text> -</number:text>
      <number:number number:decimal-places="0" number:min-integer-digits="0"/>
      <number:text> €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7P0" style:volatile="true">
      <number:text> </number:text>
      <number:number number:decimal-places="2" number:min-integer-digits="1" number:grouping="true"/>
      <number:text>    </number:text>
    </number:number-style>
    <number:number-style style:name="N247P1" style:volatile="true">
      <number:text>-</number:text>
      <number:number number:decimal-places="2" number:min-integer-digits="1" number:grouping="true"/>
      <number:text>    </number:text>
    </number:number-style>
    <number:number-style style:name="N247P2" style:volatile="true">
      <number:text> -</number:text>
      <number:number number:decimal-places="0" number:min-integer-digits="0"/>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9P0" style:volatile="true">
      <number:text> </number:text>
      <number:number number:decimal-places="0" number:min-integer-digits="1" number:grouping="true"/>
      <number:text> Sk </number:text>
    </number:number-style>
    <number:number-style style:name="N249P1" style:volatile="true">
      <number:text>-</number:text>
      <number:number number:decimal-places="0" number:min-integer-digits="1" number:grouping="true"/>
      <number:text> Sk </number:text>
    </number:number-style>
    <number:number-style style:name="N249P2" style:volatile="true">
      <number:text> - Sk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1P0" style:volatile="true">
      <number:text> </number:text>
      <number:number number:decimal-places="2" number:min-integer-digits="1" number:grouping="true"/>
      <number:text> Sk </number:text>
    </number:number-style>
    <number:number-style style:name="N251P1" style:volatile="true">
      <number:text>-</number:text>
      <number:number number:decimal-places="2" number:min-integer-digits="1" number:grouping="true"/>
      <number:text> Sk </number:text>
    </number:number-style>
    <number:number-style style:name="N251P2" style:volatile="true">
      <number:text> -</number:text>
      <number:number number:decimal-places="0" number:min-integer-digits="0"/>
      <number:text> Sk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number:text>
      <number:number number:decimal-places="0" number:min-integer-digits="1" number:grouping="true"/>
      <number:text> </number:text>
    </number:number-style>
    <number:number-style style:name="N253">
      <number:text>($</number:text>
      <number:number number:decimal-places="0" number:min-integer-digits="1" number:grouping="true"/>
      <number:text>)</number:text>
      <style:map style:condition="value()&gt;=0" style:apply-style-name="N253P0"/>
    </number:number-style>
    <number:number-style style:name="N254P0" style:volatile="true">
      <number:text>$</number:text>
      <number:number number:decimal-places="0" number:min-integer-digits="1" number:grouping="true"/>
      <number:text> </number:text>
    </number:number-style>
    <number:number-style style:name="N254">
      <style:text-properties fo:color="#ff0000"/>
      <number:text>($</number:text>
      <number:number number:decimal-places="0" number:min-integer-digits="1" number:grouping="true"/>
      <number:text>)</number:text>
      <style:map style:condition="value()&gt;=0" style:apply-style-name="N254P0"/>
    </number:number-style>
    <number:number-style style:name="N256P0" style:volatile="true">
      <number:text>$</number:text>
      <number:number number:decimal-places="2" number:min-integer-digits="1" number:grouping="true"/>
      <number:text> </number:text>
    </number:number-style>
    <number:number-style style:name="N256">
      <number:text>($</number:text>
      <number:number number:decimal-places="2" number:min-integer-digits="1" number:grouping="true"/>
      <number:text>)</number:text>
      <style:map style:condition="value()&gt;=0" style:apply-style-name="N256P0"/>
    </number:number-style>
    <number:number-style style:name="N257P0" style:volatile="true">
      <number:text>$</number:text>
      <number:number number:decimal-places="2" number:min-integer-digits="1" number:grouping="true"/>
      <number:text> </number:text>
    </number:number-style>
    <number:number-style style:name="N257">
      <style:text-properties fo:color="#ff0000"/>
      <number:text>($</number:text>
      <number:number number:decimal-places="2" number:min-integer-digits="1" number:grouping="true"/>
      <number:text>)</number:text>
      <style:map style:condition="value()&gt;=0" style:apply-style-name="N257P0"/>
    </number:number-style>
    <number:number-style style:name="N259P0" style:volatile="true">
      <number:text> $</number:text>
      <number:number number:decimal-places="0" number:min-integer-digits="1" number:grouping="true"/>
      <number:text> </number:text>
    </number:number-style>
    <number:number-style style:name="N259P1" style:volatile="true">
      <number:text> $(</number:text>
      <number:number number:decimal-places="0" number:min-integer-digits="1" number:grouping="true"/>
      <number:text>)</number:text>
    </number:number-style>
    <number:number-style style:name="N259P2" style:volatile="true">
      <number:text> $-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1P0" style:volatile="true">
      <number:text> </number:text>
      <number:number number:decimal-places="0" number:min-integer-digits="1" number:grouping="true"/>
      <number:text> </number:text>
    </number:number-style>
    <number:number-style style:name="N261P1" style:volatile="true">
      <number:text> (</number:text>
      <number:number number:decimal-places="0" number:min-integer-digits="1" number:grouping="true"/>
      <number:text>)</number:text>
    </number:number-style>
    <number:number-style style:name="N261P2" style:volatile="true">
      <number:text> -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4P0" style:volatile="true">
      <number:text> $</number:text>
      <number:number number:decimal-places="2" number:min-integer-digits="1" number:grouping="true"/>
      <number:text> </number:text>
    </number:number-style>
    <number:number-style style:name="N264P1" style:volatile="true">
      <number:text> $(</number:text>
      <number:number number:decimal-places="2" number:min-integer-digits="1" number:grouping="true"/>
      <number:text>)</number:text>
    </number:number-style>
    <number:number-style style:name="N264P2" style:volatile="true">
      <number:text> $-</number:text>
      <number:number number: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7P0" style:volatile="true">
      <number:text> </number:text>
      <number:number number:decimal-places="2" number:min-integer-digits="1" number:grouping="true"/>
      <number:text> </number:text>
    </number:number-style>
    <number:number-style style:name="N267P1" style:volatile="true">
      <number:text> (</number:text>
      <number:number number:decimal-places="2" number:min-integer-digits="1" number:grouping="true"/>
      <number:text>)</number:text>
    </number:number-style>
    <number:number-style style:name="N267P2" style:volatile="true">
      <number:text> -</number:text>
      <number:number number:decimal-places="0" number:min-integer-digits="0"/>
      <number:text>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69P0" style:volatile="true">
      <number:number number:decimal-places="2" number:min-integer-digits="1" number:grouping="true"/>
      <number:text> </number:text>
    </number:number-style>
    <number:number-style style:name="N269">
      <style:text-properties fo:color="#ff0000"/>
      <number:text>-</number:text>
      <number:number number:decimal-places="2" number:min-integer-digits="1" number:grouping="true"/>
      <number:text> </number:text>
      <style:map style:condition="value()&gt;=0" style:apply-style-name="N269P0"/>
    </number:number-style>
    <number:number-style style:name="N271P0" style:volatile="true">
      <number:number number:decimal-places="2" number:min-integer-digits="1"/>
      <number:text> </number:text>
    </number:number-style>
    <number:number-style style:name="N271">
      <style:text-properties fo:color="#ff0000"/>
      <number:text>-</number:text>
      <number:number number:decimal-places="2" number:min-integer-digits="1"/>
      <number:text> </number:text>
      <style:map style:condition="value()&gt;=0" style:apply-style-name="N271P0"/>
    </number:number-style>
    <number:number-style style:name="N273P0" style:volatile="true">
      <number:text>Kč</number:text>
      <number:number number:decimal-places="0" number:min-integer-digits="1" number:grouping="true"/>
      <number:text> </number:text>
    </number:number-style>
    <number:number-style style:name="N273">
      <number:text>(Kč</number:text>
      <number:number number:decimal-places="0" number:min-integer-digits="1" number:grouping="true"/>
      <number:text>)</number:text>
      <style:map style:condition="value()&gt;=0" style:apply-style-name="N273P0"/>
    </number:number-style>
    <number:number-style style:name="N274P0" style:volatile="true">
      <number:text>Kč</number:text>
      <number:number number:decimal-places="0" number:min-integer-digits="1" number:grouping="true"/>
      <number:text> </number:text>
    </number:number-style>
    <number:number-style style:name="N274">
      <style:text-properties fo:color="#ff0000"/>
      <number:text>(Kč</number:text>
      <number:number number:decimal-places="0" number:min-integer-digits="1" number:grouping="true"/>
      <number:text>)</number:text>
      <style:map style:condition="value()&gt;=0" style:apply-style-name="N274P0"/>
    </number:number-style>
    <number:number-style style:name="N276P0" style:volatile="true">
      <number:text>Kč</number:text>
      <number:number number:decimal-places="2" number:min-integer-digits="1" number:grouping="true"/>
      <number:text> </number:text>
    </number:number-style>
    <number:number-style style:name="N276">
      <number:text>(Kč</number:text>
      <number:number number:decimal-places="2" number:min-integer-digits="1" number:grouping="true"/>
      <number:text>)</number:text>
      <style:map style:condition="value()&gt;=0" style:apply-style-name="N276P0"/>
    </number:number-style>
    <number:number-style style:name="N277P0" style:volatile="true">
      <number:text>Kč</number:text>
      <number:number number:decimal-places="2" number:min-integer-digits="1" number:grouping="true"/>
      <number:text> </number:text>
    </number:number-style>
    <number:number-style style:name="N277">
      <style:text-properties fo:color="#ff0000"/>
      <number:text>(Kč</number:text>
      <number:number number:decimal-places="2" number:min-integer-digits="1" number:grouping="true"/>
      <number:text>)</number:text>
      <style:map style:condition="value()&gt;=0" style:apply-style-name="N277P0"/>
    </number:number-style>
    <number:number-style style:name="N279P0" style:volatile="true">
      <number:text> Kč</number:text>
      <number:number number:decimal-places="0" number:min-integer-digits="1" number:grouping="true"/>
      <number:text> </number:text>
    </number:number-style>
    <number:number-style style:name="N279P1" style:volatile="true">
      <number:text> Kč(</number:text>
      <number:number number:decimal-places="0" number:min-integer-digits="1" number:grouping="true"/>
      <number:text>)</number:text>
    </number:number-style>
    <number:number-style style:name="N279P2" style:volatile="true">
      <number:text> Kč- </number:text>
    </number:number-style>
    <number:text-style style:name="N279">
      <number:text-content/>
      <number:text> </number:text>
      <style:map style:condition="value()&gt;0" style:apply-style-name="N279P0"/>
      <style:map style:condition="value()&lt;0" style:apply-style-name="N279P1"/>
      <style:map style:condition="value()=0" style:apply-style-name="N279P2"/>
    </number:text-style>
    <number:number-style style:name="N282P0" style:volatile="true">
      <number:text> Kč</number:text>
      <number:number number:decimal-places="2" number:min-integer-digits="1" number:grouping="true"/>
      <number:text> </number:text>
    </number:number-style>
    <number:number-style style:name="N282P1" style:volatile="true">
      <number:text> Kč(</number:text>
      <number:number number:decimal-places="2" number:min-integer-digits="1" number:grouping="true"/>
      <number:text>)</number:text>
    </number:number-style>
    <number:number-style style:name="N282P2" style:volatile="true">
      <number:text> Kč-</number:text>
      <number:number number:decimal-places="0" number:min-integer-digits="0"/>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3P0" style:volatile="true">
      <number:number number:decimal-places="2" number:min-integer-digits="1" number:grouping="true"/>
      <number:text> </number:text>
    </number:number-style>
    <number:number-style style:name="N283">
      <number:text>-</number:text>
      <number:number number:decimal-places="2" number:min-integer-digits="1" number:grouping="true"/>
      <number:text> </number:text>
      <style:map style:condition="value()&gt;=0" style:apply-style-name="N283P0"/>
    </number:number-style>
    <number:number-style style:name="N285P0" style:volatile="true">
      <number:number number:decimal-places="0" number:min-integer-digits="1" number:grouping="true"/>
      <number:text> </number:text>
    </number:number-style>
    <number:number-style style:name="N285">
      <style:text-properties fo:color="#ff0000"/>
      <number:text>-</number:text>
      <number:number number:decimal-places="0" number:min-integer-digits="1" number:grouping="true"/>
      <number:text> </number:text>
      <style:map style:condition="value()&gt;=0" style:apply-style-name="N285P0"/>
    </number:number-style>
    <number:number-style style:name="N286P0" style:volatile="true">
      <number:number number:decimal-places="0" number:min-integer-digits="1" number:grouping="true"/>
      <number:text> </number:text>
    </number:number-style>
    <number:number-style style:name="N286">
      <number:text>-</number:text>
      <number:number number:decimal-places="0" number:min-integer-digits="1" number:grouping="true"/>
      <number:text> </number:text>
      <style:map style:condition="value()&gt;=0" style:apply-style-name="N286P0"/>
    </number:number-style>
    <number:number-style style:name="N287">
      <number:number number:decimal-places="10" number:min-integer-digits="1"/>
    </number:number-style>
    <number:number-style style:name="N288">
      <number:number number:decimal-places="6" number:min-integer-digits="1"/>
    </number:number-style>
    <number:number-style style:name="N289">
      <number:number number:decimal-places="5" number:min-integer-digits="1" number:grouping="true"/>
    </number:number-style>
    <number:currency-style style:name="N291P0" style:volatile="true">
      <number:currency-symbol>¥€</number:currency-symbol>
      <number:text> </number:text>
      <number:number number:decimal-places="0" number:min-integer-digits="3">
        <number:embedded-text number:position="5"> </number:embedded-text>
      </number:number>
      <number:text> </number:text>
    </number:currency-style>
    <number:currency-style style:name="N291">
      <style:text-properties fo:color="#ff0000"/>
      <number:text>(</number:text>
      <number:currency-symbol>€</number:currency-symbol>
      <number:text> </number:text>
      <number:number number:decimal-places="0" number:min-integer-digits="3">
        <number:embedded-text number:position="5"> </number:embedded-text>
      </number:number>
      <number:text>)</number:text>
      <style:map style:condition="value()&gt;=0" style:apply-style-name="N291P0"/>
    </number:currency-style>
    <number:number-style style:name="N292P0" style:volatile="true">
      <number:number number:decimal-places="0" number:min-integer-digits="1"/>
    </number:number-style>
    <number:number-style style:name="N292">
      <style:text-properties fo:color="#ff0000"/>
      <number:text>-</number:text>
      <number:number number:decimal-places="0" number:min-integer-digits="1"/>
      <style:map style:condition="value()&gt;=0" style:apply-style-name="N292P0"/>
    </number:number-style>
    <style:style style:name="Default" style:family="table-cell">
      <style:table-cell-properties style:rotation-align="none"/>
      <style:text-properties style:font-name="Arial CE" style:font-name-complex="Arial C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normální_5f_List1" style:display-name="normální_List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ální_5f_Rozvaha_20_v_20_plnem_20_rozsahu1" style:display-name="normální_Rozvaha v plnem rozsahu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32_0_20__25__20__2013__20_Zvýraznění1" style:display-name="20 % – Zvýraznění1"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2" style:display-name="20 % – Zvýraznění2"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3" style:display-name="20 % – Zvýraznění3"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4" style:display-name="20 % – Zvýraznění4"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5" style:display-name="20 % – Zvýraznění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6" style:display-name="20 % – Zvýraznění6"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1" style:display-name="40 % – Zvýraznění1"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2" style:display-name="40 % – Zvýraznění2"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3" style:display-name="40 % – Zvýraznění3"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4" style:display-name="40 % – Zvýraznění4"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5" style:display-name="40 % – Zvýraznění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6" style:display-name="40 % – Zvýraznění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1" style:display-name="60 % – Zvýraznění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2" style:display-name="60 % – Zvýraznění2"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3" style:display-name="60 % – Zvýraznění3" style:family="table-cell" style:parent-style-name="Default">
      <style:table-cell-properties fo:background-color="#fbf3b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4" style:display-name="60 % – Zvýraznění4"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5" style:display-name="60 % – Zvýraznění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6" style:display-name="60 % – Zvýraznění6"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kem" style:family="table-cell" style:parent-style-name="Default">
      <style:table-cell-properties fo:border-bottom="0.105cm double #33cccc" style:border-line-width-bottom="0.035cm 0.035cm 0.035cm"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ybně" style:family="table-cell" style:parent-style-name="Default">
      <style:table-cell-properties fo:background-color="#cc99ff"/>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ontrolní_20_buňka" style:display-name="Kontrolní buňka" style:family="table-cell" style:parent-style-name="Default">
      <style:table-cell-properties fo:background-color="#c0c0c0"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1" style:display-name="Nadpis 1" style:family="table-cell" style:parent-style-name="Default">
      <style:table-cell-properties fo:border-bottom="0.141cm solid #33cccc"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Nadpis_20_2" style:display-name="Nadpis 2" style:family="table-cell" style:parent-style-name="Default">
      <style:table-cell-properties fo:border-bottom="0.141cm solid #c0c0c0"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Nadpis_20_3" style:display-name="Nadpis 3" style:family="table-cell" style:parent-style-name="Default">
      <style:table-cell-properties fo:border-bottom="0.088cm solid #33cccc"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4" style:display-name="Nadpis 4"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ázev"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Neutrální" style:family="table-cell" style:parent-style-name="Default">
      <style:table-cell-properties fo:background-color="#ffcc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álne_5f_DPH_20_od_20_1.1.2004" style:display-name="normálne_DPH od 1.1.2004"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List1_20_1" style:display-name="normální_List1 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Poznámka" style:family="table-cell" style:parent-style-name="Default">
      <style:table-cell-properties fo:background-color="#ffffcc" fo:border="0.035cm solid #c0c0c0"/>
    </style:style>
    <style:style style:name="Propojená_20_buňka" style:display-name="Propojená buňka" style:family="table-cell" style:parent-style-name="Default">
      <style:table-cell-properties fo:border-bottom="0.105cm double #ff9900" style:border-line-width-bottom="0.035cm 0.035cm 0.035cm"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právně"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upozornění" style:display-name="Text upozornění"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stup" style:family="table-cell" style:parent-style-name="Default">
      <style:table-cell-properties fo:background-color="#ffcc99"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ýpočet" style:family="table-cell" style:parent-style-name="Default">
      <style:table-cell-properties fo:background-color="#ffffff"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stup" style:family="table-cell" style:parent-style-name="Default">
      <style:table-cell-properties fo:background-color="#ffffff"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ysvětlující_20_text" style:display-name="Vysvětlující text"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Zvýraznění_20_1" style:display-name="Zvýraznění 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2" style:display-name="Zvýraznění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3" style:display-name="Zvýraznění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4" style:display-name="Zvýraznění 4"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5" style:display-name="Zvýraznění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6" style:display-name="Zvýraznění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1_20_1" style:display-name="20 % – Zvýraznění1 1"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2_20_1" style:display-name="20 % – Zvýraznění2 1"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3_20_1" style:display-name="20 % – Zvýraznění3 1"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4_20_1" style:display-name="20 % – Zvýraznění4 1"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5_20_1" style:display-name="20 % – Zvýraznění5 1"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6_20_1" style:display-name="20 % – Zvýraznění6 1"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1_20_1" style:display-name="40 % – Zvýraznění1 1"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2_20_1" style:display-name="40 % – Zvýraznění2 1"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3_20_1" style:display-name="40 % – Zvýraznění3 1"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4_20_1" style:display-name="40 % – Zvýraznění4 1"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5_20_1" style:display-name="40 % – Zvýraznění5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6_20_1" style:display-name="40 % – Zvýraznění6 1"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1_20_1" style:display-name="60 % – Zvýraznění1 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2_20_1" style:display-name="60 % – Zvýraznění2 1"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3_20_1" style:display-name="60 % – Zvýraznění3 1" style:family="table-cell" style:parent-style-name="Default">
      <style:table-cell-properties fo:background-color="#fbf3b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4_20_1" style:display-name="60 % – Zvýraznění4 1"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5_20_1" style:display-name="60 % – Zvýraznění5 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6_20_1" style:display-name="60 % – Zvýraznění6 1"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kem_20_1" style:display-name="Celkem 1" style:family="table-cell" style:parent-style-name="Default">
      <style:table-cell-properties fo:border-bottom="0.105cm double #33cccc" style:border-line-width-bottom="0.035cm 0.035cm 0.035cm"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ybně_20_1" style:display-name="Chybně 1" style:family="table-cell" style:parent-style-name="Default">
      <style:table-cell-properties fo:background-color="#cc99ff"/>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ontrolní_20_buňka_20_1" style:display-name="Kontrolní buňka 1" style:family="table-cell" style:parent-style-name="Default">
      <style:table-cell-properties fo:background-color="#c0c0c0"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1_20_1" style:display-name="Nadpis 1 1" style:family="table-cell" style:parent-style-name="Default">
      <style:table-cell-properties fo:border-bottom="0.141cm solid #33cccc"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Nadpis_20_2_20_1" style:display-name="Nadpis 2 1" style:family="table-cell" style:parent-style-name="Default">
      <style:table-cell-properties fo:border-bottom="0.141cm solid #c0c0c0"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Nadpis_20_3_20_1" style:display-name="Nadpis 3 1" style:family="table-cell" style:parent-style-name="Default">
      <style:table-cell-properties fo:border-bottom="0.088cm solid #33cccc"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4_20_1" style:display-name="Nadpis 4 1"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ázev_20_1" style:display-name="Název 1"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Neutrální_20_1" style:display-name="Neutrální 1" style:family="table-cell" style:parent-style-name="Default">
      <style:table-cell-properties fo:background-color="#ffcc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álne_5f_DPH_20_od_20_1.1.2004_20_1" style:display-name="normálne_DPH od 1.1.2004 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List1_20_2" style:display-name="normální_List1 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Poznámka_20_1" style:display-name="Poznámka 1" style:family="table-cell" style:parent-style-name="Default">
      <style:table-cell-properties fo:background-color="#ffffcc" fo:border="0.035cm solid #c0c0c0"/>
    </style:style>
    <style:style style:name="Propojená_20_buňka_20_1" style:display-name="Propojená buňka 1" style:family="table-cell" style:parent-style-name="Default">
      <style:table-cell-properties fo:border-bottom="0.105cm double #ff9900" style:border-line-width-bottom="0.035cm 0.035cm 0.035cm"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právně_20_1" style:display-name="Správně 1"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upozornění_20_1" style:display-name="Text upozornění 1"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stup_20_1" style:display-name="Vstup 1" style:family="table-cell" style:parent-style-name="Default">
      <style:table-cell-properties fo:background-color="#ffcc99"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ýpočet_20_1" style:display-name="Výpočet 1" style:family="table-cell" style:parent-style-name="Default">
      <style:table-cell-properties fo:background-color="#ffffff"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stup_20_1" style:display-name="Výstup 1" style:family="table-cell" style:parent-style-name="Default">
      <style:table-cell-properties fo:background-color="#ffffff"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ysvětlující_20_text_20_1" style:display-name="Vysvětlující text 1"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Zvýraznění_20_1_20_1" style:display-name="Zvýraznění 1 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2_20_1" style:display-name="Zvýraznění 2 1"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3_20_1" style:display-name="Zvýraznění 3 1"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4_20_1" style:display-name="Zvýraznění 4 1"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5_20_1" style:display-name="Zvýraznění 5 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6_20_1" style:display-name="Zvýraznění 6 1"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1_20_2" style:display-name="20 % – Zvýraznění1 2"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2_20_2" style:display-name="20 % – Zvýraznění2 2"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3_20_2" style:display-name="20 % – Zvýraznění3 2"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4_20_2" style:display-name="20 % – Zvýraznění4 2"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5_20_2" style:display-name="20 % – Zvýraznění5 2"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6_20_2" style:display-name="20 % – Zvýraznění6 2"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1_20_2" style:display-name="40 % – Zvýraznění1 2"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2_20_2" style:display-name="40 % – Zvýraznění2 2"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3_20_2" style:display-name="40 % – Zvýraznění3 2"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4_20_2" style:display-name="40 % – Zvýraznění4 2"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5_20_2" style:display-name="40 % – Zvýraznění5 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6_20_2" style:display-name="40 % – Zvýraznění6 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1_20_2" style:display-name="60 % – Zvýraznění1 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2_20_2" style:display-name="60 % – Zvýraznění2 2"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3_20_2" style:display-name="60 % – Zvýraznění3 2" style:family="table-cell" style:parent-style-name="Default">
      <style:table-cell-properties fo:background-color="#fbf3b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4_20_2" style:display-name="60 % – Zvýraznění4 2"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5_20_2" style:display-name="60 % – Zvýraznění5 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6_20_2" style:display-name="60 % – Zvýraznění6 2"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kem_20_2" style:display-name="Celkem 2" style:family="table-cell" style:parent-style-name="Default">
      <style:table-cell-properties fo:border-bottom="0.105cm double #33cccc" style:border-line-width-bottom="0.035cm 0.035cm 0.035cm"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ybně_20_2" style:display-name="Chybně 2" style:family="table-cell" style:parent-style-name="Default">
      <style:table-cell-properties fo:background-color="#cc99ff"/>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ontrolní_20_buňka_20_2" style:display-name="Kontrolní buňka 2" style:family="table-cell" style:parent-style-name="Default">
      <style:table-cell-properties fo:background-color="#c0c0c0"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1_20_2" style:display-name="Nadpis 1 2" style:family="table-cell" style:parent-style-name="Default">
      <style:table-cell-properties fo:border-bottom="0.141cm solid #33cccc"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Nadpis_20_2_20_2" style:display-name="Nadpis 2 2" style:family="table-cell" style:parent-style-name="Default">
      <style:table-cell-properties fo:border-bottom="0.141cm solid #c0c0c0"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Nadpis_20_3_20_2" style:display-name="Nadpis 3 2" style:family="table-cell" style:parent-style-name="Default">
      <style:table-cell-properties fo:border-bottom="0.088cm solid #33cccc"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4_20_2" style:display-name="Nadpis 4 2"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ázev_20_2" style:display-name="Název 2"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Neutrální_20_2" style:display-name="Neutrální 2" style:family="table-cell" style:parent-style-name="Default">
      <style:table-cell-properties fo:background-color="#ffcc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álne_5f_DPH_20_od_20_1.1.2004_20_2" style:display-name="normálne_DPH od 1.1.2004 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List1_20_3" style:display-name="normální_List1 3"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Poznámka_20_2" style:display-name="Poznámka 2" style:family="table-cell" style:parent-style-name="Default">
      <style:table-cell-properties fo:background-color="#ffffcc" fo:border="0.035cm solid #c0c0c0"/>
    </style:style>
    <style:style style:name="Propojená_20_buňka_20_2" style:display-name="Propojená buňka 2" style:family="table-cell" style:parent-style-name="Default">
      <style:table-cell-properties fo:border-bottom="0.105cm double #ff9900" style:border-line-width-bottom="0.035cm 0.035cm 0.035cm"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právně_20_2" style:display-name="Správně 2"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upozornění_20_2" style:display-name="Text upozornění 2"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stup_20_2" style:display-name="Vstup 2" style:family="table-cell" style:parent-style-name="Default">
      <style:table-cell-properties fo:background-color="#ffcc99"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ýpočet_20_2" style:display-name="Výpočet 2" style:family="table-cell" style:parent-style-name="Default">
      <style:table-cell-properties fo:background-color="#ffffff"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stup_20_2" style:display-name="Výstup 2" style:family="table-cell" style:parent-style-name="Default">
      <style:table-cell-properties fo:background-color="#ffffff"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ysvětlující_20_text_20_2" style:display-name="Vysvětlující text 2"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Zvýraznění_20_1_20_2" style:display-name="Zvýraznění 1 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2_20_2" style:display-name="Zvýraznění 2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3_20_2" style:display-name="Zvýraznění 3 2"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4_20_2" style:display-name="Zvýraznění 4 2"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5_20_2" style:display-name="Zvýraznění 5 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6_20_2" style:display-name="Zvýraznění 6 2"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1_20_3" style:display-name="20 % – Zvýraznění1 3"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2_20_3" style:display-name="20 % – Zvýraznění2 3"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3_20_3" style:display-name="20 % – Zvýraznění3 3"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4_20_3" style:display-name="20 % – Zvýraznění4 3"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5_20_3" style:display-name="20 % – Zvýraznění5 3"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6_20_3" style:display-name="20 % – Zvýraznění6 3"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1_20_3" style:display-name="40 % – Zvýraznění1 3"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2_20_3" style:display-name="40 % – Zvýraznění2 3"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3_20_3" style:display-name="40 % – Zvýraznění3 3"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4_20_3" style:display-name="40 % – Zvýraznění4 3"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5_20_3" style:display-name="40 % – Zvýraznění5 3"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6_20_3" style:display-name="40 % – Zvýraznění6 3"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1_20_3" style:display-name="60 % – Zvýraznění1 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2_20_3" style:display-name="60 % – Zvýraznění2 3"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3_20_3" style:display-name="60 % – Zvýraznění3 3" style:family="table-cell" style:parent-style-name="Default">
      <style:table-cell-properties fo:background-color="#fbf3b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4_20_3" style:display-name="60 % – Zvýraznění4 3"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5_20_3" style:display-name="60 % – Zvýraznění5 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6_20_3" style:display-name="60 % – Zvýraznění6 3"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kem_20_3" style:display-name="Celkem 3" style:family="table-cell" style:parent-style-name="Default">
      <style:table-cell-properties fo:border-bottom="0.105cm double #33cccc" style:border-line-width-bottom="0.035cm 0.035cm 0.035cm"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ybně_20_3" style:display-name="Chybně 3" style:family="table-cell" style:parent-style-name="Default">
      <style:table-cell-properties fo:background-color="#cc99ff"/>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ontrolní_20_buňka_20_3" style:display-name="Kontrolní buňka 3" style:family="table-cell" style:parent-style-name="Default">
      <style:table-cell-properties fo:background-color="#c0c0c0"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1_20_3" style:display-name="Nadpis 1 3" style:family="table-cell" style:parent-style-name="Default">
      <style:table-cell-properties fo:border-bottom="0.141cm solid #33cccc"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Nadpis_20_2_20_3" style:display-name="Nadpis 2 3" style:family="table-cell" style:parent-style-name="Default">
      <style:table-cell-properties fo:border-bottom="0.141cm solid #c0c0c0"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Nadpis_20_3_20_3" style:display-name="Nadpis 3 3" style:family="table-cell" style:parent-style-name="Default">
      <style:table-cell-properties fo:border-bottom="0.088cm solid #33cccc"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4_20_3" style:display-name="Nadpis 4 3"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ázev_20_3" style:display-name="Název 3"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Neutrální_20_3" style:display-name="Neutrální 3" style:family="table-cell" style:parent-style-name="Default">
      <style:table-cell-properties fo:background-color="#ffcc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álne_5f_DPH_20_od_20_1.1.2004_20_3" style:display-name="normálne_DPH od 1.1.2004 3"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List1_20_4" style:display-name="normální_List1 4"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Poznámka_20_3" style:display-name="Poznámka 3" style:family="table-cell" style:parent-style-name="Default">
      <style:table-cell-properties fo:background-color="#ffffcc" fo:border="0.035cm solid #c0c0c0"/>
    </style:style>
    <style:style style:name="Propojená_20_buňka_20_3" style:display-name="Propojená buňka 3" style:family="table-cell" style:parent-style-name="Default">
      <style:table-cell-properties fo:border-bottom="0.105cm double #ff9900" style:border-line-width-bottom="0.035cm 0.035cm 0.035cm"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právně_20_3" style:display-name="Správně 3"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upozornění_20_3" style:display-name="Text upozornění 3"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stup_20_3" style:display-name="Vstup 3" style:family="table-cell" style:parent-style-name="Default">
      <style:table-cell-properties fo:background-color="#ffcc99"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ýpočet_20_3" style:display-name="Výpočet 3" style:family="table-cell" style:parent-style-name="Default">
      <style:table-cell-properties fo:background-color="#ffffff"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stup_20_3" style:display-name="Výstup 3" style:family="table-cell" style:parent-style-name="Default">
      <style:table-cell-properties fo:background-color="#ffffff"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ysvětlující_20_text_20_3" style:display-name="Vysvětlující text 3"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Zvýraznění_20_1_20_3" style:display-name="Zvýraznění 1 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2_20_3" style:display-name="Zvýraznění 2 3"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3_20_3" style:display-name="Zvýraznění 3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4_20_3" style:display-name="Zvýraznění 4 3"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5_20_3" style:display-name="Zvýraznění 5 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6_20_3" style:display-name="Zvýraznění 6 3"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1_20_4" style:display-name="20 % – Zvýraznění1 4"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2_20_4" style:display-name="20 % – Zvýraznění2 4"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3_20_4" style:display-name="20 % – Zvýraznění3 4"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4_20_4" style:display-name="20 % – Zvýraznění4 4"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5_20_4" style:display-name="20 % – Zvýraznění5 4"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6_20_4" style:display-name="20 % – Zvýraznění6 4"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1_20_4" style:display-name="40 % – Zvýraznění1 4"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2_20_4" style:display-name="40 % – Zvýraznění2 4"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3_20_4" style:display-name="40 % – Zvýraznění3 4"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4_20_4" style:display-name="40 % – Zvýraznění4 4"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5_20_4" style:display-name="40 % – Zvýraznění5 4"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6_20_4" style:display-name="40 % – Zvýraznění6 4"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1_20_4" style:display-name="60 % – Zvýraznění1 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2_20_4" style:display-name="60 % – Zvýraznění2 4"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3_20_4" style:display-name="60 % – Zvýraznění3 4" style:family="table-cell" style:parent-style-name="Default">
      <style:table-cell-properties fo:background-color="#fbf3b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4_20_4" style:display-name="60 % – Zvýraznění4 4"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5_20_4" style:display-name="60 % – Zvýraznění5 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6_20_4" style:display-name="60 % – Zvýraznění6 4"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kem_20_4" style:display-name="Celkem 4" style:family="table-cell" style:parent-style-name="Default">
      <style:table-cell-properties fo:border-bottom="0.105cm double #33cccc" style:border-line-width-bottom="0.035cm 0.035cm 0.035cm"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ybně_20_4" style:display-name="Chybně 4" style:family="table-cell" style:parent-style-name="Default">
      <style:table-cell-properties fo:background-color="#cc99ff"/>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ontrolní_20_buňka_20_4" style:display-name="Kontrolní buňka 4" style:family="table-cell" style:parent-style-name="Default">
      <style:table-cell-properties fo:background-color="#c0c0c0"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1_20_4" style:display-name="Nadpis 1 4" style:family="table-cell" style:parent-style-name="Default">
      <style:table-cell-properties fo:border-bottom="0.141cm solid #33cccc"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Nadpis_20_2_20_4" style:display-name="Nadpis 2 4" style:family="table-cell" style:parent-style-name="Default">
      <style:table-cell-properties fo:border-bottom="0.141cm solid #c0c0c0"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Nadpis_20_3_20_4" style:display-name="Nadpis 3 4" style:family="table-cell" style:parent-style-name="Default">
      <style:table-cell-properties fo:border-bottom="0.088cm solid #33cccc"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4_20_4" style:display-name="Nadpis 4 4"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ázev_20_4" style:display-name="Název 4"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Neutrální_20_4" style:display-name="Neutrální 4" style:family="table-cell" style:parent-style-name="Default">
      <style:table-cell-properties fo:background-color="#ffcc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álne_5f_DPH_20_od_20_1.1.2004_20_4" style:display-name="normálne_DPH od 1.1.2004 4"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List1_20_5" style:display-name="normální_List1 5"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Poznámka_20_4" style:display-name="Poznámka 4" style:family="table-cell" style:parent-style-name="Default">
      <style:table-cell-properties fo:background-color="#ffffcc" fo:border="0.035cm solid #c0c0c0"/>
    </style:style>
    <style:style style:name="Propojená_20_buňka_20_4" style:display-name="Propojená buňka 4" style:family="table-cell" style:parent-style-name="Default">
      <style:table-cell-properties fo:border-bottom="0.105cm double #ff9900" style:border-line-width-bottom="0.035cm 0.035cm 0.035cm"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právně_20_4" style:display-name="Správně 4"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upozornění_20_4" style:display-name="Text upozornění 4"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stup_20_4" style:display-name="Vstup 4" style:family="table-cell" style:parent-style-name="Default">
      <style:table-cell-properties fo:background-color="#ffcc99"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ýpočet_20_4" style:display-name="Výpočet 4" style:family="table-cell" style:parent-style-name="Default">
      <style:table-cell-properties fo:background-color="#ffffff"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stup_20_4" style:display-name="Výstup 4" style:family="table-cell" style:parent-style-name="Default">
      <style:table-cell-properties fo:background-color="#ffffff"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ysvětlující_20_text_20_4" style:display-name="Vysvětlující text 4"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Zvýraznění_20_1_20_4" style:display-name="Zvýraznění 1 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2_20_4" style:display-name="Zvýraznění 2 4"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3_20_4" style:display-name="Zvýraznění 3 4"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4_20_4" style:display-name="Zvýraznění 4 4"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5_20_4" style:display-name="Zvýraznění 5 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6_20_4" style:display-name="Zvýraznění 6 4"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1_20_5" style:display-name="20 % – Zvýraznění1 5"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2_20_5" style:display-name="20 % – Zvýraznění2 5"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3_20_5" style:display-name="20 % – Zvýraznění3 5"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4_20_5" style:display-name="20 % – Zvýraznění4 5"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5_20_5" style:display-name="20 % – Zvýraznění5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6_20_5" style:display-name="20 % – Zvýraznění6 5"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1_20_5" style:display-name="40 % – Zvýraznění1 5"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2_20_5" style:display-name="40 % – Zvýraznění2 5"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3_20_5" style:display-name="40 % – Zvýraznění3 5"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4_20_5" style:display-name="40 % – Zvýraznění4 5"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5_20_5" style:display-name="40 % – Zvýraznění5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6_20_5" style:display-name="40 % – Zvýraznění6 5"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1_20_5" style:display-name="60 % – Zvýraznění1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2_20_5" style:display-name="60 % – Zvýraznění2 5"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3_20_5" style:display-name="60 % – Zvýraznění3 5" style:family="table-cell" style:parent-style-name="Default">
      <style:table-cell-properties fo:background-color="#fbf3b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4_20_5" style:display-name="60 % – Zvýraznění4 5"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5_20_5" style:display-name="60 % – Zvýraznění5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6_20_5" style:display-name="60 % – Zvýraznění6 5"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kem_20_5" style:display-name="Celkem 5" style:family="table-cell" style:parent-style-name="Default">
      <style:table-cell-properties fo:border-bottom="0.105cm double #33cccc" style:border-line-width-bottom="0.035cm 0.035cm 0.035cm"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ybně_20_5" style:display-name="Chybně 5" style:family="table-cell" style:parent-style-name="Default">
      <style:table-cell-properties fo:background-color="#cc99ff"/>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ontrolní_20_buňka_20_5" style:display-name="Kontrolní buňka 5" style:family="table-cell" style:parent-style-name="Default">
      <style:table-cell-properties fo:background-color="#c0c0c0"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1_20_5" style:display-name="Nadpis 1 5" style:family="table-cell" style:parent-style-name="Default">
      <style:table-cell-properties fo:border-bottom="0.141cm solid #33cccc"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Nadpis_20_2_20_5" style:display-name="Nadpis 2 5" style:family="table-cell" style:parent-style-name="Default">
      <style:table-cell-properties fo:border-bottom="0.141cm solid #c0c0c0"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Nadpis_20_3_20_5" style:display-name="Nadpis 3 5" style:family="table-cell" style:parent-style-name="Default">
      <style:table-cell-properties fo:border-bottom="0.088cm solid #33cccc"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4_20_5" style:display-name="Nadpis 4 5"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ázev_20_5" style:display-name="Název 5"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Neutrální_20_5" style:display-name="Neutrální 5" style:family="table-cell" style:parent-style-name="Default">
      <style:table-cell-properties fo:background-color="#ffcc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álne_5f_DPH_20_od_20_1.1.2004_20_5" style:display-name="normálne_DPH od 1.1.2004 5"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List1_20_6" style:display-name="normální_List1 6"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Poznámka_20_5" style:display-name="Poznámka 5" style:family="table-cell" style:parent-style-name="Default">
      <style:table-cell-properties fo:background-color="#ffffcc" fo:border="0.035cm solid #c0c0c0"/>
    </style:style>
    <style:style style:name="Propojená_20_buňka_20_5" style:display-name="Propojená buňka 5" style:family="table-cell" style:parent-style-name="Default">
      <style:table-cell-properties fo:border-bottom="0.105cm double #ff9900" style:border-line-width-bottom="0.035cm 0.035cm 0.035cm"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právně_20_5" style:display-name="Správně 5"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upozornění_20_5" style:display-name="Text upozornění 5"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stup_20_5" style:display-name="Vstup 5" style:family="table-cell" style:parent-style-name="Default">
      <style:table-cell-properties fo:background-color="#ffcc99"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ýpočet_20_5" style:display-name="Výpočet 5" style:family="table-cell" style:parent-style-name="Default">
      <style:table-cell-properties fo:background-color="#ffffff"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stup_20_5" style:display-name="Výstup 5" style:family="table-cell" style:parent-style-name="Default">
      <style:table-cell-properties fo:background-color="#ffffff"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ysvětlující_20_text_20_5" style:display-name="Vysvětlující text 5"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Zvýraznění_20_1_20_5" style:display-name="Zvýraznění 1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2_20_5" style:display-name="Zvýraznění 2 5"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3_20_5" style:display-name="Zvýraznění 3 5"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4_20_5" style:display-name="Zvýraznění 4 5"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5_20_5" style:display-name="Zvýraznění 5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6_20_5" style:display-name="Zvýraznění 6 5"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1_20_6" style:display-name="20 % – Zvýraznění1 6"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2_20_6" style:display-name="20 % – Zvýraznění2 6"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3_20_6" style:display-name="20 % – Zvýraznění3 6"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4_20_6" style:display-name="20 % – Zvýraznění4 6"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5_20_6" style:display-name="20 % – Zvýraznění5 6"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6_20_6" style:display-name="20 % – Zvýraznění6 6"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1_20_6" style:display-name="40 % – Zvýraznění1 6"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2_20_6" style:display-name="40 % – Zvýraznění2 6"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3_20_6" style:display-name="40 % – Zvýraznění3 6"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4_20_6" style:display-name="40 % – Zvýraznění4 6"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5_20_6" style:display-name="40 % – Zvýraznění5 6"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6_20_6" style:display-name="40 % – Zvýraznění6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1_20_6" style:display-name="60 % – Zvýraznění1 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2_20_6" style:display-name="60 % – Zvýraznění2 6"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3_20_6" style:display-name="60 % – Zvýraznění3 6" style:family="table-cell" style:parent-style-name="Default">
      <style:table-cell-properties fo:background-color="#fbf3b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4_20_6" style:display-name="60 % – Zvýraznění4 6"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5_20_6" style:display-name="60 % – Zvýraznění5 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6_20_6" style:display-name="60 % – Zvýraznění6 6"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kem_20_6" style:display-name="Celkem 6" style:family="table-cell" style:parent-style-name="Default">
      <style:table-cell-properties fo:border-bottom="0.105cm double #33cccc" style:border-line-width-bottom="0.035cm 0.035cm 0.035cm"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ybně_20_6" style:display-name="Chybně 6" style:family="table-cell" style:parent-style-name="Default">
      <style:table-cell-properties fo:background-color="#cc99ff"/>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ontrolní_20_buňka_20_6" style:display-name="Kontrolní buňka 6" style:family="table-cell" style:parent-style-name="Default">
      <style:table-cell-properties fo:background-color="#c0c0c0"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1_20_6" style:display-name="Nadpis 1 6" style:family="table-cell" style:parent-style-name="Default">
      <style:table-cell-properties fo:border-bottom="0.141cm solid #33cccc"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Nadpis_20_2_20_6" style:display-name="Nadpis 2 6" style:family="table-cell" style:parent-style-name="Default">
      <style:table-cell-properties fo:border-bottom="0.141cm solid #c0c0c0"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Nadpis_20_3_20_6" style:display-name="Nadpis 3 6" style:family="table-cell" style:parent-style-name="Default">
      <style:table-cell-properties fo:border-bottom="0.088cm solid #33cccc"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4_20_6" style:display-name="Nadpis 4 6"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ázev_20_6" style:display-name="Název 6"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Neutrální_20_6" style:display-name="Neutrální 6" style:family="table-cell" style:parent-style-name="Default">
      <style:table-cell-properties fo:background-color="#ffcc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álne_5f_DPH_20_od_20_1.1.2004_20_6" style:display-name="normálne_DPH od 1.1.2004 6"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List1_20_7" style:display-name="normální_List1 7"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Poznámka_20_6" style:display-name="Poznámka 6" style:family="table-cell" style:parent-style-name="Default">
      <style:table-cell-properties fo:background-color="#ffffcc" fo:border="0.035cm solid #c0c0c0"/>
    </style:style>
    <style:style style:name="Propojená_20_buňka_20_6" style:display-name="Propojená buňka 6" style:family="table-cell" style:parent-style-name="Default">
      <style:table-cell-properties fo:border-bottom="0.105cm double #ff9900" style:border-line-width-bottom="0.035cm 0.035cm 0.035cm"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právně_20_6" style:display-name="Správně 6"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upozornění_20_6" style:display-name="Text upozornění 6"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stup_20_6" style:display-name="Vstup 6" style:family="table-cell" style:parent-style-name="Default">
      <style:table-cell-properties fo:background-color="#ffcc99"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ýpočet_20_6" style:display-name="Výpočet 6" style:family="table-cell" style:parent-style-name="Default">
      <style:table-cell-properties fo:background-color="#ffffff"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stup_20_6" style:display-name="Výstup 6" style:family="table-cell" style:parent-style-name="Default">
      <style:table-cell-properties fo:background-color="#ffffff"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ysvětlující_20_text_20_6" style:display-name="Vysvětlující text 6"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Zvýraznění_20_1_20_6" style:display-name="Zvýraznění 1 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2_20_6" style:display-name="Zvýraznění 2 6"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3_20_6" style:display-name="Zvýraznění 3 6"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4_20_6" style:display-name="Zvýraznění 4 6"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5_20_6" style:display-name="Zvýraznění 5 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6_20_6" style:display-name="Zvýraznění 6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1_20_7" style:display-name="20 % – Zvýraznění1 7"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2_20_7" style:display-name="20 % – Zvýraznění2 7"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3_20_7" style:display-name="20 % – Zvýraznění3 7"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4_20_7" style:display-name="20 % – Zvýraznění4 7"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5_20_7" style:display-name="20 % – Zvýraznění5 7"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6_20_7" style:display-name="20 % – Zvýraznění6 7"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1_20_7" style:display-name="40 % – Zvýraznění1 7"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2_20_7" style:display-name="40 % – Zvýraznění2 7"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3_20_7" style:display-name="40 % – Zvýraznění3 7"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4_20_7" style:display-name="40 % – Zvýraznění4 7"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5_20_7" style:display-name="40 % – Zvýraznění5 7"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6_20_7" style:display-name="40 % – Zvýraznění6 7"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1_20_7" style:display-name="60 % – Zvýraznění1 7"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2_20_7" style:display-name="60 % – Zvýraznění2 7"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3_20_7" style:display-name="60 % – Zvýraznění3 7" style:family="table-cell" style:parent-style-name="Default">
      <style:table-cell-properties fo:background-color="#fbf3b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4_20_7" style:display-name="60 % – Zvýraznění4 7"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5_20_7" style:display-name="60 % – Zvýraznění5 7"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6_20_7" style:display-name="60 % – Zvýraznění6 7"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kem_20_7" style:display-name="Celkem 7" style:family="table-cell" style:parent-style-name="Default">
      <style:table-cell-properties fo:border-bottom="0.105cm double #33cccc" style:border-line-width-bottom="0.035cm 0.035cm 0.035cm"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ybně_20_7" style:display-name="Chybně 7" style:family="table-cell" style:parent-style-name="Default">
      <style:table-cell-properties fo:background-color="#cc99ff"/>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ontrolní_20_buňka_20_7" style:display-name="Kontrolní buňka 7" style:family="table-cell" style:parent-style-name="Default">
      <style:table-cell-properties fo:background-color="#c0c0c0"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1_20_7" style:display-name="Nadpis 1 7" style:family="table-cell" style:parent-style-name="Default">
      <style:table-cell-properties fo:border-bottom="0.141cm solid #33cccc"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Nadpis_20_2_20_7" style:display-name="Nadpis 2 7" style:family="table-cell" style:parent-style-name="Default">
      <style:table-cell-properties fo:border-bottom="0.141cm solid #c0c0c0"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Nadpis_20_3_20_7" style:display-name="Nadpis 3 7" style:family="table-cell" style:parent-style-name="Default">
      <style:table-cell-properties fo:border-bottom="0.088cm solid #33cccc"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4_20_7" style:display-name="Nadpis 4 7"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ázev_20_7" style:display-name="Název 7"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Neutrální_20_7" style:display-name="Neutrální 7" style:family="table-cell" style:parent-style-name="Default">
      <style:table-cell-properties fo:background-color="#ffcc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álne_5f_DPH_20_od_20_1.1.2004_20_7" style:display-name="normálne_DPH od 1.1.2004 7"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List1_20_8" style:display-name="normální_List1 8"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Poznámka_20_7" style:display-name="Poznámka 7" style:family="table-cell" style:parent-style-name="Default">
      <style:table-cell-properties fo:background-color="#ffffcc" fo:border="0.035cm solid #c0c0c0"/>
    </style:style>
    <style:style style:name="Propojená_20_buňka_20_7" style:display-name="Propojená buňka 7" style:family="table-cell" style:parent-style-name="Default">
      <style:table-cell-properties fo:border-bottom="0.105cm double #ff9900" style:border-line-width-bottom="0.035cm 0.035cm 0.035cm"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právně_20_7" style:display-name="Správně 7"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upozornění_20_7" style:display-name="Text upozornění 7"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stup_20_7" style:display-name="Vstup 7" style:family="table-cell" style:parent-style-name="Default">
      <style:table-cell-properties fo:background-color="#ffcc99"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ýpočet_20_7" style:display-name="Výpočet 7" style:family="table-cell" style:parent-style-name="Default">
      <style:table-cell-properties fo:background-color="#ffffff"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stup_20_7" style:display-name="Výstup 7" style:family="table-cell" style:parent-style-name="Default">
      <style:table-cell-properties fo:background-color="#ffffff"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ysvětlující_20_text_20_7" style:display-name="Vysvětlující text 7"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Zvýraznění_20_1_20_7" style:display-name="Zvýraznění 1 7"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2_20_7" style:display-name="Zvýraznění 2 7"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3_20_7" style:display-name="Zvýraznění 3 7"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4_20_7" style:display-name="Zvýraznění 4 7"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5_20_7" style:display-name="Zvýraznění 5 7"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6_20_7" style:display-name="Zvýraznění 6 7"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1_20_8" style:display-name="20 % – Zvýraznění1 8"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2_20_8" style:display-name="20 % – Zvýraznění2 8"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3_20_8" style:display-name="20 % – Zvýraznění3 8"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4_20_8" style:display-name="20 % – Zvýraznění4 8"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5_20_8" style:display-name="20 % – Zvýraznění5 8"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6_20_8" style:display-name="20 % – Zvýraznění6 8"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1_20_8" style:display-name="40 % – Zvýraznění1 8"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2_20_8" style:display-name="40 % – Zvýraznění2 8"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3_20_8" style:display-name="40 % – Zvýraznění3 8"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4_20_8" style:display-name="40 % – Zvýraznění4 8"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5_20_8" style:display-name="40 % – Zvýraznění5 8"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6_20_8" style:display-name="40 % – Zvýraznění6 8"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1_20_8" style:display-name="60 % – Zvýraznění1 8"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2_20_8" style:display-name="60 % – Zvýraznění2 8"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3_20_8" style:display-name="60 % – Zvýraznění3 8" style:family="table-cell" style:parent-style-name="Default">
      <style:table-cell-properties fo:background-color="#fbf3b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4_20_8" style:display-name="60 % – Zvýraznění4 8"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5_20_8" style:display-name="60 % – Zvýraznění5 8"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6_20_8" style:display-name="60 % – Zvýraznění6 8"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kem_20_8" style:display-name="Celkem 8" style:family="table-cell" style:parent-style-name="Default">
      <style:table-cell-properties fo:border-bottom="0.105cm double #33cccc" style:border-line-width-bottom="0.035cm 0.035cm 0.035cm"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ybně_20_8" style:display-name="Chybně 8" style:family="table-cell" style:parent-style-name="Default">
      <style:table-cell-properties fo:background-color="#cc99ff"/>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ontrolní_20_buňka_20_8" style:display-name="Kontrolní buňka 8" style:family="table-cell" style:parent-style-name="Default">
      <style:table-cell-properties fo:background-color="#c0c0c0"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1_20_8" style:display-name="Nadpis 1 8" style:family="table-cell" style:parent-style-name="Default">
      <style:table-cell-properties fo:border-bottom="0.141cm solid #33cccc"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Nadpis_20_2_20_8" style:display-name="Nadpis 2 8" style:family="table-cell" style:parent-style-name="Default">
      <style:table-cell-properties fo:border-bottom="0.141cm solid #c0c0c0"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Nadpis_20_3_20_8" style:display-name="Nadpis 3 8" style:family="table-cell" style:parent-style-name="Default">
      <style:table-cell-properties fo:border-bottom="0.088cm solid #33cccc"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4_20_8" style:display-name="Nadpis 4 8"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ázev_20_8" style:display-name="Název 8"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Neutrální_20_8" style:display-name="Neutrální 8" style:family="table-cell" style:parent-style-name="Default">
      <style:table-cell-properties fo:background-color="#ffcc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álne_5f_DPH_20_od_20_1.1.2004_20_8" style:display-name="normálne_DPH od 1.1.2004 8"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List1_20_9" style:display-name="normální_List1 9"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Poznámka_20_8" style:display-name="Poznámka 8" style:family="table-cell" style:parent-style-name="Default">
      <style:table-cell-properties fo:background-color="#ffffcc" fo:border="0.035cm solid #c0c0c0"/>
    </style:style>
    <style:style style:name="Propojená_20_buňka_20_8" style:display-name="Propojená buňka 8" style:family="table-cell" style:parent-style-name="Default">
      <style:table-cell-properties fo:border-bottom="0.105cm double #ff9900" style:border-line-width-bottom="0.035cm 0.035cm 0.035cm"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právně_20_8" style:display-name="Správně 8"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upozornění_20_8" style:display-name="Text upozornění 8"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stup_20_8" style:display-name="Vstup 8" style:family="table-cell" style:parent-style-name="Default">
      <style:table-cell-properties fo:background-color="#ffcc99"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ýpočet_20_8" style:display-name="Výpočet 8" style:family="table-cell" style:parent-style-name="Default">
      <style:table-cell-properties fo:background-color="#ffffff"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stup_20_8" style:display-name="Výstup 8" style:family="table-cell" style:parent-style-name="Default">
      <style:table-cell-properties fo:background-color="#ffffff"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ysvětlující_20_text_20_8" style:display-name="Vysvětlující text 8"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Zvýraznění_20_1_20_8" style:display-name="Zvýraznění 1 8"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2_20_8" style:display-name="Zvýraznění 2 8"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3_20_8" style:display-name="Zvýraznění 3 8"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4_20_8" style:display-name="Zvýraznění 4 8"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5_20_8" style:display-name="Zvýraznění 5 8"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6_20_8" style:display-name="Zvýraznění 6 8"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1_20_9" style:display-name="20 % – Zvýraznění1 9"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2_20_9" style:display-name="20 % – Zvýraznění2 9"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3_20_9" style:display-name="20 % – Zvýraznění3 9"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4_20_9" style:display-name="20 % – Zvýraznění4 9"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5_20_9" style:display-name="20 % – Zvýraznění5 9"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6_20_9" style:display-name="20 % – Zvýraznění6 9"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1_20_9" style:display-name="40 % – Zvýraznění1 9"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2_20_9" style:display-name="40 % – Zvýraznění2 9"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3_20_9" style:display-name="40 % – Zvýraznění3 9"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4_20_9" style:display-name="40 % – Zvýraznění4 9"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5_20_9" style:display-name="40 % – Zvýraznění5 9"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6_20_9" style:display-name="40 % – Zvýraznění6 9"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1_20_9" style:display-name="60 % – Zvýraznění1 9"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2_20_9" style:display-name="60 % – Zvýraznění2 9"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3_20_9" style:display-name="60 % – Zvýraznění3 9" style:family="table-cell" style:parent-style-name="Default">
      <style:table-cell-properties fo:background-color="#fbf3b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4_20_9" style:display-name="60 % – Zvýraznění4 9"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5_20_9" style:display-name="60 % – Zvýraznění5 9"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6_20_9" style:display-name="60 % – Zvýraznění6 9"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kem_20_9" style:display-name="Celkem 9" style:family="table-cell" style:parent-style-name="Default">
      <style:table-cell-properties fo:border-bottom="0.105cm double #33cccc" style:border-line-width-bottom="0.035cm 0.035cm 0.035cm"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ybně_20_9" style:display-name="Chybně 9" style:family="table-cell" style:parent-style-name="Default">
      <style:table-cell-properties fo:background-color="#cc99ff"/>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ontrolní_20_buňka_20_9" style:display-name="Kontrolní buňka 9" style:family="table-cell" style:parent-style-name="Default">
      <style:table-cell-properties fo:background-color="#c0c0c0"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1_20_9" style:display-name="Nadpis 1 9" style:family="table-cell" style:parent-style-name="Default">
      <style:table-cell-properties fo:border-bottom="0.141cm solid #33cccc"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Nadpis_20_2_20_9" style:display-name="Nadpis 2 9" style:family="table-cell" style:parent-style-name="Default">
      <style:table-cell-properties fo:border-bottom="0.141cm solid #c0c0c0"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Nadpis_20_3_20_9" style:display-name="Nadpis 3 9" style:family="table-cell" style:parent-style-name="Default">
      <style:table-cell-properties fo:border-bottom="0.088cm solid #33cccc"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4_20_9" style:display-name="Nadpis 4 9"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ázev_20_9" style:display-name="Název 9"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Neutrální_20_9" style:display-name="Neutrální 9" style:family="table-cell" style:parent-style-name="Default">
      <style:table-cell-properties fo:background-color="#ffcc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álne_5f_DPH_20_od_20_1.1.2004_20_9" style:display-name="normálne_DPH od 1.1.2004 9"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List1_20_10" style:display-name="normální_List1 10"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Poznámka_20_9" style:display-name="Poznámka 9" style:family="table-cell" style:parent-style-name="Default">
      <style:table-cell-properties fo:background-color="#ffffcc" fo:border="0.035cm solid #c0c0c0"/>
    </style:style>
    <style:style style:name="Propojená_20_buňka_20_9" style:display-name="Propojená buňka 9" style:family="table-cell" style:parent-style-name="Default">
      <style:table-cell-properties fo:border-bottom="0.105cm double #ff9900" style:border-line-width-bottom="0.035cm 0.035cm 0.035cm"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právně_20_9" style:display-name="Správně 9"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upozornění_20_9" style:display-name="Text upozornění 9"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stup_20_9" style:display-name="Vstup 9" style:family="table-cell" style:parent-style-name="Default">
      <style:table-cell-properties fo:background-color="#ffcc99"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ýpočet_20_9" style:display-name="Výpočet 9" style:family="table-cell" style:parent-style-name="Default">
      <style:table-cell-properties fo:background-color="#ffffff"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stup_20_9" style:display-name="Výstup 9" style:family="table-cell" style:parent-style-name="Default">
      <style:table-cell-properties fo:background-color="#ffffff"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ysvětlující_20_text_20_9" style:display-name="Vysvětlující text 9"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Zvýraznění_20_1_20_9" style:display-name="Zvýraznění 1 9"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2_20_9" style:display-name="Zvýraznění 2 9"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3_20_9" style:display-name="Zvýraznění 3 9"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4_20_9" style:display-name="Zvýraznění 4 9"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5_20_9" style:display-name="Zvýraznění 5 9"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6_20_9" style:display-name="Zvýraznění 6 9"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1_20_10" style:display-name="20 % – Zvýraznění1 10"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2_20_10" style:display-name="20 % – Zvýraznění2 10"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3_20_10" style:display-name="20 % – Zvýraznění3 10"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4_20_10" style:display-name="20 % – Zvýraznění4 10"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5_20_10" style:display-name="20 % – Zvýraznění5 10"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6_20_10" style:display-name="20 % – Zvýraznění6 10"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1_20_10" style:display-name="40 % – Zvýraznění1 10"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2_20_10" style:display-name="40 % – Zvýraznění2 10"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3_20_10" style:display-name="40 % – Zvýraznění3 10"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4_20_10" style:display-name="40 % – Zvýraznění4 10"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5_20_10" style:display-name="40 % – Zvýraznění5 10"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6_20_10" style:display-name="40 % – Zvýraznění6 10"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1_20_10" style:display-name="60 % – Zvýraznění1 10"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2_20_10" style:display-name="60 % – Zvýraznění2 10"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3_20_10" style:display-name="60 % – Zvýraznění3 10" style:family="table-cell" style:parent-style-name="Default">
      <style:table-cell-properties fo:background-color="#fbf3b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4_20_10" style:display-name="60 % – Zvýraznění4 10"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5_20_10" style:display-name="60 % – Zvýraznění5 10"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6_20_10" style:display-name="60 % – Zvýraznění6 10"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kem_20_10" style:display-name="Celkem 10" style:family="table-cell" style:parent-style-name="Default">
      <style:table-cell-properties fo:border-bottom="0.105cm double #33cccc" style:border-line-width-bottom="0.035cm 0.035cm 0.035cm"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ybně_20_10" style:display-name="Chybně 10" style:family="table-cell" style:parent-style-name="Default">
      <style:table-cell-properties fo:background-color="#cc99ff"/>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ontrolní_20_buňka_20_10" style:display-name="Kontrolní buňka 10" style:family="table-cell" style:parent-style-name="Default">
      <style:table-cell-properties fo:background-color="#c0c0c0"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1_20_10" style:display-name="Nadpis 1 10" style:family="table-cell" style:parent-style-name="Default">
      <style:table-cell-properties fo:border-bottom="0.141cm solid #33cccc"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Nadpis_20_2_20_10" style:display-name="Nadpis 2 10" style:family="table-cell" style:parent-style-name="Default">
      <style:table-cell-properties fo:border-bottom="0.141cm solid #c0c0c0"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Nadpis_20_3_20_10" style:display-name="Nadpis 3 10" style:family="table-cell" style:parent-style-name="Default">
      <style:table-cell-properties fo:border-bottom="0.088cm solid #33cccc"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4_20_10" style:display-name="Nadpis 4 10"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ázev_20_10" style:display-name="Název 10"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Neutrální_20_10" style:display-name="Neutrální 10" style:family="table-cell" style:parent-style-name="Default">
      <style:table-cell-properties fo:background-color="#ffcc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álne_5f_DPH_20_od_20_1.1.2004_20_10" style:display-name="normálne_DPH od 1.1.2004 10"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List1_20_11" style:display-name="normální_List1 1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Poznámka_20_10" style:display-name="Poznámka 10" style:family="table-cell" style:parent-style-name="Default">
      <style:table-cell-properties fo:background-color="#ffffcc" fo:border="0.035cm solid #c0c0c0"/>
    </style:style>
    <style:style style:name="Propojená_20_buňka_20_10" style:display-name="Propojená buňka 10" style:family="table-cell" style:parent-style-name="Default">
      <style:table-cell-properties fo:border-bottom="0.105cm double #ff9900" style:border-line-width-bottom="0.035cm 0.035cm 0.035cm"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právně_20_10" style:display-name="Správně 10"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upozornění_20_10" style:display-name="Text upozornění 10"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stup_20_10" style:display-name="Vstup 10" style:family="table-cell" style:parent-style-name="Default">
      <style:table-cell-properties fo:background-color="#ffcc99"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ýpočet_20_10" style:display-name="Výpočet 10" style:family="table-cell" style:parent-style-name="Default">
      <style:table-cell-properties fo:background-color="#ffffff"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stup_20_10" style:display-name="Výstup 10" style:family="table-cell" style:parent-style-name="Default">
      <style:table-cell-properties fo:background-color="#ffffff"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ysvětlující_20_text_20_10" style:display-name="Vysvětlující text 10"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Zvýraznění_20_1_20_10" style:display-name="Zvýraznění 1 10"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2_20_10" style:display-name="Zvýraznění 2 10"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3_20_10" style:display-name="Zvýraznění 3 10"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4_20_10" style:display-name="Zvýraznění 4 10"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5_20_10" style:display-name="Zvýraznění 5 10"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6_20_10" style:display-name="Zvýraznění 6 10"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1_20_11" style:display-name="20 % – Zvýraznění1 11"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2_20_11" style:display-name="20 % – Zvýraznění2 11"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3_20_11" style:display-name="20 % – Zvýraznění3 11"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4_20_11" style:display-name="20 % – Zvýraznění4 11"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5_20_11" style:display-name="20 % – Zvýraznění5 11"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6_20_11" style:display-name="20 % – Zvýraznění6 11"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1_20_11" style:display-name="40 % – Zvýraznění1 11"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2_20_11" style:display-name="40 % – Zvýraznění2 11"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3_20_11" style:display-name="40 % – Zvýraznění3 11"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4_20_11" style:display-name="40 % – Zvýraznění4 11"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5_20_11" style:display-name="40 % – Zvýraznění5 1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6_20_11" style:display-name="40 % – Zvýraznění6 11"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1_20_11" style:display-name="60 % – Zvýraznění1 1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2_20_11" style:display-name="60 % – Zvýraznění2 11"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3_20_11" style:display-name="60 % – Zvýraznění3 11" style:family="table-cell" style:parent-style-name="Default">
      <style:table-cell-properties fo:background-color="#fbf3b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4_20_11" style:display-name="60 % – Zvýraznění4 11"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5_20_11" style:display-name="60 % – Zvýraznění5 1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6_20_11" style:display-name="60 % – Zvýraznění6 11"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kem_20_11" style:display-name="Celkem 11" style:family="table-cell" style:parent-style-name="Default">
      <style:table-cell-properties fo:border-bottom="0.105cm double #33cccc" style:border-line-width-bottom="0.035cm 0.035cm 0.035cm"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ybně_20_11" style:display-name="Chybně 11" style:family="table-cell" style:parent-style-name="Default">
      <style:table-cell-properties fo:background-color="#cc99ff"/>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ontrolní_20_buňka_20_11" style:display-name="Kontrolní buňka 11" style:family="table-cell" style:parent-style-name="Default">
      <style:table-cell-properties fo:background-color="#c0c0c0"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1_20_11" style:display-name="Nadpis 1 11" style:family="table-cell" style:parent-style-name="Default">
      <style:table-cell-properties fo:border-bottom="0.141cm solid #33cccc"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Nadpis_20_2_20_11" style:display-name="Nadpis 2 11" style:family="table-cell" style:parent-style-name="Default">
      <style:table-cell-properties fo:border-bottom="0.141cm solid #c0c0c0"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Nadpis_20_3_20_11" style:display-name="Nadpis 3 11" style:family="table-cell" style:parent-style-name="Default">
      <style:table-cell-properties fo:border-bottom="0.088cm solid #33cccc"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4_20_11" style:display-name="Nadpis 4 11"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ázev_20_11" style:display-name="Název 11"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Neutrální_20_11" style:display-name="Neutrální 11" style:family="table-cell" style:parent-style-name="Default">
      <style:table-cell-properties fo:background-color="#ffcc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álne_5f_DPH_20_od_20_1.1.2004_20_11" style:display-name="normálne_DPH od 1.1.2004 1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List1_20_12" style:display-name="normální_List1 1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Poznámka_20_11" style:display-name="Poznámka 11" style:family="table-cell" style:parent-style-name="Default">
      <style:table-cell-properties fo:background-color="#ffffcc" fo:border="0.035cm solid #c0c0c0"/>
    </style:style>
    <style:style style:name="Propojená_20_buňka_20_11" style:display-name="Propojená buňka 11" style:family="table-cell" style:parent-style-name="Default">
      <style:table-cell-properties fo:border-bottom="0.105cm double #ff9900" style:border-line-width-bottom="0.035cm 0.035cm 0.035cm"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právně_20_11" style:display-name="Správně 11"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upozornění_20_11" style:display-name="Text upozornění 11"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stup_20_11" style:display-name="Vstup 11" style:family="table-cell" style:parent-style-name="Default">
      <style:table-cell-properties fo:background-color="#ffcc99"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ýpočet_20_11" style:display-name="Výpočet 11" style:family="table-cell" style:parent-style-name="Default">
      <style:table-cell-properties fo:background-color="#ffffff"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stup_20_11" style:display-name="Výstup 11" style:family="table-cell" style:parent-style-name="Default">
      <style:table-cell-properties fo:background-color="#ffffff"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ysvětlující_20_text_20_11" style:display-name="Vysvětlující text 11"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Zvýraznění_20_1_20_11" style:display-name="Zvýraznění 1 1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2_20_11" style:display-name="Zvýraznění 2 11"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3_20_11" style:display-name="Zvýraznění 3 11"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4_20_11" style:display-name="Zvýraznění 4 11"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5_20_11" style:display-name="Zvýraznění 5 1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6_20_11" style:display-name="Zvýraznění 6 11"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1_20_12" style:display-name="20 % – Zvýraznění1 12"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2_20_12" style:display-name="20 % – Zvýraznění2 12"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3_20_12" style:display-name="20 % – Zvýraznění3 12"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4_20_12" style:display-name="20 % – Zvýraznění4 12"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5_20_12" style:display-name="20 % – Zvýraznění5 12"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6_20_12" style:display-name="20 % – Zvýraznění6 12"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1_20_12" style:display-name="40 % – Zvýraznění1 12"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2_20_12" style:display-name="40 % – Zvýraznění2 12"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3_20_12" style:display-name="40 % – Zvýraznění3 12"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4_20_12" style:display-name="40 % – Zvýraznění4 12"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5_20_12" style:display-name="40 % – Zvýraznění5 1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6_20_12" style:display-name="40 % – Zvýraznění6 1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1_20_12" style:display-name="60 % – Zvýraznění1 1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2_20_12" style:display-name="60 % – Zvýraznění2 12"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3_20_12" style:display-name="60 % – Zvýraznění3 12" style:family="table-cell" style:parent-style-name="Default">
      <style:table-cell-properties fo:background-color="#fbf3b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4_20_12" style:display-name="60 % – Zvýraznění4 12"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5_20_12" style:display-name="60 % – Zvýraznění5 1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6_20_12" style:display-name="60 % – Zvýraznění6 12"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kem_20_12" style:display-name="Celkem 12" style:family="table-cell" style:parent-style-name="Default">
      <style:table-cell-properties fo:border-bottom="0.105cm double #33cccc" style:border-line-width-bottom="0.035cm 0.035cm 0.035cm"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ybně_20_12" style:display-name="Chybně 12" style:family="table-cell" style:parent-style-name="Default">
      <style:table-cell-properties fo:background-color="#cc99ff"/>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ontrolní_20_buňka_20_12" style:display-name="Kontrolní buňka 12" style:family="table-cell" style:parent-style-name="Default">
      <style:table-cell-properties fo:background-color="#c0c0c0"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1_20_12" style:display-name="Nadpis 1 12" style:family="table-cell" style:parent-style-name="Default">
      <style:table-cell-properties fo:border-bottom="0.141cm solid #33cccc"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Nadpis_20_2_20_12" style:display-name="Nadpis 2 12" style:family="table-cell" style:parent-style-name="Default">
      <style:table-cell-properties fo:border-bottom="0.141cm solid #c0c0c0"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Nadpis_20_3_20_12" style:display-name="Nadpis 3 12" style:family="table-cell" style:parent-style-name="Default">
      <style:table-cell-properties fo:border-bottom="0.088cm solid #33cccc"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4_20_12" style:display-name="Nadpis 4 12"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ázev_20_12" style:display-name="Název 12"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Neutrální_20_12" style:display-name="Neutrální 12" style:family="table-cell" style:parent-style-name="Default">
      <style:table-cell-properties fo:background-color="#ffcc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álne_5f_DPH_20_od_20_1.1.2004_20_12" style:display-name="normálne_DPH od 1.1.2004 1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List1_20_13" style:display-name="normální_List1 13"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Poznámka_20_12" style:display-name="Poznámka 12" style:family="table-cell" style:parent-style-name="Default">
      <style:table-cell-properties fo:background-color="#ffffcc" fo:border="0.035cm solid #c0c0c0"/>
    </style:style>
    <style:style style:name="Propojená_20_buňka_20_12" style:display-name="Propojená buňka 12" style:family="table-cell" style:parent-style-name="Default">
      <style:table-cell-properties fo:border-bottom="0.105cm double #ff9900" style:border-line-width-bottom="0.035cm 0.035cm 0.035cm"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právně_20_12" style:display-name="Správně 12"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upozornění_20_12" style:display-name="Text upozornění 12"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stup_20_12" style:display-name="Vstup 12" style:family="table-cell" style:parent-style-name="Default">
      <style:table-cell-properties fo:background-color="#ffcc99"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ýpočet_20_12" style:display-name="Výpočet 12" style:family="table-cell" style:parent-style-name="Default">
      <style:table-cell-properties fo:background-color="#ffffff"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stup_20_12" style:display-name="Výstup 12" style:family="table-cell" style:parent-style-name="Default">
      <style:table-cell-properties fo:background-color="#ffffff"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ysvětlující_20_text_20_12" style:display-name="Vysvětlující text 12"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Zvýraznění_20_1_20_12" style:display-name="Zvýraznění 1 1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2_20_12" style:display-name="Zvýraznění 2 1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3_20_12" style:display-name="Zvýraznění 3 12"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4_20_12" style:display-name="Zvýraznění 4 12"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5_20_12" style:display-name="Zvýraznění 5 1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6_20_12" style:display-name="Zvýraznění 6 12"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1_20_13" style:display-name="20 % – Zvýraznění1 13"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2_20_13" style:display-name="20 % – Zvýraznění2 13"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3_20_13" style:display-name="20 % – Zvýraznění3 13"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4_20_13" style:display-name="20 % – Zvýraznění4 13"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5_20_13" style:display-name="20 % – Zvýraznění5 13"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6_20_13" style:display-name="20 % – Zvýraznění6 13"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1_20_13" style:display-name="40 % – Zvýraznění1 13"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2_20_13" style:display-name="40 % – Zvýraznění2 13"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3_20_13" style:display-name="40 % – Zvýraznění3 13"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4_20_13" style:display-name="40 % – Zvýraznění4 13"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5_20_13" style:display-name="40 % – Zvýraznění5 13"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6_20_13" style:display-name="40 % – Zvýraznění6 13"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1_20_13" style:display-name="60 % – Zvýraznění1 1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2_20_13" style:display-name="60 % – Zvýraznění2 13"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3_20_13" style:display-name="60 % – Zvýraznění3 13" style:family="table-cell" style:parent-style-name="Default">
      <style:table-cell-properties fo:background-color="#fbf3b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4_20_13" style:display-name="60 % – Zvýraznění4 13"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5_20_13" style:display-name="60 % – Zvýraznění5 1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6_20_13" style:display-name="60 % – Zvýraznění6 13"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kem_20_13" style:display-name="Celkem 13" style:family="table-cell" style:parent-style-name="Default">
      <style:table-cell-properties fo:border-bottom="0.105cm double #33cccc" style:border-line-width-bottom="0.035cm 0.035cm 0.035cm"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ybně_20_13" style:display-name="Chybně 13" style:family="table-cell" style:parent-style-name="Default">
      <style:table-cell-properties fo:background-color="#cc99ff"/>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ontrolní_20_buňka_20_13" style:display-name="Kontrolní buňka 13" style:family="table-cell" style:parent-style-name="Default">
      <style:table-cell-properties fo:background-color="#c0c0c0"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1_20_13" style:display-name="Nadpis 1 13" style:family="table-cell" style:parent-style-name="Default">
      <style:table-cell-properties fo:border-bottom="0.141cm solid #33cccc"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Nadpis_20_2_20_13" style:display-name="Nadpis 2 13" style:family="table-cell" style:parent-style-name="Default">
      <style:table-cell-properties fo:border-bottom="0.141cm solid #c0c0c0"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Nadpis_20_3_20_13" style:display-name="Nadpis 3 13" style:family="table-cell" style:parent-style-name="Default">
      <style:table-cell-properties fo:border-bottom="0.088cm solid #33cccc"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4_20_13" style:display-name="Nadpis 4 13"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ázev_20_13" style:display-name="Název 13"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Neutrální_20_13" style:display-name="Neutrální 13" style:family="table-cell" style:parent-style-name="Default">
      <style:table-cell-properties fo:background-color="#ffcc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álne_5f_DPH_20_od_20_1.1.2004_20_13" style:display-name="normálne_DPH od 1.1.2004 13"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List1_20_14" style:display-name="normální_List1 14"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Poznámka_20_13" style:display-name="Poznámka 13" style:family="table-cell" style:parent-style-name="Default">
      <style:table-cell-properties fo:background-color="#ffffcc" fo:border="0.035cm solid #c0c0c0"/>
    </style:style>
    <style:style style:name="Propojená_20_buňka_20_13" style:display-name="Propojená buňka 13" style:family="table-cell" style:parent-style-name="Default">
      <style:table-cell-properties fo:border-bottom="0.105cm double #ff9900" style:border-line-width-bottom="0.035cm 0.035cm 0.035cm"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právně_20_13" style:display-name="Správně 13"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upozornění_20_13" style:display-name="Text upozornění 13"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stup_20_13" style:display-name="Vstup 13" style:family="table-cell" style:parent-style-name="Default">
      <style:table-cell-properties fo:background-color="#ffcc99"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ýpočet_20_13" style:display-name="Výpočet 13" style:family="table-cell" style:parent-style-name="Default">
      <style:table-cell-properties fo:background-color="#ffffff"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stup_20_13" style:display-name="Výstup 13" style:family="table-cell" style:parent-style-name="Default">
      <style:table-cell-properties fo:background-color="#ffffff"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ysvětlující_20_text_20_13" style:display-name="Vysvětlující text 13"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Zvýraznění_20_1_20_13" style:display-name="Zvýraznění 1 1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2_20_13" style:display-name="Zvýraznění 2 13"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3_20_13" style:display-name="Zvýraznění 3 1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4_20_13" style:display-name="Zvýraznění 4 13"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5_20_13" style:display-name="Zvýraznění 5 1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6_20_13" style:display-name="Zvýraznění 6 13"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1_20_14" style:display-name="20 % – Zvýraznění1 14"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2_20_14" style:display-name="20 % – Zvýraznění2 14"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3_20_14" style:display-name="20 % – Zvýraznění3 14"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4_20_14" style:display-name="20 % – Zvýraznění4 14"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5_20_14" style:display-name="20 % – Zvýraznění5 14"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6_20_14" style:display-name="20 % – Zvýraznění6 14"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1_20_14" style:display-name="40 % – Zvýraznění1 14"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2_20_14" style:display-name="40 % – Zvýraznění2 14"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3_20_14" style:display-name="40 % – Zvýraznění3 14"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4_20_14" style:display-name="40 % – Zvýraznění4 14"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5_20_14" style:display-name="40 % – Zvýraznění5 14"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6_20_14" style:display-name="40 % – Zvýraznění6 14"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1_20_14" style:display-name="60 % – Zvýraznění1 1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2_20_14" style:display-name="60 % – Zvýraznění2 14"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3_20_14" style:display-name="60 % – Zvýraznění3 14" style:family="table-cell" style:parent-style-name="Default">
      <style:table-cell-properties fo:background-color="#fbf3b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4_20_14" style:display-name="60 % – Zvýraznění4 14"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5_20_14" style:display-name="60 % – Zvýraznění5 1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6_20_14" style:display-name="60 % – Zvýraznění6 14"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kem_20_14" style:display-name="Celkem 14" style:family="table-cell" style:parent-style-name="Default">
      <style:table-cell-properties fo:border-bottom="0.105cm double #33cccc" style:border-line-width-bottom="0.035cm 0.035cm 0.035cm"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ybně_20_14" style:display-name="Chybně 14" style:family="table-cell" style:parent-style-name="Default">
      <style:table-cell-properties fo:background-color="#cc99ff"/>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ontrolní_20_buňka_20_14" style:display-name="Kontrolní buňka 14" style:family="table-cell" style:parent-style-name="Default">
      <style:table-cell-properties fo:background-color="#c0c0c0"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1_20_14" style:display-name="Nadpis 1 14" style:family="table-cell" style:parent-style-name="Default">
      <style:table-cell-properties fo:border-bottom="0.141cm solid #33cccc"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Nadpis_20_2_20_14" style:display-name="Nadpis 2 14" style:family="table-cell" style:parent-style-name="Default">
      <style:table-cell-properties fo:border-bottom="0.141cm solid #c0c0c0"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Nadpis_20_3_20_14" style:display-name="Nadpis 3 14" style:family="table-cell" style:parent-style-name="Default">
      <style:table-cell-properties fo:border-bottom="0.088cm solid #33cccc"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4_20_14" style:display-name="Nadpis 4 14"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ázev_20_14" style:display-name="Název 14"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Neutrální_20_14" style:display-name="Neutrální 14" style:family="table-cell" style:parent-style-name="Default">
      <style:table-cell-properties fo:background-color="#ffcc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álne_5f_DPH_20_od_20_1.1.2004_20_14" style:display-name="normálne_DPH od 1.1.2004 14"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List1_20_15" style:display-name="normální_List1 15"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Poznámka_20_14" style:display-name="Poznámka 14" style:family="table-cell" style:parent-style-name="Default">
      <style:table-cell-properties fo:background-color="#ffffcc" fo:border="0.035cm solid #c0c0c0"/>
    </style:style>
    <style:style style:name="Propojená_20_buňka_20_14" style:display-name="Propojená buňka 14" style:family="table-cell" style:parent-style-name="Default">
      <style:table-cell-properties fo:border-bottom="0.105cm double #ff9900" style:border-line-width-bottom="0.035cm 0.035cm 0.035cm"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právně_20_14" style:display-name="Správně 14"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upozornění_20_14" style:display-name="Text upozornění 14"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stup_20_14" style:display-name="Vstup 14" style:family="table-cell" style:parent-style-name="Default">
      <style:table-cell-properties fo:background-color="#ffcc99"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ýpočet_20_14" style:display-name="Výpočet 14" style:family="table-cell" style:parent-style-name="Default">
      <style:table-cell-properties fo:background-color="#ffffff"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stup_20_14" style:display-name="Výstup 14" style:family="table-cell" style:parent-style-name="Default">
      <style:table-cell-properties fo:background-color="#ffffff"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ysvětlující_20_text_20_14" style:display-name="Vysvětlující text 14"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Zvýraznění_20_1_20_14" style:display-name="Zvýraznění 1 1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2_20_14" style:display-name="Zvýraznění 2 14"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3_20_14" style:display-name="Zvýraznění 3 14"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4_20_14" style:display-name="Zvýraznění 4 14"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5_20_14" style:display-name="Zvýraznění 5 1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6_20_14" style:display-name="Zvýraznění 6 14"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1_20_15" style:display-name="20 % – Zvýraznění1 15"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2_20_15" style:display-name="20 % – Zvýraznění2 15"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3_20_15" style:display-name="20 % – Zvýraznění3 15"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4_20_15" style:display-name="20 % – Zvýraznění4 15"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5_20_15" style:display-name="20 % – Zvýraznění5 1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6_20_15" style:display-name="20 % – Zvýraznění6 15"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1_20_15" style:display-name="40 % – Zvýraznění1 15"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2_20_15" style:display-name="40 % – Zvýraznění2 15"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3_20_15" style:display-name="40 % – Zvýraznění3 15"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4_20_15" style:display-name="40 % – Zvýraznění4 15"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5_20_15" style:display-name="40 % – Zvýraznění5 1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6_20_15" style:display-name="40 % – Zvýraznění6 15"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1_20_15" style:display-name="60 % – Zvýraznění1 1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2_20_15" style:display-name="60 % – Zvýraznění2 15"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3_20_15" style:display-name="60 % – Zvýraznění3 15" style:family="table-cell" style:parent-style-name="Default">
      <style:table-cell-properties fo:background-color="#fbf3b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4_20_15" style:display-name="60 % – Zvýraznění4 15"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5_20_15" style:display-name="60 % – Zvýraznění5 1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6_20_15" style:display-name="60 % – Zvýraznění6 15"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kem_20_15" style:display-name="Celkem 15" style:family="table-cell" style:parent-style-name="Default">
      <style:table-cell-properties fo:border-bottom="0.105cm double #33cccc" style:border-line-width-bottom="0.035cm 0.035cm 0.035cm"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ybně_20_15" style:display-name="Chybně 15" style:family="table-cell" style:parent-style-name="Default">
      <style:table-cell-properties fo:background-color="#cc99ff"/>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ontrolní_20_buňka_20_15" style:display-name="Kontrolní buňka 15" style:family="table-cell" style:parent-style-name="Default">
      <style:table-cell-properties fo:background-color="#c0c0c0"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1_20_15" style:display-name="Nadpis 1 15" style:family="table-cell" style:parent-style-name="Default">
      <style:table-cell-properties fo:border-bottom="0.141cm solid #33cccc"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Nadpis_20_2_20_15" style:display-name="Nadpis 2 15" style:family="table-cell" style:parent-style-name="Default">
      <style:table-cell-properties fo:border-bottom="0.141cm solid #c0c0c0"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Nadpis_20_3_20_15" style:display-name="Nadpis 3 15" style:family="table-cell" style:parent-style-name="Default">
      <style:table-cell-properties fo:border-bottom="0.088cm solid #33cccc"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4_20_15" style:display-name="Nadpis 4 15"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ázev_20_15" style:display-name="Název 15"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Neutrální_20_15" style:display-name="Neutrální 15" style:family="table-cell" style:parent-style-name="Default">
      <style:table-cell-properties fo:background-color="#ffcc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álne_5f_DPH_20_od_20_1.1.2004_20_15" style:display-name="normálne_DPH od 1.1.2004 15"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Poznámka_20_15" style:display-name="Poznámka 15" style:family="table-cell" style:parent-style-name="Default">
      <style:table-cell-properties fo:background-color="#ffffcc" fo:border="0.035cm solid #c0c0c0"/>
    </style:style>
    <style:style style:name="Propojená_20_buňka_20_15" style:display-name="Propojená buňka 15" style:family="table-cell" style:parent-style-name="Default">
      <style:table-cell-properties fo:border-bottom="0.105cm double #ff9900" style:border-line-width-bottom="0.035cm 0.035cm 0.035cm"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právně_20_15" style:display-name="Správně 15"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upozornění_20_15" style:display-name="Text upozornění 15"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stup_20_15" style:display-name="Vstup 15" style:family="table-cell" style:parent-style-name="Default">
      <style:table-cell-properties fo:background-color="#ffcc99"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ýpočet_20_15" style:display-name="Výpočet 15" style:family="table-cell" style:parent-style-name="Default">
      <style:table-cell-properties fo:background-color="#ffffff"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stup_20_15" style:display-name="Výstup 15" style:family="table-cell" style:parent-style-name="Default">
      <style:table-cell-properties fo:background-color="#ffffff"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ysvětlující_20_text_20_15" style:display-name="Vysvětlující text 15"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Zvýraznění_20_1_20_15" style:display-name="Zvýraznění 1 1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2_20_15" style:display-name="Zvýraznění 2 15"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3_20_15" style:display-name="Zvýraznění 3 15"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4_20_15" style:display-name="Zvýraznění 4 15"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5_20_15" style:display-name="Zvýraznění 5 1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6_20_15" style:display-name="Zvýraznění 6 15"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1_20_16" style:display-name="20 % – Zvýraznění1 16"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2_20_16" style:display-name="20 % – Zvýraznění2 16"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3_20_16" style:display-name="20 % – Zvýraznění3 16"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4_20_16" style:display-name="20 % – Zvýraznění4 16"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5_20_16" style:display-name="20 % – Zvýraznění5 16"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6_20_16" style:display-name="20 % – Zvýraznění6 16"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1_20_16" style:display-name="40 % – Zvýraznění1 16"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2_20_16" style:display-name="40 % – Zvýraznění2 16"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3_20_16" style:display-name="40 % – Zvýraznění3 16"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4_20_16" style:display-name="40 % – Zvýraznění4 16"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5_20_16" style:display-name="40 % – Zvýraznění5 16"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6_20_16" style:display-name="40 % – Zvýraznění6 1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1_20_16" style:display-name="60 % – Zvýraznění1 1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2_20_16" style:display-name="60 % – Zvýraznění2 16"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3_20_16" style:display-name="60 % – Zvýraznění3 16" style:family="table-cell" style:parent-style-name="Default">
      <style:table-cell-properties fo:background-color="#fbf3b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4_20_16" style:display-name="60 % – Zvýraznění4 16"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5_20_16" style:display-name="60 % – Zvýraznění5 1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6_20_16" style:display-name="60 % – Zvýraznění6 16"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kem_20_16" style:display-name="Celkem 16" style:family="table-cell" style:parent-style-name="Default">
      <style:table-cell-properties fo:border-bottom="0.105cm double #33cccc" style:border-line-width-bottom="0.035cm 0.035cm 0.035cm"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ybně_20_16" style:display-name="Chybně 16" style:family="table-cell" style:parent-style-name="Default">
      <style:table-cell-properties fo:background-color="#cc99ff"/>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ontrolní_20_buňka_20_16" style:display-name="Kontrolní buňka 16" style:family="table-cell" style:parent-style-name="Default">
      <style:table-cell-properties fo:background-color="#c0c0c0"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1_20_16" style:display-name="Nadpis 1 16" style:family="table-cell" style:parent-style-name="Default">
      <style:table-cell-properties fo:border-bottom="0.141cm solid #33cccc"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Nadpis_20_2_20_16" style:display-name="Nadpis 2 16" style:family="table-cell" style:parent-style-name="Default">
      <style:table-cell-properties fo:border-bottom="0.141cm solid #c0c0c0"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Nadpis_20_3_20_16" style:display-name="Nadpis 3 16" style:family="table-cell" style:parent-style-name="Default">
      <style:table-cell-properties fo:border-bottom="0.088cm solid #33cccc"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4_20_16" style:display-name="Nadpis 4 16"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ázev_20_16" style:display-name="Název 16"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Neutrální_20_16" style:display-name="Neutrální 16" style:family="table-cell" style:parent-style-name="Default">
      <style:table-cell-properties fo:background-color="#ffcc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álne_5f_DPH_20_od_20_1.1.2004_20_16" style:display-name="normálne_DPH od 1.1.2004 16"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Poznámka_20_16" style:display-name="Poznámka 16" style:family="table-cell" style:parent-style-name="Default">
      <style:table-cell-properties fo:background-color="#ffffcc" fo:border="0.035cm solid #c0c0c0"/>
    </style:style>
    <style:style style:name="Propojená_20_buňka_20_16" style:display-name="Propojená buňka 16" style:family="table-cell" style:parent-style-name="Default">
      <style:table-cell-properties fo:border-bottom="0.105cm double #ff9900" style:border-line-width-bottom="0.035cm 0.035cm 0.035cm"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právně_20_16" style:display-name="Správně 16"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upozornění_20_16" style:display-name="Text upozornění 16"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stup_20_16" style:display-name="Vstup 16" style:family="table-cell" style:parent-style-name="Default">
      <style:table-cell-properties fo:background-color="#ffcc99"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ýpočet_20_16" style:display-name="Výpočet 16" style:family="table-cell" style:parent-style-name="Default">
      <style:table-cell-properties fo:background-color="#ffffff"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stup_20_16" style:display-name="Výstup 16" style:family="table-cell" style:parent-style-name="Default">
      <style:table-cell-properties fo:background-color="#ffffff"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ysvětlující_20_text_20_16" style:display-name="Vysvětlující text 16"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Zvýraznění_20_1_20_16" style:display-name="Zvýraznění 1 1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2_20_16" style:display-name="Zvýraznění 2 16"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3_20_16" style:display-name="Zvýraznění 3 16"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4_20_16" style:display-name="Zvýraznění 4 16"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5_20_16" style:display-name="Zvýraznění 5 1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6_20_16" style:display-name="Zvýraznění 6 1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1_20_17" style:display-name="20 % – Zvýraznění1 17"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2_20_17" style:display-name="20 % – Zvýraznění2 17"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3_20_17" style:display-name="20 % – Zvýraznění3 17"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4_20_17" style:display-name="20 % – Zvýraznění4 17"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5_20_17" style:display-name="20 % – Zvýraznění5 17"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6_20_17" style:display-name="20 % – Zvýraznění6 17"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1_20_17" style:display-name="40 % – Zvýraznění1 17"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2_20_17" style:display-name="40 % – Zvýraznění2 17"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3_20_17" style:display-name="40 % – Zvýraznění3 17"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4_20_17" style:display-name="40 % – Zvýraznění4 17"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5_20_17" style:display-name="40 % – Zvýraznění5 17"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6_20_17" style:display-name="40 % – Zvýraznění6 17"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1_20_17" style:display-name="60 % – Zvýraznění1 17"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2_20_17" style:display-name="60 % – Zvýraznění2 17"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3_20_17" style:display-name="60 % – Zvýraznění3 17" style:family="table-cell" style:parent-style-name="Default">
      <style:table-cell-properties fo:background-color="#fbf3b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4_20_17" style:display-name="60 % – Zvýraznění4 17"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5_20_17" style:display-name="60 % – Zvýraznění5 17"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6_20_17" style:display-name="60 % – Zvýraznění6 17"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kem_20_17" style:display-name="Celkem 17" style:family="table-cell" style:parent-style-name="Default">
      <style:table-cell-properties fo:border-bottom="0.105cm double #33cccc" style:border-line-width-bottom="0.035cm 0.035cm 0.035cm"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ybně_20_17" style:display-name="Chybně 17" style:family="table-cell" style:parent-style-name="Default">
      <style:table-cell-properties fo:background-color="#cc99ff"/>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ontrolní_20_buňka_20_17" style:display-name="Kontrolní buňka 17" style:family="table-cell" style:parent-style-name="Default">
      <style:table-cell-properties fo:background-color="#c0c0c0"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1_20_17" style:display-name="Nadpis 1 17" style:family="table-cell" style:parent-style-name="Default">
      <style:table-cell-properties fo:border-bottom="0.141cm solid #33cccc"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Nadpis_20_2_20_17" style:display-name="Nadpis 2 17" style:family="table-cell" style:parent-style-name="Default">
      <style:table-cell-properties fo:border-bottom="0.141cm solid #c0c0c0"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Nadpis_20_3_20_17" style:display-name="Nadpis 3 17" style:family="table-cell" style:parent-style-name="Default">
      <style:table-cell-properties fo:border-bottom="0.088cm solid #33cccc"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4_20_17" style:display-name="Nadpis 4 17"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ázev_20_17" style:display-name="Název 17"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Neutrální_20_17" style:display-name="Neutrální 17" style:family="table-cell" style:parent-style-name="Default">
      <style:table-cell-properties fo:background-color="#ffcc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álne_5f_DPH_20_od_20_1.1.2004_20_17" style:display-name="normálne_DPH od 1.1.2004 17"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Poznámka_20_17" style:display-name="Poznámka 17" style:family="table-cell" style:parent-style-name="Default">
      <style:table-cell-properties fo:background-color="#ffffcc" fo:border="0.035cm solid #c0c0c0"/>
    </style:style>
    <style:style style:name="Propojená_20_buňka_20_17" style:display-name="Propojená buňka 17" style:family="table-cell" style:parent-style-name="Default">
      <style:table-cell-properties fo:border-bottom="0.105cm double #ff9900" style:border-line-width-bottom="0.035cm 0.035cm 0.035cm"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právně_20_17" style:display-name="Správně 17"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upozornění_20_17" style:display-name="Text upozornění 17"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stup_20_17" style:display-name="Vstup 17" style:family="table-cell" style:parent-style-name="Default">
      <style:table-cell-properties fo:background-color="#ffcc99"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ýpočet_20_17" style:display-name="Výpočet 17" style:family="table-cell" style:parent-style-name="Default">
      <style:table-cell-properties fo:background-color="#ffffff"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stup_20_17" style:display-name="Výstup 17" style:family="table-cell" style:parent-style-name="Default">
      <style:table-cell-properties fo:background-color="#ffffff"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ysvětlující_20_text_20_17" style:display-name="Vysvětlující text 17"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Zvýraznění_20_1_20_17" style:display-name="Zvýraznění 1 17"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2_20_17" style:display-name="Zvýraznění 2 17"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3_20_17" style:display-name="Zvýraznění 3 17"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4_20_17" style:display-name="Zvýraznění 4 17"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5_20_17" style:display-name="Zvýraznění 5 17"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6_20_17" style:display-name="Zvýraznění 6 17"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1_20_18" style:display-name="20 % – Zvýraznění1 18"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2_20_18" style:display-name="20 % – Zvýraznění2 18"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3_20_18" style:display-name="20 % – Zvýraznění3 18"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4_20_18" style:display-name="20 % – Zvýraznění4 18"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5_20_18" style:display-name="20 % – Zvýraznění5 18"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6_20_18" style:display-name="20 % – Zvýraznění6 18"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1_20_18" style:display-name="40 % – Zvýraznění1 18"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2_20_18" style:display-name="40 % – Zvýraznění2 18"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3_20_18" style:display-name="40 % – Zvýraznění3 18"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4_20_18" style:display-name="40 % – Zvýraznění4 18"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5_20_18" style:display-name="40 % – Zvýraznění5 18"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6_20_18" style:display-name="40 % – Zvýraznění6 18"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1_20_18" style:display-name="60 % – Zvýraznění1 18"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2_20_18" style:display-name="60 % – Zvýraznění2 18"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3_20_18" style:display-name="60 % – Zvýraznění3 18" style:family="table-cell" style:parent-style-name="Default">
      <style:table-cell-properties fo:background-color="#fbf3b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4_20_18" style:display-name="60 % – Zvýraznění4 18"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5_20_18" style:display-name="60 % – Zvýraznění5 18"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6_20_18" style:display-name="60 % – Zvýraznění6 18"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kem_20_18" style:display-name="Celkem 18" style:family="table-cell" style:parent-style-name="Default">
      <style:table-cell-properties fo:border-bottom="0.105cm double #33cccc" style:border-line-width-bottom="0.035cm 0.035cm 0.035cm"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ybně_20_18" style:display-name="Chybně 18" style:family="table-cell" style:parent-style-name="Default">
      <style:table-cell-properties fo:background-color="#cc99ff"/>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ontrolní_20_buňka_20_18" style:display-name="Kontrolní buňka 18" style:family="table-cell" style:parent-style-name="Default">
      <style:table-cell-properties fo:background-color="#c0c0c0"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1_20_18" style:display-name="Nadpis 1 18" style:family="table-cell" style:parent-style-name="Default">
      <style:table-cell-properties fo:border-bottom="0.141cm solid #33cccc"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Nadpis_20_2_20_18" style:display-name="Nadpis 2 18" style:family="table-cell" style:parent-style-name="Default">
      <style:table-cell-properties fo:border-bottom="0.141cm solid #c0c0c0"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Nadpis_20_3_20_18" style:display-name="Nadpis 3 18" style:family="table-cell" style:parent-style-name="Default">
      <style:table-cell-properties fo:border-bottom="0.088cm solid #33cccc"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4_20_18" style:display-name="Nadpis 4 18"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ázev_20_18" style:display-name="Název 18"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Neutrální_20_18" style:display-name="Neutrální 18" style:family="table-cell" style:parent-style-name="Default">
      <style:table-cell-properties fo:background-color="#ffcc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álne_5f_DPH_20_od_20_1.1.2004_20_18" style:display-name="normálne_DPH od 1.1.2004 18"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xxx" style:display-name="normální_xxx"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Poznámka_20_18" style:display-name="Poznámka 18" style:family="table-cell" style:parent-style-name="Default">
      <style:table-cell-properties fo:background-color="#ffffcc" fo:border="0.035cm solid #c0c0c0"/>
    </style:style>
    <style:style style:name="Propojená_20_buňka_20_18" style:display-name="Propojená buňka 18" style:family="table-cell" style:parent-style-name="Default">
      <style:table-cell-properties fo:border-bottom="0.105cm double #ff9900" style:border-line-width-bottom="0.035cm 0.035cm 0.035cm"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právně_20_18" style:display-name="Správně 18"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upozornění_20_18" style:display-name="Text upozornění 18"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stup_20_18" style:display-name="Vstup 18" style:family="table-cell" style:parent-style-name="Default">
      <style:table-cell-properties fo:background-color="#ffcc99"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ýpočet_20_18" style:display-name="Výpočet 18" style:family="table-cell" style:parent-style-name="Default">
      <style:table-cell-properties fo:background-color="#ffffff"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stup_20_18" style:display-name="Výstup 18" style:family="table-cell" style:parent-style-name="Default">
      <style:table-cell-properties fo:background-color="#ffffff"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ysvětlující_20_text_20_18" style:display-name="Vysvětlující text 18"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Zvýraznění_20_1_20_18" style:display-name="Zvýraznění 1 18"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2_20_18" style:display-name="Zvýraznění 2 18"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3_20_18" style:display-name="Zvýraznění 3 18"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4_20_18" style:display-name="Zvýraznění 4 18"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5_20_18" style:display-name="Zvýraznění 5 18"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6_20_18" style:display-name="Zvýraznění 6 18"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1_20_19" style:display-name="20 % – Zvýraznění1 19"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2_20_19" style:display-name="20 % – Zvýraznění2 19"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3_20_19" style:display-name="20 % – Zvýraznění3 19"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4_20_19" style:display-name="20 % – Zvýraznění4 19"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5_20_19" style:display-name="20 % – Zvýraznění5 19"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6_20_19" style:display-name="20 % – Zvýraznění6 19"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1_20_19" style:display-name="40 % – Zvýraznění1 19"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2_20_19" style:display-name="40 % – Zvýraznění2 19"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3_20_19" style:display-name="40 % – Zvýraznění3 19"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4_20_19" style:display-name="40 % – Zvýraznění4 19"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5_20_19" style:display-name="40 % – Zvýraznění5 19"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6_20_19" style:display-name="40 % – Zvýraznění6 19"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1_20_19" style:display-name="60 % – Zvýraznění1 19"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2_20_19" style:display-name="60 % – Zvýraznění2 19"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3_20_19" style:display-name="60 % – Zvýraznění3 19" style:family="table-cell" style:parent-style-name="Default">
      <style:table-cell-properties fo:background-color="#fbf3b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4_20_19" style:display-name="60 % – Zvýraznění4 19"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5_20_19" style:display-name="60 % – Zvýraznění5 19"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6_20_19" style:display-name="60 % – Zvýraznění6 19"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kem_20_19" style:display-name="Celkem 19" style:family="table-cell" style:parent-style-name="Default">
      <style:table-cell-properties fo:border-bottom="0.105cm double #33cccc" style:border-line-width-bottom="0.035cm 0.035cm 0.035cm"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ybně_20_19" style:display-name="Chybně 19" style:family="table-cell" style:parent-style-name="Default">
      <style:table-cell-properties fo:background-color="#cc99ff"/>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ontrolní_20_buňka_20_19" style:display-name="Kontrolní buňka 19" style:family="table-cell" style:parent-style-name="Default">
      <style:table-cell-properties fo:background-color="#c0c0c0"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1_20_19" style:display-name="Nadpis 1 19" style:family="table-cell" style:parent-style-name="Default">
      <style:table-cell-properties fo:border-bottom="0.141cm solid #33cccc"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Nadpis_20_2_20_19" style:display-name="Nadpis 2 19" style:family="table-cell" style:parent-style-name="Default">
      <style:table-cell-properties fo:border-bottom="0.141cm solid #c0c0c0"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Nadpis_20_3_20_19" style:display-name="Nadpis 3 19" style:family="table-cell" style:parent-style-name="Default">
      <style:table-cell-properties fo:border-bottom="0.088cm solid #33cccc"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4_20_19" style:display-name="Nadpis 4 19"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ázev_20_19" style:display-name="Název 19"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Neutrální_20_19" style:display-name="Neutrální 19" style:family="table-cell" style:parent-style-name="Default">
      <style:table-cell-properties fo:background-color="#ffcc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álne_5f_DPH_20_od_20_1.1.2004_20_19" style:display-name="normálne_DPH od 1.1.2004 19"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xxx_20_1" style:display-name="normální_xxx 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Poznámka_20_19" style:display-name="Poznámka 19" style:family="table-cell" style:parent-style-name="Default">
      <style:table-cell-properties fo:background-color="#ffffcc" fo:border="0.035cm solid #c0c0c0"/>
    </style:style>
    <style:style style:name="Propojená_20_buňka_20_19" style:display-name="Propojená buňka 19" style:family="table-cell" style:parent-style-name="Default">
      <style:table-cell-properties fo:border-bottom="0.105cm double #ff9900" style:border-line-width-bottom="0.035cm 0.035cm 0.035cm"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právně_20_19" style:display-name="Správně 19"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upozornění_20_19" style:display-name="Text upozornění 19"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stup_20_19" style:display-name="Vstup 19" style:family="table-cell" style:parent-style-name="Default">
      <style:table-cell-properties fo:background-color="#ffcc99"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ýpočet_20_19" style:display-name="Výpočet 19" style:family="table-cell" style:parent-style-name="Default">
      <style:table-cell-properties fo:background-color="#ffffff"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stup_20_19" style:display-name="Výstup 19" style:family="table-cell" style:parent-style-name="Default">
      <style:table-cell-properties fo:background-color="#ffffff"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ysvětlující_20_text_20_19" style:display-name="Vysvětlující text 19"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Zvýraznění_20_1_20_19" style:display-name="Zvýraznění 1 19"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2_20_19" style:display-name="Zvýraznění 2 19"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3_20_19" style:display-name="Zvýraznění 3 19"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4_20_19" style:display-name="Zvýraznění 4 19"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5_20_19" style:display-name="Zvýraznění 5 19"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6_20_19" style:display-name="Zvýraznění 6 19"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1_20_20" style:display-name="20 % – Zvýraznění1 20"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2_20_20" style:display-name="20 % – Zvýraznění2 20"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3_20_20" style:display-name="20 % – Zvýraznění3 20"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4_20_20" style:display-name="20 % – Zvýraznění4 20"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5_20_20" style:display-name="20 % – Zvýraznění5 20"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6_20_20" style:display-name="20 % – Zvýraznění6 20"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1_20_20" style:display-name="40 % – Zvýraznění1 20"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2_20_20" style:display-name="40 % – Zvýraznění2 20"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3_20_20" style:display-name="40 % – Zvýraznění3 20"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4_20_20" style:display-name="40 % – Zvýraznění4 20"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5_20_20" style:display-name="40 % – Zvýraznění5 20"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6_20_20" style:display-name="40 % – Zvýraznění6 20"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1_20_20" style:display-name="60 % – Zvýraznění1 20"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2_20_20" style:display-name="60 % – Zvýraznění2 20"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3_20_20" style:display-name="60 % – Zvýraznění3 20" style:family="table-cell" style:parent-style-name="Default">
      <style:table-cell-properties fo:background-color="#fbf3b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4_20_20" style:display-name="60 % – Zvýraznění4 20"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5_20_20" style:display-name="60 % – Zvýraznění5 20"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6_20_20" style:display-name="60 % – Zvýraznění6 20"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kem_20_20" style:display-name="Celkem 20" style:family="table-cell" style:parent-style-name="Default">
      <style:table-cell-properties fo:border-bottom="0.105cm double #33cccc" style:border-line-width-bottom="0.035cm 0.035cm 0.035cm"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ybně_20_20" style:display-name="Chybně 20" style:family="table-cell" style:parent-style-name="Default">
      <style:table-cell-properties fo:background-color="#cc99ff"/>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ontrolní_20_buňka_20_20" style:display-name="Kontrolní buňka 20" style:family="table-cell" style:parent-style-name="Default">
      <style:table-cell-properties fo:background-color="#c0c0c0"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1_20_20" style:display-name="Nadpis 1 20" style:family="table-cell" style:parent-style-name="Default">
      <style:table-cell-properties fo:border-bottom="0.141cm solid #33cccc"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Nadpis_20_2_20_20" style:display-name="Nadpis 2 20" style:family="table-cell" style:parent-style-name="Default">
      <style:table-cell-properties fo:border-bottom="0.141cm solid #c0c0c0"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Nadpis_20_3_20_20" style:display-name="Nadpis 3 20" style:family="table-cell" style:parent-style-name="Default">
      <style:table-cell-properties fo:border-bottom="0.088cm solid #33cccc"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4_20_20" style:display-name="Nadpis 4 20"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ázev_20_20" style:display-name="Název 20"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Neutrální_20_20" style:display-name="Neutrální 20" style:family="table-cell" style:parent-style-name="Default">
      <style:table-cell-properties fo:background-color="#ffcc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álne_5f_DPH_20_od_20_1.1.2004_20_20" style:display-name="normálne_DPH od 1.1.2004 20"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xxx_20_2" style:display-name="normální_xxx 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Poznámka_20_20" style:display-name="Poznámka 20" style:family="table-cell" style:parent-style-name="Default">
      <style:table-cell-properties fo:background-color="#ffffcc" fo:border="0.035cm solid #c0c0c0"/>
    </style:style>
    <style:style style:name="Propojená_20_buňka_20_20" style:display-name="Propojená buňka 20" style:family="table-cell" style:parent-style-name="Default">
      <style:table-cell-properties fo:border-bottom="0.105cm double #ff9900" style:border-line-width-bottom="0.035cm 0.035cm 0.035cm"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právně_20_20" style:display-name="Správně 20"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upozornění_20_20" style:display-name="Text upozornění 20"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stup_20_20" style:display-name="Vstup 20" style:family="table-cell" style:parent-style-name="Default">
      <style:table-cell-properties fo:background-color="#ffcc99"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ýpočet_20_20" style:display-name="Výpočet 20" style:family="table-cell" style:parent-style-name="Default">
      <style:table-cell-properties fo:background-color="#ffffff"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stup_20_20" style:display-name="Výstup 20" style:family="table-cell" style:parent-style-name="Default">
      <style:table-cell-properties fo:background-color="#ffffff"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ysvětlující_20_text_20_20" style:display-name="Vysvětlující text 20"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Zvýraznění_20_1_20_20" style:display-name="Zvýraznění 1 20"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2_20_20" style:display-name="Zvýraznění 2 20"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3_20_20" style:display-name="Zvýraznění 3 20"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4_20_20" style:display-name="Zvýraznění 4 20"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5_20_20" style:display-name="Zvýraznění 5 20"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6_20_20" style:display-name="Zvýraznění 6 20"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1_20_21" style:display-name="20 % – Zvýraznění1 21"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2_20_21" style:display-name="20 % – Zvýraznění2 21"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3_20_21" style:display-name="20 % – Zvýraznění3 21"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4_20_21" style:display-name="20 % – Zvýraznění4 21"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5_20_21" style:display-name="20 % – Zvýraznění5 21"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6_20_21" style:display-name="20 % – Zvýraznění6 21"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1_20_21" style:display-name="40 % – Zvýraznění1 21"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2_20_21" style:display-name="40 % – Zvýraznění2 21"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3_20_21" style:display-name="40 % – Zvýraznění3 21"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4_20_21" style:display-name="40 % – Zvýraznění4 21"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5_20_21" style:display-name="40 % – Zvýraznění5 2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6_20_21" style:display-name="40 % – Zvýraznění6 21"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1_20_21" style:display-name="60 % – Zvýraznění1 2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2_20_21" style:display-name="60 % – Zvýraznění2 21"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3_20_21" style:display-name="60 % – Zvýraznění3 21" style:family="table-cell" style:parent-style-name="Default">
      <style:table-cell-properties fo:background-color="#fbf3b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4_20_21" style:display-name="60 % – Zvýraznění4 21"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5_20_21" style:display-name="60 % – Zvýraznění5 2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6_20_21" style:display-name="60 % – Zvýraznění6 21"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kem_20_21" style:display-name="Celkem 21" style:family="table-cell" style:parent-style-name="Default">
      <style:table-cell-properties fo:border-bottom="0.105cm double #33cccc" style:border-line-width-bottom="0.035cm 0.035cm 0.035cm"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ybně_20_21" style:display-name="Chybně 21" style:family="table-cell" style:parent-style-name="Default">
      <style:table-cell-properties fo:background-color="#cc99ff"/>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ontrolní_20_buňka_20_21" style:display-name="Kontrolní buňka 21" style:family="table-cell" style:parent-style-name="Default">
      <style:table-cell-properties fo:background-color="#c0c0c0"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1_20_21" style:display-name="Nadpis 1 21" style:family="table-cell" style:parent-style-name="Default">
      <style:table-cell-properties fo:border-bottom="0.141cm solid #33cccc"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Nadpis_20_2_20_21" style:display-name="Nadpis 2 21" style:family="table-cell" style:parent-style-name="Default">
      <style:table-cell-properties fo:border-bottom="0.141cm solid #c0c0c0"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Nadpis_20_3_20_21" style:display-name="Nadpis 3 21" style:family="table-cell" style:parent-style-name="Default">
      <style:table-cell-properties fo:border-bottom="0.088cm solid #33cccc"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4_20_21" style:display-name="Nadpis 4 21"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ázev_20_21" style:display-name="Název 21"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Neutrální_20_21" style:display-name="Neutrální 21" style:family="table-cell" style:parent-style-name="Default">
      <style:table-cell-properties fo:background-color="#ffcc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álne_5f_DPH_20_od_20_1.1.2004_20_21" style:display-name="normálne_DPH od 1.1.2004 2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xxx_20_3" style:display-name="normální_xxx 3"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Poznámka_20_21" style:display-name="Poznámka 21" style:family="table-cell" style:parent-style-name="Default">
      <style:table-cell-properties fo:background-color="#ffffcc" fo:border="0.035cm solid #c0c0c0"/>
    </style:style>
    <style:style style:name="Propojená_20_buňka_20_21" style:display-name="Propojená buňka 21" style:family="table-cell" style:parent-style-name="Default">
      <style:table-cell-properties fo:border-bottom="0.105cm double #ff9900" style:border-line-width-bottom="0.035cm 0.035cm 0.035cm"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právně_20_21" style:display-name="Správně 21"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upozornění_20_21" style:display-name="Text upozornění 21"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stup_20_21" style:display-name="Vstup 21" style:family="table-cell" style:parent-style-name="Default">
      <style:table-cell-properties fo:background-color="#ffcc99"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ýpočet_20_21" style:display-name="Výpočet 21" style:family="table-cell" style:parent-style-name="Default">
      <style:table-cell-properties fo:background-color="#ffffff"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stup_20_21" style:display-name="Výstup 21" style:family="table-cell" style:parent-style-name="Default">
      <style:table-cell-properties fo:background-color="#ffffff"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ysvětlující_20_text_20_21" style:display-name="Vysvětlující text 21"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Zvýraznění_20_1_20_21" style:display-name="Zvýraznění 1 2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2_20_21" style:display-name="Zvýraznění 2 21"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3_20_21" style:display-name="Zvýraznění 3 21"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4_20_21" style:display-name="Zvýraznění 4 21"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5_20_21" style:display-name="Zvýraznění 5 2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6_20_21" style:display-name="Zvýraznění 6 21"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1_20_22" style:display-name="20 % – Zvýraznění1 22"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2_20_22" style:display-name="20 % – Zvýraznění2 22"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3_20_22" style:display-name="20 % – Zvýraznění3 22"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4_20_22" style:display-name="20 % – Zvýraznění4 22"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5_20_22" style:display-name="20 % – Zvýraznění5 22"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6_20_22" style:display-name="20 % – Zvýraznění6 22"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1_20_22" style:display-name="40 % – Zvýraznění1 22"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2_20_22" style:display-name="40 % – Zvýraznění2 22"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3_20_22" style:display-name="40 % – Zvýraznění3 22"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4_20_22" style:display-name="40 % – Zvýraznění4 22"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5_20_22" style:display-name="40 % – Zvýraznění5 2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6_20_22" style:display-name="40 % – Zvýraznění6 2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1_20_22" style:display-name="60 % – Zvýraznění1 2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2_20_22" style:display-name="60 % – Zvýraznění2 22"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3_20_22" style:display-name="60 % – Zvýraznění3 22" style:family="table-cell" style:parent-style-name="Default">
      <style:table-cell-properties fo:background-color="#fbf3b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4_20_22" style:display-name="60 % – Zvýraznění4 22"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5_20_22" style:display-name="60 % – Zvýraznění5 2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6_20_22" style:display-name="60 % – Zvýraznění6 22"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kem_20_22" style:display-name="Celkem 22" style:family="table-cell" style:parent-style-name="Default">
      <style:table-cell-properties fo:border-bottom="0.105cm double #33cccc" style:border-line-width-bottom="0.035cm 0.035cm 0.035cm"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ybně_20_22" style:display-name="Chybně 22" style:family="table-cell" style:parent-style-name="Default">
      <style:table-cell-properties fo:background-color="#cc99ff"/>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ontrolní_20_buňka_20_22" style:display-name="Kontrolní buňka 22" style:family="table-cell" style:parent-style-name="Default">
      <style:table-cell-properties fo:background-color="#c0c0c0"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1_20_22" style:display-name="Nadpis 1 22" style:family="table-cell" style:parent-style-name="Default">
      <style:table-cell-properties fo:border-bottom="0.141cm solid #33cccc"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Nadpis_20_2_20_22" style:display-name="Nadpis 2 22" style:family="table-cell" style:parent-style-name="Default">
      <style:table-cell-properties fo:border-bottom="0.141cm solid #c0c0c0"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Nadpis_20_3_20_22" style:display-name="Nadpis 3 22" style:family="table-cell" style:parent-style-name="Default">
      <style:table-cell-properties fo:border-bottom="0.088cm solid #33cccc"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4_20_22" style:display-name="Nadpis 4 22"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ázev_20_22" style:display-name="Název 22"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Neutrální_20_22" style:display-name="Neutrální 22" style:family="table-cell" style:parent-style-name="Default">
      <style:table-cell-properties fo:background-color="#ffcc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álne_5f_DPH_20_od_20_1.1.2004_20_22" style:display-name="normálne_DPH od 1.1.2004 2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Poznámka_20_22" style:display-name="Poznámka 22" style:family="table-cell" style:parent-style-name="Default">
      <style:table-cell-properties fo:background-color="#ffffcc" fo:border="0.035cm solid #c0c0c0"/>
    </style:style>
    <style:style style:name="Propojená_20_buňka_20_22" style:display-name="Propojená buňka 22" style:family="table-cell" style:parent-style-name="Default">
      <style:table-cell-properties fo:border-bottom="0.105cm double #ff9900" style:border-line-width-bottom="0.035cm 0.035cm 0.035cm"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právně_20_22" style:display-name="Správně 22"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upozornění_20_22" style:display-name="Text upozornění 22"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stup_20_22" style:display-name="Vstup 22" style:family="table-cell" style:parent-style-name="Default">
      <style:table-cell-properties fo:background-color="#ffcc99"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ýpočet_20_22" style:display-name="Výpočet 22" style:family="table-cell" style:parent-style-name="Default">
      <style:table-cell-properties fo:background-color="#ffffff"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stup_20_22" style:display-name="Výstup 22" style:family="table-cell" style:parent-style-name="Default">
      <style:table-cell-properties fo:background-color="#ffffff"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ysvětlující_20_text_20_22" style:display-name="Vysvětlující text 22"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Zvýraznění_20_1_20_22" style:display-name="Zvýraznění 1 2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2_20_22" style:display-name="Zvýraznění 2 2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3_20_22" style:display-name="Zvýraznění 3 22"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4_20_22" style:display-name="Zvýraznění 4 22"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5_20_22" style:display-name="Zvýraznění 5 2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6_20_22" style:display-name="Zvýraznění 6 22"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1_20_23" style:display-name="20 % – Zvýraznění1 23"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2_20_23" style:display-name="20 % – Zvýraznění2 23"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3_20_23" style:display-name="20 % – Zvýraznění3 23"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4_20_23" style:display-name="20 % – Zvýraznění4 23"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5_20_23" style:display-name="20 % – Zvýraznění5 23"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6_20_23" style:display-name="20 % – Zvýraznění6 23"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1_20_23" style:display-name="40 % – Zvýraznění1 23"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2_20_23" style:display-name="40 % – Zvýraznění2 23"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3_20_23" style:display-name="40 % – Zvýraznění3 23"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4_20_23" style:display-name="40 % – Zvýraznění4 23"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5_20_23" style:display-name="40 % – Zvýraznění5 23"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6_20_23" style:display-name="40 % – Zvýraznění6 23"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1_20_23" style:display-name="60 % – Zvýraznění1 2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2_20_23" style:display-name="60 % – Zvýraznění2 23"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3_20_23" style:display-name="60 % – Zvýraznění3 23" style:family="table-cell" style:parent-style-name="Default">
      <style:table-cell-properties fo:background-color="#fbf3b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4_20_23" style:display-name="60 % – Zvýraznění4 23"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5_20_23" style:display-name="60 % – Zvýraznění5 2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6_20_23" style:display-name="60 % – Zvýraznění6 23"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kem_20_23" style:display-name="Celkem 23" style:family="table-cell" style:parent-style-name="Default">
      <style:table-cell-properties fo:border-bottom="0.105cm double #33cccc" style:border-line-width-bottom="0.035cm 0.035cm 0.035cm"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ybně_20_23" style:display-name="Chybně 23" style:family="table-cell" style:parent-style-name="Default">
      <style:table-cell-properties fo:background-color="#cc99ff"/>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ontrolní_20_buňka_20_23" style:display-name="Kontrolní buňka 23" style:family="table-cell" style:parent-style-name="Default">
      <style:table-cell-properties fo:background-color="#c0c0c0"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1_20_23" style:display-name="Nadpis 1 23" style:family="table-cell" style:parent-style-name="Default">
      <style:table-cell-properties fo:border-bottom="0.141cm solid #33cccc"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Nadpis_20_2_20_23" style:display-name="Nadpis 2 23" style:family="table-cell" style:parent-style-name="Default">
      <style:table-cell-properties fo:border-bottom="0.141cm solid #c0c0c0"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Nadpis_20_3_20_23" style:display-name="Nadpis 3 23" style:family="table-cell" style:parent-style-name="Default">
      <style:table-cell-properties fo:border-bottom="0.088cm solid #33cccc"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4_20_23" style:display-name="Nadpis 4 23"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ázev_20_23" style:display-name="Název 23"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Neutrální_20_23" style:display-name="Neutrální 23" style:family="table-cell" style:parent-style-name="Default">
      <style:table-cell-properties fo:background-color="#ffcc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álne_5f_DPH_20_od_20_1.1.2004_20_23" style:display-name="normálne_DPH od 1.1.2004 23"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List1_20_16" style:display-name="normální_List1 16"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ální_5f_Rozvaha_20_v_20_plnem_20_rozsahu1_20_1" style:display-name="normální_Rozvaha v plnem rozsahu1 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Poznámka_20_23" style:display-name="Poznámka 23" style:family="table-cell" style:parent-style-name="Default">
      <style:table-cell-properties fo:background-color="#ffffcc" fo:border="0.035cm solid #c0c0c0"/>
    </style:style>
    <style:style style:name="Propojená_20_buňka_20_23" style:display-name="Propojená buňka 23" style:family="table-cell" style:parent-style-name="Default">
      <style:table-cell-properties fo:border-bottom="0.105cm double #ff9900" style:border-line-width-bottom="0.035cm 0.035cm 0.035cm"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právně_20_23" style:display-name="Správně 23"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upozornění_20_23" style:display-name="Text upozornění 23"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stup_20_23" style:display-name="Vstup 23" style:family="table-cell" style:parent-style-name="Default">
      <style:table-cell-properties fo:background-color="#ffcc99"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ýpočet_20_23" style:display-name="Výpočet 23" style:family="table-cell" style:parent-style-name="Default">
      <style:table-cell-properties fo:background-color="#ffffff"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stup_20_23" style:display-name="Výstup 23" style:family="table-cell" style:parent-style-name="Default">
      <style:table-cell-properties fo:background-color="#ffffff"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ysvětlující_20_text_20_23" style:display-name="Vysvětlující text 23"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Zvýraznění_20_1_20_23" style:display-name="Zvýraznění 1 2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2_20_23" style:display-name="Zvýraznění 2 23"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3_20_23" style:display-name="Zvýraznění 3 2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4_20_23" style:display-name="Zvýraznění 4 23"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5_20_23" style:display-name="Zvýraznění 5 2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6_20_23" style:display-name="Zvýraznění 6 23"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1_20_24" style:display-name="20 % – Zvýraznění1 24"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2_20_24" style:display-name="20 % – Zvýraznění2 24"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3_20_24" style:display-name="20 % – Zvýraznění3 24"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4_20_24" style:display-name="20 % – Zvýraznění4 24"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5_20_24" style:display-name="20 % – Zvýraznění5 24"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6_20_24" style:display-name="20 % – Zvýraznění6 24"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1_20_24" style:display-name="40 % – Zvýraznění1 24"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2_20_24" style:display-name="40 % – Zvýraznění2 24"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3_20_24" style:display-name="40 % – Zvýraznění3 24"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4_20_24" style:display-name="40 % – Zvýraznění4 24"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5_20_24" style:display-name="40 % – Zvýraznění5 24"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6_20_24" style:display-name="40 % – Zvýraznění6 24"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1_20_24" style:display-name="60 % – Zvýraznění1 2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2_20_24" style:display-name="60 % – Zvýraznění2 24"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3_20_24" style:display-name="60 % – Zvýraznění3 24" style:family="table-cell" style:parent-style-name="Default">
      <style:table-cell-properties fo:background-color="#fbf3b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4_20_24" style:display-name="60 % – Zvýraznění4 24"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5_20_24" style:display-name="60 % – Zvýraznění5 2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6_20_24" style:display-name="60 % – Zvýraznění6 24"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kem_20_24" style:display-name="Celkem 24" style:family="table-cell" style:parent-style-name="Default">
      <style:table-cell-properties fo:border-bottom="0.105cm double #33cccc" style:border-line-width-bottom="0.035cm 0.035cm 0.035cm"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ybně_20_24" style:display-name="Chybně 24" style:family="table-cell" style:parent-style-name="Default">
      <style:table-cell-properties fo:background-color="#cc99ff"/>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ontrolní_20_buňka_20_24" style:display-name="Kontrolní buňka 24" style:family="table-cell" style:parent-style-name="Default">
      <style:table-cell-properties fo:background-color="#c0c0c0"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1_20_24" style:display-name="Nadpis 1 24" style:family="table-cell" style:parent-style-name="Default">
      <style:table-cell-properties fo:border-bottom="0.141cm solid #33cccc"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Nadpis_20_2_20_24" style:display-name="Nadpis 2 24" style:family="table-cell" style:parent-style-name="Default">
      <style:table-cell-properties fo:border-bottom="0.141cm solid #c0c0c0"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Nadpis_20_3_20_24" style:display-name="Nadpis 3 24" style:family="table-cell" style:parent-style-name="Default">
      <style:table-cell-properties fo:border-bottom="0.088cm solid #33cccc"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4_20_24" style:display-name="Nadpis 4 24"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ázev_20_24" style:display-name="Název 24"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Neutrální_20_24" style:display-name="Neutrální 24" style:family="table-cell" style:parent-style-name="Default">
      <style:table-cell-properties fo:background-color="#ffcc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álne_5f_DPH_20_od_20_1.1.2004_20_24" style:display-name="normálne_DPH od 1.1.2004 24"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List1_20_17" style:display-name="normální_List1 17"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ální_5f_Rozvaha_20_v_20_plnem_20_rozsahu1_20_2" style:display-name="normální_Rozvaha v plnem rozsahu1 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Poznámka_20_24" style:display-name="Poznámka 24" style:family="table-cell" style:parent-style-name="Default">
      <style:table-cell-properties fo:background-color="#ffffcc" fo:border="0.035cm solid #c0c0c0"/>
    </style:style>
    <style:style style:name="Propojená_20_buňka_20_24" style:display-name="Propojená buňka 24" style:family="table-cell" style:parent-style-name="Default">
      <style:table-cell-properties fo:border-bottom="0.105cm double #ff9900" style:border-line-width-bottom="0.035cm 0.035cm 0.035cm"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právně_20_24" style:display-name="Správně 24"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upozornění_20_24" style:display-name="Text upozornění 24"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stup_20_24" style:display-name="Vstup 24" style:family="table-cell" style:parent-style-name="Default">
      <style:table-cell-properties fo:background-color="#ffcc99"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ýpočet_20_24" style:display-name="Výpočet 24" style:family="table-cell" style:parent-style-name="Default">
      <style:table-cell-properties fo:background-color="#ffffff"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stup_20_24" style:display-name="Výstup 24" style:family="table-cell" style:parent-style-name="Default">
      <style:table-cell-properties fo:background-color="#ffffff"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ysvětlující_20_text_20_24" style:display-name="Vysvětlující text 24"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Zvýraznění_20_1_20_24" style:display-name="Zvýraznění 1 2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2_20_24" style:display-name="Zvýraznění 2 24"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3_20_24" style:display-name="Zvýraznění 3 24"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4_20_24" style:display-name="Zvýraznění 4 24"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5_20_24" style:display-name="Zvýraznění 5 2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6_20_24" style:display-name="Zvýraznění 6 24"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1_20_25" style:display-name="20 % – Zvýraznění1 25"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2_20_25" style:display-name="20 % – Zvýraznění2 25"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3_20_25" style:display-name="20 % – Zvýraznění3 25"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4_20_25" style:display-name="20 % – Zvýraznění4 25"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5_20_25" style:display-name="20 % – Zvýraznění5 2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6_20_25" style:display-name="20 % – Zvýraznění6 25"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1_20_25" style:display-name="40 % – Zvýraznění1 25"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2_20_25" style:display-name="40 % – Zvýraznění2 25"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3_20_25" style:display-name="40 % – Zvýraznění3 25"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4_20_25" style:display-name="40 % – Zvýraznění4 25"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5_20_25" style:display-name="40 % – Zvýraznění5 2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6_20_25" style:display-name="40 % – Zvýraznění6 25"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1_20_25" style:display-name="60 % – Zvýraznění1 2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2_20_25" style:display-name="60 % – Zvýraznění2 25"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3_20_25" style:display-name="60 % – Zvýraznění3 25" style:family="table-cell" style:parent-style-name="Default">
      <style:table-cell-properties fo:background-color="#fbf3b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4_20_25" style:display-name="60 % – Zvýraznění4 25"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5_20_25" style:display-name="60 % – Zvýraznění5 2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6_20_25" style:display-name="60 % – Zvýraznění6 25"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kem_20_25" style:display-name="Celkem 25" style:family="table-cell" style:parent-style-name="Default">
      <style:table-cell-properties fo:border-bottom="0.105cm double #33cccc" style:border-line-width-bottom="0.035cm 0.035cm 0.035cm"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ybně_20_25" style:display-name="Chybně 25" style:family="table-cell" style:parent-style-name="Default">
      <style:table-cell-properties fo:background-color="#cc99ff"/>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ontrolní_20_buňka_20_25" style:display-name="Kontrolní buňka 25" style:family="table-cell" style:parent-style-name="Default">
      <style:table-cell-properties fo:background-color="#c0c0c0"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1_20_25" style:display-name="Nadpis 1 25" style:family="table-cell" style:parent-style-name="Default">
      <style:table-cell-properties fo:border-bottom="0.141cm solid #33cccc"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Nadpis_20_2_20_25" style:display-name="Nadpis 2 25" style:family="table-cell" style:parent-style-name="Default">
      <style:table-cell-properties fo:border-bottom="0.141cm solid #c0c0c0"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Nadpis_20_3_20_25" style:display-name="Nadpis 3 25" style:family="table-cell" style:parent-style-name="Default">
      <style:table-cell-properties fo:border-bottom="0.088cm solid #33cccc"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4_20_25" style:display-name="Nadpis 4 25"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ázev_20_25" style:display-name="Název 25"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Neutrální_20_25" style:display-name="Neutrální 25" style:family="table-cell" style:parent-style-name="Default">
      <style:table-cell-properties fo:background-color="#ffcc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álne_5f_DPH_20_od_20_1.1.2004_20_25" style:display-name="normálne_DPH od 1.1.2004 25"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List1_20_18" style:display-name="normální_List1 18"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Poznámka_20_25" style:display-name="Poznámka 25" style:family="table-cell" style:parent-style-name="Default">
      <style:table-cell-properties fo:background-color="#ffffcc" fo:border="0.035cm solid #c0c0c0"/>
    </style:style>
    <style:style style:name="Propojená_20_buňka_20_25" style:display-name="Propojená buňka 25" style:family="table-cell" style:parent-style-name="Default">
      <style:table-cell-properties fo:border-bottom="0.105cm double #ff9900" style:border-line-width-bottom="0.035cm 0.035cm 0.035cm"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právně_20_25" style:display-name="Správně 25"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upozornění_20_25" style:display-name="Text upozornění 25"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stup_20_25" style:display-name="Vstup 25" style:family="table-cell" style:parent-style-name="Default">
      <style:table-cell-properties fo:background-color="#ffcc99"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ýpočet_20_25" style:display-name="Výpočet 25" style:family="table-cell" style:parent-style-name="Default">
      <style:table-cell-properties fo:background-color="#ffffff"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stup_20_25" style:display-name="Výstup 25" style:family="table-cell" style:parent-style-name="Default">
      <style:table-cell-properties fo:background-color="#ffffff"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ysvětlující_20_text_20_25" style:display-name="Vysvětlující text 25"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Zvýraznění_20_1_20_25" style:display-name="Zvýraznění 1 2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2_20_25" style:display-name="Zvýraznění 2 25"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3_20_25" style:display-name="Zvýraznění 3 25"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4_20_25" style:display-name="Zvýraznění 4 25"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5_20_25" style:display-name="Zvýraznění 5 2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6_20_25" style:display-name="Zvýraznění 6 25"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1_20_26" style:display-name="20 % – Zvýraznění1 26"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2_20_26" style:display-name="20 % – Zvýraznění2 26"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3_20_26" style:display-name="20 % – Zvýraznění3 26"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4_20_26" style:display-name="20 % – Zvýraznění4 26"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5_20_26" style:display-name="20 % – Zvýraznění5 26"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6_20_26" style:display-name="20 % – Zvýraznění6 26"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1_20_26" style:display-name="40 % – Zvýraznění1 26"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2_20_26" style:display-name="40 % – Zvýraznění2 26"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3_20_26" style:display-name="40 % – Zvýraznění3 26"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4_20_26" style:display-name="40 % – Zvýraznění4 26"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5_20_26" style:display-name="40 % – Zvýraznění5 26"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6_20_26" style:display-name="40 % – Zvýraznění6 2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1_20_26" style:display-name="60 % – Zvýraznění1 2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2_20_26" style:display-name="60 % – Zvýraznění2 26"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3_20_26" style:display-name="60 % – Zvýraznění3 26" style:family="table-cell" style:parent-style-name="Default">
      <style:table-cell-properties fo:background-color="#fbf3b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4_20_26" style:display-name="60 % – Zvýraznění4 26"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5_20_26" style:display-name="60 % – Zvýraznění5 2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6_20_26" style:display-name="60 % – Zvýraznění6 26"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kem_20_26" style:display-name="Celkem 26" style:family="table-cell" style:parent-style-name="Default">
      <style:table-cell-properties fo:border-bottom="0.105cm double #33cccc" style:border-line-width-bottom="0.035cm 0.035cm 0.035cm"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ybně_20_26" style:display-name="Chybně 26" style:family="table-cell" style:parent-style-name="Default">
      <style:table-cell-properties fo:background-color="#cc99ff"/>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ontrolní_20_buňka_20_26" style:display-name="Kontrolní buňka 26" style:family="table-cell" style:parent-style-name="Default">
      <style:table-cell-properties fo:background-color="#c0c0c0"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1_20_26" style:display-name="Nadpis 1 26" style:family="table-cell" style:parent-style-name="Default">
      <style:table-cell-properties fo:border-bottom="0.141cm solid #33cccc"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Nadpis_20_2_20_26" style:display-name="Nadpis 2 26" style:family="table-cell" style:parent-style-name="Default">
      <style:table-cell-properties fo:border-bottom="0.141cm solid #c0c0c0"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Nadpis_20_3_20_26" style:display-name="Nadpis 3 26" style:family="table-cell" style:parent-style-name="Default">
      <style:table-cell-properties fo:border-bottom="0.088cm solid #33cccc"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4_20_26" style:display-name="Nadpis 4 26"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ázev_20_26" style:display-name="Název 26"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Neutrální_20_26" style:display-name="Neutrální 26" style:family="table-cell" style:parent-style-name="Default">
      <style:table-cell-properties fo:background-color="#ffcc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álne_5f_DPH_20_od_20_1.1.2004_20_26" style:display-name="normálne_DPH od 1.1.2004 26"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ální_5f_List1_20_19" style:display-name="normální_List1 19"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oznámka_20_26" style:display-name="Poznámka 26" style:family="table-cell" style:parent-style-name="Default">
      <style:table-cell-properties fo:background-color="#ffffcc" fo:border="0.035cm solid #c0c0c0"/>
    </style:style>
    <style:style style:name="Propojená_20_buňka_20_26" style:display-name="Propojená buňka 26" style:family="table-cell" style:parent-style-name="Default">
      <style:table-cell-properties fo:border-bottom="0.105cm double #ff9900" style:border-line-width-bottom="0.035cm 0.035cm 0.035cm"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právně_20_26" style:display-name="Správně 26"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upozornění_20_26" style:display-name="Text upozornění 26"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stup_20_26" style:display-name="Vstup 26" style:family="table-cell" style:parent-style-name="Default">
      <style:table-cell-properties fo:background-color="#ffcc99"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ýpočet_20_26" style:display-name="Výpočet 26" style:family="table-cell" style:parent-style-name="Default">
      <style:table-cell-properties fo:background-color="#ffffff"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stup_20_26" style:display-name="Výstup 26" style:family="table-cell" style:parent-style-name="Default">
      <style:table-cell-properties fo:background-color="#ffffff"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ysvětlující_20_text_20_26" style:display-name="Vysvětlující text 26"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Zvýraznění_20_1_20_26" style:display-name="Zvýraznění 1 2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2_20_26" style:display-name="Zvýraznění 2 26"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3_20_26" style:display-name="Zvýraznění 3 26"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4_20_26" style:display-name="Zvýraznění 4 26"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5_20_26" style:display-name="Zvýraznění 5 2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6_20_26" style:display-name="Zvýraznění 6 2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1_20_27" style:display-name="20 % – Zvýraznění1 27"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2_20_27" style:display-name="20 % – Zvýraznění2 27"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3_20_27" style:display-name="20 % – Zvýraznění3 27"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4_20_27" style:display-name="20 % – Zvýraznění4 27"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5_20_27" style:display-name="20 % – Zvýraznění5 27"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6_20_27" style:display-name="20 % – Zvýraznění6 27"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1_20_27" style:display-name="40 % – Zvýraznění1 27"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2_20_27" style:display-name="40 % – Zvýraznění2 27"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3_20_27" style:display-name="40 % – Zvýraznění3 27"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4_20_27" style:display-name="40 % – Zvýraznění4 27"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5_20_27" style:display-name="40 % – Zvýraznění5 27"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6_20_27" style:display-name="40 % – Zvýraznění6 27"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1_20_27" style:display-name="60 % – Zvýraznění1 27"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2_20_27" style:display-name="60 % – Zvýraznění2 27"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3_20_27" style:display-name="60 % – Zvýraznění3 27" style:family="table-cell" style:parent-style-name="Default">
      <style:table-cell-properties fo:background-color="#fbf3b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4_20_27" style:display-name="60 % – Zvýraznění4 27"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5_20_27" style:display-name="60 % – Zvýraznění5 27"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6_20_27" style:display-name="60 % – Zvýraznění6 27"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kem_20_27" style:display-name="Celkem 27" style:family="table-cell" style:parent-style-name="Default">
      <style:table-cell-properties fo:border-bottom="0.105cm double #33cccc" style:border-line-width-bottom="0.035cm 0.035cm 0.035cm"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ybně_20_27" style:display-name="Chybně 27" style:family="table-cell" style:parent-style-name="Default">
      <style:table-cell-properties fo:background-color="#cc99ff"/>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ontrolní_20_buňka_20_27" style:display-name="Kontrolní buňka 27" style:family="table-cell" style:parent-style-name="Default">
      <style:table-cell-properties fo:background-color="#c0c0c0"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1_20_27" style:display-name="Nadpis 1 27" style:family="table-cell" style:parent-style-name="Default">
      <style:table-cell-properties fo:border-bottom="0.141cm solid #33cccc"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Nadpis_20_2_20_27" style:display-name="Nadpis 2 27" style:family="table-cell" style:parent-style-name="Default">
      <style:table-cell-properties fo:border-bottom="0.141cm solid #c0c0c0"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Nadpis_20_3_20_27" style:display-name="Nadpis 3 27" style:family="table-cell" style:parent-style-name="Default">
      <style:table-cell-properties fo:border-bottom="0.088cm solid #33cccc"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4_20_27" style:display-name="Nadpis 4 27"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ázev_20_27" style:display-name="Název 27"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Neutrální_20_27" style:display-name="Neutrální 27" style:family="table-cell" style:parent-style-name="Default">
      <style:table-cell-properties fo:background-color="#ffcc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álne_5f_DPH_20_od_20_1.1.2004_20_27" style:display-name="normálne_DPH od 1.1.2004 27"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List1_20_20" style:display-name="normální_List1 20"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Poznámka_20_27" style:display-name="Poznámka 27" style:family="table-cell" style:parent-style-name="Default">
      <style:table-cell-properties fo:background-color="#ffffcc" fo:border="0.035cm solid #c0c0c0"/>
    </style:style>
    <style:style style:name="Propojená_20_buňka_20_27" style:display-name="Propojená buňka 27" style:family="table-cell" style:parent-style-name="Default">
      <style:table-cell-properties fo:border-bottom="0.105cm double #ff9900" style:border-line-width-bottom="0.035cm 0.035cm 0.035cm"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právně_20_27" style:display-name="Správně 27"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upozornění_20_27" style:display-name="Text upozornění 27"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stup_20_27" style:display-name="Vstup 27" style:family="table-cell" style:parent-style-name="Default">
      <style:table-cell-properties fo:background-color="#ffcc99"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ýpočet_20_27" style:display-name="Výpočet 27" style:family="table-cell" style:parent-style-name="Default">
      <style:table-cell-properties fo:background-color="#ffffff"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stup_20_27" style:display-name="Výstup 27" style:family="table-cell" style:parent-style-name="Default">
      <style:table-cell-properties fo:background-color="#ffffff"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ysvětlující_20_text_20_27" style:display-name="Vysvětlující text 27"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Zvýraznění_20_1_20_27" style:display-name="Zvýraznění 1 27"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2_20_27" style:display-name="Zvýraznění 2 27"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3_20_27" style:display-name="Zvýraznění 3 27"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4_20_27" style:display-name="Zvýraznění 4 27"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5_20_27" style:display-name="Zvýraznění 5 27"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6_20_27" style:display-name="Zvýraznění 6 27"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1_20_28" style:display-name="20 % – Zvýraznění1 28"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2_20_28" style:display-name="20 % – Zvýraznění2 28"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3_20_28" style:display-name="20 % – Zvýraznění3 28"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4_20_28" style:display-name="20 % – Zvýraznění4 28"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5_20_28" style:display-name="20 % – Zvýraznění5 28"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6_20_28" style:display-name="20 % – Zvýraznění6 28"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1_20_28" style:display-name="40 % – Zvýraznění1 28"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2_20_28" style:display-name="40 % – Zvýraznění2 28"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3_20_28" style:display-name="40 % – Zvýraznění3 28"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4_20_28" style:display-name="40 % – Zvýraznění4 28"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5_20_28" style:display-name="40 % – Zvýraznění5 28"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6_20_28" style:display-name="40 % – Zvýraznění6 28"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1_20_28" style:display-name="60 % – Zvýraznění1 28"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2_20_28" style:display-name="60 % – Zvýraznění2 28"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3_20_28" style:display-name="60 % – Zvýraznění3 28" style:family="table-cell" style:parent-style-name="Default">
      <style:table-cell-properties fo:background-color="#fbf3b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4_20_28" style:display-name="60 % – Zvýraznění4 28"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5_20_28" style:display-name="60 % – Zvýraznění5 28"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6_20_28" style:display-name="60 % – Zvýraznění6 28"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kem_20_28" style:display-name="Celkem 28" style:family="table-cell" style:parent-style-name="Default">
      <style:table-cell-properties fo:border-bottom="0.105cm double #33cccc" style:border-line-width-bottom="0.035cm 0.035cm 0.035cm"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ybně_20_28" style:display-name="Chybně 28" style:family="table-cell" style:parent-style-name="Default">
      <style:table-cell-properties fo:background-color="#cc99ff"/>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ontrolní_20_buňka_20_28" style:display-name="Kontrolní buňka 28" style:family="table-cell" style:parent-style-name="Default">
      <style:table-cell-properties fo:background-color="#c0c0c0"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1_20_28" style:display-name="Nadpis 1 28" style:family="table-cell" style:parent-style-name="Default">
      <style:table-cell-properties fo:border-bottom="0.141cm solid #33cccc"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Nadpis_20_2_20_28" style:display-name="Nadpis 2 28" style:family="table-cell" style:parent-style-name="Default">
      <style:table-cell-properties fo:border-bottom="0.141cm solid #c0c0c0"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Nadpis_20_3_20_28" style:display-name="Nadpis 3 28" style:family="table-cell" style:parent-style-name="Default">
      <style:table-cell-properties fo:border-bottom="0.088cm solid #33cccc"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4_20_28" style:display-name="Nadpis 4 28"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ázev_20_28" style:display-name="Název 28"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Neutrální_20_28" style:display-name="Neutrální 28" style:family="table-cell" style:parent-style-name="Default">
      <style:table-cell-properties fo:background-color="#ffcc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álne_5f_DPH_20_od_20_1.1.2004_20_28" style:display-name="normálne_DPH od 1.1.2004 28"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List1_20_21" style:display-name="normální_List1 2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Poznámka_20_28" style:display-name="Poznámka 28" style:family="table-cell" style:parent-style-name="Default">
      <style:table-cell-properties fo:background-color="#ffffcc" fo:border="0.035cm solid #c0c0c0"/>
    </style:style>
    <style:style style:name="Propojená_20_buňka_20_28" style:display-name="Propojená buňka 28" style:family="table-cell" style:parent-style-name="Default">
      <style:table-cell-properties fo:border-bottom="0.105cm double #ff9900" style:border-line-width-bottom="0.035cm 0.035cm 0.035cm"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právně_20_28" style:display-name="Správně 28"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upozornění_20_28" style:display-name="Text upozornění 28"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stup_20_28" style:display-name="Vstup 28" style:family="table-cell" style:parent-style-name="Default">
      <style:table-cell-properties fo:background-color="#ffcc99"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ýpočet_20_28" style:display-name="Výpočet 28" style:family="table-cell" style:parent-style-name="Default">
      <style:table-cell-properties fo:background-color="#ffffff"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stup_20_28" style:display-name="Výstup 28" style:family="table-cell" style:parent-style-name="Default">
      <style:table-cell-properties fo:background-color="#ffffff"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ysvětlující_20_text_20_28" style:display-name="Vysvětlující text 28"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Zvýraznění_20_1_20_28" style:display-name="Zvýraznění 1 28"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2_20_28" style:display-name="Zvýraznění 2 28"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3_20_28" style:display-name="Zvýraznění 3 28"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4_20_28" style:display-name="Zvýraznění 4 28"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5_20_28" style:display-name="Zvýraznění 5 28"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6_20_28" style:display-name="Zvýraznění 6 28"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1_20_29" style:display-name="20 % – Zvýraznění1 29"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2_20_29" style:display-name="20 % – Zvýraznění2 29"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3_20_29" style:display-name="20 % – Zvýraznění3 29"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4_20_29" style:display-name="20 % – Zvýraznění4 29"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5_20_29" style:display-name="20 % – Zvýraznění5 29"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6_20_29" style:display-name="20 % – Zvýraznění6 29"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1_20_29" style:display-name="40 % – Zvýraznění1 29"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2_20_29" style:display-name="40 % – Zvýraznění2 29"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3_20_29" style:display-name="40 % – Zvýraznění3 29"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4_20_29" style:display-name="40 % – Zvýraznění4 29"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5_20_29" style:display-name="40 % – Zvýraznění5 29"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6_20_29" style:display-name="40 % – Zvýraznění6 29"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1_20_29" style:display-name="60 % – Zvýraznění1 29"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2_20_29" style:display-name="60 % – Zvýraznění2 29"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3_20_29" style:display-name="60 % – Zvýraznění3 29" style:family="table-cell" style:parent-style-name="Default">
      <style:table-cell-properties fo:background-color="#fbf3b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4_20_29" style:display-name="60 % – Zvýraznění4 29"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5_20_29" style:display-name="60 % – Zvýraznění5 29"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6_20_29" style:display-name="60 % – Zvýraznění6 29"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kem_20_29" style:display-name="Celkem 29" style:family="table-cell" style:parent-style-name="Default">
      <style:table-cell-properties fo:border-bottom="0.105cm double #33cccc" style:border-line-width-bottom="0.035cm 0.035cm 0.035cm"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ybně_20_29" style:display-name="Chybně 29" style:family="table-cell" style:parent-style-name="Default">
      <style:table-cell-properties fo:background-color="#cc99ff"/>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ontrolní_20_buňka_20_29" style:display-name="Kontrolní buňka 29" style:family="table-cell" style:parent-style-name="Default">
      <style:table-cell-properties fo:background-color="#c0c0c0"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1_20_29" style:display-name="Nadpis 1 29" style:family="table-cell" style:parent-style-name="Default">
      <style:table-cell-properties fo:border-bottom="0.141cm solid #33cccc"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Nadpis_20_2_20_29" style:display-name="Nadpis 2 29" style:family="table-cell" style:parent-style-name="Default">
      <style:table-cell-properties fo:border-bottom="0.141cm solid #c0c0c0"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Nadpis_20_3_20_29" style:display-name="Nadpis 3 29" style:family="table-cell" style:parent-style-name="Default">
      <style:table-cell-properties fo:border-bottom="0.088cm solid #33cccc"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4_20_29" style:display-name="Nadpis 4 29"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ázev_20_29" style:display-name="Název 29"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Neutrální_20_29" style:display-name="Neutrální 29" style:family="table-cell" style:parent-style-name="Default">
      <style:table-cell-properties fo:background-color="#ffcc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álne_5f_DPH_20_od_20_1.1.2004_20_29" style:display-name="normálne_DPH od 1.1.2004 29"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List1_20_22" style:display-name="normální_List1 2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Poznámka_20_29" style:display-name="Poznámka 29" style:family="table-cell" style:parent-style-name="Default">
      <style:table-cell-properties fo:background-color="#ffffcc" fo:border="0.035cm solid #c0c0c0"/>
    </style:style>
    <style:style style:name="Propojená_20_buňka_20_29" style:display-name="Propojená buňka 29" style:family="table-cell" style:parent-style-name="Default">
      <style:table-cell-properties fo:border-bottom="0.105cm double #ff9900" style:border-line-width-bottom="0.035cm 0.035cm 0.035cm"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právně_20_29" style:display-name="Správně 29"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upozornění_20_29" style:display-name="Text upozornění 29"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stup_20_29" style:display-name="Vstup 29" style:family="table-cell" style:parent-style-name="Default">
      <style:table-cell-properties fo:background-color="#ffcc99"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ýpočet_20_29" style:display-name="Výpočet 29" style:family="table-cell" style:parent-style-name="Default">
      <style:table-cell-properties fo:background-color="#ffffff"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stup_20_29" style:display-name="Výstup 29" style:family="table-cell" style:parent-style-name="Default">
      <style:table-cell-properties fo:background-color="#ffffff"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ysvětlující_20_text_20_29" style:display-name="Vysvětlující text 29"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Zvýraznění_20_1_20_29" style:display-name="Zvýraznění 1 29"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2_20_29" style:display-name="Zvýraznění 2 29"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3_20_29" style:display-name="Zvýraznění 3 29"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4_20_29" style:display-name="Zvýraznění 4 29"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5_20_29" style:display-name="Zvýraznění 5 29"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6_20_29" style:display-name="Zvýraznění 6 29"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1_20_30" style:display-name="20 % – Zvýraznění1 30"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2_20_30" style:display-name="20 % – Zvýraznění2 30"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3_20_30" style:display-name="20 % – Zvýraznění3 30"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4_20_30" style:display-name="20 % – Zvýraznění4 30"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5_20_30" style:display-name="20 % – Zvýraznění5 30"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6_20_30" style:display-name="20 % – Zvýraznění6 30"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1_20_30" style:display-name="40 % – Zvýraznění1 30"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2_20_30" style:display-name="40 % – Zvýraznění2 30"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3_20_30" style:display-name="40 % – Zvýraznění3 30"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4_20_30" style:display-name="40 % – Zvýraznění4 30"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5_20_30" style:display-name="40 % – Zvýraznění5 30"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6_20_30" style:display-name="40 % – Zvýraznění6 30"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1_20_30" style:display-name="60 % – Zvýraznění1 30"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2_20_30" style:display-name="60 % – Zvýraznění2 30"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3_20_30" style:display-name="60 % – Zvýraznění3 30" style:family="table-cell" style:parent-style-name="Default">
      <style:table-cell-properties fo:background-color="#fbf3b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4_20_30" style:display-name="60 % – Zvýraznění4 30"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5_20_30" style:display-name="60 % – Zvýraznění5 30"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6_20_30" style:display-name="60 % – Zvýraznění6 30"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kem_20_30" style:display-name="Celkem 30" style:family="table-cell" style:parent-style-name="Default">
      <style:table-cell-properties fo:border-bottom="0.105cm double #33cccc" style:border-line-width-bottom="0.035cm 0.035cm 0.035cm"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ybně_20_30" style:display-name="Chybně 30" style:family="table-cell" style:parent-style-name="Default">
      <style:table-cell-properties fo:background-color="#cc99ff"/>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ontrolní_20_buňka_20_30" style:display-name="Kontrolní buňka 30" style:family="table-cell" style:parent-style-name="Default">
      <style:table-cell-properties fo:background-color="#c0c0c0"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1_20_30" style:display-name="Nadpis 1 30" style:family="table-cell" style:parent-style-name="Default">
      <style:table-cell-properties fo:border-bottom="0.141cm solid #33cccc"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Nadpis_20_2_20_30" style:display-name="Nadpis 2 30" style:family="table-cell" style:parent-style-name="Default">
      <style:table-cell-properties fo:border-bottom="0.141cm solid #c0c0c0"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Nadpis_20_3_20_30" style:display-name="Nadpis 3 30" style:family="table-cell" style:parent-style-name="Default">
      <style:table-cell-properties fo:border-bottom="0.088cm solid #33cccc"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4_20_30" style:display-name="Nadpis 4 30"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ázev_20_30" style:display-name="Název 30"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Neutrální_20_30" style:display-name="Neutrální 30" style:family="table-cell" style:parent-style-name="Default">
      <style:table-cell-properties fo:background-color="#ffcc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álne_5f_DPH_20_od_20_1.1.2004_20_30" style:display-name="normálne_DPH od 1.1.2004 30"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List1_20_23" style:display-name="normální_List1 23"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Poznámka_20_30" style:display-name="Poznámka 30" style:family="table-cell" style:parent-style-name="Default">
      <style:table-cell-properties fo:background-color="#ffffcc" fo:border="0.035cm solid #c0c0c0"/>
    </style:style>
    <style:style style:name="Propojená_20_buňka_20_30" style:display-name="Propojená buňka 30" style:family="table-cell" style:parent-style-name="Default">
      <style:table-cell-properties fo:border-bottom="0.105cm double #ff9900" style:border-line-width-bottom="0.035cm 0.035cm 0.035cm"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právně_20_30" style:display-name="Správně 30"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upozornění_20_30" style:display-name="Text upozornění 30"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stup_20_30" style:display-name="Vstup 30" style:family="table-cell" style:parent-style-name="Default">
      <style:table-cell-properties fo:background-color="#ffcc99"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ýpočet_20_30" style:display-name="Výpočet 30" style:family="table-cell" style:parent-style-name="Default">
      <style:table-cell-properties fo:background-color="#ffffff"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stup_20_30" style:display-name="Výstup 30" style:family="table-cell" style:parent-style-name="Default">
      <style:table-cell-properties fo:background-color="#ffffff"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ysvětlující_20_text_20_30" style:display-name="Vysvětlující text 30"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Zvýraznění_20_1_20_30" style:display-name="Zvýraznění 1 30"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2_20_30" style:display-name="Zvýraznění 2 30"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3_20_30" style:display-name="Zvýraznění 3 30"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4_20_30" style:display-name="Zvýraznění 4 30"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5_20_30" style:display-name="Zvýraznění 5 30"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6_20_30" style:display-name="Zvýraznění 6 30"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1_20_31" style:display-name="20 % – Zvýraznění1 31"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2_20_31" style:display-name="20 % – Zvýraznění2 31"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3_20_31" style:display-name="20 % – Zvýraznění3 31"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4_20_31" style:display-name="20 % – Zvýraznění4 31"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5_20_31" style:display-name="20 % – Zvýraznění5 31"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6_20_31" style:display-name="20 % – Zvýraznění6 31"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1_20_31" style:display-name="40 % – Zvýraznění1 31"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2_20_31" style:display-name="40 % – Zvýraznění2 31"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3_20_31" style:display-name="40 % – Zvýraznění3 31"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4_20_31" style:display-name="40 % – Zvýraznění4 31"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5_20_31" style:display-name="40 % – Zvýraznění5 3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6_20_31" style:display-name="40 % – Zvýraznění6 31"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1_20_31" style:display-name="60 % – Zvýraznění1 3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2_20_31" style:display-name="60 % – Zvýraznění2 31"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3_20_31" style:display-name="60 % – Zvýraznění3 31" style:family="table-cell" style:parent-style-name="Default">
      <style:table-cell-properties fo:background-color="#fbf3b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4_20_31" style:display-name="60 % – Zvýraznění4 31"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5_20_31" style:display-name="60 % – Zvýraznění5 3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6_20_31" style:display-name="60 % – Zvýraznění6 31"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kem_20_31" style:display-name="Celkem 31" style:family="table-cell" style:parent-style-name="Default">
      <style:table-cell-properties fo:border-bottom="0.105cm double #33cccc" style:border-line-width-bottom="0.035cm 0.035cm 0.035cm"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ybně_20_31" style:display-name="Chybně 31" style:family="table-cell" style:parent-style-name="Default">
      <style:table-cell-properties fo:background-color="#cc99ff"/>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ontrolní_20_buňka_20_31" style:display-name="Kontrolní buňka 31" style:family="table-cell" style:parent-style-name="Default">
      <style:table-cell-properties fo:background-color="#c0c0c0"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1_20_31" style:display-name="Nadpis 1 31" style:family="table-cell" style:parent-style-name="Default">
      <style:table-cell-properties fo:border-bottom="0.141cm solid #33cccc"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Nadpis_20_2_20_31" style:display-name="Nadpis 2 31" style:family="table-cell" style:parent-style-name="Default">
      <style:table-cell-properties fo:border-bottom="0.141cm solid #c0c0c0"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Nadpis_20_3_20_31" style:display-name="Nadpis 3 31" style:family="table-cell" style:parent-style-name="Default">
      <style:table-cell-properties fo:border-bottom="0.088cm solid #33cccc"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4_20_31" style:display-name="Nadpis 4 31"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ázev_20_31" style:display-name="Název 31"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Neutrální_20_31" style:display-name="Neutrální 31" style:family="table-cell" style:parent-style-name="Default">
      <style:table-cell-properties fo:background-color="#ffcc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álne_5f_DPH_20_od_20_1.1.2004_20_31" style:display-name="normálne_DPH od 1.1.2004 3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List1_20_24" style:display-name="normální_List1 24"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ální_5f_Rozvaha_20_v_20_plnem_20_rozsahu1_20_3" style:display-name="normální_Rozvaha v plnem rozsahu1 3"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Poznámka_20_31" style:display-name="Poznámka 31" style:family="table-cell" style:parent-style-name="Default">
      <style:table-cell-properties fo:background-color="#ffffcc" fo:border="0.035cm solid #c0c0c0"/>
    </style:style>
    <style:style style:name="Propojená_20_buňka_20_31" style:display-name="Propojená buňka 31" style:family="table-cell" style:parent-style-name="Default">
      <style:table-cell-properties fo:border-bottom="0.105cm double #ff9900" style:border-line-width-bottom="0.035cm 0.035cm 0.035cm"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právně_20_31" style:display-name="Správně 31"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upozornění_20_31" style:display-name="Text upozornění 31"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stup_20_31" style:display-name="Vstup 31" style:family="table-cell" style:parent-style-name="Default">
      <style:table-cell-properties fo:background-color="#ffcc99"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ýpočet_20_31" style:display-name="Výpočet 31" style:family="table-cell" style:parent-style-name="Default">
      <style:table-cell-properties fo:background-color="#ffffff"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stup_20_31" style:display-name="Výstup 31" style:family="table-cell" style:parent-style-name="Default">
      <style:table-cell-properties fo:background-color="#ffffff"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ysvětlující_20_text_20_31" style:display-name="Vysvětlující text 31"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Zvýraznění_20_1_20_31" style:display-name="Zvýraznění 1 3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2_20_31" style:display-name="Zvýraznění 2 31"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3_20_31" style:display-name="Zvýraznění 3 31"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4_20_31" style:display-name="Zvýraznění 4 31"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5_20_31" style:display-name="Zvýraznění 5 3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6_20_31" style:display-name="Zvýraznění 6 31"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1_20_32" style:display-name="20 % – Zvýraznění1 32"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2_20_32" style:display-name="20 % – Zvýraznění2 32"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3_20_32" style:display-name="20 % – Zvýraznění3 32"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4_20_32" style:display-name="20 % – Zvýraznění4 32"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5_20_32" style:display-name="20 % – Zvýraznění5 32"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6_20_32" style:display-name="20 % – Zvýraznění6 32"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1_20_32" style:display-name="40 % – Zvýraznění1 32"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2_20_32" style:display-name="40 % – Zvýraznění2 32"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3_20_32" style:display-name="40 % – Zvýraznění3 32"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4_20_32" style:display-name="40 % – Zvýraznění4 32"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5_20_32" style:display-name="40 % – Zvýraznění5 3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6_20_32" style:display-name="40 % – Zvýraznění6 3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1_20_32" style:display-name="60 % – Zvýraznění1 3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2_20_32" style:display-name="60 % – Zvýraznění2 32"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3_20_32" style:display-name="60 % – Zvýraznění3 32" style:family="table-cell" style:parent-style-name="Default">
      <style:table-cell-properties fo:background-color="#fbf3b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4_20_32" style:display-name="60 % – Zvýraznění4 32"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5_20_32" style:display-name="60 % – Zvýraznění5 3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6_20_32" style:display-name="60 % – Zvýraznění6 32"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kem_20_32" style:display-name="Celkem 32" style:family="table-cell" style:parent-style-name="Default">
      <style:table-cell-properties fo:border-bottom="0.105cm double #33cccc" style:border-line-width-bottom="0.035cm 0.035cm 0.035cm"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ybně_20_32" style:display-name="Chybně 32" style:family="table-cell" style:parent-style-name="Default">
      <style:table-cell-properties fo:background-color="#cc99ff"/>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ontrolní_20_buňka_20_32" style:display-name="Kontrolní buňka 32" style:family="table-cell" style:parent-style-name="Default">
      <style:table-cell-properties fo:background-color="#c0c0c0"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1_20_32" style:display-name="Nadpis 1 32" style:family="table-cell" style:parent-style-name="Default">
      <style:table-cell-properties fo:border-bottom="0.141cm solid #33cccc"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Nadpis_20_2_20_32" style:display-name="Nadpis 2 32" style:family="table-cell" style:parent-style-name="Default">
      <style:table-cell-properties fo:border-bottom="0.141cm solid #c0c0c0"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Nadpis_20_3_20_32" style:display-name="Nadpis 3 32" style:family="table-cell" style:parent-style-name="Default">
      <style:table-cell-properties fo:border-bottom="0.088cm solid #33cccc"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4_20_32" style:display-name="Nadpis 4 32"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ázev_20_32" style:display-name="Název 32"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Neutrální_20_32" style:display-name="Neutrální 32" style:family="table-cell" style:parent-style-name="Default">
      <style:table-cell-properties fo:background-color="#ffcc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álne_5f_DPH_20_od_20_1.1.2004_20_32" style:display-name="normálne_DPH od 1.1.2004 3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List1_20_25" style:display-name="normální_List1 25"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Poznámka_20_32" style:display-name="Poznámka 32" style:family="table-cell" style:parent-style-name="Default">
      <style:table-cell-properties fo:background-color="#ffffcc" fo:border="0.035cm solid #c0c0c0"/>
    </style:style>
    <style:style style:name="Propojená_20_buňka_20_32" style:display-name="Propojená buňka 32" style:family="table-cell" style:parent-style-name="Default">
      <style:table-cell-properties fo:border-bottom="0.105cm double #ff9900" style:border-line-width-bottom="0.035cm 0.035cm 0.035cm"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právně_20_32" style:display-name="Správně 32"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upozornění_20_32" style:display-name="Text upozornění 32"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stup_20_32" style:display-name="Vstup 32" style:family="table-cell" style:parent-style-name="Default">
      <style:table-cell-properties fo:background-color="#ffcc99"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ýpočet_20_32" style:display-name="Výpočet 32" style:family="table-cell" style:parent-style-name="Default">
      <style:table-cell-properties fo:background-color="#ffffff"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stup_20_32" style:display-name="Výstup 32" style:family="table-cell" style:parent-style-name="Default">
      <style:table-cell-properties fo:background-color="#ffffff"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ysvětlující_20_text_20_32" style:display-name="Vysvětlující text 32"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Zvýraznění_20_1_20_32" style:display-name="Zvýraznění 1 3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2_20_32" style:display-name="Zvýraznění 2 3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3_20_32" style:display-name="Zvýraznění 3 32"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4_20_32" style:display-name="Zvýraznění 4 32"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5_20_32" style:display-name="Zvýraznění 5 3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6_20_32" style:display-name="Zvýraznění 6 32"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1_20_33" style:display-name="20 % – Zvýraznění1 33"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2_20_33" style:display-name="20 % – Zvýraznění2 33"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3_20_33" style:display-name="20 % – Zvýraznění3 33"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4_20_33" style:display-name="20 % – Zvýraznění4 33"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5_20_33" style:display-name="20 % – Zvýraznění5 33"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6_20_33" style:display-name="20 % – Zvýraznění6 33"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1_20_33" style:display-name="40 % – Zvýraznění1 33"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2_20_33" style:display-name="40 % – Zvýraznění2 33"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3_20_33" style:display-name="40 % – Zvýraznění3 33"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4_20_33" style:display-name="40 % – Zvýraznění4 33"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5_20_33" style:display-name="40 % – Zvýraznění5 33"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6_20_33" style:display-name="40 % – Zvýraznění6 33"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1_20_33" style:display-name="60 % – Zvýraznění1 3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2_20_33" style:display-name="60 % – Zvýraznění2 33"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3_20_33" style:display-name="60 % – Zvýraznění3 33" style:family="table-cell" style:parent-style-name="Default">
      <style:table-cell-properties fo:background-color="#fbf3b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4_20_33" style:display-name="60 % – Zvýraznění4 33"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5_20_33" style:display-name="60 % – Zvýraznění5 3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6_20_33" style:display-name="60 % – Zvýraznění6 33"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kem_20_33" style:display-name="Celkem 33" style:family="table-cell" style:parent-style-name="Default">
      <style:table-cell-properties fo:border-bottom="0.105cm double #33cccc" style:border-line-width-bottom="0.035cm 0.035cm 0.035cm"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ybně_20_33" style:display-name="Chybně 33" style:family="table-cell" style:parent-style-name="Default">
      <style:table-cell-properties fo:background-color="#cc99ff"/>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ontrolní_20_buňka_20_33" style:display-name="Kontrolní buňka 33" style:family="table-cell" style:parent-style-name="Default">
      <style:table-cell-properties fo:background-color="#c0c0c0"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1_20_33" style:display-name="Nadpis 1 33" style:family="table-cell" style:parent-style-name="Default">
      <style:table-cell-properties fo:border-bottom="0.141cm solid #33cccc"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Nadpis_20_2_20_33" style:display-name="Nadpis 2 33" style:family="table-cell" style:parent-style-name="Default">
      <style:table-cell-properties fo:border-bottom="0.141cm solid #c0c0c0"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Nadpis_20_3_20_33" style:display-name="Nadpis 3 33" style:family="table-cell" style:parent-style-name="Default">
      <style:table-cell-properties fo:border-bottom="0.088cm solid #33cccc"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4_20_33" style:display-name="Nadpis 4 33"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ázev_20_33" style:display-name="Název 33"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Neutrální_20_33" style:display-name="Neutrální 33" style:family="table-cell" style:parent-style-name="Default">
      <style:table-cell-properties fo:background-color="#ffcc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álne_5f_DPH_20_od_20_1.1.2004_20_33" style:display-name="normálne_DPH od 1.1.2004 33"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List1_20_26" style:display-name="normální_List1 26"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Poznámka_20_33" style:display-name="Poznámka 33" style:family="table-cell" style:parent-style-name="Default">
      <style:table-cell-properties fo:background-color="#ffffcc" fo:border="0.035cm solid #c0c0c0"/>
    </style:style>
    <style:style style:name="Propojená_20_buňka_20_33" style:display-name="Propojená buňka 33" style:family="table-cell" style:parent-style-name="Default">
      <style:table-cell-properties fo:border-bottom="0.105cm double #ff9900" style:border-line-width-bottom="0.035cm 0.035cm 0.035cm"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právně_20_33" style:display-name="Správně 33"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upozornění_20_33" style:display-name="Text upozornění 33"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stup_20_33" style:display-name="Vstup 33" style:family="table-cell" style:parent-style-name="Default">
      <style:table-cell-properties fo:background-color="#ffcc99"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ýpočet_20_33" style:display-name="Výpočet 33" style:family="table-cell" style:parent-style-name="Default">
      <style:table-cell-properties fo:background-color="#ffffff"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stup_20_33" style:display-name="Výstup 33" style:family="table-cell" style:parent-style-name="Default">
      <style:table-cell-properties fo:background-color="#ffffff"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ysvětlující_20_text_20_33" style:display-name="Vysvětlující text 33"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Zvýraznění_20_1_20_33" style:display-name="Zvýraznění 1 3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2_20_33" style:display-name="Zvýraznění 2 33"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3_20_33" style:display-name="Zvýraznění 3 3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4_20_33" style:display-name="Zvýraznění 4 33"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5_20_33" style:display-name="Zvýraznění 5 3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6_20_33" style:display-name="Zvýraznění 6 33"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1_20_34" style:display-name="20 % – Zvýraznění1 34"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2_20_34" style:display-name="20 % – Zvýraznění2 34"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3_20_34" style:display-name="20 % – Zvýraznění3 34"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4_20_34" style:display-name="20 % – Zvýraznění4 34"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5_20_34" style:display-name="20 % – Zvýraznění5 34"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6_20_34" style:display-name="20 % – Zvýraznění6 34"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1_20_34" style:display-name="40 % – Zvýraznění1 34"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2_20_34" style:display-name="40 % – Zvýraznění2 34"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3_20_34" style:display-name="40 % – Zvýraznění3 34"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4_20_34" style:display-name="40 % – Zvýraznění4 34"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5_20_34" style:display-name="40 % – Zvýraznění5 34"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6_20_34" style:display-name="40 % – Zvýraznění6 34"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1_20_34" style:display-name="60 % – Zvýraznění1 3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2_20_34" style:display-name="60 % – Zvýraznění2 34"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3_20_34" style:display-name="60 % – Zvýraznění3 34" style:family="table-cell" style:parent-style-name="Default">
      <style:table-cell-properties fo:background-color="#fbf3b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4_20_34" style:display-name="60 % – Zvýraznění4 34"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5_20_34" style:display-name="60 % – Zvýraznění5 3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6_20_34" style:display-name="60 % – Zvýraznění6 34"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kem_20_34" style:display-name="Celkem 34" style:family="table-cell" style:parent-style-name="Default">
      <style:table-cell-properties fo:border-bottom="0.105cm double #33cccc" style:border-line-width-bottom="0.035cm 0.035cm 0.035cm"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ybně_20_34" style:display-name="Chybně 34" style:family="table-cell" style:parent-style-name="Default">
      <style:table-cell-properties fo:background-color="#cc99ff"/>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ontrolní_20_buňka_20_34" style:display-name="Kontrolní buňka 34" style:family="table-cell" style:parent-style-name="Default">
      <style:table-cell-properties fo:background-color="#c0c0c0"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1_20_34" style:display-name="Nadpis 1 34" style:family="table-cell" style:parent-style-name="Default">
      <style:table-cell-properties fo:border-bottom="0.141cm solid #33cccc"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Nadpis_20_2_20_34" style:display-name="Nadpis 2 34" style:family="table-cell" style:parent-style-name="Default">
      <style:table-cell-properties fo:border-bottom="0.141cm solid #c0c0c0"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Nadpis_20_3_20_34" style:display-name="Nadpis 3 34" style:family="table-cell" style:parent-style-name="Default">
      <style:table-cell-properties fo:border-bottom="0.088cm solid #33cccc"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4_20_34" style:display-name="Nadpis 4 34"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ázev_20_34" style:display-name="Název 34"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Neutrální_20_34" style:display-name="Neutrální 34" style:family="table-cell" style:parent-style-name="Default">
      <style:table-cell-properties fo:background-color="#ffcc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álne_5f_DPH_20_od_20_1.1.2004_20_34" style:display-name="normálne_DPH od 1.1.2004 34"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List1_20_27" style:display-name="normální_List1 27"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Poznámka_20_34" style:display-name="Poznámka 34" style:family="table-cell" style:parent-style-name="Default">
      <style:table-cell-properties fo:background-color="#ffffcc" fo:border="0.035cm solid #c0c0c0"/>
    </style:style>
    <style:style style:name="Propojená_20_buňka_20_34" style:display-name="Propojená buňka 34" style:family="table-cell" style:parent-style-name="Default">
      <style:table-cell-properties fo:border-bottom="0.105cm double #ff9900" style:border-line-width-bottom="0.035cm 0.035cm 0.035cm"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právně_20_34" style:display-name="Správně 34"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upozornění_20_34" style:display-name="Text upozornění 34"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stup_20_34" style:display-name="Vstup 34" style:family="table-cell" style:parent-style-name="Default">
      <style:table-cell-properties fo:background-color="#ffcc99"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ýpočet_20_34" style:display-name="Výpočet 34" style:family="table-cell" style:parent-style-name="Default">
      <style:table-cell-properties fo:background-color="#ffffff"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stup_20_34" style:display-name="Výstup 34" style:family="table-cell" style:parent-style-name="Default">
      <style:table-cell-properties fo:background-color="#ffffff"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ysvětlující_20_text_20_34" style:display-name="Vysvětlující text 34"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Zvýraznění_20_1_20_34" style:display-name="Zvýraznění 1 3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2_20_34" style:display-name="Zvýraznění 2 34"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3_20_34" style:display-name="Zvýraznění 3 34"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4_20_34" style:display-name="Zvýraznění 4 34"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5_20_34" style:display-name="Zvýraznění 5 3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6_20_34" style:display-name="Zvýraznění 6 34"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1_20_35" style:display-name="20 % – Zvýraznění1 35"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2_20_35" style:display-name="20 % – Zvýraznění2 35"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3_20_35" style:display-name="20 % – Zvýraznění3 35"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4_20_35" style:display-name="20 % – Zvýraznění4 35"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5_20_35" style:display-name="20 % – Zvýraznění5 3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6_20_35" style:display-name="20 % – Zvýraznění6 35"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1_20_35" style:display-name="40 % – Zvýraznění1 35"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2_20_35" style:display-name="40 % – Zvýraznění2 35"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3_20_35" style:display-name="40 % – Zvýraznění3 35"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4_20_35" style:display-name="40 % – Zvýraznění4 35"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5_20_35" style:display-name="40 % – Zvýraznění5 3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6_20_35" style:display-name="40 % – Zvýraznění6 35"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1_20_35" style:display-name="60 % – Zvýraznění1 3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2_20_35" style:display-name="60 % – Zvýraznění2 35"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3_20_35" style:display-name="60 % – Zvýraznění3 35" style:family="table-cell" style:parent-style-name="Default">
      <style:table-cell-properties fo:background-color="#fbf3b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4_20_35" style:display-name="60 % – Zvýraznění4 35"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5_20_35" style:display-name="60 % – Zvýraznění5 3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6_20_35" style:display-name="60 % – Zvýraznění6 35"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kem_20_35" style:display-name="Celkem 35" style:family="table-cell" style:parent-style-name="Default">
      <style:table-cell-properties fo:border-bottom="0.105cm double #33cccc" style:border-line-width-bottom="0.035cm 0.035cm 0.035cm"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ybně_20_35" style:display-name="Chybně 35" style:family="table-cell" style:parent-style-name="Default">
      <style:table-cell-properties fo:background-color="#cc99ff"/>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ontrolní_20_buňka_20_35" style:display-name="Kontrolní buňka 35" style:family="table-cell" style:parent-style-name="Default">
      <style:table-cell-properties fo:background-color="#c0c0c0"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1_20_35" style:display-name="Nadpis 1 35" style:family="table-cell" style:parent-style-name="Default">
      <style:table-cell-properties fo:border-bottom="0.141cm solid #33cccc"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Nadpis_20_2_20_35" style:display-name="Nadpis 2 35" style:family="table-cell" style:parent-style-name="Default">
      <style:table-cell-properties fo:border-bottom="0.141cm solid #c0c0c0"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Nadpis_20_3_20_35" style:display-name="Nadpis 3 35" style:family="table-cell" style:parent-style-name="Default">
      <style:table-cell-properties fo:border-bottom="0.088cm solid #33cccc"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4_20_35" style:display-name="Nadpis 4 35"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ázev_20_35" style:display-name="Název 35"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Neutrální_20_35" style:display-name="Neutrální 35" style:family="table-cell" style:parent-style-name="Default">
      <style:table-cell-properties fo:background-color="#ffcc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álne_5f_DPH_20_od_20_1.1.2004_20_35" style:display-name="normálne_DPH od 1.1.2004 35"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List1_20_28" style:display-name="normální_List1 28"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Poznámka_20_35" style:display-name="Poznámka 35" style:family="table-cell" style:parent-style-name="Default">
      <style:table-cell-properties fo:background-color="#ffffcc" fo:border="0.035cm solid #c0c0c0"/>
    </style:style>
    <style:style style:name="Propojená_20_buňka_20_35" style:display-name="Propojená buňka 35" style:family="table-cell" style:parent-style-name="Default">
      <style:table-cell-properties fo:border-bottom="0.105cm double #ff9900" style:border-line-width-bottom="0.035cm 0.035cm 0.035cm"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právně_20_35" style:display-name="Správně 35"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upozornění_20_35" style:display-name="Text upozornění 35"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stup_20_35" style:display-name="Vstup 35" style:family="table-cell" style:parent-style-name="Default">
      <style:table-cell-properties fo:background-color="#ffcc99"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ýpočet_20_35" style:display-name="Výpočet 35" style:family="table-cell" style:parent-style-name="Default">
      <style:table-cell-properties fo:background-color="#ffffff"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stup_20_35" style:display-name="Výstup 35" style:family="table-cell" style:parent-style-name="Default">
      <style:table-cell-properties fo:background-color="#ffffff"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ysvětlující_20_text_20_35" style:display-name="Vysvětlující text 35"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Zvýraznění_20_1_20_35" style:display-name="Zvýraznění 1 3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2_20_35" style:display-name="Zvýraznění 2 35"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3_20_35" style:display-name="Zvýraznění 3 35"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4_20_35" style:display-name="Zvýraznění 4 35"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5_20_35" style:display-name="Zvýraznění 5 3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6_20_35" style:display-name="Zvýraznění 6 35"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1_20_36" style:display-name="20 % – Zvýraznění1 36"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2_20_36" style:display-name="20 % – Zvýraznění2 36"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3_20_36" style:display-name="20 % – Zvýraznění3 36"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4_20_36" style:display-name="20 % – Zvýraznění4 36"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5_20_36" style:display-name="20 % – Zvýraznění5 36"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6_20_36" style:display-name="20 % – Zvýraznění6 36"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1_20_36" style:display-name="40 % – Zvýraznění1 36"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2_20_36" style:display-name="40 % – Zvýraznění2 36"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3_20_36" style:display-name="40 % – Zvýraznění3 36"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4_20_36" style:display-name="40 % – Zvýraznění4 36"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5_20_36" style:display-name="40 % – Zvýraznění5 36"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6_20_36" style:display-name="40 % – Zvýraznění6 3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1_20_36" style:display-name="60 % – Zvýraznění1 3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2_20_36" style:display-name="60 % – Zvýraznění2 36"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3_20_36" style:display-name="60 % – Zvýraznění3 36" style:family="table-cell" style:parent-style-name="Default">
      <style:table-cell-properties fo:background-color="#fbf3b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4_20_36" style:display-name="60 % – Zvýraznění4 36"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5_20_36" style:display-name="60 % – Zvýraznění5 3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6_20_36" style:display-name="60 % – Zvýraznění6 36"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kem_20_36" style:display-name="Celkem 36" style:family="table-cell" style:parent-style-name="Default">
      <style:table-cell-properties fo:border-bottom="0.105cm double #33cccc" style:border-line-width-bottom="0.035cm 0.035cm 0.035cm"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ybně_20_36" style:display-name="Chybně 36" style:family="table-cell" style:parent-style-name="Default">
      <style:table-cell-properties fo:background-color="#cc99ff"/>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ontrolní_20_buňka_20_36" style:display-name="Kontrolní buňka 36" style:family="table-cell" style:parent-style-name="Default">
      <style:table-cell-properties fo:background-color="#c0c0c0"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1_20_36" style:display-name="Nadpis 1 36" style:family="table-cell" style:parent-style-name="Default">
      <style:table-cell-properties fo:border-bottom="0.141cm solid #33cccc"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Nadpis_20_2_20_36" style:display-name="Nadpis 2 36" style:family="table-cell" style:parent-style-name="Default">
      <style:table-cell-properties fo:border-bottom="0.141cm solid #c0c0c0"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Nadpis_20_3_20_36" style:display-name="Nadpis 3 36" style:family="table-cell" style:parent-style-name="Default">
      <style:table-cell-properties fo:border-bottom="0.088cm solid #33cccc"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4_20_36" style:display-name="Nadpis 4 36"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ázev_20_36" style:display-name="Název 36"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Neutrální_20_36" style:display-name="Neutrální 36" style:family="table-cell" style:parent-style-name="Default">
      <style:table-cell-properties fo:background-color="#ffcc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álne_5f_DPH_20_od_20_1.1.2004_20_36" style:display-name="normálne_DPH od 1.1.2004 36"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List1_20_29" style:display-name="normální_List1 29"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ální_5f_Rozvaha_20_v_20_plnem_20_rozsahu1_20_4" style:display-name="normální_Rozvaha v plnem rozsahu1 4"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Poznámka_20_36" style:display-name="Poznámka 36" style:family="table-cell" style:parent-style-name="Default">
      <style:table-cell-properties fo:background-color="#ffffcc" fo:border="0.035cm solid #c0c0c0"/>
    </style:style>
    <style:style style:name="Propojená_20_buňka_20_36" style:display-name="Propojená buňka 36" style:family="table-cell" style:parent-style-name="Default">
      <style:table-cell-properties fo:border-bottom="0.105cm double #ff9900" style:border-line-width-bottom="0.035cm 0.035cm 0.035cm"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právně_20_36" style:display-name="Správně 36"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upozornění_20_36" style:display-name="Text upozornění 36"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stup_20_36" style:display-name="Vstup 36" style:family="table-cell" style:parent-style-name="Default">
      <style:table-cell-properties fo:background-color="#ffcc99"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ýpočet_20_36" style:display-name="Výpočet 36" style:family="table-cell" style:parent-style-name="Default">
      <style:table-cell-properties fo:background-color="#ffffff"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stup_20_36" style:display-name="Výstup 36" style:family="table-cell" style:parent-style-name="Default">
      <style:table-cell-properties fo:background-color="#ffffff"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ysvětlující_20_text_20_36" style:display-name="Vysvětlující text 36"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Zvýraznění_20_1_20_36" style:display-name="Zvýraznění 1 3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2_20_36" style:display-name="Zvýraznění 2 36"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3_20_36" style:display-name="Zvýraznění 3 36"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4_20_36" style:display-name="Zvýraznění 4 36"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5_20_36" style:display-name="Zvýraznění 5 3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6_20_36" style:display-name="Zvýraznění 6 3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1_20_37" style:display-name="20 % – Zvýraznění1 37"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2_20_37" style:display-name="20 % – Zvýraznění2 37"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3_20_37" style:display-name="20 % – Zvýraznění3 37"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4_20_37" style:display-name="20 % – Zvýraznění4 37"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5_20_37" style:display-name="20 % – Zvýraznění5 37"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6_20_37" style:display-name="20 % – Zvýraznění6 37"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1_20_37" style:display-name="40 % – Zvýraznění1 37"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2_20_37" style:display-name="40 % – Zvýraznění2 37"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3_20_37" style:display-name="40 % – Zvýraznění3 37"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4_20_37" style:display-name="40 % – Zvýraznění4 37"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5_20_37" style:display-name="40 % – Zvýraznění5 37"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6_20_37" style:display-name="40 % – Zvýraznění6 37"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1_20_37" style:display-name="60 % – Zvýraznění1 37"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2_20_37" style:display-name="60 % – Zvýraznění2 37"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3_20_37" style:display-name="60 % – Zvýraznění3 37" style:family="table-cell" style:parent-style-name="Default">
      <style:table-cell-properties fo:background-color="#fbf3b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4_20_37" style:display-name="60 % – Zvýraznění4 37"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5_20_37" style:display-name="60 % – Zvýraznění5 37"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6_20_37" style:display-name="60 % – Zvýraznění6 37"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kem_20_37" style:display-name="Celkem 37" style:family="table-cell" style:parent-style-name="Default">
      <style:table-cell-properties fo:border-bottom="0.105cm double #33cccc" style:border-line-width-bottom="0.035cm 0.035cm 0.035cm"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ybně_20_37" style:display-name="Chybně 37" style:family="table-cell" style:parent-style-name="Default">
      <style:table-cell-properties fo:background-color="#cc99ff"/>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ontrolní_20_buňka_20_37" style:display-name="Kontrolní buňka 37" style:family="table-cell" style:parent-style-name="Default">
      <style:table-cell-properties fo:background-color="#c0c0c0"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1_20_37" style:display-name="Nadpis 1 37" style:family="table-cell" style:parent-style-name="Default">
      <style:table-cell-properties fo:border-bottom="0.141cm solid #33cccc"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Nadpis_20_2_20_37" style:display-name="Nadpis 2 37" style:family="table-cell" style:parent-style-name="Default">
      <style:table-cell-properties fo:border-bottom="0.141cm solid #c0c0c0"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Nadpis_20_3_20_37" style:display-name="Nadpis 3 37" style:family="table-cell" style:parent-style-name="Default">
      <style:table-cell-properties fo:border-bottom="0.088cm solid #33cccc"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4_20_37" style:display-name="Nadpis 4 37"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ázev_20_37" style:display-name="Název 37"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Neutrální_20_37" style:display-name="Neutrální 37" style:family="table-cell" style:parent-style-name="Default">
      <style:table-cell-properties fo:background-color="#ffcc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álne_5f_DPH_20_od_20_1.1.2004_20_37" style:display-name="normálne_DPH od 1.1.2004 37"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List1_20_30" style:display-name="normální_List1 30"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ální_5f_Rozvaha_20_v_20_plnem_20_rozsahu1_20_5" style:display-name="normální_Rozvaha v plnem rozsahu1 5"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Poznámka_20_37" style:display-name="Poznámka 37" style:family="table-cell" style:parent-style-name="Default">
      <style:table-cell-properties fo:background-color="#ffffcc" fo:border="0.035cm solid #c0c0c0"/>
    </style:style>
    <style:style style:name="Propojená_20_buňka_20_37" style:display-name="Propojená buňka 37" style:family="table-cell" style:parent-style-name="Default">
      <style:table-cell-properties fo:border-bottom="0.105cm double #ff9900" style:border-line-width-bottom="0.035cm 0.035cm 0.035cm"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právně_20_37" style:display-name="Správně 37"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upozornění_20_37" style:display-name="Text upozornění 37"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stup_20_37" style:display-name="Vstup 37" style:family="table-cell" style:parent-style-name="Default">
      <style:table-cell-properties fo:background-color="#ffcc99"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ýpočet_20_37" style:display-name="Výpočet 37" style:family="table-cell" style:parent-style-name="Default">
      <style:table-cell-properties fo:background-color="#ffffff"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stup_20_37" style:display-name="Výstup 37" style:family="table-cell" style:parent-style-name="Default">
      <style:table-cell-properties fo:background-color="#ffffff"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ysvětlující_20_text_20_37" style:display-name="Vysvětlující text 37"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Zvýraznění_20_1_20_37" style:display-name="Zvýraznění 1 37"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2_20_37" style:display-name="Zvýraznění 2 37"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3_20_37" style:display-name="Zvýraznění 3 37"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4_20_37" style:display-name="Zvýraznění 4 37"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5_20_37" style:display-name="Zvýraznění 5 37"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6_20_37" style:display-name="Zvýraznění 6 37"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1_20_38" style:display-name="20 % – Zvýraznění1 38"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2_20_38" style:display-name="20 % – Zvýraznění2 38"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3_20_38" style:display-name="20 % – Zvýraznění3 38"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4_20_38" style:display-name="20 % – Zvýraznění4 38"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5_20_38" style:display-name="20 % – Zvýraznění5 38"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6_20_38" style:display-name="20 % – Zvýraznění6 38"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1_20_38" style:display-name="40 % – Zvýraznění1 38"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2_20_38" style:display-name="40 % – Zvýraznění2 38"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3_20_38" style:display-name="40 % – Zvýraznění3 38"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4_20_38" style:display-name="40 % – Zvýraznění4 38"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5_20_38" style:display-name="40 % – Zvýraznění5 38"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6_20_38" style:display-name="40 % – Zvýraznění6 38"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1_20_38" style:display-name="60 % – Zvýraznění1 38"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2_20_38" style:display-name="60 % – Zvýraznění2 38"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3_20_38" style:display-name="60 % – Zvýraznění3 38" style:family="table-cell" style:parent-style-name="Default">
      <style:table-cell-properties fo:background-color="#fbf3b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4_20_38" style:display-name="60 % – Zvýraznění4 38"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5_20_38" style:display-name="60 % – Zvýraznění5 38"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6_20_38" style:display-name="60 % – Zvýraznění6 38"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kem_20_38" style:display-name="Celkem 38" style:family="table-cell" style:parent-style-name="Default">
      <style:table-cell-properties fo:border-bottom="0.105cm double #33cccc" style:border-line-width-bottom="0.035cm 0.035cm 0.035cm"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ybně_20_38" style:display-name="Chybně 38" style:family="table-cell" style:parent-style-name="Default">
      <style:table-cell-properties fo:background-color="#cc99ff"/>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ontrolní_20_buňka_20_38" style:display-name="Kontrolní buňka 38" style:family="table-cell" style:parent-style-name="Default">
      <style:table-cell-properties fo:background-color="#c0c0c0"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1_20_38" style:display-name="Nadpis 1 38" style:family="table-cell" style:parent-style-name="Default">
      <style:table-cell-properties fo:border-bottom="0.141cm solid #33cccc"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Nadpis_20_2_20_38" style:display-name="Nadpis 2 38" style:family="table-cell" style:parent-style-name="Default">
      <style:table-cell-properties fo:border-bottom="0.141cm solid #c0c0c0"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Nadpis_20_3_20_38" style:display-name="Nadpis 3 38" style:family="table-cell" style:parent-style-name="Default">
      <style:table-cell-properties fo:border-bottom="0.088cm solid #33cccc"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4_20_38" style:display-name="Nadpis 4 38"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ázev_20_38" style:display-name="Název 38"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Neutrální_20_38" style:display-name="Neutrální 38" style:family="table-cell" style:parent-style-name="Default">
      <style:table-cell-properties fo:background-color="#ffcc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álne_5f_DPH_20_od_20_1.1.2004_20_38" style:display-name="normálne_DPH od 1.1.2004 38"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List1_20_31" style:display-name="normální_List1 3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ální_5f_Rozvaha_20_v_20_plnem_20_rozsahu1_20_6" style:display-name="normální_Rozvaha v plnem rozsahu1 6"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Poznámka_20_38" style:display-name="Poznámka 38" style:family="table-cell" style:parent-style-name="Default">
      <style:table-cell-properties fo:background-color="#ffffcc" fo:border="0.035cm solid #c0c0c0"/>
    </style:style>
    <style:style style:name="Propojená_20_buňka_20_38" style:display-name="Propojená buňka 38" style:family="table-cell" style:parent-style-name="Default">
      <style:table-cell-properties fo:border-bottom="0.105cm double #ff9900" style:border-line-width-bottom="0.035cm 0.035cm 0.035cm"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právně_20_38" style:display-name="Správně 38"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upozornění_20_38" style:display-name="Text upozornění 38"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stup_20_38" style:display-name="Vstup 38" style:family="table-cell" style:parent-style-name="Default">
      <style:table-cell-properties fo:background-color="#ffcc99"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ýpočet_20_38" style:display-name="Výpočet 38" style:family="table-cell" style:parent-style-name="Default">
      <style:table-cell-properties fo:background-color="#ffffff"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stup_20_38" style:display-name="Výstup 38" style:family="table-cell" style:parent-style-name="Default">
      <style:table-cell-properties fo:background-color="#ffffff"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ysvětlující_20_text_20_38" style:display-name="Vysvětlující text 38"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Zvýraznění_20_1_20_38" style:display-name="Zvýraznění 1 38"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2_20_38" style:display-name="Zvýraznění 2 38"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3_20_38" style:display-name="Zvýraznění 3 38"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4_20_38" style:display-name="Zvýraznění 4 38"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5_20_38" style:display-name="Zvýraznění 5 38"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6_20_38" style:display-name="Zvýraznění 6 38"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1_20_39" style:display-name="20 % – Zvýraznění1 39"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2_20_39" style:display-name="20 % – Zvýraznění2 39"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3_20_39" style:display-name="20 % – Zvýraznění3 39"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4_20_39" style:display-name="20 % – Zvýraznění4 39"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5_20_39" style:display-name="20 % – Zvýraznění5 39"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6_20_39" style:display-name="20 % – Zvýraznění6 39"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1_20_39" style:display-name="40 % – Zvýraznění1 39"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2_20_39" style:display-name="40 % – Zvýraznění2 39"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3_20_39" style:display-name="40 % – Zvýraznění3 39"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4_20_39" style:display-name="40 % – Zvýraznění4 39"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5_20_39" style:display-name="40 % – Zvýraznění5 39"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6_20_39" style:display-name="40 % – Zvýraznění6 39"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1_20_39" style:display-name="60 % – Zvýraznění1 39"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2_20_39" style:display-name="60 % – Zvýraznění2 39"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3_20_39" style:display-name="60 % – Zvýraznění3 39" style:family="table-cell" style:parent-style-name="Default">
      <style:table-cell-properties fo:background-color="#fbf3b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4_20_39" style:display-name="60 % – Zvýraznění4 39"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5_20_39" style:display-name="60 % – Zvýraznění5 39"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6_20_39" style:display-name="60 % – Zvýraznění6 39"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kem_20_39" style:display-name="Celkem 39" style:family="table-cell" style:parent-style-name="Default">
      <style:table-cell-properties fo:border-bottom="0.105cm double #33cccc" style:border-line-width-bottom="0.035cm 0.035cm 0.035cm"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ybně_20_39" style:display-name="Chybně 39" style:family="table-cell" style:parent-style-name="Default">
      <style:table-cell-properties fo:background-color="#cc99ff"/>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ontrolní_20_buňka_20_39" style:display-name="Kontrolní buňka 39" style:family="table-cell" style:parent-style-name="Default">
      <style:table-cell-properties fo:background-color="#c0c0c0"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1_20_39" style:display-name="Nadpis 1 39" style:family="table-cell" style:parent-style-name="Default">
      <style:table-cell-properties fo:border-bottom="0.141cm solid #33cccc"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Nadpis_20_2_20_39" style:display-name="Nadpis 2 39" style:family="table-cell" style:parent-style-name="Default">
      <style:table-cell-properties fo:border-bottom="0.141cm solid #c0c0c0"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Nadpis_20_3_20_39" style:display-name="Nadpis 3 39" style:family="table-cell" style:parent-style-name="Default">
      <style:table-cell-properties fo:border-bottom="0.088cm solid #33cccc"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4_20_39" style:display-name="Nadpis 4 39"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ázev_20_39" style:display-name="Název 39"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Neutrální_20_39" style:display-name="Neutrální 39" style:family="table-cell" style:parent-style-name="Default">
      <style:table-cell-properties fo:background-color="#ffcc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álne_5f_DPH_20_od_20_1.1.2004_20_39" style:display-name="normálne_DPH od 1.1.2004 39"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List1_20_32" style:display-name="normální_List1 3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ální_5f_Rozvaha_20_v_20_plnem_20_rozsahu1_20_7" style:display-name="normální_Rozvaha v plnem rozsahu1 7"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Poznámka_20_39" style:display-name="Poznámka 39" style:family="table-cell" style:parent-style-name="Default">
      <style:table-cell-properties fo:background-color="#ffffcc" fo:border="0.035cm solid #c0c0c0"/>
    </style:style>
    <style:style style:name="Propojená_20_buňka_20_39" style:display-name="Propojená buňka 39" style:family="table-cell" style:parent-style-name="Default">
      <style:table-cell-properties fo:border-bottom="0.105cm double #ff9900" style:border-line-width-bottom="0.035cm 0.035cm 0.035cm"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právně_20_39" style:display-name="Správně 39"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upozornění_20_39" style:display-name="Text upozornění 39"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stup_20_39" style:display-name="Vstup 39" style:family="table-cell" style:parent-style-name="Default">
      <style:table-cell-properties fo:background-color="#ffcc99"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ýpočet_20_39" style:display-name="Výpočet 39" style:family="table-cell" style:parent-style-name="Default">
      <style:table-cell-properties fo:background-color="#ffffff"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stup_20_39" style:display-name="Výstup 39" style:family="table-cell" style:parent-style-name="Default">
      <style:table-cell-properties fo:background-color="#ffffff"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ysvětlující_20_text_20_39" style:display-name="Vysvětlující text 39"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Zvýraznění_20_1_20_39" style:display-name="Zvýraznění 1 39"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2_20_39" style:display-name="Zvýraznění 2 39"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3_20_39" style:display-name="Zvýraznění 3 39"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4_20_39" style:display-name="Zvýraznění 4 39"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5_20_39" style:display-name="Zvýraznění 5 39"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6_20_39" style:display-name="Zvýraznění 6 39"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1_20_40" style:display-name="20 % – Zvýraznění1 40"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2_20_40" style:display-name="20 % – Zvýraznění2 40"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3_20_40" style:display-name="20 % – Zvýraznění3 40"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4_20_40" style:display-name="20 % – Zvýraznění4 40"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5_20_40" style:display-name="20 % – Zvýraznění5 40"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6_20_40" style:display-name="20 % – Zvýraznění6 40"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1_20_40" style:display-name="40 % – Zvýraznění1 40"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2_20_40" style:display-name="40 % – Zvýraznění2 40"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3_20_40" style:display-name="40 % – Zvýraznění3 40"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4_20_40" style:display-name="40 % – Zvýraznění4 40"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5_20_40" style:display-name="40 % – Zvýraznění5 40"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6_20_40" style:display-name="40 % – Zvýraznění6 40"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1_20_40" style:display-name="60 % – Zvýraznění1 40"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2_20_40" style:display-name="60 % – Zvýraznění2 40"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3_20_40" style:display-name="60 % – Zvýraznění3 40" style:family="table-cell" style:parent-style-name="Default">
      <style:table-cell-properties fo:background-color="#fbf3b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4_20_40" style:display-name="60 % – Zvýraznění4 40"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5_20_40" style:display-name="60 % – Zvýraznění5 40"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6_20_40" style:display-name="60 % – Zvýraznění6 40"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kem_20_40" style:display-name="Celkem 40" style:family="table-cell" style:parent-style-name="Default">
      <style:table-cell-properties fo:border-bottom="0.105cm double #33cccc" style:border-line-width-bottom="0.035cm 0.035cm 0.035cm"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ybně_20_40" style:display-name="Chybně 40" style:family="table-cell" style:parent-style-name="Default">
      <style:table-cell-properties fo:background-color="#cc99ff"/>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ontrolní_20_buňka_20_40" style:display-name="Kontrolní buňka 40" style:family="table-cell" style:parent-style-name="Default">
      <style:table-cell-properties fo:background-color="#c0c0c0"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1_20_40" style:display-name="Nadpis 1 40" style:family="table-cell" style:parent-style-name="Default">
      <style:table-cell-properties fo:border-bottom="0.141cm solid #33cccc"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Nadpis_20_2_20_40" style:display-name="Nadpis 2 40" style:family="table-cell" style:parent-style-name="Default">
      <style:table-cell-properties fo:border-bottom="0.141cm solid #c0c0c0"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Nadpis_20_3_20_40" style:display-name="Nadpis 3 40" style:family="table-cell" style:parent-style-name="Default">
      <style:table-cell-properties fo:border-bottom="0.088cm solid #33cccc"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4_20_40" style:display-name="Nadpis 4 40"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ázev_20_40" style:display-name="Název 40"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Neutrální_20_40" style:display-name="Neutrální 40" style:family="table-cell" style:parent-style-name="Default">
      <style:table-cell-properties fo:background-color="#ffcc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álne_5f_DPH_20_od_20_1.1.2004_20_40" style:display-name="normálne_DPH od 1.1.2004 40"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List1_20_33" style:display-name="normální_List1 33"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ální_5f_Rozvaha_20_v_20_plnem_20_rozsahu1_20_8" style:display-name="normální_Rozvaha v plnem rozsahu1 8"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Poznámka_20_40" style:display-name="Poznámka 40" style:family="table-cell" style:parent-style-name="Default">
      <style:table-cell-properties fo:background-color="#ffffcc" fo:border="0.035cm solid #c0c0c0"/>
    </style:style>
    <style:style style:name="Propojená_20_buňka_20_40" style:display-name="Propojená buňka 40" style:family="table-cell" style:parent-style-name="Default">
      <style:table-cell-properties fo:border-bottom="0.105cm double #ff9900" style:border-line-width-bottom="0.035cm 0.035cm 0.035cm"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právně_20_40" style:display-name="Správně 40"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upozornění_20_40" style:display-name="Text upozornění 40"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stup_20_40" style:display-name="Vstup 40" style:family="table-cell" style:parent-style-name="Default">
      <style:table-cell-properties fo:background-color="#ffcc99"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ýpočet_20_40" style:display-name="Výpočet 40" style:family="table-cell" style:parent-style-name="Default">
      <style:table-cell-properties fo:background-color="#ffffff"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stup_20_40" style:display-name="Výstup 40" style:family="table-cell" style:parent-style-name="Default">
      <style:table-cell-properties fo:background-color="#ffffff"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ysvětlující_20_text_20_40" style:display-name="Vysvětlující text 40"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Zvýraznění_20_1_20_40" style:display-name="Zvýraznění 1 40"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2_20_40" style:display-name="Zvýraznění 2 40"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3_20_40" style:display-name="Zvýraznění 3 40"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4_20_40" style:display-name="Zvýraznění 4 40"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5_20_40" style:display-name="Zvýraznění 5 40"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6_20_40" style:display-name="Zvýraznění 6 40"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1_20_41" style:display-name="20 % – Zvýraznění1 41"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2_20_41" style:display-name="20 % – Zvýraznění2 41"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3_20_41" style:display-name="20 % – Zvýraznění3 41"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4_20_41" style:display-name="20 % – Zvýraznění4 41"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5_20_41" style:display-name="20 % – Zvýraznění5 41"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6_20_41" style:display-name="20 % – Zvýraznění6 41"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1_20_41" style:display-name="40 % – Zvýraznění1 41"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2_20_41" style:display-name="40 % – Zvýraznění2 41"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3_20_41" style:display-name="40 % – Zvýraznění3 41"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4_20_41" style:display-name="40 % – Zvýraznění4 41"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5_20_41" style:display-name="40 % – Zvýraznění5 4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6_20_41" style:display-name="40 % – Zvýraznění6 41"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1_20_41" style:display-name="60 % – Zvýraznění1 4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2_20_41" style:display-name="60 % – Zvýraznění2 41"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3_20_41" style:display-name="60 % – Zvýraznění3 41" style:family="table-cell" style:parent-style-name="Default">
      <style:table-cell-properties fo:background-color="#fbf3b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4_20_41" style:display-name="60 % – Zvýraznění4 41"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5_20_41" style:display-name="60 % – Zvýraznění5 4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6_20_41" style:display-name="60 % – Zvýraznění6 41"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kem_20_41" style:display-name="Celkem 41" style:family="table-cell" style:parent-style-name="Default">
      <style:table-cell-properties fo:border-bottom="0.105cm double #33cccc" style:border-line-width-bottom="0.035cm 0.035cm 0.035cm"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ybně_20_41" style:display-name="Chybně 41" style:family="table-cell" style:parent-style-name="Default">
      <style:table-cell-properties fo:background-color="#cc99ff"/>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ontrolní_20_buňka_20_41" style:display-name="Kontrolní buňka 41" style:family="table-cell" style:parent-style-name="Default">
      <style:table-cell-properties fo:background-color="#c0c0c0"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1_20_41" style:display-name="Nadpis 1 41" style:family="table-cell" style:parent-style-name="Default">
      <style:table-cell-properties fo:border-bottom="0.141cm solid #33cccc"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Nadpis_20_2_20_41" style:display-name="Nadpis 2 41" style:family="table-cell" style:parent-style-name="Default">
      <style:table-cell-properties fo:border-bottom="0.141cm solid #c0c0c0"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Nadpis_20_3_20_41" style:display-name="Nadpis 3 41" style:family="table-cell" style:parent-style-name="Default">
      <style:table-cell-properties fo:border-bottom="0.088cm solid #33cccc"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4_20_41" style:display-name="Nadpis 4 41"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ázev_20_41" style:display-name="Název 41"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Neutrální_20_41" style:display-name="Neutrální 41" style:family="table-cell" style:parent-style-name="Default">
      <style:table-cell-properties fo:background-color="#ffcc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álne_5f_DPH_20_od_20_1.1.2004_20_41" style:display-name="normálne_DPH od 1.1.2004 4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List1_20_34" style:display-name="normální_List1 34"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ální_5f_Rozvaha_20_v_20_plnem_20_rozsahu1_20_9" style:display-name="normální_Rozvaha v plnem rozsahu1 9"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Poznámka_20_41" style:display-name="Poznámka 41" style:family="table-cell" style:parent-style-name="Default">
      <style:table-cell-properties fo:background-color="#ffffcc" fo:border="0.035cm solid #c0c0c0"/>
    </style:style>
    <style:style style:name="Propojená_20_buňka_20_41" style:display-name="Propojená buňka 41" style:family="table-cell" style:parent-style-name="Default">
      <style:table-cell-properties fo:border-bottom="0.105cm double #ff9900" style:border-line-width-bottom="0.035cm 0.035cm 0.035cm"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právně_20_41" style:display-name="Správně 41"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upozornění_20_41" style:display-name="Text upozornění 41"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stup_20_41" style:display-name="Vstup 41" style:family="table-cell" style:parent-style-name="Default">
      <style:table-cell-properties fo:background-color="#ffcc99"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ýpočet_20_41" style:display-name="Výpočet 41" style:family="table-cell" style:parent-style-name="Default">
      <style:table-cell-properties fo:background-color="#ffffff"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stup_20_41" style:display-name="Výstup 41" style:family="table-cell" style:parent-style-name="Default">
      <style:table-cell-properties fo:background-color="#ffffff"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ysvětlující_20_text_20_41" style:display-name="Vysvětlující text 41"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Zvýraznění_20_1_20_41" style:display-name="Zvýraznění 1 4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2_20_41" style:display-name="Zvýraznění 2 41"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3_20_41" style:display-name="Zvýraznění 3 41"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4_20_41" style:display-name="Zvýraznění 4 41"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5_20_41" style:display-name="Zvýraznění 5 4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6_20_41" style:display-name="Zvýraznění 6 41"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1_20_42" style:display-name="20 % – Zvýraznění1 42"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2_20_42" style:display-name="20 % – Zvýraznění2 42"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3_20_42" style:display-name="20 % – Zvýraznění3 42"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4_20_42" style:display-name="20 % – Zvýraznění4 42"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5_20_42" style:display-name="20 % – Zvýraznění5 42"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6_20_42" style:display-name="20 % – Zvýraznění6 42"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1_20_42" style:display-name="40 % – Zvýraznění1 42"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2_20_42" style:display-name="40 % – Zvýraznění2 42"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3_20_42" style:display-name="40 % – Zvýraznění3 42"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4_20_42" style:display-name="40 % – Zvýraznění4 42"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5_20_42" style:display-name="40 % – Zvýraznění5 4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6_20_42" style:display-name="40 % – Zvýraznění6 4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1_20_42" style:display-name="60 % – Zvýraznění1 4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2_20_42" style:display-name="60 % – Zvýraznění2 42"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3_20_42" style:display-name="60 % – Zvýraznění3 42" style:family="table-cell" style:parent-style-name="Default">
      <style:table-cell-properties fo:background-color="#fbf3b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4_20_42" style:display-name="60 % – Zvýraznění4 42"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5_20_42" style:display-name="60 % – Zvýraznění5 4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6_20_42" style:display-name="60 % – Zvýraznění6 42"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kem_20_42" style:display-name="Celkem 42" style:family="table-cell" style:parent-style-name="Default">
      <style:table-cell-properties fo:border-bottom="0.105cm double #33cccc" style:border-line-width-bottom="0.035cm 0.035cm 0.035cm" style:diagonal-bl-tr="none" style:diagonal-tl-br="none"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hybně_20_42" style:display-name="Chybně 42" style:family="table-cell" style:parent-style-name="Default">
      <style:table-cell-properties fo:background-color="#cc99ff"/>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Kontrolní_20_buňka_20_42" style:display-name="Kontrolní buňka 42" style:family="table-cell" style:parent-style-name="Default">
      <style:table-cell-properties fo:background-color="#c0c0c0"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Nadpis_20_1_20_42" style:display-name="Nadpis 1 42" style:family="table-cell" style:parent-style-name="Default">
      <style:table-cell-properties fo:border-bottom="0.141cm solid #33cccc" style:diagonal-bl-tr="none" style:diagonal-tl-br="none"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Nadpis_20_2_20_42" style:display-name="Nadpis 2 42" style:family="table-cell" style:parent-style-name="Default">
      <style:table-cell-properties fo:border-bottom="0.141cm solid #c0c0c0" style:diagonal-bl-tr="none" style:diagonal-tl-br="none"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Nadpis_20_3_20_42" style:display-name="Nadpis 3 42" style:family="table-cell" style:parent-style-name="Default">
      <style:table-cell-properties fo:border-bottom="0.088cm solid #33cccc" style:diagonal-bl-tr="none" style:diagonal-tl-br="none"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Nadpis_20_4_20_42" style:display-name="Nadpis 4 42"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Název_20_42" style:display-name="Název 42"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name-complex="Cambria" style:font-size-complex="18pt" style:font-style-complex="normal" style:font-weight-complex="bold"/>
    </style:style>
    <style:style style:name="Neutrální_20_42" style:display-name="Neutrální 42" style:family="table-cell" style:parent-style-name="Default">
      <style:table-cell-properties fo:background-color="#ffcc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ální_5f_List1_20_35" style:display-name="normální_List1 3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Poznámka_20_42" style:display-name="Poznámka 42" style:family="table-cell" style:parent-style-name="Default">
      <style:table-cell-properties fo:background-color="#ffffcc" style:diagonal-bl-tr="none" style:diagonal-tl-br="none" fo:border="0.035cm solid #c0c0c0"/>
    </style:style>
    <style:style style:name="Propojená_20_buňka_20_42" style:display-name="Propojená buňka 42"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Správně_20_42" style:display-name="Správně 42"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xt_20_upozornění_20_42" style:display-name="Text upozornění 42"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stup_20_42" style:display-name="Vstup 42"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ýpočet_20_42" style:display-name="Výpočet 42" style:family="table-cell" style:parent-style-name="Default">
      <style:table-cell-properties fo:background-color="#ffffff"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ýstup_20_42" style:display-name="Výstup 42" style:family="table-cell" style:parent-style-name="Default">
      <style:table-cell-properties fo:background-color="#ffffff"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ysvětlující_20_text_20_42" style:display-name="Vysvětlující text 42"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Zvýraznění_20_1_20_42" style:display-name="Zvýraznění 1 4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2_20_42" style:display-name="Zvýraznění 2 4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3_20_42" style:display-name="Zvýraznění 3 42"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4_20_42" style:display-name="Zvýraznění 4 42"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5_20_42" style:display-name="Zvýraznění 5 4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6_20_42" style:display-name="Zvýraznění 6 42"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CondFormat_5f_1_5f_1_5f_1_20_1" style:display-name="Excel_CondFormat_1_1_1 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_32_0_20__25__20__2013__20_Zvýraznění1_20_43" style:display-name="20 % – Zvýraznění1 43"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2_20_43" style:display-name="20 % – Zvýraznění2 43"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3_20_43" style:display-name="20 % – Zvýraznění3 43"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4_20_43" style:display-name="20 % – Zvýraznění4 43"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5_20_43" style:display-name="20 % – Zvýraznění5 43"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6_20_43" style:display-name="20 % – Zvýraznění6 43"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1_20_43" style:display-name="40 % – Zvýraznění1 43"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2_20_43" style:display-name="40 % – Zvýraznění2 43"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3_20_43" style:display-name="40 % – Zvýraznění3 43"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4_20_43" style:display-name="40 % – Zvýraznění4 43"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5_20_43" style:display-name="40 % – Zvýraznění5 43"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6_20_43" style:display-name="40 % – Zvýraznění6 43"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1_20_43" style:display-name="60 % – Zvýraznění1 4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2_20_43" style:display-name="60 % – Zvýraznění2 43"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3_20_43" style:display-name="60 % – Zvýraznění3 43" style:family="table-cell" style:parent-style-name="Default">
      <style:table-cell-properties fo:background-color="#fbf3b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4_20_43" style:display-name="60 % – Zvýraznění4 43"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5_20_43" style:display-name="60 % – Zvýraznění5 4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6_20_43" style:display-name="60 % – Zvýraznění6 43"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kem_20_43" style:display-name="Celkem 43" style:family="table-cell" style:parent-style-name="Default">
      <style:table-cell-properties fo:border-bottom="0.105cm double #33cccc" style:border-line-width-bottom="0.035cm 0.035cm 0.035cm" style:diagonal-bl-tr="none" style:diagonal-tl-br="none"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hybně_20_43" style:display-name="Chybně 43" style:family="table-cell" style:parent-style-name="Default">
      <style:table-cell-properties fo:background-color="#cc99ff"/>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Kontrolní_20_buňka_20_43" style:display-name="Kontrolní buňka 43" style:family="table-cell" style:parent-style-name="Default">
      <style:table-cell-properties fo:background-color="#c0c0c0"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Nadpis_20_1_20_43" style:display-name="Nadpis 1 43" style:family="table-cell" style:parent-style-name="Default">
      <style:table-cell-properties fo:border-bottom="0.141cm solid #33cccc" style:diagonal-bl-tr="none" style:diagonal-tl-br="none"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Nadpis_20_2_20_43" style:display-name="Nadpis 2 43" style:family="table-cell" style:parent-style-name="Default">
      <style:table-cell-properties fo:border-bottom="0.141cm solid #c0c0c0" style:diagonal-bl-tr="none" style:diagonal-tl-br="none"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Nadpis_20_3_20_43" style:display-name="Nadpis 3 43" style:family="table-cell" style:parent-style-name="Default">
      <style:table-cell-properties fo:border-bottom="0.088cm solid #33cccc" style:diagonal-bl-tr="none" style:diagonal-tl-br="none"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Nadpis_20_4_20_43" style:display-name="Nadpis 4 43"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Název_20_43" style:display-name="Název 43"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name-complex="Cambria" style:font-size-complex="18pt" style:font-style-complex="normal" style:font-weight-complex="bold"/>
    </style:style>
    <style:style style:name="Neutrální_20_43" style:display-name="Neutrální 43" style:family="table-cell" style:parent-style-name="Default">
      <style:table-cell-properties fo:background-color="#ffcc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ální_5f_List1_20_36" style:display-name="normální_List1 3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ální_5f_Rozvaha_20_v_20_plnem_20_rozsahu1_20_10" style:display-name="normální_Rozvaha v plnem rozsahu1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Poznámka_20_43" style:display-name="Poznámka 43" style:family="table-cell" style:parent-style-name="Default">
      <style:table-cell-properties fo:background-color="#ffffcc" style:diagonal-bl-tr="none" style:diagonal-tl-br="none" fo:border="0.035cm solid #c0c0c0"/>
    </style:style>
    <style:style style:name="Propojená_20_buňka_20_43" style:display-name="Propojená buňka 43"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Správně_20_43" style:display-name="Správně 43"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xt_20_upozornění_20_43" style:display-name="Text upozornění 43"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stup_20_43" style:display-name="Vstup 43"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ýpočet_20_43" style:display-name="Výpočet 43" style:family="table-cell" style:parent-style-name="Default">
      <style:table-cell-properties fo:background-color="#ffffff"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ýstup_20_43" style:display-name="Výstup 43" style:family="table-cell" style:parent-style-name="Default">
      <style:table-cell-properties fo:background-color="#ffffff"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ysvětlující_20_text_20_43" style:display-name="Vysvětlující text 43"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Zvýraznění_20_1_20_43" style:display-name="Zvýraznění 1 4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2_20_43" style:display-name="Zvýraznění 2 43"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3_20_43" style:display-name="Zvýraznění 3 4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4_20_43" style:display-name="Zvýraznění 4 43"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5_20_43" style:display-name="Zvýraznění 5 4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6_20_43" style:display-name="Zvýraznění 6 43"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CondFormat_5f_1_5f_1_5f_1_20_2" style:display-name="Excel_CondFormat_1_1_1 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_32_0_20__25__20__2013__20_Zvýraznění1_20_44" style:display-name="20 % – Zvýraznění1 44"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2_20_44" style:display-name="20 % – Zvýraznění2 44"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3_20_44" style:display-name="20 % – Zvýraznění3 44"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4_20_44" style:display-name="20 % – Zvýraznění4 44"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5_20_44" style:display-name="20 % – Zvýraznění5 44"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6_20_44" style:display-name="20 % – Zvýraznění6 44"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1_20_44" style:display-name="40 % – Zvýraznění1 44"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2_20_44" style:display-name="40 % – Zvýraznění2 44"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3_20_44" style:display-name="40 % – Zvýraznění3 44"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4_20_44" style:display-name="40 % – Zvýraznění4 44"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5_20_44" style:display-name="40 % – Zvýraznění5 44"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6_20_44" style:display-name="40 % – Zvýraznění6 44"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1_20_44" style:display-name="60 % – Zvýraznění1 4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2_20_44" style:display-name="60 % – Zvýraznění2 44"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3_20_44" style:display-name="60 % – Zvýraznění3 44" style:family="table-cell" style:parent-style-name="Default">
      <style:table-cell-properties fo:background-color="#fbf3b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4_20_44" style:display-name="60 % – Zvýraznění4 44"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5_20_44" style:display-name="60 % – Zvýraznění5 4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6_20_44" style:display-name="60 % – Zvýraznění6 44"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kem_20_44" style:display-name="Celkem 44" style:family="table-cell" style:parent-style-name="Default">
      <style:table-cell-properties fo:border-bottom="0.105cm double #33cccc" style:border-line-width-bottom="0.035cm 0.035cm 0.035cm" style:diagonal-bl-tr="none" style:diagonal-tl-br="none"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hybně_20_44" style:display-name="Chybně 44" style:family="table-cell" style:parent-style-name="Default">
      <style:table-cell-properties fo:background-color="#cc99ff"/>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Kontrolní_20_buňka_20_44" style:display-name="Kontrolní buňka 44" style:family="table-cell" style:parent-style-name="Default">
      <style:table-cell-properties fo:background-color="#c0c0c0"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Nadpis_20_1_20_44" style:display-name="Nadpis 1 44" style:family="table-cell" style:parent-style-name="Default">
      <style:table-cell-properties fo:border-bottom="0.141cm solid #33cccc" style:diagonal-bl-tr="none" style:diagonal-tl-br="none"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Nadpis_20_2_20_44" style:display-name="Nadpis 2 44" style:family="table-cell" style:parent-style-name="Default">
      <style:table-cell-properties fo:border-bottom="0.141cm solid #c0c0c0" style:diagonal-bl-tr="none" style:diagonal-tl-br="none"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Nadpis_20_3_20_44" style:display-name="Nadpis 3 44" style:family="table-cell" style:parent-style-name="Default">
      <style:table-cell-properties fo:border-bottom="0.088cm solid #33cccc" style:diagonal-bl-tr="none" style:diagonal-tl-br="none"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Nadpis_20_4_20_44" style:display-name="Nadpis 4 44"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Název_20_44" style:display-name="Název 44"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name-complex="Cambria" style:font-size-complex="18pt" style:font-style-complex="normal" style:font-weight-complex="bold"/>
    </style:style>
    <style:style style:name="Neutrální_20_44" style:display-name="Neutrální 44" style:family="table-cell" style:parent-style-name="Default">
      <style:table-cell-properties fo:background-color="#ffcc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ální_5f_List1_20_37" style:display-name="normální_List1 3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ální_5f_Rozvaha_20_v_20_plnem_20_rozsahu1_20_11" style:display-name="normální_Rozvaha v plnem rozsahu1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Poznámka_20_44" style:display-name="Poznámka 44" style:family="table-cell" style:parent-style-name="Default">
      <style:table-cell-properties fo:background-color="#ffffcc" style:diagonal-bl-tr="none" style:diagonal-tl-br="none" fo:border="0.035cm solid #c0c0c0"/>
    </style:style>
    <style:style style:name="Propojená_20_buňka_20_44" style:display-name="Propojená buňka 44"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Správně_20_44" style:display-name="Správně 44"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xt_20_upozornění_20_44" style:display-name="Text upozornění 44"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stup_20_44" style:display-name="Vstup 44"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ýpočet_20_44" style:display-name="Výpočet 44" style:family="table-cell" style:parent-style-name="Default">
      <style:table-cell-properties fo:background-color="#ffffff"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ýstup_20_44" style:display-name="Výstup 44" style:family="table-cell" style:parent-style-name="Default">
      <style:table-cell-properties fo:background-color="#ffffff"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ysvětlující_20_text_20_44" style:display-name="Vysvětlující text 44"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Zvýraznění_20_1_20_44" style:display-name="Zvýraznění 1 4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2_20_44" style:display-name="Zvýraznění 2 44"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3_20_44" style:display-name="Zvýraznění 3 44"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4_20_44" style:display-name="Zvýraznění 4 44"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5_20_44" style:display-name="Zvýraznění 5 4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6_20_44" style:display-name="Zvýraznění 6 44"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CondFormat_5f_1_5f_1_5f_1_20_3" style:display-name="Excel_CondFormat_1_1_1 3"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_32_0_20__25__20__2013__20_Zvýraznění1_20_45" style:display-name="20 % – Zvýraznění1 45"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2_20_45" style:display-name="20 % – Zvýraznění2 45"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3_20_45" style:display-name="20 % – Zvýraznění3 45"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4_20_45" style:display-name="20 % – Zvýraznění4 45"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5_20_45" style:display-name="20 % – Zvýraznění5 4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6_20_45" style:display-name="20 % – Zvýraznění6 45"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1_20_45" style:display-name="40 % – Zvýraznění1 45"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2_20_45" style:display-name="40 % – Zvýraznění2 45"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3_20_45" style:display-name="40 % – Zvýraznění3 45"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4_20_45" style:display-name="40 % – Zvýraznění4 45"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5_20_45" style:display-name="40 % – Zvýraznění5 4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6_20_45" style:display-name="40 % – Zvýraznění6 45"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1_20_45" style:display-name="60 % – Zvýraznění1 4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2_20_45" style:display-name="60 % – Zvýraznění2 45"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3_20_45" style:display-name="60 % – Zvýraznění3 45" style:family="table-cell" style:parent-style-name="Default">
      <style:table-cell-properties fo:background-color="#fbf3b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4_20_45" style:display-name="60 % – Zvýraznění4 45"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5_20_45" style:display-name="60 % – Zvýraznění5 4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6_20_45" style:display-name="60 % – Zvýraznění6 45"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kem_20_45" style:display-name="Celkem 45" style:family="table-cell" style:parent-style-name="Default">
      <style:table-cell-properties fo:border-bottom="0.105cm double #33cccc" style:border-line-width-bottom="0.035cm 0.035cm 0.035cm" style:diagonal-bl-tr="none" style:diagonal-tl-br="none"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hybně_20_45" style:display-name="Chybně 45" style:family="table-cell" style:parent-style-name="Default">
      <style:table-cell-properties fo:background-color="#cc99ff"/>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Kontrolní_20_buňka_20_45" style:display-name="Kontrolní buňka 45" style:family="table-cell" style:parent-style-name="Default">
      <style:table-cell-properties fo:background-color="#c0c0c0"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Nadpis_20_1_20_45" style:display-name="Nadpis 1 45" style:family="table-cell" style:parent-style-name="Default">
      <style:table-cell-properties fo:border-bottom="0.141cm solid #33cccc" style:diagonal-bl-tr="none" style:diagonal-tl-br="none"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Nadpis_20_2_20_45" style:display-name="Nadpis 2 45" style:family="table-cell" style:parent-style-name="Default">
      <style:table-cell-properties fo:border-bottom="0.141cm solid #c0c0c0" style:diagonal-bl-tr="none" style:diagonal-tl-br="none"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Nadpis_20_3_20_45" style:display-name="Nadpis 3 45" style:family="table-cell" style:parent-style-name="Default">
      <style:table-cell-properties fo:border-bottom="0.088cm solid #33cccc" style:diagonal-bl-tr="none" style:diagonal-tl-br="none"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Nadpis_20_4_20_45" style:display-name="Nadpis 4 45"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Název_20_45" style:display-name="Název 45"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name-complex="Cambria" style:font-size-complex="18pt" style:font-style-complex="normal" style:font-weight-complex="bold"/>
    </style:style>
    <style:style style:name="Neutrální_20_45" style:display-name="Neutrální 45" style:family="table-cell" style:parent-style-name="Default">
      <style:table-cell-properties fo:background-color="#ffcc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ální_5f_List1_20_38" style:display-name="normální_List1 3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ální_5f_Rozvaha_20_v_20_plnem_20_rozsahu1_20_12" style:display-name="normální_Rozvaha v plnem rozsahu1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Poznámka_20_45" style:display-name="Poznámka 45" style:family="table-cell" style:parent-style-name="Default">
      <style:table-cell-properties fo:background-color="#ffffcc" style:diagonal-bl-tr="none" style:diagonal-tl-br="none" fo:border="0.035cm solid #c0c0c0"/>
    </style:style>
    <style:style style:name="Propojená_20_buňka_20_45" style:display-name="Propojená buňka 45"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Správně_20_45" style:display-name="Správně 45"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xt_20_upozornění_20_45" style:display-name="Text upozornění 45"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stup_20_45" style:display-name="Vstup 45"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ýpočet_20_45" style:display-name="Výpočet 45" style:family="table-cell" style:parent-style-name="Default">
      <style:table-cell-properties fo:background-color="#ffffff"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ýstup_20_45" style:display-name="Výstup 45" style:family="table-cell" style:parent-style-name="Default">
      <style:table-cell-properties fo:background-color="#ffffff"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ysvětlující_20_text_20_45" style:display-name="Vysvětlující text 45"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Zvýraznění_20_1_20_45" style:display-name="Zvýraznění 1 4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2_20_45" style:display-name="Zvýraznění 2 45"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3_20_45" style:display-name="Zvýraznění 3 45"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4_20_45" style:display-name="Zvýraznění 4 45"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5_20_45" style:display-name="Zvýraznění 5 4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6_20_45" style:display-name="Zvýraznění 6 45"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CondFormat_5f_1_5f_1_5f_1_20_4" style:display-name="Excel_CondFormat_1_1_1 4"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_32_0_20__25__20__2013__20_Zvýraznění1_20_46" style:display-name="20 % – Zvýraznění1 46"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2_20_46" style:display-name="20 % – Zvýraznění2 46"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3_20_46" style:display-name="20 % – Zvýraznění3 46"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4_20_46" style:display-name="20 % – Zvýraznění4 46" style:family="table-cell" style:parent-style-name="Default">
      <style:table-cell-properties fo:background-color="#e2e2e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5_20_46" style:display-name="20 % – Zvýraznění5 46"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6_20_46" style:display-name="20 % – Zvýraznění6 46" style:family="table-cell" style:parent-style-name="Default">
      <style:table-cell-properties fo:background-color="#ffd5d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1_20_46" style:display-name="40 % – Zvýraznění1 46"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2_20_46" style:display-name="40 % – Zvýraznění2 46"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3_20_46" style:display-name="40 % – Zvýraznění3 46" style:family="table-cell" style:parent-style-name="Default">
      <style:table-cell-properties fo:background-color="#fbf3b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4_20_46" style:display-name="40 % – Zvýraznění4 46"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5_20_46" style:display-name="40 % – Zvýraznění5 46"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6_20_46" style:display-name="40 % – Zvýraznění6 4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1_20_46" style:display-name="60 % – Zvýraznění1 4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2_20_46" style:display-name="60 % – Zvýraznění2 46"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3_20_46" style:display-name="60 % – Zvýraznění3 46" style:family="table-cell" style:parent-style-name="Default">
      <style:table-cell-properties fo:background-color="#fbf3b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4_20_46" style:display-name="60 % – Zvýraznění4 46"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5_20_46" style:display-name="60 % – Zvýraznění5 4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6_20_46" style:display-name="60 % – Zvýraznění6 46"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kem_20_46" style:display-name="Celkem 46" style:family="table-cell" style:parent-style-name="Default">
      <style:table-cell-properties fo:border-bottom="0.105cm double #33cccc" style:border-line-width-bottom="0.035cm 0.035cm 0.035cm" style:diagonal-bl-tr="none" style:diagonal-tl-br="none"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hybně_20_46" style:display-name="Chybně 46" style:family="table-cell" style:parent-style-name="Default">
      <style:table-cell-properties fo:background-color="#cc99ff"/>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Kontrolní_20_buňka_20_46" style:display-name="Kontrolní buňka 46" style:family="table-cell" style:parent-style-name="Default">
      <style:table-cell-properties fo:background-color="#c0c0c0"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Nadpis_20_1_20_46" style:display-name="Nadpis 1 46" style:family="table-cell" style:parent-style-name="Default">
      <style:table-cell-properties fo:border-bottom="0.141cm solid #33cccc" style:diagonal-bl-tr="none" style:diagonal-tl-br="none"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Nadpis_20_2_20_46" style:display-name="Nadpis 2 46" style:family="table-cell" style:parent-style-name="Default">
      <style:table-cell-properties fo:border-bottom="0.141cm solid #c0c0c0" style:diagonal-bl-tr="none" style:diagonal-tl-br="none"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Nadpis_20_3_20_46" style:display-name="Nadpis 3 46" style:family="table-cell" style:parent-style-name="Default">
      <style:table-cell-properties fo:border-bottom="0.088cm solid #33cccc" style:diagonal-bl-tr="none" style:diagonal-tl-br="none"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Nadpis_20_4_20_46" style:display-name="Nadpis 4 46"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Název_20_46" style:display-name="Název 46"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name-complex="Cambria" style:font-size-complex="18pt" style:font-style-complex="normal" style:font-weight-complex="bold"/>
    </style:style>
    <style:style style:name="Neutrální_20_46" style:display-name="Neutrální 46" style:family="table-cell" style:parent-style-name="Default">
      <style:table-cell-properties fo:background-color="#ffcc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ální_5f_List1_20_39" style:display-name="normální_List1 3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Poznámka_20_46" style:display-name="Poznámka 46" style:family="table-cell" style:parent-style-name="Default">
      <style:table-cell-properties fo:background-color="#ffffcc" style:diagonal-bl-tr="none" style:diagonal-tl-br="none" fo:border="0.035cm solid #c0c0c0"/>
    </style:style>
    <style:style style:name="Propojená_20_buňka_20_46" style:display-name="Propojená buňka 46"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Správně_20_46" style:display-name="Správně 46"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xt_20_upozornění_20_46" style:display-name="Text upozornění 46"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stup_20_46" style:display-name="Vstup 46"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ýpočet_20_46" style:display-name="Výpočet 46" style:family="table-cell" style:parent-style-name="Default">
      <style:table-cell-properties fo:background-color="#ffffff"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ýstup_20_46" style:display-name="Výstup 46" style:family="table-cell" style:parent-style-name="Default">
      <style:table-cell-properties fo:background-color="#ffffff"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ysvětlující_20_text_20_46" style:display-name="Vysvětlující text 46"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Zvýraznění_20_1_20_46" style:display-name="Zvýraznění 1 4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2_20_46" style:display-name="Zvýraznění 2 46"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3_20_46" style:display-name="Zvýraznění 3 46"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4_20_46" style:display-name="Zvýraznění 4 46"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5_20_46" style:display-name="Zvýraznění 5 4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6_20_46" style:display-name="Zvýraznění 6 4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CondFormat_5f_1_5f_1_5f_1_20_5" style:display-name="Excel_CondFormat_1_1_1 5"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6" style:display-name="Excel_CondFormat_1_1_1 6"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7" style:display-name="Excel_CondFormat_1_1_1 7"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8" style:display-name="Excel_CondFormat_1_1_1 8"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9" style:display-name="Excel_CondFormat_1_1_1 9"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10" style:display-name="Excel_CondFormat_1_1_1 10"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11" style:display-name="Excel_CondFormat_1_1_1 1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12" style:display-name="Excel_CondFormat_1_1_1 1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13" style:display-name="Excel_CondFormat_1_1_1 13"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14" style:display-name="Excel_CondFormat_1_1_1 14"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15" style:display-name="Excel_CondFormat_1_1_1 15"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16" style:display-name="Excel_CondFormat_1_1_1 16"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17" style:display-name="Excel_CondFormat_1_1_1 17"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18" style:display-name="Excel_CondFormat_1_1_1 18"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19" style:display-name="Excel_CondFormat_1_1_1 19"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20" style:display-name="Excel_CondFormat_1_1_1 20"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21" style:display-name="Excel_CondFormat_1_1_1 2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22" style:display-name="Excel_CondFormat_1_1_1 2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23" style:display-name="Excel_CondFormat_1_1_1 23"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24" style:display-name="Excel_CondFormat_1_1_1 24"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25" style:display-name="Excel_CondFormat_1_1_1 25"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26" style:display-name="Excel_CondFormat_1_1_1 26"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27" style:display-name="Excel_CondFormat_1_1_1 27"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28" style:display-name="Excel_CondFormat_1_1_1 28"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29" style:display-name="Excel_CondFormat_1_1_1 29"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30" style:display-name="Excel_CondFormat_1_1_1 30"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31" style:display-name="Excel_CondFormat_1_1_1 3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32" style:display-name="Excel_CondFormat_1_1_1 3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33" style:display-name="Excel_CondFormat_1_1_1 33"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34" style:display-name="Excel_CondFormat_1_1_1 34"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35" style:display-name="Excel_CondFormat_1_1_1 35"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36" style:display-name="Excel_CondFormat_1_1_1 36"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37" style:display-name="Excel_CondFormat_1_1_1 37"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 style:display-name="Excel_CondFormat_1_1_1" style:family="table-cell" style:parent-style-name="Default">
      <style:table-cell-properties fo:background-color="#ff0000"/>
      <style:text-properties fo:font-style="normal" fo:font-weight="bold" style:font-style-asian="normal" style:font-weight-asian="bold" style:font-style-complex="normal" style:font-weight-complex="bold"/>
    </style:style>
    <draw:marker draw:name="Styl_20_šipky_20_1" draw:display-name="Styl šipky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0.999cm" fo:page-height="29.699cm" style:num-format="1" style:print-orientation="portrait" fo:margin-top="1cm" fo:margin-bottom="1cm" fo:margin-left="2.261cm" fo:margin-right="0.499cm" style:print-page-order="ttb" style:first-page-number="continue" style:scale-to-pages="1" style:writing-mode="lr-tb" style:print="charts drawings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page-width="29.699cm" fo:page-height="20.999cm" style:num-format="1" style:print-orientation="landscape" fo:margin-top="0.864cm" fo:margin-bottom="0.787cm" fo:margin-left="0.499cm" fo:margin-right="0.499cm" style:print-page-order="ttb" style:first-page-number="continue" style:scale-to-pages="1" style:writing-mode="lr-tb" style:print="charts drawings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fo:page-width="20.999cm" fo:page-height="29.699cm" style:num-format="1" style:print-orientation="portrait" fo:margin-top="0cm" fo:margin-bottom="0cm" fo:margin-left="1.346cm" fo:margin-right="0.499cm" style:print-page-order="ttb" style:first-page-number="continue" style:scale-to="84%" style:table-centering="both" style:writing-mode="lr-tb" style:print="charts drawings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6">
      <style:page-layout-properties fo:page-width="20.999cm" fo:page-height="29.699cm" style:num-format="1" style:print-orientation="portrait" fo:margin-top="1cm" fo:margin-bottom="1cm" fo:margin-left="2.362cm" fo:margin-right="1.092cm" style:print-page-order="ttb" style:first-page-number="continue" style:scale-to="80%" style:writing-mode="lr-tb" style:print="charts drawings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fo:page-width="20.999cm" fo:page-height="29.699cm" style:num-format="1" style:print-orientation="portrait" fo:margin-top="1.854cm" fo:margin-bottom="1cm" fo:margin-left="0.499cm" fo:margin-right="0.499cm" style:print-page-order="ttb" style:first-page-number="continue" style:scale-to-pages="1" style:writing-mode="lr-tb" style:print="charts drawings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8">
      <style:page-layout-properties fo:page-width="20.999cm" fo:page-height="29.699cm" style:num-format="1" style:print-orientation="portrait" fo:margin-top="2.401cm" fo:margin-bottom="1cm" fo:margin-left="1.168cm" fo:margin-right="0.66cm" style:print-page-order="ttb" style:first-page-number="continue" style:scale-to="85%" style:writing-mode="lr-tb" style:print="charts drawings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9">
      <style:page-layout-properties fo:page-width="20.999cm" fo:page-height="29.699cm" style:num-format="1" style:print-orientation="portrait" fo:margin-top="1cm" fo:margin-bottom="1cm" fo:margin-left="2.489cm" fo:margin-right="0.499cm" style:print-page-order="ttb" style:first-page-number="continue" style:scale-to-pages="1" style:writing-mode="lr-tb" style:print="charts drawings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0">
      <style:page-layout-properties fo:page-width="20.999cm" fo:page-height="29.699cm" style:num-format="1" style:print-orientation="portrait" fo:margin-top="2.057cm" fo:margin-bottom="1cm" fo:margin-left="2cm" fo:margin-right="0.499cm" style:print-page-order="ttb" style:first-page-number="continue" style:scale-to-pages="1" style:writing-mode="lr-tb" style:print="charts drawings grid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1">
      <style:page-layout-properties fo:margin-top="2.499cm" fo:margin-bottom="2.499cm" fo:margin-left="1.9cm" fo:margin-right="1.9cm" style:first-page-number="continue"/>
      <style:header-style>
        <style:header-footer-properties fo:margin-left="0cm" fo:margin-right="0cm" fo:margin-bottom="0cm"/>
      </style:header-style>
      <style:footer-style>
        <style:header-footer-properties fo:margin-left="0cm" fo:margin-right="0cm" fo:margin-top="0cm"/>
      </style:footer-style>
    </style:page-layout>
    <style:page-layout style:name="Mpm12">
      <style:page-layout-properties fo:page-width="29.699cm" fo:page-height="20.999cm" style:num-format="1" style:print-orientation="landscape" fo:margin-top="1cm" fo:margin-bottom="1cm" fo:margin-left="0.965cm" fo:margin-right="0.635cm" style:first-page-number="continue" style:scale-to="75%"/>
      <style:header-style>
        <style:header-footer-properties fo:margin-left="0.935cm" fo:margin-right="1.265cm" fo:margin-bottom="0cm"/>
      </style:header-style>
      <style:footer-style>
        <style:header-footer-properties fo:margin-left="0.935cm" fo:margin-right="1.265cm" fo:margin-top="0cm"/>
      </style:footer-style>
    </style:page-layout>
    <style:page-layout style:name="Mpm13">
      <style:page-layout-properties style:num-format="1" style:print-orientation="portrait" fo:margin-top="2.499cm" fo:margin-bottom="2.499cm" fo:margin-left="2cm" fo:margin-right="2cm" style:first-page-number="continue" style:scale-to="67%"/>
      <style:header-style>
        <style:header-footer-properties fo:margin-left="0cm" fo:margin-right="0cm" fo:margin-bottom="0cm"/>
      </style:header-style>
      <style:footer-style>
        <style:header-footer-properties fo:margin-left="0cm" fo:margin-right="0cm" fo:margin-top="0cm"/>
      </style:footer-style>
    </style:page-layout>
    <style:page-layout style:name="Mpm14">
      <style:page-layout-properties style:num-format="1" style:print-orientation="portrait" fo:margin-top="1cm" fo:margin-bottom="1cm" fo:margin-left="2.489cm" fo:margin-right="0.499cm" style:first-page-number="continue" style:scale-to-X="1" style:scale-to-Y="1" style:writing-mode="lr-tb"/>
      <style:header-style>
        <style:header-footer-properties fo:min-height="0.751cm" fo:margin-left="0cm" fo:margin-right="1.401cm" fo:margin-bottom="0cm"/>
      </style:header-style>
      <style:footer-style>
        <style:header-footer-properties fo:min-height="0.751cm" fo:margin-left="0cm" fo:margin-right="1.401cm" fo:margin-top="0cm"/>
      </style:footer-style>
    </style:page-layout>
    <style:page-layout style:name="Mpm15">
      <style:page-layout-properties style:num-format="1" style:print-orientation="portrait" fo:margin-top="2.057cm" fo:margin-bottom="1cm" fo:margin-left="2cm" fo:margin-right="0.499cm" style:first-page-number="continue" style:scale-to="85%" style:writing-mode="lr-tb" style:print="charts drawings grid objects zero-values"/>
      <style:header-style>
        <style:header-footer-properties fo:min-height="0.751cm" fo:margin-left="0cm" fo:margin-right="1.401cm" fo:margin-bottom="0cm"/>
      </style:header-style>
      <style:footer-style>
        <style:header-footer-properties fo:min-height="0.751cm" fo:margin-left="0cm" fo:margin-right="1.401cm" fo:margin-top="0cm"/>
      </style:footer-style>
    </style:page-layout>
    <style:page-layout style:name="Mpm16">
      <style:page-layout-properties style:num-format="1" style:print-orientation="portrait" fo:margin-top="2.057cm" fo:margin-bottom="1cm" fo:margin-left="2cm" fo:margin-right="0.499cm" style:first-page-number="continue" style:scale-to="85%" style:print="charts drawings grid objects zero-values"/>
      <style:header-style>
        <style:header-footer-properties fo:margin-left="0cm" fo:margin-right="1.401cm" fo:margin-bottom="0cm"/>
      </style:header-style>
      <style:footer-style>
        <style:header-footer-properties fo:margin-left="0cm" fo:margin-right="1.401cm" fo:margin-top="0cm"/>
      </style:footer-style>
    </style:page-layout>
    <style:page-layout style:name="Mpm17">
      <style:page-layout-properties fo:margin-top="2.499cm" fo:margin-bottom="2.499cm" fo:margin-left="2cm" fo:margin-right="2cm" style:first-page-number="continue"/>
      <style:header-style>
        <style:header-footer-properties fo:margin-left="0cm" fo:margin-right="0cm" fo:margin-bottom="0cm"/>
      </style:header-style>
      <style:footer-style>
        <style:header-footer-properties fo:margin-left="0cm" fo:margin-right="0cm" fo:margin-top="0cm"/>
      </style:footer-style>
    </style:page-layout>
    <style:page-layout style:name="Mpm18">
      <style:page-layout-properties style:num-format="1" style:print-orientation="portrait" fo:margin-top="2.499cm" fo:margin-bottom="2.499cm" fo:margin-left="2.769cm" fo:margin-right="2cm" style:first-page-number="continue" style:scale-to="72%"/>
      <style:header-style>
        <style:header-footer-properties fo:margin-left="0cm" fo:margin-right="0cm" fo:margin-bottom="0cm"/>
      </style:header-style>
      <style:footer-style>
        <style:header-footer-properties fo:margin-left="0cm" fo:margin-right="0cm" fo:margin-top="0cm"/>
      </style:footer-style>
    </style:page-layout>
    <style:page-layout style:name="Mpm19">
      <style:page-layout-properties style:num-format="1" style:print-orientation="portrait" fo:margin-top="0cm" fo:margin-bottom="0.4cm" fo:margin-left="1.3cm" fo:margin-right="0.499cm" style:first-page-number="continue" style:scale-to="84%" style:table-centering="both"/>
      <style:header-style>
        <style:header-footer-properties fo:margin-left="0.6cm" fo:margin-right="1.401cm" fo:margin-bottom="0cm"/>
      </style:header-style>
      <style:footer-style>
        <style:header-footer-properties fo:margin-left="0.6cm" fo:margin-right="1.401cm" fo:margin-top="0cm"/>
      </style:footer-style>
    </style:page-layout>
    <style:page-layout style:name="Mpm20">
      <style:page-layout-properties fo:page-width="20.999cm" fo:page-height="29.699cm" style:num-format="1" style:print-orientation="portrait" fo:margin-top="2.499cm" fo:margin-bottom="2.499cm" fo:margin-left="2.769cm" fo:margin-right="2cm" style:first-page-number="continue" style:scale-to="72%"/>
      <style:header-style>
        <style:header-footer-properties fo:margin-left="0cm" fo:margin-right="0cm" fo:margin-bottom="0cm"/>
      </style:header-style>
      <style:footer-style>
        <style:header-footer-properties fo:margin-left="0cm" fo:margin-right="0cm" fo:margin-top="0cm"/>
      </style:footer-style>
    </style:page-layout>
    <style:page-layout style:name="Mpm21">
      <style:page-layout-properties style:num-format="1" style:print-orientation="portrait" fo:margin-top="1cm" fo:margin-bottom="1cm" fo:margin-left="2cm" fo:margin-right="0.6cm" style:first-page-number="continue" style:scale-to="75%"/>
      <style:header-style>
        <style:header-footer-properties fo:margin-left="0cm" fo:margin-right="1.3cm" fo:margin-bottom="0cm"/>
      </style:header-style>
      <style:footer-style>
        <style:header-footer-properties fo:margin-left="0cm" fo:margin-right="1.3cm" fo:margin-top="0cm"/>
      </style:footer-style>
    </style:page-layout>
    <style:page-layout style:name="Mpm22">
      <style:page-layout-properties style:num-format="1" style:print-orientation="portrait" fo:margin-top="2.499cm" fo:margin-bottom="2.499cm" fo:margin-left="2.769cm" fo:margin-right="1.9cm" style:first-page-number="continue" style:scale-to="72%"/>
      <style:header-style>
        <style:header-footer-properties fo:margin-left="0cm" fo:margin-right="0cm" fo:margin-bottom="0cm"/>
      </style:header-style>
      <style:footer-style>
        <style:header-footer-properties fo:margin-left="0cm" fo:margin-right="0cm" fo:margin-top="0cm"/>
      </style:footer-style>
    </style:page-layout>
    <style:page-layout style:name="Mpm23">
      <style:page-layout-properties style:num-format="1" style:print-orientation="portrait" fo:margin-top="1cm" fo:margin-bottom="1cm" fo:margin-left="2cm" fo:margin-right="1cm" style:first-page-number="continue" style:scale-to="75%"/>
      <style:header-style>
        <style:header-footer-properties fo:margin-left="0cm" fo:margin-right="0.9cm" fo:margin-bottom="0cm"/>
      </style:header-style>
      <style:footer-style>
        <style:header-footer-properties fo:margin-left="0cm" fo:margin-right="0.9cm" fo:margin-top="0cm"/>
      </style:footer-style>
    </style:page-layout>
    <style:page-layout style:name="Mpm24">
      <style:page-layout-properties style:num-format="1" style:print-orientation="portrait" fo:margin-top="0cm" fo:margin-bottom="0.4cm" fo:margin-left="1cm" fo:margin-right="0.499cm" style:first-page-number="continue" style:scale-to="84%" style:table-centering="both"/>
      <style:header-style>
        <style:header-footer-properties fo:margin-left="0.9cm" fo:margin-right="1.401cm" fo:margin-bottom="0cm"/>
      </style:header-style>
      <style:footer-style>
        <style:header-footer-properties fo:margin-left="0.9cm" fo:margin-right="1.401cm" fo:margin-top="0cm"/>
      </style:footer-style>
    </style:page-layout>
    <style:page-layout style:name="Mpm25">
      <style:page-layout-properties style:num-format="1" style:print-orientation="portrait" fo:margin-top="1cm" fo:margin-bottom="1cm" fo:margin-left="2.489cm" fo:margin-right="0.499cm" style:first-page-number="continue" style:scale-to-X="1" style:scale-to-Y="1"/>
      <style:header-style>
        <style:header-footer-properties fo:margin-left="0cm" fo:margin-right="1.401cm" fo:margin-bottom="0cm"/>
      </style:header-style>
      <style:footer-style>
        <style:header-footer-properties fo:margin-left="0cm" fo:margin-right="1.401cm" fo:margin-top="0cm"/>
      </style:footer-style>
    </style:page-layout>
    <style:page-layout style:name="Mpm26">
      <style:page-layout-properties style:num-format="1" style:print-orientation="portrait" fo:margin-top="0cm" fo:margin-bottom="0.4cm" fo:margin-left="1cm" fo:margin-right="0.499cm" style:first-page-number="continue" style:scale-to="84%" style:table-centering="both" style:writing-mode="lr-tb"/>
      <style:header-style>
        <style:header-footer-properties fo:min-height="0.751cm" fo:margin-left="0.9cm" fo:margin-right="1.401cm" fo:margin-bottom="0cm"/>
      </style:header-style>
      <style:footer-style>
        <style:header-footer-properties fo:min-height="0.751cm" fo:margin-left="0.9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02">02.03.2015</text:date>, <text:time>08:44:04</text:time></text:p>
        </style:region-right>
      </style:header>
      <style:header-left style:display="false"/>
      <style:footer>
        <text:p>Stránka <text:page-number>1</text:page-number> / <text:page-count>99</text:page-count></text:p>
      </style:footer>
      <style:footer-left style:display="false"/>
    </style:master-page>
    <style:master-page style:name="TAB_5f_HV" style:display-name="TAB_HV" style:page-layout-name="Mpm3">
      <style:header style:display="false"/>
      <style:header-left style:display="false"/>
      <style:footer style:display="false"/>
      <style:footer-left style:display="false"/>
    </style:master-page>
    <style:master-page style:name="TAB_5f_3ROZZ" style:display-name="TAB_3ROZZ" style:page-layout-name="Mpm4">
      <style:header style:display="false"/>
      <style:header-left style:display="false"/>
      <style:footer style:display="false"/>
      <style:footer-left style:display="false"/>
    </style:master-page>
    <style:master-page style:name="TAB_5f_3ROZP" style:display-name="TAB_3ROZP" style:page-layout-name="Mpm5">
      <style:header style:display="false"/>
      <style:header-left style:display="false"/>
      <style:footer style:display="false"/>
      <style:footer-left style:display="false"/>
    </style:master-page>
    <style:master-page style:name="TAB_5f_3ZZP_5f_druh" style:display-name="TAB_3ZZP_druh" style:page-layout-name="Mpm6">
      <style:header style:display="false"/>
      <style:header-left style:display="false"/>
      <style:footer style:display="false"/>
      <style:footer-left style:display="false"/>
    </style:master-page>
    <style:master-page style:name="TAB_5f_3ZZZ_5f_druh" style:display-name="TAB_3ZZZ_druh" style:page-layout-name="Mpm7">
      <style:header style:display="false"/>
      <style:header-left style:display="false"/>
      <style:footer style:display="false"/>
      <style:footer-left style:display="false"/>
    </style:master-page>
    <style:master-page style:name="TAB_5f_3ZZP_5f_účel" style:display-name="TAB_3ZZP_účel" style:page-layout-name="Mpm8">
      <style:header style:display="false"/>
      <style:header-left style:display="false"/>
      <style:footer style:display="false"/>
      <style:footer-left style:display="false"/>
    </style:master-page>
    <style:master-page style:name="TAB_5f_EU" style:display-name="TAB_EU" style:page-layout-name="Mpm9">
      <style:header style:display="false"/>
      <style:header-left style:display="false"/>
      <style:footer style:display="false"/>
      <style:footer-left style:display="false"/>
    </style:master-page>
    <style:master-page style:name="TAB_5f_CF" style:display-name="TAB_CF" style:page-layout-name="Mpm10">
      <style:header style:display="false"/>
      <style:header-left style:display="false"/>
      <style:footer style:display="false"/>
      <style:footer-left style:display="false"/>
    </style:master-page>
    <style:master-page style:name="PageStyle_5f_Vysvětlení_20_pojmu_20_korekce" style:display-name="PageStyle_Vysvětlení pojmu korekce" style:page-layout-name="Mpm11">
      <style:header style:display="false"/>
      <style:header-left style:display="false"/>
      <style:footer style:display="false"/>
      <style:footer-left style:display="false"/>
    </style:master-page>
    <style:master-page style:name="PageStyle_5f_VZaS" style:display-name="PageStyle_VZaS" style:page-layout-name="Mpm12">
      <style:header style:display="false"/>
      <style:header-left style:display="false"/>
      <style:footer style:display="false"/>
      <style:footer-left style:display="false"/>
    </style:master-page>
    <style:master-page style:name="PageStyle_5f_VZaS_20_1" style:display-name="PageStyle_VZaS 1" style:page-layout-name="Mpm12">
      <style:header style:display="false"/>
      <style:header-left style:display="false"/>
      <style:footer style:display="false"/>
      <style:footer-left style:display="false"/>
    </style:master-page>
    <style:master-page style:name="PageStyle_5f_VZaS_20_2" style:display-name="PageStyle_VZaS 2" style:page-layout-name="Mpm12">
      <style:header style:display="false"/>
      <style:header-left style:display="false"/>
      <style:footer style:display="false"/>
      <style:footer-left style:display="false"/>
    </style:master-page>
    <style:master-page style:name="PageStyle_5f_VZaS_20_3" style:display-name="PageStyle_VZaS 3" style:page-layout-name="Mpm12">
      <style:header style:display="false"/>
      <style:header-left style:display="false"/>
      <style:footer style:display="false"/>
      <style:footer-left style:display="false"/>
    </style:master-page>
    <style:master-page style:name="PageStyle_5f_VZaS_20_4" style:display-name="PageStyle_VZaS 4" style:page-layout-name="Mpm12">
      <style:header style:display="false"/>
      <style:header-left style:display="false"/>
      <style:footer style:display="false"/>
      <style:footer-left style:display="false"/>
    </style:master-page>
    <style:master-page style:name="PageStyle_5f_VZaS_20_5" style:display-name="PageStyle_VZaS 5" style:page-layout-name="Mpm12">
      <style:header style:display="false"/>
      <style:header-left style:display="false"/>
      <style:footer style:display="false"/>
      <style:footer-left style:display="false"/>
    </style:master-page>
    <style:master-page style:name="PageStyle_5f_VZaS_20_6" style:display-name="PageStyle_VZaS 6" style:page-layout-name="Mpm12">
      <style:header style:display="false"/>
      <style:header-left style:display="false"/>
      <style:footer style:display="false"/>
      <style:footer-left style:display="false"/>
    </style:master-page>
    <style:master-page style:name="PageStyle_5f_VZaS_5f_tis" style:display-name="PageStyle_VZaS_tis" style:page-layout-name="Mpm13">
      <style:header style:display="false"/>
      <style:header-left style:display="false"/>
      <style:footer style:display="false"/>
      <style:footer-left style:display="false"/>
    </style:master-page>
    <style:master-page style:name="PageStyle_5f_VZaS_5f_tis_20_1" style:display-name="PageStyle_VZaS_tis 1" style:page-layout-name="Mpm13">
      <style:header style:display="false"/>
      <style:header-left style:display="false"/>
      <style:footer style:display="false"/>
      <style:footer-left style:display="false"/>
    </style:master-page>
    <style:master-page style:name="PageStyle_5f_VZaS_5f_tis_20_2" style:display-name="PageStyle_VZaS_tis 2" style:page-layout-name="Mpm13">
      <style:header style:display="false"/>
      <style:header-left style:display="false"/>
      <style:footer style:display="false"/>
      <style:footer-left style:display="false"/>
    </style:master-page>
    <style:master-page style:name="PageStyle_5f_VZaS_5f_tis_20_3" style:display-name="PageStyle_VZaS_tis 3" style:page-layout-name="Mpm13">
      <style:header style:display="false"/>
      <style:header-left style:display="false"/>
      <style:footer style:display="false"/>
      <style:footer-left style:display="false"/>
    </style:master-page>
    <style:master-page style:name="PageStyle_5f_VZaS_5f_tis_20_4" style:display-name="PageStyle_VZaS_tis 4" style:page-layout-name="Mpm13">
      <style:header style:display="false"/>
      <style:header-left style:display="false"/>
      <style:footer style:display="false"/>
      <style:footer-left style:display="false"/>
    </style:master-page>
    <style:master-page style:name="PageStyle_5f_VZaS_5f_tis_20_5" style:display-name="PageStyle_VZaS_tis 5" style:page-layout-name="Mpm13">
      <style:header style:display="false"/>
      <style:header-left style:display="false"/>
      <style:footer style:display="false"/>
      <style:footer-left style:display="false"/>
    </style:master-page>
    <style:master-page style:name="PageStyle_5f_VZaS_5f_tis_20_6" style:display-name="PageStyle_VZaS_tis 6" style:page-layout-name="Mpm13">
      <style:header style:display="false"/>
      <style:header-left style:display="false"/>
      <style:footer style:display="false"/>
      <style:footer-left style:display="false"/>
    </style:master-page>
    <style:master-page style:name="PageStyle_5f_VZaS_5f_tis_20_7" style:display-name="PageStyle_VZaS_tis 7" style:page-layout-name="Mpm13">
      <style:header style:display="false"/>
      <style:header-left style:display="false"/>
      <style:footer style:display="false"/>
      <style:footer-left style:display="false"/>
    </style:master-page>
    <style:master-page style:name="PageStyle_5f_Ekon_5f_ukazovatele" style:display-name="PageStyle_Ekon_ukazovatele" style:page-layout-name="Mpm14">
      <style:header style:display="false"/>
      <style:header-left style:display="false"/>
      <style:footer style:display="false"/>
      <style:footer-left style:display="false"/>
    </style:master-page>
    <style:master-page style:name="PageStyle_5f_Ekon_5f_ukazovatele_20_1" style:display-name="PageStyle_Ekon_ukazovatele 1" style:page-layout-name="Mpm14">
      <style:header style:display="false"/>
      <style:header-left style:display="false"/>
      <style:footer style:display="false"/>
      <style:footer-left style:display="false"/>
    </style:master-page>
    <style:master-page style:name="PageStyle_5f_Ekon_5f_ukazovatele_20_2" style:display-name="PageStyle_Ekon_ukazovatele 2" style:page-layout-name="Mpm14">
      <style:header style:display="false"/>
      <style:header-left style:display="false"/>
      <style:footer style:display="false"/>
      <style:footer-left style:display="false"/>
    </style:master-page>
    <style:master-page style:name="PageStyle_5f_CF" style:display-name="PageStyle_CF" style:page-layout-name="Mpm15">
      <style:header style:display="false"/>
      <style:header-left style:display="false"/>
      <style:footer style:display="false"/>
      <style:footer-left style:display="false"/>
    </style:master-page>
    <style:master-page style:name="PageStyle_5f_CF_20_1" style:display-name="PageStyle_CF 1" style:page-layout-name="Mpm15">
      <style:header style:display="false"/>
      <style:header-left style:display="false"/>
      <style:footer style:display="false"/>
      <style:footer-left style:display="false"/>
    </style:master-page>
    <style:master-page style:name="PageStyle_5f_CF_20_2" style:display-name="PageStyle_CF 2" style:page-layout-name="Mpm16">
      <style:header style:display="false"/>
      <style:header-left style:display="false"/>
      <style:footer style:display="false"/>
      <style:footer-left style:display="false"/>
    </style:master-page>
    <style:master-page style:name="PageStyle_5f_CF_20_3" style:display-name="PageStyle_CF 3" style:page-layout-name="Mpm16">
      <style:header style:display="false"/>
      <style:header-left style:display="false"/>
      <style:footer style:display="false"/>
      <style:footer-left style:display="false"/>
    </style:master-page>
    <style:master-page style:name="PageStyle_5f_Vysvetlenie_20_pojmu_20_oprava" style:display-name="PageStyle_Vysvetlenie pojmu oprava" style:page-layout-name="Mpm17">
      <style:header style:display="false"/>
      <style:header-left style:display="false"/>
      <style:footer style:display="false"/>
      <style:footer-left style:display="false"/>
    </style:master-page>
    <style:master-page style:name="PageStyle_5f_Súvaha_5f_tis" style:display-name="PageStyle_Súvaha_tis" style:page-layout-name="Mpm18">
      <style:header style:display="false"/>
      <style:header-left style:display="false"/>
      <style:footer style:display="false"/>
      <style:footer-left style:display="false"/>
    </style:master-page>
    <style:master-page style:name="PageStyle_5f_Súvaha_5f_tis_20_1" style:display-name="PageStyle_Súvaha_tis 1" style:page-layout-name="Mpm18">
      <style:header style:display="false"/>
      <style:header-left style:display="false"/>
      <style:footer style:display="false"/>
      <style:footer-left style:display="false"/>
    </style:master-page>
    <style:master-page style:name="PageStyle_5f_VZaS_5f_tis_20_8" style:display-name="PageStyle_VZaS_tis 8" style:page-layout-name="Mpm13">
      <style:header style:display="false"/>
      <style:header-left style:display="false"/>
      <style:footer style:display="false"/>
      <style:footer-left style:display="false"/>
    </style:master-page>
    <style:master-page style:name="PageStyle_5f_VZaS_5f_tis_20_9" style:display-name="PageStyle_VZaS_tis 9" style:page-layout-name="Mpm13">
      <style:header style:display="false"/>
      <style:header-left style:display="false"/>
      <style:footer style:display="false"/>
      <style:footer-left style:display="false"/>
    </style:master-page>
    <style:master-page style:name="PageStyle_5f_VZaS_5f_tis_20_10" style:display-name="PageStyle_VZaS_tis 10" style:page-layout-name="Mpm13">
      <style:header style:display="false"/>
      <style:header-left style:display="false"/>
      <style:footer style:display="false"/>
      <style:footer-left style:display="false"/>
    </style:master-page>
    <style:master-page style:name="PageStyle_5f_VZaS_5f_tis_20_11" style:display-name="PageStyle_VZaS_tis 11" style:page-layout-name="Mpm13">
      <style:header style:display="false"/>
      <style:header-left style:display="false"/>
      <style:footer style:display="false"/>
      <style:footer-left style:display="false"/>
    </style:master-page>
    <style:master-page style:name="PageStyle_5f_VZaS_5f_tis_20_12" style:display-name="PageStyle_VZaS_tis 12" style:page-layout-name="Mpm13">
      <style:header style:display="false"/>
      <style:header-left style:display="false"/>
      <style:footer style:display="false"/>
      <style:footer-left style:display="false"/>
    </style:master-page>
    <style:master-page style:name="PageStyle_5f_VZaS_5f_tis_20_13" style:display-name="PageStyle_VZaS_tis 13" style:page-layout-name="Mpm13">
      <style:header style:display="false"/>
      <style:header-left style:display="false"/>
      <style:footer style:display="false"/>
      <style:footer-left style:display="false"/>
    </style:master-page>
    <style:master-page style:name="PageStyle_5f_Súvaha" style:display-name="PageStyle_Súvaha" style:page-layout-name="Mpm19">
      <style:header style:display="false"/>
      <style:header-left style:display="false"/>
      <style:footer style:display="false"/>
      <style:footer-left style:display="false"/>
    </style:master-page>
    <style:master-page style:name="PageStyle_5f_VZaS_5f_tis_20_14" style:display-name="PageStyle_VZaS_tis 14" style:page-layout-name="Mpm13">
      <style:header style:display="false"/>
      <style:header-left style:display="false"/>
      <style:footer style:display="false"/>
      <style:footer-left style:display="false"/>
    </style:master-page>
    <style:master-page style:name="PageStyle_5f_VZaS_5f_tis_20_15" style:display-name="PageStyle_VZaS_tis 15" style:page-layout-name="Mpm13">
      <style:header style:display="false"/>
      <style:header-left style:display="false"/>
      <style:footer style:display="false"/>
      <style:footer-left style:display="false"/>
    </style:master-page>
    <style:master-page style:name="PageStyle_5f_VZaS_5f_tis_20_16" style:display-name="PageStyle_VZaS_tis 16" style:page-layout-name="Mpm13">
      <style:header style:display="false"/>
      <style:header-left style:display="false"/>
      <style:footer style:display="false"/>
      <style:footer-left style:display="false"/>
    </style:master-page>
    <style:master-page style:name="PageStyle_5f_VZaS_5f_tis_20_17" style:display-name="PageStyle_VZaS_tis 17" style:page-layout-name="Mpm13">
      <style:header style:display="false"/>
      <style:header-left style:display="false"/>
      <style:footer style:display="false"/>
      <style:footer-left style:display="false"/>
    </style:master-page>
    <style:master-page style:name="PageStyle_5f_Súvaha_5f_tis_20_2" style:display-name="PageStyle_Súvaha_tis 2" style:page-layout-name="Mpm20">
      <style:header style:display="false"/>
      <style:header-left style:display="false"/>
      <style:footer style:display="false"/>
      <style:footer-left style:display="false"/>
    </style:master-page>
    <style:master-page style:name="PageStyle_5f_Súvaha_5f_tis_20_3" style:display-name="PageStyle_Súvaha_tis 3" style:page-layout-name="Mpm18">
      <style:header style:display="false"/>
      <style:header-left style:display="false"/>
      <style:footer style:display="false"/>
      <style:footer-left style:display="false"/>
    </style:master-page>
    <style:master-page style:name="PageStyle_5f_Súvaha_5f_tis_20_4" style:display-name="PageStyle_Súvaha_tis 4" style:page-layout-name="Mpm18">
      <style:header style:display="false"/>
      <style:header-left style:display="false"/>
      <style:footer style:display="false"/>
      <style:footer-left style:display="false"/>
    </style:master-page>
    <style:master-page style:name="PageStyle_5f_Súvaha_5f_tis_20_5" style:display-name="PageStyle_Súvaha_tis 5" style:page-layout-name="Mpm18">
      <style:header style:display="false"/>
      <style:header-left style:display="false"/>
      <style:footer style:display="false"/>
      <style:footer-left style:display="false"/>
    </style:master-page>
    <style:master-page style:name="PageStyle_5f_Súvaha_5f_tis_20_6" style:display-name="PageStyle_Súvaha_tis 6" style:page-layout-name="Mpm18">
      <style:header style:display="false"/>
      <style:header-left style:display="false"/>
      <style:footer style:display="false"/>
      <style:footer-left style:display="false"/>
    </style:master-page>
    <style:master-page style:name="PageStyle_5f_Súvaha_5f_tis_20_7" style:display-name="PageStyle_Súvaha_tis 7" style:page-layout-name="Mpm18">
      <style:header style:display="false"/>
      <style:header-left style:display="false"/>
      <style:footer style:display="false"/>
      <style:footer-left style:display="false"/>
    </style:master-page>
    <style:master-page style:name="PageStyle_5f_VZaS_20_7" style:display-name="PageStyle_VZaS 7" style:page-layout-name="Mpm21">
      <style:header style:display="false"/>
      <style:header-left style:display="false"/>
      <style:footer style:display="false"/>
      <style:footer-left style:display="false"/>
    </style:master-page>
    <style:master-page style:name="PageStyle_5f_Súvaha_5f_zaokr" style:display-name="PageStyle_Súvaha_zaokr" style:page-layout-name="Mpm22">
      <style:header style:display="false"/>
      <style:header-left style:display="false"/>
      <style:footer style:display="false"/>
      <style:footer-left style:display="false"/>
    </style:master-page>
    <style:master-page style:name="PageStyle_5f_Súvaha_5f_zaokr_20_1" style:display-name="PageStyle_Súvaha_zaokr 1" style:page-layout-name="Mpm22">
      <style:header style:display="false"/>
      <style:header-left style:display="false"/>
      <style:footer style:display="false"/>
      <style:footer-left style:display="false"/>
    </style:master-page>
    <style:master-page style:name="PageStyle_5f_Súvaha_5f_zaokr_20_2" style:display-name="PageStyle_Súvaha_zaokr 2" style:page-layout-name="Mpm22">
      <style:header style:display="false"/>
      <style:header-left style:display="false"/>
      <style:footer style:display="false"/>
      <style:footer-left style:display="false"/>
    </style:master-page>
    <style:master-page style:name="PageStyle_5f_VZaS_5f_zaokr" style:display-name="PageStyle_VZaS_zaokr" style:page-layout-name="Mpm23">
      <style:header style:display="false"/>
      <style:header-left style:display="false"/>
      <style:footer style:display="false"/>
      <style:footer-left style:display="false"/>
    </style:master-page>
    <style:master-page style:name="PageStyle_5f_Súvaha_20_1" style:display-name="PageStyle_Súvaha 1" style:page-layout-name="Mpm24">
      <style:header style:display="false"/>
      <style:header-left style:display="false"/>
      <style:footer style:display="false"/>
      <style:footer-left style:display="false"/>
    </style:master-page>
    <style:master-page style:name="PageStyle_5f_Súvaha_20_2" style:display-name="PageStyle_Súvaha 2" style:page-layout-name="Mpm24">
      <style:header style:display="false"/>
      <style:header-left style:display="false"/>
      <style:footer style:display="false"/>
      <style:footer-left style:display="false"/>
    </style:master-page>
    <style:master-page style:name="PageStyle_5f_Súvaha_20_3" style:display-name="PageStyle_Súvaha 3" style:page-layout-name="Mpm24">
      <style:header style:display="false"/>
      <style:header-left style:display="false"/>
      <style:footer style:display="false"/>
      <style:footer-left style:display="false"/>
    </style:master-page>
    <style:master-page style:name="PageStyle_5f_VZaS_20_8" style:display-name="PageStyle_VZaS 8" style:page-layout-name="Mpm21">
      <style:header style:display="false"/>
      <style:header-left style:display="false"/>
      <style:footer style:display="false"/>
      <style:footer-left style:display="false"/>
    </style:master-page>
    <style:master-page style:name="PageStyle_5f_Ekon.ukazovatele" style:display-name="PageStyle_Ekon.ukazovatele" style:page-layout-name="Mpm25">
      <style:header style:display="false"/>
      <style:header-left style:display="false"/>
      <style:footer style:display="false"/>
      <style:footer-left style:display="false"/>
    </style:master-page>
    <style:master-page style:name="PageStyle_5f_Súvaha_20_4" style:display-name="PageStyle_Súvaha 4" style:page-layout-name="Mpm24">
      <style:header style:display="false"/>
      <style:header-left style:display="false"/>
      <style:footer style:display="false"/>
      <style:footer-left style:display="false"/>
    </style:master-page>
    <style:master-page style:name="PageStyle_5f_Súvaha_20_5" style:display-name="PageStyle_Súvaha 5" style:page-layout-name="Mpm24">
      <style:header style:display="false"/>
      <style:header-left style:display="false"/>
      <style:footer style:display="false"/>
      <style:footer-left style:display="false"/>
    </style:master-page>
    <style:master-page style:name="PageStyle_5f_Súvaha_20_6" style:display-name="PageStyle_Súvaha 6" style:page-layout-name="Mpm24">
      <style:header style:display="false"/>
      <style:header-left style:display="false"/>
      <style:footer style:display="false"/>
      <style:footer-left style:display="false"/>
    </style:master-page>
    <style:master-page style:name="PageStyle_5f_Súvaha_20_7" style:display-name="PageStyle_Súvaha 7" style:page-layout-name="Mpm24">
      <style:header style:display="false"/>
      <style:header-left style:display="false"/>
      <style:footer style:display="false"/>
      <style:footer-left style:display="false"/>
    </style:master-page>
    <style:master-page style:name="PageStyle_5f_Súvaha_20_8" style:display-name="PageStyle_Súvaha 8" style:page-layout-name="Mpm24">
      <style:header style:display="false"/>
      <style:header-left style:display="false"/>
      <style:footer style:display="false"/>
      <style:footer-left style:display="false"/>
    </style:master-page>
    <style:master-page style:name="PageStyle_5f_Súvaha_20_9" style:display-name="PageStyle_Súvaha 9" style:page-layout-name="Mpm24">
      <style:header style:display="false"/>
      <style:header-left style:display="false"/>
      <style:footer style:display="false"/>
      <style:footer-left style:display="false"/>
    </style:master-page>
    <style:master-page style:name="PageStyle_5f_Súvaha_20_10" style:display-name="PageStyle_Súvaha 10" style:page-layout-name="Mpm24">
      <style:header style:display="false"/>
      <style:header-left style:display="false"/>
      <style:footer style:display="false"/>
      <style:footer-left style:display="false"/>
    </style:master-page>
    <style:master-page style:name="PageStyle_5f_VZaS_20_9" style:display-name="PageStyle_VZaS 9" style:page-layout-name="Mpm21">
      <style:header style:display="false"/>
      <style:header-left style:display="false"/>
      <style:footer style:display="false"/>
      <style:footer-left style:display="false"/>
    </style:master-page>
    <style:master-page style:name="PageStyle_5f_VZaS_20_10" style:display-name="PageStyle_VZaS 10" style:page-layout-name="Mpm21">
      <style:header style:display="false"/>
      <style:header-left style:display="false"/>
      <style:footer style:display="false"/>
      <style:footer-left style:display="false"/>
    </style:master-page>
    <style:master-page style:name="PageStyle_5f_Súvaha-zaokr" style:display-name="PageStyle_Súvaha-zaokr" style:page-layout-name="Mpm18">
      <style:header style:display="false"/>
      <style:header-left style:display="false"/>
      <style:footer style:display="false"/>
      <style:footer-left style:display="false"/>
    </style:master-page>
    <style:master-page style:name="PageStyle_5f_Súvaha-zaokr_20_1" style:display-name="PageStyle_Súvaha-zaokr 1" style:page-layout-name="Mpm18">
      <style:header style:display="false"/>
      <style:header-left style:display="false"/>
      <style:footer style:display="false"/>
      <style:footer-left style:display="false"/>
    </style:master-page>
    <style:master-page style:name="PageStyle_5f_Súvaha_20_11" style:display-name="PageStyle_Súvaha 11" style:page-layout-name="Mpm26">
      <style:header style:display="false"/>
      <style:header-left style:display="false"/>
      <style:footer style:display="false"/>
      <style:footer-left style:display="false"/>
    </style:master-page>
    <style:master-page style:name="PageStyle_5f_Súvaha_20_12" style:display-name="PageStyle_Súvaha 12" style:page-layout-name="Mpm24">
      <style:header style:display="false"/>
      <style:header-left style:display="false"/>
      <style:footer style:display="false"/>
      <style:footer-left style:display="false"/>
    </style:master-page>
    <style:master-page style:name="PageStyle_5f_VZaS_20_11" style:display-name="PageStyle_VZaS 11" style:page-layout-name="Mpm21">
      <style:header style:display="false"/>
      <style:header-left style:display="false"/>
      <style:footer style:display="false"/>
      <style:footer-left style:display="false"/>
    </style:master-page>
    <style:master-page style:name="PageStyle_5f_Obecné_20_informácie" style:display-name="PageStyle_Obecné informácie" style:page-layout-name="Mpm15">
      <style:header style:display="false"/>
      <style:header-left style:display="false"/>
      <style:footer style:display="false"/>
      <style:footer-left style:display="false"/>
    </style:master-page>
    <style:master-page style:name="PageStyle_5f_Súvaha_20_13" style:display-name="PageStyle_Súvaha 13" style:page-layout-name="Mpm26">
      <style:header style:display="false"/>
      <style:header-left style:display="false"/>
      <style:footer style:display="false"/>
      <style:footer-left style:display="false"/>
    </style:master-page>
    <style:master-page style:name="PageStyle_5f_Súvaha_20_14" style:display-name="PageStyle_Súvaha 14" style:page-layout-name="Mpm26">
      <style:header style:display="false"/>
      <style:header-left style:display="false"/>
      <style:footer style:display="false"/>
      <style:footer-left style:display="false"/>
    </style:master-page>
    <style:master-page style:name="PageStyle_5f_Súvaha_20_15" style:display-name="PageStyle_Súvaha 15" style:page-layout-name="Mpm26">
      <style:header style:display="false"/>
      <style:header-left style:display="false"/>
      <style:footer style:display="false"/>
      <style:footer-left style:display="false"/>
    </style:master-page>
    <style:master-page style:name="PageStyle_5f_Súvaha_20_16" style:display-name="PageStyle_Súvaha 16" style:page-layout-name="Mpm26">
      <style:header style:display="false"/>
      <style:header-left style:display="false"/>
      <style:footer style:display="false"/>
      <style:footer-left style:display="false"/>
    </style:master-page>
    <style:master-page style:name="PageStyle_5f_Súvaha_20_17" style:display-name="PageStyle_Súvaha 17" style:page-layout-name="Mpm26">
      <style:header style:display="false"/>
      <style:header-left style:display="false"/>
      <style:footer style:display="false"/>
      <style:footer-left style:display="false"/>
    </style:master-page>
    <style:master-page style:name="PageStyle_5f_Súvaha_20_18" style:display-name="PageStyle_Súvaha 18" style:page-layout-name="Mpm26">
      <style:header style:display="false"/>
      <style:header-left style:display="false"/>
      <style:footer style:display="false"/>
      <style:footer-left style:display="false"/>
    </style:master-page>
    <style:master-page style:name="PageStyle_5f_Súvaha_20_19" style:display-name="PageStyle_Súvaha 19" style:page-layout-name="Mpm26">
      <style:header style:display="false"/>
      <style:header-left style:display="false"/>
      <style:footer style:display="false"/>
      <style:footer-left style:display="false"/>
    </style:master-page>
    <style:master-page style:name="PageStyle_5f_Súvaha_20_20" style:display-name="PageStyle_Súvaha 20" style:page-layout-name="Mpm26">
      <style:header style:display="false"/>
      <style:header-left style:display="false"/>
      <style:footer style:display="false"/>
      <style:footer-left style:display="false"/>
    </style:master-page>
    <style:master-page style:name="PageStyle_5f_Súvaha_20_21" style:display-name="PageStyle_Súvaha 21" style:page-layout-name="Mpm26">
      <style:header style:display="false"/>
      <style:header-left style:display="false"/>
      <style:footer style:display="false"/>
      <style:footer-left style:display="false"/>
    </style:master-page>
    <style:master-page style:name="PageStyle_5f_Súvaha_20_22" style:display-name="PageStyle_Súvaha 22" style:page-layout-name="Mpm26">
      <style:header style:display="false"/>
      <style:header-left style:display="false"/>
      <style:footer style:display="false"/>
      <style:footer-left style:display="false"/>
    </style:master-page>
    <style:master-page style:name="PageStyle_5f_Súvaha_20_23" style:display-name="PageStyle_Súvaha 23" style:page-layout-name="Mpm26">
      <style:header style:display="false"/>
      <style:header-left style:display="false"/>
      <style:footer style:display="false"/>
      <style:footer-left style:display="false"/>
    </style:master-page>
    <style:master-page style:name="PageStyle_5f_Súvaha_20_24" style:display-name="PageStyle_Súvaha 24" style:page-layout-name="Mpm26">
      <style:header style:display="false"/>
      <style:header-left style:display="false"/>
      <style:footer style:display="false"/>
      <style:footer-left style:display="false"/>
    </style:master-page>
    <style:master-page style:name="PageStyle_5f_Súvaha_20_25" style:display-name="PageStyle_Súvaha 25" style:page-layout-name="Mpm26">
      <style:header style:display="false"/>
      <style:header-left style:display="false"/>
      <style:footer style:display="false"/>
      <style:footer-left style:display="false"/>
    </style:master-page>
    <style:master-page style:name="PageStyle_5f_Súvaha_20_26" style:display-name="PageStyle_Súvaha 26" style:page-layout-name="Mpm26">
      <style:header style:display="false"/>
      <style:header-left style:display="false"/>
      <style:footer style:display="false"/>
      <style:footer-left style:display="false"/>
    </style:master-page>
    <style:master-page style:name="PageStyle_5f_Súvaha_20_27" style:display-name="PageStyle_Súvaha 27" style:page-layout-name="Mpm2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Účtovné výkazy pre podnikateľov - 2007</dc:title>
    <dc:description>verzia 2 - 2.4.2008</dc:description>
    <dc:subject>ABRA Software a.s.</dc:subject>
    <meta:creation-date>2006-03-28T10:19:13</meta:creation-date>
    <dc:date>2008-04-02T20:35:30</dc:date>
    <meta:print-date>2008-04-01T15:04:05</meta:print-date>
    <dc:language>cs-CZ</dc:language>
    <meta:editing-cycles>0</meta:editing-cycles>
    <meta:editing-duration>PT0S</meta:editing-duration>
    <meta:document-statistic meta:table-count="9" meta:cell-count="4250" meta:object-count="17"/>
    <meta:user-defined meta:name="Info 1"/>
    <meta:user-defined meta:name="Info 2"/>
    <meta:user-defined meta:name="Info 3"/>
    <meta:user-defined meta:name="Info 4"/>
  </office:meta>
</office:document-meta>
</file>

<file path=Basic/Standard/ABRA.xml><?xml version="1.0" encoding="utf-8"?>
<!DOCTYPE module  PUBLIC '-//OpenOffice.org//DTD OfficeDocument 1.0//EN'  'module.dtd'>
<script:module xmlns:script="http://openoffice.org/2000/script" script:name="ABRA" script:language="StarBasic">Option Explicit

global o As Object
global oLast As Object
dim A() as string
const sAll = "&lt;Všetky&gt;"
const sNothing = "..."
const sNotNull = "len nenulové"


sub OnOpenDocument
  NxActualizeNotNullComboBox("Suvaha", "cbShowRows")
  rem NxActualizeNotNullComboBox("Suvaha_tis", "cbShowRows")
  NxActualizeNotNullComboBox("VZaS", "cbShowRows")
  rem NxActualizeNotNullComboBox("VZaS_tis", "cbShowRows")
  NxActualizeNotNullComboBox("CF", "cbShowRows")
end sub

Private Sub InitObj()
  If o Is Nothing Then
    Set o = New NxServ.NxAccRep
  End If
  COMPATIBILITYMODE(True)
End Sub

Function NxInitAccRepFromFile() As Boolean
  InitObj
  NxInitAccRepFromFile = o.LoadDataFromFile("")
  NxAfterLoad
  ThisComponent.calculateall()
  NxAfterCalculate
End Function

Function NxInitAccRep(MMFName As String) As Boolean
  InitObj
  NxInitAccRep = o.LoadDataFromMMF(MMFName)
  NxAfterLoad
  ThisComponent.calculateall()
  NxAfterCalculate
End Function

Function NxGetMMFName() As String
  InitObj
  NxGetMMFName = o.GetMFFName
End Function

Sub NxAfterLoad
  NxLoadPeriodsIntoArray
End Sub

Sub NxAfterCalculate
  NxCorrectRowsVisibility
End Sub

Sub NxLoadPeriodsIntoArray
  dim i as integer
  dim max as integer
  dim x as string
  x = ""
  max = NxGetCountPeriod()
  if max = 0 then
    x = sNothing
  else 
    if max &gt; 1 then
      x = sAll + "|"    
    end if
    for i = 0 to max-1
      if i &lt;&gt; 0 then 
        x = x + "|"
      end if  
      x = x + NxGetPeriodDatesStr(i)
    next i
  end if  
  A = Split(x, "|")
  NxActualizePeriodComboBoxes
End Sub

Function NxGetPeriodIndex(AText as String) as Integer
  dim mPosition as integer
  if AText = sAll then
    NxGetPeriodIndex = -1
  else 
    if AText = sNothing then
      NxGetPeriodIndex = -1
    else
      mPosition = InStr(AText, ":")
      if mPosition &gt; 0 then 
        NxGetPeriodIndex = Val(Left(AText, mPosition))
      else
        NxGetPeriodIndex = -1
      end if
    end if
  end if    
End Function

Sub NxActualizeCellFromComboBox(ASheet as String, AComboBox as String, AXPos as Integer, AYPos as Integer)
  dim mText as string
  dim i as integer
  mText = ThisComponent.Sheets.GetByName(ASheet).DrawPage.Forms(ASheet).getByName(AComboBox).Text
  i = NxGetPeriodIndex(mText)
  ThisComponent.Sheets.GetByName(ASheet).getCellByPosition(AXPos, AYPos).setString(i)
End Sub

Sub NxActualizePeriodComboBoxes
  NxActualizePeriodComboBox("HV", "cbPeriods")
  HV.ComboPeriodChange
  NxActualizePeriodComboBox("Suvaha", "cbPeriods")
  Suvaha.ComboPeriodChange
  rem NxActualizePeriodComboBox("Suvaha_tis", "cbPeriods")
  rem Suvaha_tis.ComboPeriodChange
  NxActualizePeriodComboBox("VZaS", "cbPeriod1")
  VZaS.ComboPeriod1Change
  rem NxActualizePeriodComboBox("VZaS_tis", "cbPeriod1")
  rem VZaS_tis.ComboPeriod1Change
  NxActualizePeriodComboBox("VZaS", "cbPeriod2")
  VZaS.ComboPeriod2Change
  rem NxActualizePeriodComboBox("VZaS_tis", "cbPeriod2")
  rem VZaS_tis.ComboPeriod2Change
  NxActualizePeriodComboBox("EU", "cbPeriods")
  EU.ComboPeriodChange
  NxActualizePeriodComboBox("CF", "cbPeriods")
  CF.ComboPeriodChange
End Sub

Sub NxCorrectRowsVisibility
  Suvaha.ComboShowRowsChange
  rem Suvaha_tis.ComboShowRowsChange
  VZaS.ComboShowRowsChange
  rem VZaS_tis.ComboShowRowsChange
  CF.ComboShowRowsChange
End Sub

Sub NxActualizePeriodComboBox(ASheet as String, AComboBox as String)
  dim oForm as Object
  oForm = ThisComponent.Sheets.GetByName(ASheet).DrawPage.Forms(ASheet).getByName(AComboBox)
  oForm.StringItemList = A
  oForm.Text = A(0)
End Sub

Sub NxActualizeNotNullComboBox(ASheet as String, AComboBox as String)
  dim oForm as Object
  Dim mItems As Variant
  oForm = ThisComponent.Sheets.GetByName(ASheet).DrawPage.Forms(ASheet).getByName(AComboBox)
  mItems = Array(sAll, sNotNull)
  oForm.StringItemList = mItems
  oForm.Text = mItems(0)
End Sub

Sub CorrectRowsVisibility(AHide as boolean, ASheet as String, AColumnWithRowNumber As Integer, AFromRow As Integer, AStartColumn As Long, AEndColumn As Long)
  Dim R As Long, X As Long
  Dim Pom as Long
  Dim mSheet as Object
  Dim mCell as Object
  Dim mCell2 as Object
  mSheet = ThisComponent.Sheets.GetByName(ASheet)
  For R = AFromRow To AFromRow+300
    mCell = mSheet.getCellByPosition(AColumnWithRowNumber, R)
    If IsNumeric(mCell.String) and (mCell.string &lt;&gt; "") then 
      Pom = 0
      For X = AStartColumn to AEndColumn
        mCell2 = mSheet.getCellByPosition(X, R)
        rem if IsNumeric(mCell2.String) and (mCell2.Value = 0) then 
        if (mCell2.Value &lt;&gt; 0) then 
          Pom = 1
        end if  
      Next
      If AHide then
        mCell.rows.isVisible = (Pom = 1)
      end if
      if Not AHide then
        mCell.rows.isVisible = True  
      End If  
    End If  
  Next
End Sub

Sub NxHideOrUnhideRows(ASheet as String, AComboBox as String, AColumnWithRowNumber As Integer, AFromRow As Integer, AStartColumn As Long, AEndColumn As Long)
  dim mText as string
  mText = ThisComponent.Sheets.GetByName(ASheet).DrawPage.Forms(ASheet).getByName(AComboBox).Text
  CorrectRowsVisibility((mText = sNotNull), ASheet, AColumnWithRowNumber, AFromRow, AStartColumn, AEndColumn)
End Sub

Function NxGetCountPeriod() As Integer
  InitObj
  NxGetCountPeriod = o.GetCountPeriod
End Function

Function NxGetAudited() As String
  InitObj
  NxGetAudited = o.GetAudited
End Function

Function NxGetAuditedStr() As String
  InitObj
  NxGetAuditedStr = o.GetAuditedStr
End Function

Function NxGetIsRequest() As String
  InitObj
  NxGetIsRequest = o.GetIsRequest
End Function

Function NxGetIsRequestStr() As String
  InitObj
  NxGetIsRequestStr = o.GetIsRequestStr
End Function

Function NxGetDivisionsStr() As String
  InitObj
  NxGetDivisionsStr = o.GetDivisionsStr
End Function

Function NxGetBusOrdersStr() As String
  InitObj
  NxGetBusOrdersStr = o.GetBusOrdersStr
End Function
    
Function NxGetBusTransactionsStr() As String
  InitObj
  NxGetBusTransactionsStr = o.GetBusTransactionsStr
End Function
    
Function NxGetFirmsStr() As String
  InitObj
  NxGetFirmsStr = o.GetFirmsStr
End Function

Function NxGetBeginning(AAccounts As String, ADivision As String, APeriod As Long) As Double
  InitObj
  If APeriod = -2 Then
    NxGetBeginning = 0
  Else
    NxGetBeginning = o.GetBeginning(AAccounts, ADivision, APeriod)
  End If
End Function

Function NxGetTurnover(AAccounts As String, ADivision As String, APeriod As Long) As Double
  InitObj
  If APeriod = -2 Then
    NxGetTurnover = 0
  Else
    NxGetTurnover = o.GetTurnover(AAccounts, ADivision, APeriod)
  End If
End Function

Function NxGetBalance(AAccounts As String, ADivision As String, APeriod As Long) As Double
  InitObj
  If APeriod = -2 Then
    NxGetBalance = 0
  Else
    NxGetBalance = o.GetBalance(AAccounts, ADivision, APeriod)
  End If
End Function

Function NxGetPeriodDatesStr(AOrder As Integer) As String
  InitObj
  NxGetPeriodDatesStr = o.GetPeriodDatesStr(AOrder)
End Function

Function NxGetPeriodDatesStrFromBeginPeriod(AOrder As Integer) As String
  InitObj
  NxGetPeriodDatesStrFromBeginPeriod = o.GetPeriodDatesStrFromBeginPeriod(AOrder)
End Function

Function NxGetPeriodName(AOrder As Integer) As String
  InitObj
  NxGetPeriodName = o.GetPeriodName(AOrder)
End Function

Function NxDividing(ADividend As Double, ADivider As Double) As Double
  If ADivider = 0 Then
    NxDividing = 0
  Else
    NxDividing = ADividend / ADivider
  End If
End Function

Function NxGetPeriodDays(AOrder As Integer) As Integer
  InitObj
  NxGetPeriodDays = o.GetPeriodDays(AOrder)
End Function

Function NxGetMathBeginning(AAccounts As String, ADivision As String, APeriod As Long) As Double
  InitObj
  If APeriod = -2 Then
    NxGetMathBeginning = 0
  Else
    NxGetMathBeginning = o.GetMathBeginning(AAccounts, ADivision, APeriod)
  End If
End Function

Function NxGetMathTurnover(AAccounts As String, ADivision As String, APeriod As Long) As Double
  InitObj
  If APeriod = -2 Then
    NxGetMathTurnover = 0
  Else
    NxGetMathTurnover = o.GetMathTurnover(AAccounts, ADivision, APeriod)
  End If
End Function

Function NxGetMathBalance(AAccounts As String, ADivision As String, APeriod As Long) As Double
  InitObj
  If APeriod = -2 Then
    NxGetMathBalance = 0
  Else
    NxGetMathBalance = o.GetMathBalance(AAccounts, ADivision, APeriod)
  End If
End Function

sub SkokNaKorekci
  Dim oSheet as Object
  oSheet = ThisComponent.Sheets.getByName("Pojem_oprava")
  oLast = ThisComponent.CurrentController.ActiveSheet
  ThisComponent.CurrentController.setActiveSheet(oSheet)
end sub

sub SkokNaPuvodniList
  if oLast is Nothing Then
    oLast = ThisComponent.Sheets.getByName("Suvaha")
  End If  
  ThisComponent.CurrentController.setActiveSheet(oLast)
end sub

Function NxGetCompanyInfo(AValueName As String) As Variant
  InitObj
  NxGetCompanyInfo = o.GetCompanyInfo(AValueName)
End Function

Function NxGetSystemPeriodInfo(APeriod As Long, AValueName As String, Optional AEndDate) As Variant
  InitObj
  if IsMissing(AEndDate) Then
    AEndDate = "A"
  End If   
  NxGetSystemPeriodInfo = o.GetSystemPeriodInfo(APeriod, AValueName, AEndDate)
End Function

</script:module>
</file>

<file path=Basic/Standard/CF.xml><?xml version="1.0" encoding="utf-8"?>
<!DOCTYPE module  PUBLIC '-//OpenOffice.org//DTD OfficeDocument 1.0//EN'  'module.dtd'>
<script:module xmlns:script="http://openoffice.org/2000/script" script:name="CF" script:language="StarBasic">sub ComboPeriodChange
  NxActualizeCellFromComboBox("CF", "cbPeriods", 1, 1)
  ComboShowRowsChange
end sub

sub ComboShowRowsChange
  NxHideOrUnhideRows("CF", "cbShowRows", 0, 4, 3, 3)
end sub
</script:module>
</file>

<file path=Basic/Standard/EU.xml><?xml version="1.0" encoding="utf-8"?>
<!DOCTYPE module  PUBLIC '-//OpenOffice.org//DTD OfficeDocument 1.0//EN'  'module.dtd'>
<script:module xmlns:script="http://openoffice.org/2000/script" script:name="EU" script:language="StarBasic">sub ComboPeriodChange
  NxActualizeCellFromComboBox("EU", "cbPeriods", 1, 1)
end sub
</script:module>
</file>

<file path=Basic/Standard/FDF.xml><?xml version="1.0" encoding="utf-8"?>
<!DOCTYPE module  PUBLIC '-//OpenOffice.org//DTD OfficeDocument 1.0//EN'  'module.dtd'>
<script:module xmlns:script="http://openoffice.org/2000/script" script:name="FDF" script:language="StarBasic">REM  *****  Makra pro konverzi do FDF *****
Option Explicit

Dim CP1250ToPDFDocEncodingTable(128 To 255) As String
Dim CP1250ToPDFDocEncodingTableInitialized As Boolean
Dim UnicodeToCP1250EncodingTable(128 To 255) As String
Dim UnicodeToCP1250EncodingTableInitialized As Boolean

Function FDF_GetActiveSheet()
	FDF_GetActiveSheet = ThisComponent.GetCurrentController.ActiveSheet
End Function

Function FDF_GetSheetByName(AName As String)
    FDF_GetSheetByName = ThisComponent.getSheets.getByName(AName) 
End Function

Function FDF_Delim()
    FDF_Delim = Chr(10)
End Function

Function FDF_Header()
    FDF_Header = "%FDF-1.2" &amp; FDF_Delim &amp; "%â??Ó" &amp; FDF_Delim &amp; "1 0 obj"
    FDF_Header = FDF_Header &amp; FDF_Delim &amp; "&lt;&lt;" &amp; FDF_Delim
    FDF_Header = FDF_Header &amp; "/FDF &lt;&lt; /Fields [" &amp; FDF_Delim
End Function

Function FDF_FieldValue(AFieldName As String, AValue As String)
    FDF_FieldValue = "&lt;&lt; /V (" &amp; CP1250ToPDFDocEncoding(AValue) &amp; ")/T (" &amp; AFieldName &amp; ")&gt;&gt;"
End Function

Function FDF_Field(AListName As String, APrefix As String, AFieldName As String)
    Dim mValue As String
	mValue = FDF_GetSheetByName(AListName).GetCellRangeByName(APrefix &amp; AFieldName).String
    If IsNumeric(mValue) Then
	    mValue = CStr(FDF_GetSheetByName(AListName).GetCellRangeByName(APrefix &amp; AFieldName).Value)
	End If
    FDF_Field = FDF_FieldValue(AFieldName, CP1250ToPDFDocEncoding(mValue))
End Function

Function FDF_FieldToThousands(AListName As String, APrefix As String, AFieldName As String)
    Dim mValue As String
    If IsNumeric(FDF_GetSheetByName(AListName).GetCellRangeByName(APrefix &amp; AFieldName).String) Then
        mValue = CStr(Trunc(FDF_GetSheetByName(AListName).GetCellRangeByName(APrefix &amp; AFieldName).Value / 1000))
    End If
    FDF_FieldToThousands = FDF_FieldValue(AFieldName, CP1250ToPDFDocEncoding(mValue))
End Function

Function FDF_Field_UCase(AListName As String, APrefix As String, AFieldName As String)
    Dim mValue As String
	mValue = FDF_GetSheetByName(AListName).GetCellRangeByName(APrefix &amp; AFieldName).String
    If IsNumeric(mValue) Then
	    mValue = UCase(CStr(FDF_GetSheetByName(AListName).GetCellRangeByName(APrefix &amp; AFieldName).Value))
	End If
    FDF_Field_UCase = FDF_FieldValue(AFieldName, CP1250ToPDFDocEncoding(mValue))
End Function

Function FDF_Trailer(APDFFile As String, AID As String)
    FDF_Trailer = "]" &amp; FDF_Delim &amp; "/F (" &amp; APDFFile &amp; ")/ID " &amp; AID &amp; " &gt;&gt;"
    FDF_Trailer = FDF_Trailer &amp; FDF_Delim &amp; "&gt;&gt;" &amp; FDF_Delim &amp; "endobj"
    FDF_Trailer = FDF_Trailer &amp; FDF_Delim &amp; "trailer" &amp; FDF_Delim &amp; "&lt;&lt;"
    FDF_Trailer = FDF_Trailer &amp; FDF_Delim &amp; "/Root 1 0 R" &amp; FDF_Delim &amp; "&gt;&gt;"
    FDF_Trailer = FDF_Trailer &amp; FDF_Delim &amp; "%%EOF"
End Function

'Sub FDF_SaveToFile(AFDF As String, AFileName As String)
'    Dim mFdf
'    Dim mFile
'    Dim mTextStream
'    Set mFile = CreateObject("Scripting.FileSystemObject")
'    Set mTextStream = mFile.CreateTextFile(AFileName, True)
'    mTextStream.Write AFDF
'    mTextStream.Close
'End Sub

'Sub FDF_SaveToFileWithDialog(AFDF As String, AFileName As String)
'    Dim mFileName As String
'    mFileName = "Suvaha_FDF.FDF"
'    rem mFileName = ThisComponent.CurrentController.GetSaveAsFilename(AFileName, "FDF files (*.fdf), All files (*.*)", 1)
'    rem mFileName = Application.GetSaveAsFilename(AFileName, "FDF files (*.fdf), All files (*.*)", 1)
'    If Trim(mFileName) &lt;&gt; "" Then
'        FDF_SaveToFile AFDF, mFileName
'    End If
'End Sub

Function CP1250ToPDFDocEncoding(AText As String)
    Dim I As Integer
    Dim S As String
    Dim mChar As String
    S = ""
    For I = 1 To Len(AText)
        mChar = Mid(AText, I, 1)
        S = S &amp; CP1250CharToPDFDocEncoding(mChar)
    Next I
    CP1250ToPDFDocEncoding = S
End Function

Function CP1250CharToPDFDocEncoding(AChar As String)
    Dim S As String
    Dim mAsc As Integer
    Dim mTest As Integer
    InitCP1250ToPDFDocEncodingTable
    mAsc = Asc(AChar)
    If mAsc &gt; 255 Then
    	mAsc = UnicodeToCP1250(AChar)
    End If
    If mAsc &gt; 127 Then
        S = CP1250ToPDFDocEncodingTable(mAsc)
    Else
        S = AChar
    End If
    CP1250CharToPDFDocEncoding = S
End Function

Function UnicodeToCP1250(AChar As String) As Integer
	Dim mI As Integer
	Dim mFound As Boolean
	InitUnicodeToCP1250EncodingTable
	mFound = False
	for mI = LBound(UnicodeToCP1250EncodingTable) to UBound(UnicodeToCP1250EncodingTable)
		If UnicodeToCP1250EncodingTable(mI) = AChar Then
			UnicodeToCP1250 = mI
			mFound = True
			Exit For
		End If
	Next mI
	If not mFound Then
		UnicodeToCP1250 = 255
	End If
End Function

Sub InitUnicodeToCP1250EncodingTable()
    If Not UnicodeToCP1250EncodingTableInitialized Then
    	Dim mI As Integer
		Dim mAscII As String    	
		mAscII = "€‚„…†‡‰Š‹ŚŤŽŹ‘’“”•–—™š›śťžź ˇ˘Ł¤Ą¦§¨©Ş«¬­®Ż°±˛ł´µ¶·¸ąş»Ľ˝ľżŔÁÂĂÄĹĆÇČÉĘËĚÍÎĎĐŃŇÓÔŐÖ×ŘŮÚŰÜÝŢßŕáâăäĺćçčéęëěíîďđńňóôőö÷řůúűüýţ˙ÿ"
		For mI = 128 to 255
			UnicodeToCP1250EncodingTable(mI) = Mid(mAscII, mI - 127, 1)
		Next mI			
        UnicodeToCP1250EncodingTableInitialized = True
    End If
End Sub

Sub InitCP1250ToPDFDocEncodingTable()	
    If Not CP1250ToPDFDocEncodingTableInitialized Then
        CP1250ToPDFDocEncodingTable(128) = "&amp;#8364;"
        CP1250ToPDFDocEncodingTable(129) = ""
        CP1250ToPDFDocEncodingTable(130) = "&amp;#8218;"
        CP1250ToPDFDocEncodingTable(131) = ""
        CP1250ToPDFDocEncodingTable(132) = "&amp;#8222;"
        CP1250ToPDFDocEncodingTable(133) = "&amp;#8230;"
        CP1250ToPDFDocEncodingTable(134) = "&amp;#8224;"
        CP1250ToPDFDocEncodingTable(135) = "&amp;#8225;"
        CP1250ToPDFDocEncodingTable(136) = ""
        CP1250ToPDFDocEncodingTable(137) = "&amp;#8240;"
        CP1250ToPDFDocEncodingTable(138) = "\227"
        CP1250ToPDFDocEncodingTable(139) = "&amp;#8249;"
        CP1250ToPDFDocEncodingTable(140) = "?"
        CP1250ToPDFDocEncodingTable(141) = "\222"
        CP1250ToPDFDocEncodingTable(142) = "\231"
        CP1250ToPDFDocEncodingTable(143) = "?"
        CP1250ToPDFDocEncodingTable(144) = ""
        CP1250ToPDFDocEncodingTable(145) = "&amp;#8216;"
        CP1250ToPDFDocEncodingTable(146) = "&amp;#8217;"
        CP1250ToPDFDocEncodingTable(147) = "&amp;#8220;"
        CP1250ToPDFDocEncodingTable(148) = "&amp;#8221;"
        CP1250ToPDFDocEncodingTable(149) = "&amp;#8226;"
        CP1250ToPDFDocEncodingTable(150) = "&amp;#8211;"
        CP1250ToPDFDocEncodingTable(151) = "&amp;#8212;"
        CP1250ToPDFDocEncodingTable(152) = ""
        CP1250ToPDFDocEncodingTable(153) = "&amp;#8482;"
        CP1250ToPDFDocEncodingTable(154) = "\235"
        CP1250ToPDFDocEncodingTable(155) = "&amp;#8250;"
        CP1250ToPDFDocEncodingTable(156) = "?"
        CP1250ToPDFDocEncodingTable(157) = "\243"
        CP1250ToPDFDocEncodingTable(158) = "\236"
        CP1250ToPDFDocEncodingTable(159) = "?"
        CP1250ToPDFDocEncodingTable(160) = " "
        CP1250ToPDFDocEncodingTable(161) = "?"
        CP1250ToPDFDocEncodingTable(162) = "?"
        CP1250ToPDFDocEncodingTable(163) = "?"
        CP1250ToPDFDocEncodingTable(164) = "¤"
        CP1250ToPDFDocEncodingTable(165) = "?"
        CP1250ToPDFDocEncodingTable(166) = "&amp;brvbar;"
        CP1250ToPDFDocEncodingTable(167) = "§"
        CP1250ToPDFDocEncodingTable(168) = "¨"
        CP1250ToPDFDocEncodingTable(169) = "&amp;copy;"
        CP1250ToPDFDocEncodingTable(170) = "?"
        CP1250ToPDFDocEncodingTable(171) = "&amp;laquo;"
        CP1250ToPDFDocEncodingTable(172) = "&amp;not;"
        CP1250ToPDFDocEncodingTable(173) = "­"
        CP1250ToPDFDocEncodingTable(174) = "&amp;reg;"
        CP1250ToPDFDocEncodingTable(175) = "?"
        CP1250ToPDFDocEncodingTable(176) = "°"
        CP1250ToPDFDocEncodingTable(177) = "&amp;plusmn;"
        CP1250ToPDFDocEncodingTable(178) = "?"
        CP1250ToPDFDocEncodingTable(179) = "?"
        CP1250ToPDFDocEncodingTable(180) = "´"
        CP1250ToPDFDocEncodingTable(181) = "&amp;micro;"
        CP1250ToPDFDocEncodingTable(182) = "&amp;para;"
        CP1250ToPDFDocEncodingTable(183) = "&amp;middot;"
        CP1250ToPDFDocEncodingTable(184) = "¸"
        CP1250ToPDFDocEncodingTable(185) = "?"
        CP1250ToPDFDocEncodingTable(186) = "?"
        CP1250ToPDFDocEncodingTable(187) = "&amp;raquo;"
        CP1250ToPDFDocEncodingTable(188) = "\245"
        CP1250ToPDFDocEncodingTable(189) = "?"
        CP1250ToPDFDocEncodingTable(190) = "\251"
        CP1250ToPDFDocEncodingTable(191) = "?"
        CP1250ToPDFDocEncodingTable(192) = "\203"
        CP1250ToPDFDocEncodingTable(193) = "\301"
        CP1250ToPDFDocEncodingTable(194) = "Â"
        CP1250ToPDFDocEncodingTable(195) = "?"
        CP1250ToPDFDocEncodingTable(196) = "\304"
        CP1250ToPDFDocEncodingTable(197) = "\241"
        CP1250ToPDFDocEncodingTable(198) = "?"
        CP1250ToPDFDocEncodingTable(199) = "Ç"
        CP1250ToPDFDocEncodingTable(200) = "\225"
        CP1250ToPDFDocEncodingTable(201) = "\311"
        CP1250ToPDFDocEncodingTable(202) = "?"
        CP1250ToPDFDocEncodingTable(203) = "\313"
        CP1250ToPDFDocEncodingTable(204) = "\233"
        CP1250ToPDFDocEncodingTable(205) = "\315"
        CP1250ToPDFDocEncodingTable(206) = "Î"
        CP1250ToPDFDocEncodingTable(207) = "\230"
        CP1250ToPDFDocEncodingTable(208) = "?"
        CP1250ToPDFDocEncodingTable(209) = "?"
        CP1250ToPDFDocEncodingTable(210) = "\252"
        CP1250ToPDFDocEncodingTable(211) = "\323"
        CP1250ToPDFDocEncodingTable(212) = "\324"
        CP1250ToPDFDocEncodingTable(213) = "\266"
        CP1250ToPDFDocEncodingTable(214) = "\326"
        CP1250ToPDFDocEncodingTable(215) = "×"
        CP1250ToPDFDocEncodingTable(216) = "\277"
        CP1250ToPDFDocEncodingTable(217) = "\262"
        CP1250ToPDFDocEncodingTable(218) = "\332"
        CP1250ToPDFDocEncodingTable(219) = "\201"
        CP1250ToPDFDocEncodingTable(220) = "\334"
        CP1250ToPDFDocEncodingTable(221) = "\335"
        CP1250ToPDFDocEncodingTable(222) = "?"
        CP1250ToPDFDocEncodingTable(223) = "\337"
        CP1250ToPDFDocEncodingTable(224) = "\261"
        CP1250ToPDFDocEncodingTable(225) = "\341"
        CP1250ToPDFDocEncodingTable(226) = "â"
        CP1250ToPDFDocEncodingTable(227) = "?"
        CP1250ToPDFDocEncodingTable(228) = "\344"
        CP1250ToPDFDocEncodingTable(229) = "\242"
        CP1250ToPDFDocEncodingTable(230) = "?"
        CP1250ToPDFDocEncodingTable(231) = "ç"
        CP1250ToPDFDocEncodingTable(232) = "\226"
        CP1250ToPDFDocEncodingTable(233) = "\351"
        CP1250ToPDFDocEncodingTable(234) = "?"
        CP1250ToPDFDocEncodingTable(235) = "\353"
        CP1250ToPDFDocEncodingTable(236) = "\234"
        CP1250ToPDFDocEncodingTable(237) = "\355"
        CP1250ToPDFDocEncodingTable(238) = "î"
        CP1250ToPDFDocEncodingTable(239) = "\232"
        CP1250ToPDFDocEncodingTable(240) = "?"
        CP1250ToPDFDocEncodingTable(241) = "?"
        CP1250ToPDFDocEncodingTable(242) = "\254"
        CP1250ToPDFDocEncodingTable(243) = "\363"
        CP1250ToPDFDocEncodingTable(244) = "\364"
        CP1250ToPDFDocEncodingTable(245) = "\271"
        CP1250ToPDFDocEncodingTable(246) = "\366"
        CP1250ToPDFDocEncodingTable(247) = "÷"
        CP1250ToPDFDocEncodingTable(248) = "\272"
        CP1250ToPDFDocEncodingTable(249) = "\263"
        CP1250ToPDFDocEncodingTable(250) = "\372"
        CP1250ToPDFDocEncodingTable(251) = "\202"
        CP1250ToPDFDocEncodingTable(252) = "\374"
        CP1250ToPDFDocEncodingTable(253) = "\375"
        CP1250ToPDFDocEncodingTable(254) = "?"
        CP1250ToPDFDocEncodingTable(255) = "?"
        CP1250ToPDFDocEncodingTableInitialized = True
    End If
End Sub

Function Trunc(ANumber)
    Dim S As String
    Dim I As Integer
    If IsNumeric(ANumber) Then
        S = CStr(ANumber)
        I = InStrRev(S, ",")
        If I &gt; 0 Then
            S = Left(S, I - 1)
        Else
            I = InStrRev(S, ".")
            If I &gt; 0 Then
                S = Left(S, I - 1)
            End If
        End If
        Trunc = S
    Else
        Trunc = ANumber
    End If
End Function

Function FDF_ChooseAFileName(Optional AFileName As String) As String 
	Dim oFileDialog as Variant 'FilePicker service instance. 
	Dim oFileAccess as Variant 'SimpleFileAccess service instance. 
	Dim sInitPath As String  'Hold the initial path. 
	Dim sFilePickerArgs

	REM Note: The following services MUST be called in the following order 
	REM or Basic will not remove the FileDialog Service 
	oFileDialog = CreateUnoService("com.sun.star.ui.dialogs.FilePicker") 

	sFilePickerArgs = Array( com.sun.star.ui.dialogs.TemplateDescription.FILESAVE_AUTOEXTENSION) 
	oFileDialog.Initialize(sFilePickerArgs())
	
	oFileDialog.AppendFilter("FDF súbory (*.FDF)", "*.FDF")
	oFileAccess = CreateUnoService("com.sun.star.ucb.SimpleFileAccess") 
	If Len(AFileName) &gt; 0 Then
		oFileDialog.SetDefaultName(AFileName)
	End If

	REM Set the initial path here! 
	'sInitPath = GetSourceCodeDir() 
	'If oFileAccess.Exists(sInitPath) Then 
	'    oFileDialog.SetDisplayDirectory(sInitPath) 
	'End If 

	If oFileDialog.Execute() = 1 Then 
    	sInitPath = oFileDialog.Files(0) 'Set file name if it was not canceled 
    	FDF_ChooseAFileName = ConvertFromURL(sInitPath)
    	
	End If 
  	oFileDialog.Dispose() 'Dispose of the dialog 
End Function

Function XML_ChooseAFileName(Optional AFileName As String) As String 
	Dim oFileDialog as Variant 'FilePicker service instance. 
	Dim oFileAccess as Variant 'SimpleFileAccess service instance. 
	Dim sInitPath As String  'Hold the initial path. 
	Dim sFilePickerArgs

	REM Note: The following services MUST be called in the following order 
	REM or Basic will not remove the FileDialog Service 
	oFileDialog = CreateUnoService("com.sun.star.ui.dialogs.FilePicker") 

	sFilePickerArgs = Array( com.sun.star.ui.dialogs.TemplateDescription.FILESAVE_AUTOEXTENSION) 
	oFileDialog.Initialize(sFilePickerArgs())
	
	oFileDialog.AppendFilter("XML súbory (*.XML)", "*.XML")
	oFileAccess = CreateUnoService("com.sun.star.ucb.SimpleFileAccess") 
	If Len(AFileName) &gt; 0 Then
		oFileDialog.SetDefaultName(AFileName)
	End If

	REM Set the initial path here! 
	'sInitPath = GetSourceCodeDir() 
	'If oFileAccess.Exists(sInitPath) Then 
	'    oFileDialog.SetDisplayDirectory(sInitPath) 
	'End If 

	If oFileDialog.Execute() = 1 Then 
    	sInitPath = oFileDialog.Files(0) 'Set file name if it was not canceled 
    	XML_ChooseAFileName = ConvertFromURL(sInitPath)
    	
	End If 
  	oFileDialog.Dispose() 'Dispose of the dialog 
End Function


</script:module>
</file>

<file path=Basic/Standard/HV.xml><?xml version="1.0" encoding="utf-8"?>
<!DOCTYPE module  PUBLIC '-//OpenOffice.org//DTD OfficeDocument 1.0//EN'  'module.dtd'>
<script:module xmlns:script="http://openoffice.org/2000/script" script:name="HV" script:language="StarBasic">sub ComboPeriodChange
  NxActualizeCellFromComboBox("HV", "cbPeriods", 1, 1)
end sub
</script:module>
</file>

<file path=Basic/Standard/Suvaha.xml><?xml version="1.0" encoding="utf-8"?>
<!DOCTYPE module  PUBLIC '-//OpenOffice.org//DTD OfficeDocument 1.0//EN'  'module.dtd'>
<script:module xmlns:script="http://openoffice.org/2000/script" script:name="Suvaha" script:language="StarBasic">sub ComboPeriodChange
  NxActualizeCellFromComboBox("Suvaha", "cbPeriods", 1, 1)
  ComboShowRowsChange
end sub

sub ComboShowRowsChange
  NxHideOrUnhideRows("Suvaha", "cbShowRows", 4, 13, 5, 8)
end sub
</script:module>
</file>

<file path=Basic/Standard/Suvaha_zaokr.xml><?xml version="1.0" encoding="utf-8"?>
<!DOCTYPE module  PUBLIC '-//OpenOffice.org//DTD OfficeDocument 1.0//EN'  'module.dtd'>
<script:module xmlns:script="http://openoffice.org/2000/script" script:name="Suvaha_zaokr" script:language="StarBasic">REM  *****  BASIC  *****

Dim mStatementInfo As String

Private Sub btnFDF_Suvaha_Click
	SaveFDF_UZPOD2014
End Sub

Private Sub btnFDF_Suvaha_2_Click
	SaveFDF_UZPOD2014
End Sub
   
Private Sub btnXML_Suvaha_Pril_Click
    SaveXML_UVPOD3
End Sub

Private Sub btnXML_Suvaha_Click
   Dim mActiveSheet As Object
   mActiveSheet = GetSheetByName("Suvaha_zaokr")
   If Not XML_IsValidNace(mActiveSheet.GetCellRangeByName("S_sknace").string) Then
      If IDYES = MsgBox("Nie je správne vyplnený Kód SK NACE (5 číslic). XML súbor nebude validný. Má sa súbor aj tak vytvoriť?  ", _
                         MB_ICONEXCLAMATION + MB_YESNO + MB_DEFBUTTON2) Then
         SaveXML_UZPOD2014
      End If
    Else
      SaveXML_UZPOD2014
    End If
End Sub

Function CreateFDF_UZPOD2014()
    Dim S As String
    Dim mBilanceListName As String
    Dim mProfitLossListName As String
    Dim mBilancePrefix As String
    Dim mProfitLossPrefix As String
    Dim mString As String
    Dim mDate As String, mVATNo As String
    Dim mSuvaha As Object
    Dim mSuvahaZaokr As Object
    Dim mI As Integer
    Dim mCell As Object
    Dim mPeriodIndex As Integer
    Dim mRowOffset, mColOffset As Integer
    Dim mRow, mCol As Integer
    Dim mRegister1 As String
    Dim mRegister2 As String
    mBilanceListName = "Suvaha_zaokr"
    mProfitLossListName = "VZaS_zaokr"
    mBilancePrefix = "S_"
    mProfitLossPrefix = "VZaS_"
    mSuvaha = GetSheetByName("Suvaha")
    mSuvahaZaokr = GetSheetByName("Suvaha_zaokr")
    S = FDF_Header
    'S_period_index je skryta bunka B2 na listu Suvaha  
	mPeriodIndex = mSuvaha.GetCellRangeByName("S_period_index").string
    mDate = ExtractDateTo(NxGetPeriodDatesStr(mPeriodIndex))
    S = S &amp; FDF_FieldValue("den", ExtractDay(mDate))
    S = S &amp; FDF_FieldValue("mesiac", ExtractMonth(mDate))
    S = S &amp; FDF_FieldValue("rok", ExtractYear(mDate))
    mStatementInfo = "_" &amp; ExtractYear(mDate, 4) &amp; ExtractMonth(mDate)
    mVATNo = NxGetCompanyInfo("VATIdentNumber")
    S = S &amp; FDF_FieldValue("dic", IIf(UCase(Left(mVATNo, 2)) = "SK", Mid(mVATNo, 3), mVATNo))
    S = S &amp; FDF_FieldValue("ico", NxGetCompanyInfo("OrgIdentNumber"))
    mStatementInfo = "_ic" &amp; NxGetCompanyInfo("OrgIdentNumber") &amp; mStatementInfo
    mString = mSuvahaZaokr.GetCellRangeByName("S_sknace").string
    S = S &amp; FDF_FieldValue("sknace1", Mid(mString, 1, 2))
    S = S &amp; FDF_FieldValue("sknace2", Mid(mString, 3, 2))
    S = S &amp; FDF_FieldValue("sknace3", Mid(mString, 5, 1))
    S = S &amp; FDF_Field(mBilanceListName, mBilancePrefix, "uzr")
    S = S &amp; FDF_Field(mBilanceListName, mBilancePrefix, "uzm")
    S = S &amp; FDF_Field(mBilanceListName, mBilancePrefix, "uzp")
    S = S &amp; FDF_Field(mBilanceListName, mBilancePrefix, "ujm")
    S = S &amp; FDF_Field(mBilanceListName, mBilancePrefix, "ujv")
    mDate = ExtractDateFrom(NxGetPeriodDatesStr(mPeriodIndex))
    S = S &amp; FDF_FieldValue("zood_mes", ExtractMonth(mDate))
    S = S &amp; FDF_FieldValue("zood_rok", ExtractYear(mDate))
    mDate = ExtractDateTo(NxGetPeriodDatesStr(mPeriodIndex))
    S = S &amp; FDF_FieldValue("zodo_mes", ExtractMonth(mDate))
    S = S &amp; FDF_FieldValue("zodo_rok", ExtractYear(mDate))
    mDate = ExtractDateFrom(NxGetPeriodDatesStr(mPeriodIndex - 1))
    S = S &amp; FDF_FieldValue("bpood_mes", ExtractMonth(mDate))
    S = S &amp; FDF_FieldValue("bpood_rok", ExtractYear(mDate))
    mDate = ExtractDateTo(NxGetPeriodDatesStr(mPeriodIndex - 1))
    S = S &amp; FDF_FieldValue("bpodo_mes", ExtractMonth(mDate))
    S = S &amp; FDF_FieldValue("bpodo_rok", ExtractYear(mDate))
    S = S &amp; FDF_FieldValue("ucto1", NxGetCompanyInfo("CompanyName"))
    S = S &amp; FDF_FieldValue("ucto2", "") ' tuto hodnotu nevyplnujeme
    S = S &amp; FDF_FieldValue("s_ulica", UCase(GetOfficialAddress(NxGetCompanyInfo("Address_ID.Street"), "", oaStreet)))
    S = S &amp; FDF_FieldValue("s_cislo", GetOfficialAddress(NxGetCompanyInfo("Address_ID.Street"), "", oaHouseNumber))
    S = S &amp; FDF_FieldValue("s_psc", RemoveSpaces(NxGetCompanyInfo("Address_ID.PostCode")))
    S = S &amp; FDF_FieldValue("s_obec", UCase(GetOfficialAddress("", NxGetCompanyInfo("Address_ID.City"), oaCity)))
    'Hodnota z obch. registru
    S = S &amp; FDF_FieldValue("s_obchreg1", NxGetCompanyInfo("RegisterKeptAt"))
    S = S &amp; FDF_FieldValue("s_obchreg2", NxGetCompanyInfo("RegisterFileRef"))
    S = S &amp; FDF_FieldValue("s_tel", ExtractPhoneNumber(NxGetCompanyInfo("Address_ID.PhoneNumber1")))
    S = S &amp; FDF_FieldValue("s_fax", ExtractPhoneNumber(NxGetCompanyInfo("Address_ID.FaxNumber")))
    S = S &amp; FDF_FieldValue("email", UCase(NxGetCompanyInfo("Address_ID.Email")))
    mDate = Trim(mSuvahaZaokr.GetCellRangeByName("S_zostavena_dna").string
    If mDate &lt;&gt; "" Then
        S = S &amp; FDF_FieldValue("z_den", ExtractDay(mDate))
        S = S &amp; FDF_FieldValue("z_mesiac", ExtractMonth(mDate))
        S = S &amp; FDF_FieldValue("z_rok", ExtractYear(mDate))
    End If
    mDate = Trim(mSuvahaZaokr.GetCellRangeByName("S_schvalena_dna").string
    If mDate &lt;&gt; "" Then
        S = S &amp; FDF_FieldValue("s_den", ExtractDay(mDate))
        S = S &amp; FDF_FieldValue("s_mesiac", ExtractMonth(mDate))
        S = S &amp; FDF_FieldValue("s_rok", ExtractYear(mDate))
    End If
    mRowOffset = 12-1 'Cislo radku v sheetu - cislo radku vykazu
    mColOffset = 6-1 'Cislo sloupce v sheetu - cislo sloupce vykazu
    'Rozvaha - aktiva
    For mRow = 1 to 78
	    S = S &amp; FieldToCurrency(mBilanceListName, mRowOffset, mColOffset, mRow, 1, "1_1")
	    S = S &amp; FieldToCurrency(mBilanceListName, mRowOffset, mColOffset, mRow, 2, "1_2")
	    S = S &amp; FieldToCurrency(mBilanceListName, mRowOffset, mColOffset, mRow, 3, "2")
	    S = S &amp; FieldToCurrency(mBilanceListName, mRowOffset, mColOffset, mRow, 4, "3")
	Next mRow
    mRowOffset = 95-79 
    'Rozvaha - pasiva
    For mRow = 79 to 145
	    S = S &amp; FieldToCurrency(mBilanceListName, mRowOffset, mColOffset, mRow, 1, "4")
	    S = S &amp; FieldToCurrency(mBilanceListName, mRowOffset, mColOffset, mRow, 2, "5")
	Next mRow
	'VZaS
	mRowOffset = 13-1
    mColOffset = 8-1
    For mRow = 1 to 61
	    S = S &amp; FieldToCurrency(mProfitLossListName, mRowOffset, mColOffset, mRow, 1, "1")
	    S = S &amp; FieldToCurrency(mProfitLossListName, mRowOffset, mColOffset, mRow, 2, "2")
	Next mRow
    S = S &amp; FDF_FieldValue("print", UCase("Tlačivo vytlačené z programu ABRA"))
    S = S &amp; FDF_Trailer("UZPOD-14-print-save.pdf", "[&lt;44b17025f3b6a2e62cc72e523924e65d&gt;&lt;6b0740370c3e7fa74a0941f180bc468b&gt;]")
    CreateFDF_UZPOD2014 = S
End Function

Sub SaveFDF_UZPOD2014
    FDF_SaveAndOpenFileWithDialog CreateFDF_UZPOD2014, "UZPOD-14" &amp; mStatementInfo &amp; ".fdf"
End Sub


Rem *********************************************** XML *********************************************************

Function CreateXML_UZPOD2014()
    Dim S As String
    Dim mBilanceListName As String
    Dim mProfitLossListName As String
    Dim mBilancePrefix As String
    Dim mProfitLossPrefix As String
    Dim mPeriodIndex As Integer
    Dim mSuvaha As Object
    Dim mSuvahaZaokr As Object
    Dim mString As String
    Dim mDate As String 
    Dim mVATNo As String
    Dim mRowOffset, mColOffset As Integer
    Dim mRow, mCol As Integer
    Dim mRegister1 As String
    Dim mRegister2 As String
    mBilanceListName = "Suvaha_zaokr"
    mProfitLossListName = "VZaS_zaokr"
    mBilancePrefix = "S_"
    mProfitLossPrefix = "VZaS_"
    mSuvaha = GetSheetByName("Suvaha")
    mSuvahaZaokr = GetSheetByName("Suvaha_zaokr")
    mPeriodIndex = mSuvaha.GetCellRangeByName("S_period_index").string
    S = S &amp; XML_CreateTag("?xml version=""1.0"" encoding=""windows-1250""?")
    S = S &amp; XML_CreateTag("dokument xmlns:xsi=""http://www.w3.org/2001/XMLSchema-instance""")
    S = S &amp; XML_CreateTag("hlavicka")
    mDate = ExtractDateTo(NxGetPeriodDatesStr(mPeriodIndex))
    S = S &amp; XML_CreateTag("datumK")
    S = S &amp; XML_CreateWholeTag("den", ExtractDay(mDate))
    S = S &amp; XML_CreateWholeTag("mesiac", ExtractMonth(mDate))
    S = S &amp; XML_CreateWholeTag("rok", ExtractYear(mDate, 4))
    mStatementInfo = "_" &amp; ExtractYear(mDate, 4) &amp; ExtractMonth(mDate)
    S = S &amp; XML_CreateTag("/datumK")
    mVATNo = NxGetCompanyInfo("VATIdentNumber")
    S = S &amp; XML_CreateWholeTag("dic", IIf(UCase(Left(mVATNo, 2)) = "SK", Mid(mVATNo, 3), mVATNo))
    S = S &amp; XML_CreateWholeTag("ico", NxGetCompanyInfo("OrgIdentNumber"))
    mStatementInfo = "_ic" &amp; NxGetCompanyInfo("OrgIdentNumber") &amp; mStatementInfo
    S = S &amp; XML_CreateTag("skNace")
    mString = mSuvahaZaokr.GetCellRangeByName("S_sknace").string 
    S = S &amp; XML_CreateWholeTag("k1", Mid(mString, 1, 2))
    S = S &amp; XML_CreateWholeTag("k2", Mid(mString, 3, 2))
    S = S &amp; XML_CreateWholeTag("k3", Mid(mString, 5, 1))
    S = S &amp; XML_CreateTag("/skNace")
    S = S &amp; XML_CreateTag("typUzavierky")
    S = S &amp; XML_CreateWholeTag("riadna", XML_ClosingType(mSuvahaZaokr.GetCellRangeByName("S_uzr").string))
    S = S &amp; XML_CreateWholeTag("mimoriadna", XML_ClosingType(mSuvahaZaokr.GetCellRangeByName("S_uzm").string))
    S = S &amp; XML_CreateWholeTag("priebezna", XML_ClosingType(mSuvahaZaokr.GetCellRangeByName("S_uzp").string))
    S = S &amp; XML_CreateWholeTag("mala", XML_ClosingType(mSuvahaZaokr.GetCellRangeByName("S_ujm").string))
    S = S &amp; XML_CreateWholeTag("velka", XML_ClosingType(mSuvahaZaokr.GetCellRangeByName("S_ujv").string))
    S = S &amp; XML_CreateTag("/typUzavierky")
    S = S &amp; XML_CreateTag("obdobie")
    mDate = ExtractDateFrom(NxGetPeriodDatesStr(mPeriodIndex))
    S = S &amp; XML_CreateTag("od")
    S = S &amp; XML_CreateWholeTag("mesiac", ExtractMonth(mDate, False))
    S = S &amp; XML_CreateWholeTag("rok", ExtractYear(mDate, 4))
    S = S &amp; XML_CreateTag("/od")
    mDate = ExtractDateTo(NxGetPeriodDatesStr(mPeriodIndex))
    S = S &amp; XML_CreateTag("do")
    S = S &amp; XML_CreateWholeTag("mesiac", ExtractMonth(mDate, False))
    S = S &amp; XML_CreateWholeTag("rok", ExtractYear(mDate, 4))
    S = S &amp; XML_CreateTag("/do")
    S = S &amp; XML_CreateTag("/obdobie")
    S = S &amp; XML_CreateTag("bPredObdobie")
    mDate = ExtractDateFrom(NxGetPeriodDatesStr(mPeriodIndex - 1))
    S = S &amp; XML_CreateTag("od")
    S = S &amp; XML_CreateWholeTag("mesiac", ExtractMonth(mDate, False))
    S = S &amp; XML_CreateWholeTag("rok", ExtractYear(mDate, 4))
    S = S &amp; XML_CreateTag("/od")
    mDate = ExtractDateTo(NxGetPeriodDatesStr(mPeriodIndex - 1))
    S = S &amp; XML_CreateTag("do")
    S = S &amp; XML_CreateWholeTag("mesiac", ExtractMonth(mDate, False))
    S = S &amp; XML_CreateWholeTag("rok", ExtractYear(mDate, 4))
    S = S &amp; XML_CreateTag("/do")
    S = S &amp; XML_CreateTag("/bPredObdobie")
    S = S &amp; XML_CreateTag("prilozeneSucasti")
    S = S &amp; XML_CreateWholeTag("suvaha", XML_ClosingType(mSuvahaZaokr.GetCellRangeByName("S_pril_suv").string))
    S = S &amp; XML_CreateWholeTag("vykazZiskovStrat", XML_ClosingType(mSuvahaZaokr.GetCellRangeByName("S_pril_vzas").string))
    S = S &amp; XML_CreateWholeTag("poznamky", XML_ClosingType(mSuvahaZaokr.GetCellRangeByName("S_pril_pozn").string))
    S = S &amp; XML_CreateTag("/prilozeneSucasti")
    S = S &amp; XML_CreateTag("uctJednotka")
    S = S &amp; XML_CreateTag("obchMeno")
    S = S &amp; XML_CreateWholeTag("riadok", NxGetCompanyInfo("CompanyName"))
    S = S &amp; XML_CreateWholeTag("riadok", "") 'Tuto hodnotu nevyplnujeme
    S = S &amp; XML_CreateTag("/obchMeno")
    S = S &amp; XML_CreateTag("sidlo")
    S = S &amp; XML_CreateWholeTag("ulica", UCase(GetOfficialAddress(NxGetCompanyInfo("Address_ID.Street"), "", oaStreet)))
    S = S &amp; XML_CreateWholeTag("cislo", GetOfficialAddress(NxGetCompanyInfo("Address_ID.Street"), "", oaHouseNumber))
    S = S &amp; XML_CreateWholeTag("psc", RemoveSpaces(NxGetCompanyInfo("Address_ID.PostCode")))
    S = S &amp; XML_CreateWholeTag("obec", UCase(GetOfficialAddress("", NxGetCompanyInfo("Address_ID.City"), oaCity)))
    S = S &amp; XML_CreateTag("oznObchodReg")
    S = S &amp; XML_CreateWholeTag("riadok", NxGetCompanyInfo("RegisterKeptAt"))
    S = S &amp; XML_CreateWholeTag("riadok", NxGetCompanyInfo("RegisterFileRef"))
    S = S &amp; XML_CreateTag("/oznObchodReg")
    S = S &amp; XML_CreateWholeTag("telefon", XML_FormatPhoneNumber(NxGetCompanyInfo("Address_ID.PhoneNumber1")))
    S = S &amp; XML_CreateWholeTag("fax", XML_FormatPhoneNumber(NxGetCompanyInfo("Address_ID.FaxNumber")))
    S = S &amp; XML_CreateWholeTag("email", UCase(NxGetCompanyInfo("Address_ID.Email")))
    S = S &amp; XML_CreateTag("/sidlo")
    S = S &amp; XML_CreateTag("/uctJednotka")
    mDate = Trim(mSuvahaZaokr.GetCellRangeByName("S_zostavena_dna").string)
    S = S &amp; XML_CreateWholeTag("datZostavenia", mDate)
    mDate = Trim(mSuvahaZaokr.GetCellRangeByName("S_schvalena_dna").string)
    S = S &amp; XML_CreateWholeTag("datSchvalenia", mDate)
    S = S &amp; XML_CreateTag("/hlavicka")
    S = S &amp; XML_CreateTag("telo")
    S = S &amp; XML_CreateTag("ucPod1Suvaha")
    mRowOffset = 12-1 'Cislo radku v sheetu - cislo radku vykazu 
    mColOffset = 6-1 'Cislo radku v sheetu - cislo radku vykazu
    For mRow = 1 to 78
        S = S &amp; XML_CreateTag(XML_GetRowTagName(mRow, 1, False))
	    S = S &amp; XML_StatementField(mBilanceListName, mRowOffset, mColOffset, mRow, 1, "s1", "")
	    S = S &amp; XML_StatementField(mBilanceListName, mRowOffset, mColOffset, mRow, 2, "s2", "")
	    S = S &amp; XML_StatementField(mBilanceListName, mRowOffset, mColOffset, mRow, 3, "s3", "")
	    S = S &amp; XML_StatementField(mBilanceListName, mRowOffset, mColOffset, mRow, 4, "s4", "")
	    S = S &amp; XML_CreateTag(XML_GetRowTagName(mRow, 1, True))
	Next mRow
	mRowOffset = 95-79
    For mRow = 79 to 145
        S = S &amp; XML_CreateTag(XML_GetRowTagName(mRow, 1, False))
        S = S &amp; XML_StatementField(mBilanceListName, mRowOffset, mColOffset, mRow, 1, "s5", "")
	    S = S &amp; XML_StatementField(mBilanceListName, mRowOffset, mColOffset, mRow, 2, "s6", "")
	    S = S &amp; XML_CreateTag(XML_GetRowTagName(mRow, 1, True))
	Next mRow
	S = S &amp; XML_CreateTag("/ucPod1Suvaha")  
	S = S &amp; XML_CreateTag("ucPod2VykazZS")
	mRowOffset = 13-1
    mColOffset = 8-1
	For mRow = 1 to 61
        S = S &amp; XML_CreateTag(XML_GetRowTagName(mRow, 2, False))
	    S = S &amp; XML_StatementField(mProfitLossListName, mRowOffset, mColOffset, mRow, 1, "s1", "")
	    S = S &amp; XML_StatementField(mProfitLossListName, mRowOffset, mColOffset, mRow, 2, "s2", "")
	    S = S &amp; XML_CreateTag(XML_GetRowTagName(mRow, 2, True))
	Next mRow  
	S = S &amp; XML_CreateTag("/ucPod2VykazZS")
    S = S &amp; XML_CreateTag("/telo")
    S = S &amp; XML_CreateTag("/dokument")
    CreateXML_UZPOD2014 = S
End Function

Sub SaveXML_UZPOD2014()
    XML_SaveAndOpenFileWithDialog CreateXML_UZPOD2014, "UZPOD2014" &amp; mStatementInfo &amp; ".xml"
End Sub

Function CreateXML_UVPOD3()
    Dim S As String
    Dim mBilanceListName As String
    Dim mProfitLossListName As String
    Dim mBilancePrefix As String
    Dim mProfitLossPrefix As String
    Dim mPeriodIndex As Integer
    Dim mSuvaha As Object
    Dim mSuvahaZaokr As Object
    Dim mString As String
    Dim mDate As String 
    Dim mVATNo As String
    Dim mRowOffset, mColOffset As Integer
    Dim mRow, mCol As Integer
    Dim mRegister1 As String
    Dim mRegister2 As String
    mBilanceListName = "Suvaha_zaokr"
    mProfitLossListName = "VZaS_zaokr"
    mBilancePrefix = "S_"
    mProfitLossPrefix = "VZaS_"
    mSuvaha = GetSheetByName("Suvaha")
    mSuvahaZaokr = GetSheetByName("Suvaha_zaokr")
    mPeriodIndex = mSuvaha.GetCellRangeByName("S_period_index").string
    S = S &amp; XML_CreateTag("?xml version=""1.0"" encoding=""windows-1250""?")
    S = S &amp; XML_CreateTag("dokument xmlns:xsi=""http://www.w3.org/2001/XMLSchema-instance""")
    S = S &amp; XML_CreateTag("hlavicka")
    mDate = ExtractDateTo(NxGetPeriodDatesStr(mPeriodIndex))
    S = S &amp; XML_CreateTag("datumK")
    S = S &amp; XML_CreateWholeTag("den", ExtractDay(mDate))
    S = S &amp; XML_CreateWholeTag("mesiac", ExtractMonth(mDate))
    S = S &amp; XML_CreateWholeTag("rok", ExtractYear(mDate, 4))
    mStatementInfo = "_" &amp; ExtractYear(mDate, 4) &amp; ExtractMonth(mDate)
    S = S &amp; XML_CreateTag("/datumK")
    mVATNo = NxGetCompanyInfo("VATIdentNumber")
    S = S &amp; XML_CreateWholeTag("dic", IIf(UCase(Left(mVATNo, 2)) = "SK", Mid(mVATNo, 3), mVATNo))
    S = S &amp; XML_CreateWholeTag("ico", NxGetCompanyInfo("OrgIdentNumber"))
    mStatementInfo = "_ic" &amp; NxGetCompanyInfo("OrgIdentNumber") &amp; mStatementInfo
    S = S &amp; XML_CreateTag("skNace")
    mString = mSuvahaZaokr.GetCellRangeByName("S_sknace").string 
    S = S &amp; XML_CreateWholeTag("k1", Mid(mString, 1, 2))
    S = S &amp; XML_CreateWholeTag("k2", Mid(mString, 3, 2))
    S = S &amp; XML_CreateWholeTag("k3", Mid(mString, 5, 1))
    S = S &amp; XML_CreateTag("/skNace")
    S = S &amp; XML_CreateTag("typUzavierky")
    S = S &amp; XML_CreateWholeTag("riadna", XML_ClosingType(mSuvahaZaokr.GetCellRangeByName("S_uzr").string))
    S = S &amp; XML_CreateWholeTag("mimoriadna", XML_ClosingType(mSuvahaZaokr.GetCellRangeByName("S_uzm").string))
    S = S &amp; XML_CreateWholeTag("priebezna", XML_ClosingType(mSuvahaZaokr.GetCellRangeByName("S_uzp").string))
    S = S &amp; XML_CreateWholeTag("zostavena", XML_ClosingType(mSuvahaZaokr.GetCellRangeByName("S_uzz").string))
    S = S &amp; XML_CreateWholeTag("schvalena", XML_ClosingType(mSuvahaZaokr.GetCellRangeByName("S_uzs").string))
    S = S &amp; XML_CreateWholeTag("vEuroCentoch", XML_ClosingType(mSuvahaZaokr.GetCellRangeByName("S_euro_cent").string))
    S = S &amp; XML_CreateWholeTag("vCelychEurach", XML_ClosingType(mSuvahaZaokr.GetCellRangeByName("S_euro_cele").string))
    S = S &amp; XML_CreateTag("/typUzavierky")
    S = S &amp; XML_CreateTag("obdobie")
    mDate = ExtractDateFrom(NxGetPeriodDatesStr(mPeriodIndex))
    S = S &amp; XML_CreateTag("od")
    S = S &amp; XML_CreateWholeTag("mesiac", ExtractMonth(mDate, False))
    S = S &amp; XML_CreateWholeTag("rok", ExtractYear(mDate, 4))
    S = S &amp; XML_CreateTag("/od")
    mDate = ExtractDateTo(NxGetPeriodDatesStr(mPeriodIndex))
    S = S &amp; XML_CreateTag("do")
    S = S &amp; XML_CreateWholeTag("mesiac", ExtractMonth(mDate, False))
    S = S &amp; XML_CreateWholeTag("rok", ExtractYear(mDate, 4))
    S = S &amp; XML_CreateTag("/do")
    S = S &amp; XML_CreateTag("/obdobie")
    S = S &amp; XML_CreateTag("bPredObdobie")
    mDate = ExtractDateFrom(NxGetPeriodDatesStr(mPeriodIndex - 1))
    S = S &amp; XML_CreateTag("od")
    S = S &amp; XML_CreateWholeTag("mesiac", ExtractMonth(mDate, False))
    S = S &amp; XML_CreateWholeTag("rok", ExtractYear(mDate, 4))
    S = S &amp; XML_CreateTag("/od")
    mDate = ExtractDateTo(NxGetPeriodDatesStr(mPeriodIndex - 1))
    S = S &amp; XML_CreateTag("do")
    S = S &amp; XML_CreateWholeTag("mesiac", ExtractMonth(mDate, False))
    S = S &amp; XML_CreateWholeTag("rok", ExtractYear(mDate, 4))
    S = S &amp; XML_CreateTag("/do")
    S = S &amp; XML_CreateTag("/bPredObdobie")
    S = S &amp; XML_CreateTag("prilozeneSucasti")
    S = S &amp; XML_CreateWholeTag("suvaha", XML_ClosingType(mSuvahaZaokr.GetCellRangeByName("S_pril_suv").string))
    S = S &amp; XML_CreateWholeTag("vykazZiskovStrat", XML_ClosingType(mSuvahaZaokr.GetCellRangeByName("S_pril_vzas").string))
    S = S &amp; XML_CreateWholeTag("poznamky", XML_ClosingType(mSuvahaZaokr.GetCellRangeByName("S_pril_pozn").string))
    S = S &amp; XML_CreateTag("/prilozeneSucasti")
    S = S &amp; XML_CreateTag("uctJednotka")
    S = S &amp; XML_CreateTag("obchMeno")
    S = S &amp; XML_CreateWholeTag("riadok", NxGetCompanyInfo("CompanyName"))
    S = S &amp; XML_CreateWholeTag("riadok", "") 'Tuto hodnotu nevyplnujeme
    S = S &amp; XML_CreateTag("/obchMeno")
    S = S &amp; XML_CreateTag("sidlo")
    S = S &amp; XML_CreateWholeTag("ulica", UCase(GetOfficialAddress(NxGetCompanyInfo("Address_ID.Street"), "", oaStreet)))
    S = S &amp; XML_CreateWholeTag("cislo", GetOfficialAddress(NxGetCompanyInfo("Address_ID.Street"), "", oaHouseNumber))
    S = S &amp; XML_CreateWholeTag("psc", RemoveSpaces(NxGetCompanyInfo("Address_ID.PostCode")))
    S = S &amp; XML_CreateWholeTag("obec", UCase(GetOfficialAddress("", NxGetCompanyInfo("Address_ID.City"), oaCity)))
    S = S &amp; XML_CreateTag("oznObchodReg")
    S = S &amp; XML_CreateWholeTag("riadok", NxGetCompanyInfo("RegisterKeptAt"))
    S = S &amp; XML_CreateWholeTag("riadok", NxGetCompanyInfo("RegisterFileRef"))
    S = S &amp; XML_CreateTag("/oznObchodReg")
    S = S &amp; XML_CreateWholeTag("telefon", XML_FormatPhoneNumber(NxGetCompanyInfo("Address_ID.PhoneNumber1")))
    S = S &amp; XML_CreateWholeTag("fax", XML_FormatPhoneNumber(NxGetCompanyInfo("Address_ID.FaxNumber")))
    S = S &amp; XML_CreateWholeTag("email", UCase(NxGetCompanyInfo("Address_ID.Email")))
    S = S &amp; XML_CreateTag("/sidlo")
    S = S &amp; XML_CreateTag("/uctJednotka")
    mDate = Trim(mSuvahaZaokr.GetCellRangeByName("S_zostavena_dna").string)
    S = S &amp; XML_CreateWholeTag("datZostavenia", mDate)
    mDate = Trim(mSuvahaZaokr.GetCellRangeByName("S_schvalena_dna").string)
    S = S &amp; XML_CreateWholeTag("datSchvalenia", mDate)
    S = S &amp; XML_CreateTag("/hlavicka")
    S = S &amp; XML_CreateTag("/dokument")
    CreateXML_UVPOD3 = S
End Function

Sub SaveXML_UVPOD3()
    XML_SaveAndOpenFileWithDialog CreateXML_UVPOD3, "UVPOD3" &amp; mStatementInfo &amp; ".xml"
End Sub
</script:module>
</file>

<file path=Basic/Standard/TestUtils.xml><?xml version="1.0" encoding="utf-8"?>
<!DOCTYPE module  PUBLIC '-//OpenOffice.org//DTD OfficeDocument 1.0//EN'  'module.dtd'>
<script:module xmlns:script="http://openoffice.org/2000/script" script:name="TestUtils" script:language="StarBasic">REM  *****  BASIC  *****

Sub SuvahaTestData()
  'Pozor - smaze vsechny vzorce! Musi byt spusteno jen na testovacich datech!
  'Aktiva
  RndWorksheetValuesByRange 12, 89, 6, 9, "Suvaha"
  'Pasiva
  RndWorksheetValuesByRange 95, 161, 6, 7, "Suvaha"
End Sub

Sub VZaSTestData()
  'Pozor - smaze vsechny vzorce! Musi byt spusteno jen na testovacich datech!
  RndWorksheetValuesByRange 13, 73, 8, 9, "VZaS"
End Sub


Sub RndWorksheetValuesByRange(r1 As Integer, rN As Integer, c1 As Integer, cN As Integer, ASheetName As String)
'Do vsech policek ve zvolene oblasti vyplni nahodne hodnoty pro testovani vykazu

Dim mActiveList As Object
Dim rowCount, colCount As Integer

mActiveList = GetSheetByName(ASheetName)

For rowCount = r1 To rN
   For colCount = c1 To cN
      If mActiveList.GetCellByPosition(colCount, rowCount).getString() &lt;&gt; "x" Then
        mActiveList.GetCellByPosition(colCount, rowCount).SetString(Str(GetRandomFinancialNumber(6)))
      End If
   Next
Next

End Sub

Function GetRandomFinancialNumber(NumDigits As Integer) As Double
    Dim Multiplikate As Long
    Dim RndNum, ResNum As Double
    Multiplikate = 10 ^ NumDigits
    RndNum = Rnd * Multiplikate
    ResNum = Format(RndNum, "#######0.00")
    GetRandomFinancialNumber = ResNum
End Function

Sub FillCommentsSuvaha()

Dim mActiveList, mAnnotations, mAddress, mCell As Object
Dim rowCount As Integer
Dim mText As String
'Pozor indexy pro radky a sloupce jsou od nuly
Const mCommentColumn As Integer = 4
Const mTextColumn As Integer = 13

mActiveList = GetSheetByName("Suvaha")
mAnnotations = mActiveList.getAnnotations()

For rowCount = 14 To 160
   If mActiveList.GetCellByPosition(mTextColumn,rowCount).getString() &lt;&gt; "" Then  
     mText = mActiveList.GetCellByPosition(mTextColumn, rowCount).getString() 
     mCell = mActiveList.GetCellByPosition(mCommentColumn, rowCount) 
     mAddress = mCell.GetCellAddress
     mAnnotations.insertNew(mAddress,mText)
   End If
Next
  
End Sub

Sub FillCommentsVZaS()

Dim mActiveList, mAnnotations, mAddress, mCell As Object
Dim rowCount As Integer
Dim mText As String
'Pozor indexy pro radky a sloupce jsou od nuly
Const mCommentColumn As Integer = 6
Const mTextColumn As Integer = 11

mActiveList = GetSheetByName("VZaS")
mAnnotations = mActiveList.getAnnotations()

For rowCount = 12 To 72
   If mActiveList.GetCellByPosition(mTextColumn,rowCount).getString() &lt;&gt; "" Then  
     mText = mActiveList.GetCellByPosition(mTextColumn, rowCount).getString() 
     mCell = mActiveList.GetCellByPosition(mCommentColumn, rowCount) 
     mAddress = mCell.GetCellAddress
     mAnnotations.insertNew(mAddress,mText)
   End If
Next
  
End Sub
</script:module>
</file>

<file path=Basic/Standard/Utils.xml><?xml version="1.0" encoding="utf-8"?>
<!DOCTYPE module  PUBLIC '-//OpenOffice.org//DTD OfficeDocument 1.0//EN'  'module.dtd'>
<script:module xmlns:script="http://openoffice.org/2000/script" script:name="Utils" script:language="StarBasic">REM  *****  BASIC  *****
Option Explicit

Public Const oaStreet As Integer = 0
Public Const oaCity As Integer = 1
Public Const oaHouseNumber As Integer = 2

 
Function GetActiveSheet()
	GetActiveSheet = ThisComponent.GetCurrentController.ActiveSheet
End Function

Function GetSheetByName(AName As String)
    GetSheetByName = ThisComponent.getSheets.getByName(AName) 
End Function
 
Function GetNumberFromText(AText As String)
    Dim i As Integer
    Dim S As String
    Dim mChar As String
    S = ""
    For i = 1 To Len(AText)
        mChar = Mid(AText, i, 1)
        If IsNumeric(mChar) Then
            S = S &amp; mChar
        End If
    Next i
    GetNumberFromText = S
End Function

Function GetNonNumberFromText(AText As String)
    Dim i As Integer
    Dim S As String
    Dim mChar As String
    S = ""
    For i = 1 To Len(AText)
        mChar = Mid(AText, i, 1)
        If Not IsNumeric(mChar) Then
            S = S &amp; mChar
        End If
    Next i
    GetNonNumberFromText = S
End Function

Function GetOfficialAddress(AStreet As String, ACity As String, AKind As Integer)
    Dim mCity As String
    Dim mStreet As String
    Dim mHouseNumber As String
    Dim S As String
    Dim i As Integer
    mCity = ACity
    mStreet = AStreet
    mHouseNumber = ""
    If AStreet &lt;&gt; "" Then
        mCity = ACity
        i = InStrRev(AStreet, " ")
        If (i &gt; 0) And (GetNumberFromText(Mid(AStreet, i + 1)) &lt;&gt; "") Then
            mStreet = Left(AStreet, i - 1)
            mHouseNumber = Mid(AStreet, i + 1)
        Else
            S = GetNumberFromText(AStreet)
            If S = "" Then
                mStreet = AStreet
            Else
                mHouseNumber = S
                mStreet = GetNonNumberFromText(AStreet)
            End If
        End If
    Else
        i = InStrRev(ACity, " ")
        If (i &gt; 0) And (GetNumberFromText(Mid(ACity, i + 1)) &lt;&gt; "") Then
            mCity = Left(ACity, i - 1)
            mHouseNumber = Mid(ACity, i + 1)
        Else
            mCity = ACity
        End If
    End If
    S = ""
    Select Case AKind
        Case oaStreet
            S = Trim(mStreet)
        Case oaCity
            S = Trim(mCity)
        Case oaHouseNumber
            S = Trim(mHouseNumber)
    End Select
    GetOfficialAddress = S
End Function

Function ExtractDay(ADate As String)
    Dim S As String
    S = Trim(ADate)
    If (S = "") or (InStrRev(S, ".") = 0) Then
        ExtractDay = -1
    Else
        S = Day(S)
        If Len(S) = 1 Then
            S = "0" &amp; S
        End If
        ExtractDay = S
    End If
End Function

Function ExtractMonth(ADate As String, Optional AWithZero As Boolean)
    Dim S As String
    Dim mWithZero As Boolean
    S = Trim(ADate)
    If Not IsMissing (AWithZero) Then
       mWithZero = AWithZero
    Else
       mWithZero = True
    End If
    If (S = "") or (InStrRev(S, ".") = 0) Then
        ExtractMonth = -1
    Else
        S = Month(S)
        If Len(S) = 1 and mWithZero Then
            S = "0" &amp; S
        End If
        ExtractMonth = S
    End If
End Function

Function ExtractYear(ADate As String, Optional AYearDigit As Integer)
    Dim S As String
    Dim mYearDigits As Integer
    If Not IsMissing (AYearDigit) Then
       mYearDigits = AYearDigit
    Else
       mYearDigits = 2
    End If
    S = Trim(ADate)
    If (S = "") or (InStrRev(S, ".") = 0) Then
        ExtractYear = -1
    Else
        S = Year(S)
        ExtractYear = Right(S, mYearDigits)
    End If
End Function

Function ExtractDateFrom(AText As String)
    Dim i As Integer
    Dim J As Integer
    Dim S As String
    S = AText
    i = InStr(1, S, ":")
    If i &gt; 0 Then
        J = InStr(i + 1, S, "-")
        If J &gt; 0 Then
            S = Trim(Mid(S, i + 1, J - i - 1))
        End If
    End If
    ExtractDateFrom = S
End Function

Function ExtractDateTo(AText As String)
    Dim i As Integer
    Dim J As Integer
    Dim S As String
    S = AText
    i = InStrRev(S, "-")
    If i &gt; 0 Then
        J = InStrRev(S, ",")
        If J &gt; 0 Then
            S = Trim(Mid(S, i + 1, J - i - 1))
        Else
            S = Trim(Right(S, Len(S) - i))
        End If
    End If
    ExtractDateTo = S
End Function

Function ExtractPhonePrefix(APhoneNumber As String)
    Dim i As Integer
    Dim J As Integer
    Dim K As Integer
    Dim S As String
    Dim T As String
    S = Trim(APhoneNumber)
    i = InStrRev(S, "/")
    If i &gt; 0 Then
        J = InStrRev(S, "/", i - 1)
        If J &gt; 0 Then
            S = Mid(S, J + 1, i - J - 1)
        Else
            S = Left(S, i - 1)
        End If
        For K = Len(S) To 1 Step -1
            If (Mid(S, K, 1) = "0") Or (Mid(S, K, 1) = " ") Then
                S = Mid(S, K + 1)
                Exit For
            End If
        Next K
    Else
        S = ""
    End If
    ExtractPhonePrefix = Trim(S)
End Function

Function ExtractPhoneNumber(APhoneNumber As String)
    Dim i As Integer
    Dim S As String
    S = Trim(APhoneNumber)
    i = InStrRev(S, "/")
    If i &gt; 0 Then
        S = RemoveSpaces(Trim(Mid(S, i + 1)))
    Else
        S = ""
    End If
    ExtractPhoneNumber = S
End Function

Function RemoveSpaces(AText As String)
    Dim i As Integer
    Dim S As String
    Dim mChar As String
    S = ""
    For i = 1 To Len(AText)
        mChar = Mid(AText, i, 1)
        If mChar &lt;&gt; " " Then
            S = S &amp; mChar
        End If
    Next i
    RemoveSpaces = S
End Function

Function GetFieldByPosWithOffset(AListName As String, ARowOffset As Integer, AColOffset As Integer, ARowNumber As Integer, AColNumber As Integer)
    ' ARowOffset - cislo fyzickeho radku pocitano od 1 minus cislo radku vykazu pr. 82-66=16, 12-1=11
    ' AColOffset - cislo fyzickeho sloupce radku pocitano od 1 (A=1, B=2, ...) (5)
    ' ARowNumber - cislo radku vykazu (1)
    ' AColNumber - cislo cloupce vykazu (1)
    Dim mCol, mRow As Integer
	mCol = AColOffset + AColNumber - 1
	mRow = ARowOffset + ARowNumber - 1
    GetFieldByPosWithOffset = GetSheetByName(AListName).GetCellByPosition(mCol,mRow).Value
End Function

Sub FDF_SaveAndOpenFileWithDialog(AFDF As String, AFileName As String)
    Dim mFileName As Variant
    Dim mFDF As Variant, mFile As Variant, mTextStream As Variant
    Dim mRet As Integer
    ' Save As dialog
    mFileName = FDF_ChooseAFileName(AFileName)
    rem mFileName = FDF_GetApplication.GetSaveAsFilename(AFileName, "FDF súbory (*.fdf),*.fdf,Všetky súbory (*.*),*.*", 1)
    If Trim(mFileName) &lt;&gt; "" Then
        'If Len(Dir(mFileName)) &gt; 0 Then
        '    If 7 = MsgBox("Súbor " &amp; mFileName &amp; " už existuje. Chcete ho prepísať? ", 48+4+128) Then
        '        GoTo Break
        '    End If
        'End If
        ' ulozenie suboru FDF
        On Error Resume Next
        Set mFile = CreateObject("Scripting.FileSystemObject")
        Set mTextStream = mFile.CreateTextFile(mFileName, True)
        mTextStream.Write AFDF
        mTextStream.Close
        On Error GoTo 0
        If Err &lt;&gt; 0 Then
            MsgBox "Súbor " &amp; mFileName &amp; " sa nepodarilo uložiť.", 48
            rem Err.Clear
            GoTo Break
        End If
        ' otvorenie/spustenie suboru v samostatnom okne Acrobat Readeru
        mRet = MsgBox("Želáte si uložený súbor FDF otvoriť v príslušnom programe?" _
                      &amp; Chr$(13) &amp; Chr$(13) &amp; "Pozn.: PDF šablóny výkazu musia byť uložené v rovnakom adresári, ako FDF súbor." &amp; Chr$(13) &amp; Chr$(13), _
                      32 + 4 + 128) 
        If mRet = 6 Then
            On Error Resume Next
            Call Shell("cmd.exe /C " &amp; """" &amp; mFileName &amp; """", 1)
            On Error GoTo 0
            If Err &lt;&gt; 0 Then
                MsgBox "Súbor " &amp; mFileName &amp; " sa nepodarilo otvoriť v príslušnom programe.", 48
                rem Err.Clear
                GoTo Break
            End If
        End If
    End If
Break:
End Sub

Function XML_StatementField(AListName As String, AOffsetRow As Integer, AOffsetColumn As Integer, ARow As Integer, AColumn As Integer, _
                            AXMLColumnName As String, AValueIndex As String)
    Dim mValue As String
    Dim mTag As String
    '*******************************Offset
    If IsNumeric(GetFieldByPosWithOffset(AListName, AOffsetRow, AOffsetColumn, ARow, AColumn)) Then
        mValue = CStr(trunc(GetFieldByPosWithOffset(AListName, AOffsetRow, AOffsetColumn, ARow, AColumn)))
        If mValue = "0" Then mValue = ""
    Else
        mValue = CStr(GetFieldByPosWithOffset(AListName, AOffsetRow, AOffsetColumn, ARow, AColumn))
    End If
    XML_StatementField = XML_CreateWholeTag(AXMLColumnName, mValue, "", AValueIndex)
End Function

Function XML_CreateTag(AName As String, Optional ACrLfEnd As Boolean)
    Dim mText As String
    Dim mCrLfEnd As Boolean
    If Not IsMissing (ACrLfEnd) Then
       mCrLfEnd = ACrLfEnd
    Else
       mCrLfEnd = True
    End If
    mText = "&lt;" &amp; AName &amp; "&gt;"
    If mCrLfEnd Then
       mText = mText &amp; chr(13) &amp; chr(10)
    End If
    XML_CreateTag = mText
End Function

Function XML_CreateAttrText(AAtrName As String, AAtrText As String)
    XML_CreateAttrText = " " &amp; AAtrName &amp; "=" &amp; """" &amp; AAtrText &amp; """"
End Function

Function XML_CreateWholeTag(ATagName As String, AText As String, Optional AAtrName As String, Optional AAtrText As String)
    Dim mAtributeText As String
    Dim mAtrName As String
    Dim mAtrText As String
    If Not IsMissing (AAtrName) Then
       mAtrName = AAtrName
    Else
       mAtrName = ""
    End If
    If Not IsMissing (AAtrText) Then
       mAtrText = AAtrText
    Else
       mAtrText = ""
    End If
    If AText &lt;&gt; "" And mAtrName &lt;&gt; "" Then
        XML_CreateWholeTag = XML_CreateTag(ATagName &amp; XML_CreateAttrText(mAtrName, mAtrText), False) &amp; AText &amp; XML_CreateTag("/" &amp; ATagName, True)
    End If
    If AText &lt;&gt; "" And mAtrName = "" Then
        XML_CreateWholeTag = XML_CreateTag(ATagName, False) &amp; AText &amp; XML_CreateTag("/" &amp; ATagName, True)
    End If
    If AText = "" And mAtrName &lt;&gt; "" Then
       XML_CreateWholeTag = XML_CreateTag(ATagName &amp; XML_CreateAttrText(mAtrName, mAtrText) &amp; "/", True)
    End If
    If AText = "" And mAtrName = "" Then
       XML_CreateWholeTag = XML_CreateTag(ATagName &amp; "/", True)
    End If
End Function

Function XML_ClosingType(AType As String)
    Dim mResult As String
    If UCase(AType) = "X" Then
       mResult = "1"
    Else
       mResult = "0"
    End If
    XML_ClosingType = mResult
End Function

Function XML_FormatPhoneNumber(APhoneNumber As String)
   Dim mPrefix As String
   Dim mNumber As String
   mPrefix = ExtractPhonePrefix(APhoneNumber)
   mNumber = ExtractPhoneNumber(APhoneNumber)
   If mPrefix &lt;&gt; "" Then
     XML_FormatPhoneNumber = mPrefix &amp; "/" &amp; mNumber
   Else
     XML_FormatPhoneNumber = mNumber
   End If
End Function

Function XML_IsValidNace(ANACECode As String) As Boolean
   If IsNumeric(Trim(ANACECode)) And Len(ANACECode) = 5 Then
      XML_IsValidNace = True
   Else
      XML_IsValidNace = False
   End If
End Function

Sub XML_SaveAndOpenFileWithDialog(AXML As String, AFileName As String)
    Dim mFileName As Variant
    Dim mFDF As Variant, mFile As Variant, mTextStream As Variant
    Dim mRet As Integer
    ' Save As dialog
    mFileName = XML_ChooseAFileName(AFileName)
    
    If Trim(mFileName) &lt;&gt; "" Then
    
        On Error Resume Next
        Set mFile = CreateObject("Scripting.FileSystemObject")
        Set mTextStream = mFile.CreateTextFile(mFileName, True)
        mTextStream.Write AXML
        mTextStream.Close
        On Error GoTo 0
        If Err &lt;&gt; 0 Then
            MsgBox "Súbor " &amp; mFileName &amp; " sa nepodarilo uložiť.", 48
            rem Err.Clear
            GoTo Break
        End If
    End If
Break:
End Sub

Function XML_GetRowTagName(ARow As Integer, AStatementType As Integer, AEndTag As Boolean)
' Pro rozvahu je statementtype = 1
' pro vysledovku je statementtype = 2
'"r001"
   Select Case AStatementType
      Case 1
         If (ARow &lt; 10) AND not AEndTag Then
            XML_GetRowTagName = "r00" &amp; Trim(Str(ARow))
         End If
         If (ARow &gt;= 10) AND (ARow &lt; 100) AND not AEndTag Then
            XML_GetRowTagName = "r0" &amp; Trim(Str(ARow))
         End If
         If (ARow &gt;= 100) AND not AEndTag Then
            XML_GetRowTagName = "r" &amp; Trim(Str(ARow))
         End If
         If (ARow &lt; 10) AND AEndTag Then
            XML_GetRowTagName = "/r00" &amp; Trim(Str(ARow))
         End If
         If (ARow &gt;= 10) AND (ARow &lt; 100) AND AEndTag Then
            XML_GetRowTagName = "/r0" &amp; Trim(Str(ARow))
         End If
         If (ARow &gt;= 100) AND AEndTag Then
            XML_GetRowTagName = "/r" &amp; Trim(Str(ARow))
         End If
      Case 2
         If (ARow &lt; 10) AND not AEndTag Then
            XML_GetRowTagName = "r0" &amp; Trim(Str(ARow))
         End If
         If (ARow &gt;= 10) AND (ARow &lt; 100) AND not AEndTag Then
            XML_GetRowTagName = "r" &amp; Trim(Str(ARow))
         End If
         If ARow &lt; 10 AND AEndTag Then
            XML_GetRowTagName = "/r0" &amp; Trim(Str(ARow))
         End If
         If ARow &gt;= 10 AND (ARow &lt; 100) AND AEndTag Then
            XML_GetRowTagName = "/r" &amp; Trim(Str(ARow))
         End If
   End Select
End Function

Function FieldToCurrency(AListName As String, ARowOffset As Integer, AColOffset As Integer, ARowNumber As Integer, AColNumber As Integer, AColName As String)
    ' ARowOffset - cislo fyzickeho radku (12)
    ' AColOffset - cislo fyzickeho sloupce (5)
    ' ARowNumber - cislo radku vykazu (1)
    ' AColNumber - cislo cloupce vykazu (1)
    ' AColName - string dodatek jmena k cislu radku jmena ("1_2")
    Dim mValue As String
    Dim mFieldName As String
    If IsNumeric(GetFieldByPosWithOffset(AListName, ARowOffset, AColOffset, ARowNumber, AColNumber)) Then
		mValue = CStr(GetFieldByPosWithOffset(AListName,ARowOffset, AColOffset, ARowNumber, AColNumber))
        If mValue = "0" Then mValue = ""
    Else
		mValue = GetFieldByPosWithOffset(AListName, ARowOffset, AColOffset, ARowNumber, AColNumberr)
	End If
	If AListName = "Suvaha_zaokr" then    
      mFieldName = "S" &amp; Format(ARowNumber,"000") &amp; "_" &amp; AColName
    Else
      mFieldName = "V" &amp; Format(ARowNumber,"00") &amp; "_" &amp; AColName
    End If
    FieldToCurrency = FDF_FieldValue(mFieldName, CP1250ToPDFDocEncoding(mValue))
End Function


</script:module>
</file>

<file path=Basic/Standard/VZaS.xml><?xml version="1.0" encoding="utf-8"?>
<!DOCTYPE module  PUBLIC '-//OpenOffice.org//DTD OfficeDocument 1.0//EN'  'module.dtd'>
<script:module xmlns:script="http://openoffice.org/2000/script" script:name="VZaS" script:language="StarBasic">sub ComboPeriod1Change
  NxActualizeCellFromComboBox("VZaS", "cbPeriod1", 3, 1)
  ComboShowRowsChange
end sub

sub ComboPeriod2Change
  NxActualizeCellFromComboBox("VZaS", "cbPeriod2", 4, 1)
  ComboShowRowsChange
end sub

sub ComboShowRowsChange
  NxHideOrUnhideRows("VZaS", "cbShowRows", 6, 13, 7, 8)
end sub
</script:module>
</file>

<file path=Basic/Standard/VZaS_zaokr.xml><?xml version="1.0" encoding="utf-8"?>
<!DOCTYPE module  PUBLIC '-//OpenOffice.org//DTD OfficeDocument 1.0//EN'  'module.dtd'>
<script:module xmlns:script="http://openoffice.org/2000/script" script:name="VZaS_zaokr" script:language="StarBasic">REM  *****  BASIC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BRA"/>
  <library:element library:name="EU"/>
  <library:element library:name="HV"/>
  <library:element library:name="VZaS"/>
  <library:element library:name="Suvaha"/>
  <library:element library:name="CF"/>
  <library:element library:name="FDF"/>
  <library:element library:name="Suvaha_zaokr"/>
  <library:element library:name="VZaS_zaokr"/>
  <library:element library:name="Utils"/>
  <library:element library:name="TestUtil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