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S TEAM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Jasná 1920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143674 <text:s text:c="9"/>DIČ: <text:s/>212060778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10-10">
            <text:p text:style-name="P2">10.10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10-10">
            <text:p text:style-name="P2">10.10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kúpa tovaru na účely jeho predaja konečnému spotrebiteľovi (maloobchod) alebo iným prevádzkovateľom živnosti (veľkoobchod) </text:p>
      <text:p text:style-name="P66">sprostredkovateľská činnosť v oblasti obchodu, služieb, výroby </text:p>
      <text:p text:style-name="P66">výroba a hutnícke spracovanie kovov </text:p>
      <text:p text:style-name="P66">výroba a opracovanie jednoduchých výrobkov z kovu </text:p>
      <text:p text:style-name="P66">podnikanie v oblasti nakladania s iným ako nebezpečným odpadom </text:p>
      <text:p text:style-name="P66">uskutočňovanie stavieb a ich zmien </text:p>
      <text:p text:style-name="P66">prípravné práce k realizácii stavby </text:p>
      <text:p text:style-name="P66">dokončovacie stavebné práce pri realizácii exteriérov a interiérov </text:p>
      <text:p text:style-name="P66">skladovanie a pomocné činnosti v doprave </text:p>
      <text:p text:style-name="P66">poskytovanie prepravných služieb nemotorovými vozidlami </text:p>
      <text:p text:style-name="P66">nákladná cestná doprava vykonávaná vozidlami s celkovou hmotnosťou do 3,5 t vrátane prípojného vozidla </text:p>
      <text:p text:style-name="P66">sťahovacie služby </text:p>
      <text:p text:style-name="P66">prevádzkovanie úschovní </text:p>
      <text:p text:style-name="P66">kuriérske služby </text:p>
      <text:p text:style-name="P66">čistiace a upratovacie služby </text:p>
      <text:p text:style-name="Table_20_Contents"><text:soft-page-break/>vydavateľská činnosť, polygrafická výroba a knihárske práce </text:p>
      <text:p text:style-name="Table_20_Contents">administratívne služby </text:p>
      <text:p text:style-name="Table_20_Contents">počítačové služby a služby súvisiace s počítačovým spracovaním údajov </text:p>
      <text:p text:style-name="Table_20_Contents">prenájom nehnuteľností spojený s poskytovaním iných než základných služieb spojených s prenájmom </text:p>
      <text:p text:style-name="Table_20_Contents">služby požičovní </text:p>
      <text:p text:style-name="P66">činnosti na úseku požiarnej ochrany v rozsahu servis, oprava, kontrola, plnenie hasiacich prístrojov, požiarnych/ požiarnotechnických zariadení 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ext:soft-page-break/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obert Árva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54248260534851563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03455270583809776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57652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57412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5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5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5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5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92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9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9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9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20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20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57856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57983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562704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57936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579425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57542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569669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58056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256573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576749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56755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569</text:span></text:p>
          </table:table-cell>
          <table:table-cell table:style-name="Tabuľka24.C4" office:value-type="string">
            <text:p text:style-name="P18"><text:span text:style-name="T7">15386</text:span></text:p>
          </table:table-cell>
          <table:table-cell table:style-name="Tabuľka24.D4" office:value-type="string">
            <text:p text:style-name="P18"><text:span text:style-name="T7">15955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101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10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70</text:span></text:p>
          </table:table-cell>
          <table:table-cell table:style-name="Tabuľka24.C9" office:value-type="string">
            <text:p text:style-name="P18"><text:span text:style-name="T7">15386</text:span></text:p>
          </table:table-cell>
          <table:table-cell table:style-name="Tabuľka24.D9" office:value-type="string">
            <text:p text:style-name="P18"><text:span text:style-name="T7">16056</text:span></text:p>
          </table:table-cell>
        </table:table-row>
      </table:table>
      <text:p text:style-name="P22"/>
      <text:p text:style-name="P22"/>
      <text:list xml:id="list3257325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58758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91</text:span></text:p>
          </table:table-cell>
          <table:table-cell table:style-name="Tabuľka26.C2" office:value-type="float" office:value="1725">
            <text:p text:style-name="P24">1725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8523</text:span></text:p>
          </table:table-cell>
          <table:table-cell table:style-name="Tabuľka26.C3" office:value-type="float" office:value="1731">
            <text:p text:style-name="P24">1731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8914</text:span></text:p>
          </table:table-cell>
          <table:table-cell table:style-name="Tabuľka26.C6" office:value-type="float" office:value="3456">
            <text:p text:style-name="P27">3456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56945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56863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56392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57737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55662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201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201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201</text:span></text:p>
          </table:table-cell>
        </table:table-row>
      </table:table>
      <text:h text:style-name="P38" text:outline-level="1"><text:soft-page-break/></text:h>
      <text:list xml:id="list3255663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257335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7828</text:span></text:p>
          </table:table-cell>
          <table:table-cell table:style-name="Tabuľka36.C5" office:value-type="float" office:value="5214">
            <text:p text:style-name="P21">5214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7828</text:span></text:p>
          </table:table-cell>
          <table:table-cell table:style-name="Tabuľka36.C6" office:value-type="float" office:value="5214">
            <text:p text:style-name="P27">5214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57338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563935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57371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55985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56092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57954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57720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57474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56707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3002</text:span></text:p>
          </table:table-cell>
          <table:table-cell table:style-name="Tabuľka47.C3" office:value-type="float" office:value="615">
            <text:p text:style-name="P21">615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94556</text:span></text:p>
          </table:table-cell>
          <table:table-cell table:style-name="Tabuľka47.C4" office:value-type="float" office:value="17876">
            <text:p text:style-name="P21">1787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07557</text:span></text:p>
          </table:table-cell>
          <table:table-cell table:style-name="Tabuľka47.C8" office:value-type="float" office:value="18492">
            <text:p text:style-name="P29">18492</text:p>
          </table:table-cell>
        </table:table-row>
      </table:table>
      <text:h text:style-name="P38" text:outline-level="1"/>
      <text:list xml:id="list3258546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57894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56130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57971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20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01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0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0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5000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43674 <text:s text:c="17"/>DIČ</text:span><text:span text:style-name="MT1">: </text:span><text:span text:style-name="MT3">2120607786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27T12:36:48.65</dc:date>
    <meta:editing-duration>PT22M6S</meta:editing-duration>
    <meta:generator>OpenOffice/4.0.1$Win32 OpenOffice.org_project/401m5$Build-9714</meta:generator>
    <meta:document-statistic meta:table-count="52" meta:image-count="0" meta:object-count="0" meta:page-count="32" meta:paragraph-count="1480" meta:word-count="4287" meta:character-count="2859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