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048f" officeooo:paragraph-rsid="001a048f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34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048f" officeooo:paragraph-rsid="001a048f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officeooo:rsid="001844c2" style:font-size-asian="11pt" style:font-name-complex="Arial" style:font-size-complex="11pt" loext:padding="0cm" loext:border="0.51pt solid #000000"/>
    </style:style>
    <style:style style:name="T4" style:family="text">
      <style:text-properties style:font-name="Arial" fo:font-size="11pt" officeooo:rsid="001a048f" style:font-size-asian="11pt" style:font-name-complex="Arial" style:font-size-complex="11pt"/>
    </style:style>
    <style:style style:name="T5" style:family="text">
      <style:text-properties style:font-name="Arial" fo:font-size="11pt" officeooo:rsid="001ad36d" style:font-size-asian="11pt" style:font-name-complex="Arial" style:font-size-complex="11pt" loext:padding="0cm" loext:border="0.51pt solid #000000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11" style:family="text">
      <style:text-properties style:font-name="Arial" fo:font-size="11pt" fo:letter-spacing="-0.002cm" officeooo:rsid="001a048f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4cm" style:font-size-asian="11pt" style:font-name-complex="Arial" style:font-size-complex="11pt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71cm" style:font-size-asian="11pt" style:font-name-complex="Arial" style:font-size-complex="11pt"/>
    </style:style>
    <style:style style:name="T31" style:family="text">
      <style:text-properties style:font-name="Arial" fo:font-size="11pt" fo:letter-spacing="0.072cm" style:font-size-asian="11pt" style:font-name-complex="Arial" style:font-size-complex="11pt"/>
    </style:style>
    <style:style style:name="T32" style:family="text">
      <style:text-properties style:font-name="Arial" fo:font-size="11pt" fo:letter-spacing="0.007cm" style:font-size-asian="11pt" style:font-name-complex="Arial" style:font-size-complex="11pt"/>
    </style:style>
    <style:style style:name="T3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style:font-size-asian="11pt" style:font-name-complex="Arial" style:font-size-complex="11pt"/>
    </style:style>
    <style:style style:name="T3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letter-spacing="-0.007cm" style:font-size-asian="11pt" style:font-name-complex="Arial" style:font-size-complex="11pt"/>
    </style:style>
    <style:style style:name="T3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09cm" style:font-size-asian="11pt" style:font-name-complex="Arial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14cm" style:font-size-asian="11pt" style:font-name-complex="Arial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034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font-size-asian="11pt" style:font-name-complex="Arial" style:font-size-complex="11pt"/>
    </style:style>
    <style:style style:name="T4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32cm" style:font-size-asian="11pt" style:font-name-complex="Arial" style:font-size-complex="11pt"/>
    </style:style>
    <style:style style:name="T4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5cm" style:font-size-asian="11pt" style:font-name-complex="Arial" style:font-size-complex="11pt"/>
    </style:style>
    <style:style style:name="T49" style:family="text">
      <style:text-properties style:font-name="Arial" fo:font-size="11pt" fo:letter-spacing="0.053cm" style:font-size-asian="11pt" style:font-name-complex="Arial" style:font-size-complex="11pt"/>
    </style:style>
    <style:style style:name="T50" style:family="text">
      <style:text-properties style:font-name="Arial" fo:font-size="11pt" fo:letter-spacing="0.055cm" style:font-size-asian="11pt" style:font-name-complex="Arial" style:font-size-complex="11pt"/>
    </style:style>
    <style:style style:name="T51" style:family="text">
      <style:text-properties style:font-name="Arial" fo:font-size="11pt" fo:letter-spacing="0.056cm" style:font-size-asian="11pt" style:font-name-complex="Arial" style:font-size-complex="11pt"/>
    </style:style>
    <style:style style:name="T5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11cm" style:font-size-asian="11pt" style:font-name-complex="Arial" style:font-size-complex="11pt"/>
    </style:style>
    <style:style style:name="T5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104cm" style:font-size-asian="11pt" style:font-name-complex="Arial" style:font-size-complex="11pt"/>
    </style:style>
    <style:style style:name="T5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7" style:family="text">
      <style:text-properties style:font-name="Arial" fo:font-size="11pt" fo:letter-spacing="0.012cm" style:font-size-asian="11pt" style:font-name-complex="Arial" style:font-size-complex="11pt"/>
    </style:style>
    <style:style style:name="T5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21cm" style:font-size-asian="11pt" style:font-name-complex="Arial" style:font-size-complex="11pt"/>
    </style:style>
    <style:style style:name="T60" style:family="text">
      <style:text-properties style:font-name="Arial" fo:font-size="11pt" fo:letter-spacing="0.019cm" style:font-size-asian="11pt" style:font-name-complex="Arial" style:font-size-complex="11pt"/>
    </style:style>
    <style:style style:name="T61" style:family="text">
      <style:text-properties style:font-name="Arial" fo:font-size="11pt" fo:letter-spacing="0.023cm" style:font-size-asian="11pt" style:font-name-complex="Arial" style:font-size-complex="11pt"/>
    </style:style>
    <style:style style:name="T62" style:family="text">
      <style:text-properties style:font-name="Arial" fo:font-size="11pt" fo:letter-spacing="0.018cm" style:font-size-asian="11pt" style:font-name-complex="Arial" style:font-size-complex="11pt"/>
    </style:style>
    <style:style style:name="T63" style:family="text">
      <style:text-properties style:font-name="Arial" fo:font-size="11pt" fo:letter-spacing="0.09cm" style:font-size-asian="11pt" style:font-name-complex="Arial" style:font-size-complex="11pt"/>
    </style:style>
    <style:style style:name="T64" style:family="text">
      <style:text-properties style:font-name="Arial" fo:font-size="11pt" fo:letter-spacing="0.093cm" style:font-size-asian="11pt" style:font-name-complex="Arial" style:font-size-complex="11pt"/>
    </style:style>
    <style:style style:name="T65" style:family="text">
      <style:text-properties style:font-name="Arial" fo:font-size="11pt" fo:letter-spacing="0.092cm" style:font-size-asian="11pt" style:font-name-complex="Arial" style:font-size-complex="11pt"/>
    </style:style>
    <style:style style:name="T6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95cm" style:font-size-asian="11pt" style:font-name-complex="Arial" style:font-size-complex="11pt"/>
    </style:style>
    <style:style style:name="T6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67cm" style:font-size-asian="11pt" style:font-name-complex="Arial" style:font-size-complex="11pt"/>
    </style:style>
    <style:style style:name="T70" style:family="text">
      <style:text-properties style:font-name="Arial" fo:font-size="11pt" fo:letter-spacing="0.03cm" style:font-size-asian="11pt" style:font-name-complex="Arial" style:font-size-complex="11pt"/>
    </style:style>
    <style:style style:name="T71" style:family="text">
      <style:text-properties style:font-name="Arial" fo:font-size="11pt" fo:letter-spacing="0.058cm" style:font-size-asian="11pt" style:font-name-complex="Arial" style:font-size-complex="11pt"/>
    </style:style>
    <style:style style:name="T72" style:family="text">
      <style:text-properties style:font-name="Arial" fo:font-size="11pt" fo:letter-spacing="0.062cm" style:font-size-asian="11pt" style:font-name-complex="Arial" style:font-size-complex="11pt"/>
    </style:style>
    <style:style style:name="T73" style:family="text">
      <style:text-properties style:font-name="Arial" fo:font-size="11pt" fo:letter-spacing="0.065cm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style:font-name-complex="Arial"/>
    </style:style>
    <style:style style:name="T10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5" style:family="text">
      <style:text-properties style:font-name="Arial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letter-spacing="-0.004cm"/>
    </style:style>
    <style:style style:name="T115" style:family="text">
      <style:text-properties fo:letter-spacing="-0.002cm"/>
    </style:style>
    <style:style style:name="T116" style:family="text">
      <style:text-properties style:font-name="Arial Narrow" fo:font-weight="bold" style:font-weight-asian="bold" style:font-name-complex="Arial Narrow"/>
    </style:style>
    <style:style style:name="T117" style:family="text">
      <style:text-properties style:font-name="Arial Narrow" style:font-name-complex="Arial Narrow"/>
    </style:style>
    <style:style style:name="T118" style:family="text">
      <style:text-properties officeooo:rsid="00132566"/>
    </style:style>
    <style:style style:name="T119" style:family="text">
      <style:text-properties officeooo:rsid="0015097c"/>
    </style:style>
    <style:style style:name="T120" style:family="text">
      <style:text-properties officeooo:rsid="001ad36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1">Poznámky k mikro účtovnej závierke za rok 201<text:span text:style-name="T119">8</text:span></text:p>
      <text:p text:style-name="P10"><text:span text:style-name="T11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6">mikro účtovné jednotky</text:span><text:span text:style-name="T117"> v znení neskorších predpisov</text:span></text:p>
      <text:p text:style-name="P33">(ostatná novela č.MF/18008/2014-74 – FS č.10/2014)</text:p>
      <text:p text:style-name="P12"/>
      <text:h text:style-name="P35" text:outline-level="1">Článok I</text:h>
      <text:p text:style-name="P14"><text:span text:style-name="T100">Vš</text:span><text:span text:style-name="T101">e</text:span><text:span text:style-name="T100">ob</text:span><text:span text:style-name="T103">ec</text:span><text:span text:style-name="T100">né</text:span><text:span text:style-name="T103"> </text:span><text:span text:style-name="T100">úda</text:span><text:span text:style-name="T103">j</text:span><text:span text:style-name="T100">e</text:span></text:p>
      <text:p text:style-name="P13"/>
      <text:p text:style-name="P20"><text:span text:style-name="T1">1. </text:span><text:span text:style-name="T22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Y<text:span text:style-name="T120">HP</text:span>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6">50797891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ANDREJA Ž<text:span text:style-name="T118">ARNOVA 80</text:span>89/13A, 917 02 <text:s/>TRNAVA</text:p>
          </table:table-cell>
        </table:table-row>
      </table:table>
      <text:p text:style-name="P6"/>
      <text:p text:style-name="P6"/>
      <text:p text:style-name="P20"><text:span text:style-name="T1">2. </text:span><text:span text:style-name="T22">Úd</text:span><text:span text:style-name="T24">a</text:span><text:span text:style-name="T22">je o</text:span><text:span text:style-name="T12"> </text:span><text:span text:style-name="T22">konsolidovanom </text:span><text:span text:style-name="T12">ce</text:span><text:span text:style-name="T22">lk</text:span><text:span text:style-name="T8">u</text:span><text:span text:style-name="T6"> - </text:span><text:span text:style-name="T1">ob</text:span><text:span text:style-name="T9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0"> </text:span><text:span text:style-name="T1">konsolidujú</text:span><text:span text:style-name="T9">ce</text:span><text:span text:style-name="T1">j</text:span><text:span text:style-name="T31"> </text:span><text:span text:style-name="T1">ú</text:span><text:span text:style-name="T9">č</text:span><text:span text:style-name="T1">t</text:span><text:span text:style-name="T14">o</text:span><text:span text:style-name="T1">vn</text:span><text:span text:style-name="T9">e</text:span><text:span text:style-name="T1">j</text:span><text:span text:style-name="T31"> </text:span><text:span text:style-name="T1">jednot</text:span><text:span text:style-name="T32">k</text:span><text:span text:style-name="T34">y:</text:span></text:p>
      <text:p text:style-name="P21">neboli</text:p>
      <text:p text:style-name="P21"/>
      <text:p text:style-name="P8"><text:span text:style-name="T99">3. </text:span><text:span text:style-name="T105">Pri</text:span><text:span text:style-name="T102">e</text:span><text:span text:style-name="T105">me</text:span><text:span text:style-name="T102">r</text:span><text:span text:style-name="T106">n</text:span><text:span text:style-name="T105">ý</text:span><text:span text:style-name="T107"> </text:span><text:span text:style-name="T105">pr</text:span><text:span text:style-name="T102">e</text:span><text:span text:style-name="T105">p</text:span><text:span text:style-name="T108">o</text:span><text:span text:style-name="T104">č</text:span><text:span text:style-name="T105">ít</text:span><text:span text:style-name="T104">a</text:span><text:span text:style-name="T106">n</text:span><text:span text:style-name="T105">ý</text:span><text:span text:style-name="T107"> </text:span><text:span text:style-name="T108">p</text:span><text:span text:style-name="T105">o</text:span><text:span text:style-name="T104">če</text:span><text:span text:style-name="T105">t </text:span><text:span text:style-name="T110">z</text:span><text:span text:style-name="T104">a</text:span><text:span text:style-name="T105">mestn</text:span><text:span text:style-name="T104">a</text:span><text:span text:style-name="T105">n</text:span><text:span text:style-name="T104">c</text:span><text:span text:style-name="T105">ov</text:span><text:span text:style-name="T9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6">0,1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6"/>
      <text:p text:style-name="P15"/>
      <text:h text:style-name="P36" text:outline-level="1">Článok II</text:h>
      <text:p text:style-name="P17"><text:span text:style-name="T100">In</text:span><text:span text:style-name="T111">f</text:span><text:span text:style-name="T100">o</text:span><text:span text:style-name="T103">r</text:span><text:span text:style-name="T112">m</text:span><text:span text:style-name="T100">á</text:span><text:span text:style-name="T103">c</text:span><text:span text:style-name="T100">ie o p</text:span><text:span text:style-name="T103">r</text:span><text:span text:style-name="T100">ij</text:span><text:span text:style-name="T111">a</text:span><text:span text:style-name="T100">tý</text:span><text:span text:style-name="T101">c</text:span><text:span text:style-name="T100">h</text:span><text:span text:style-name="T109"> </text:span><text:span text:style-name="T100">postu</text:span><text:span text:style-name="T111">p</text:span><text:span text:style-name="T100">o</text:span><text:span text:style-name="T103">c</text:span><text:span text:style-name="T100">h</text:span></text:p>
      <text:p text:style-name="P18"/>
      <text:p text:style-name="P26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9">a</text:span><text:span text:style-name="T1">,</text:span><text:span text:style-name="T32"> </text:span><text:span text:style-name="T9">č</text:span><text:span text:style-name="T1">i</text:span><text:span text:style-name="T39"> </text:span><text:span text:style-name="T1">je</text:span><text:span text:style-name="T32"> </text:span><text:span text:style-name="T14">ú</text:span><text:span text:style-name="T9">č</text:span><text:span text:style-name="T1">tovná</text:span><text:span text:style-name="T41"> </text:span><text:span text:style-name="T6">z</text:span><text:span text:style-name="T9">á</text:span><text:span text:style-name="T1">vie</text:span><text:span text:style-name="T25">r</text:span><text:span text:style-name="T1">ka</text:span><text:span text:style-name="T28"> </text:span><text:span text:style-name="T6">z</text:span><text:span text:style-name="T1">ostav</text:span><text:span text:style-name="T25">e</text:span><text:span text:style-name="T1">ná</text:span><text:span text:style-name="T28"> </text:span><text:span text:style-name="T6">z</text:span><text:span text:style-name="T1">a s</text:span><text:span text:style-name="T14">p</text:span><text:span text:style-name="T1">lnenia</text:span><text:span text:style-name="T28"> </text:span><text:span text:style-name="T1">p</text:span><text:span text:style-name="T9">re</text:span><text:span text:style-name="T1">dpokladu,</text:span><text:span text:style-name="T32"> </text:span><text:span text:style-name="T6">ž</text:span><text:span text:style-name="T1">e</text:span><text:span text:style-name="T28"> </text:span><text:span text:style-name="T14">ú</text:span><text:span text:style-name="T9">č</text:span><text:span text:style-name="T1">tovná</text:span><text:span text:style-name="T32"> </text:span><text:span text:style-name="T1">jednotka bude</text:span><text:span text:style-name="T9"> </text:span><text:span text:style-name="T22">n</text:span><text:span text:style-name="T12">e</text:span><text:span text:style-name="T22">p</text:span><text:span text:style-name="T12">re</text:span><text:span text:style-name="T16">t</text:span><text:span text:style-name="T22">ržite</text:span><text:span text:style-name="T12"> </text:span><text:span text:style-name="T22">pokr</text:span><text:span text:style-name="T24">a</text:span><text:span text:style-name="T12">č</text:span><text:span text:style-name="T16">o</text:span><text:span text:style-name="T22">v</text:span><text:span text:style-name="T12">a</text:span><text:span text:style-name="T22">ť</text:span><text:span text:style-name="T1"> vo svojej </text:span><text:span text:style-name="T9">č</text:span><text:span text:style-name="T1">innosti:</text:span></text:p>
      <text:p text:style-name="P23"/>
      <text:p text:style-name="P26"><text:span text:style-name="T1">2. </text:span><text:span text:style-name="T22">Spôsob o</text:span><text:span text:style-name="T12">ce</text:span><text:span text:style-name="T22">ňov</text:span><text:span text:style-name="T12">a</text:span><text:span text:style-name="T22">nia</text:span><text:span text:style-name="T9"> </text:span><text:span text:style-name="T1">jedn</text:span><text:span text:style-name="T6">o</text:span><text:span text:style-name="T1">tli</text:span><text:span text:style-name="T14">v</text:span><text:span text:style-name="T34">ý</text:span><text:span text:style-name="T9">c</text:span><text:span text:style-name="T1">h</text:span><text:span text:style-name="T6"> </text:span><text:span text:style-name="T1">polo</text:span><text:span text:style-name="T6">ž</text:span><text:span text:style-name="T1">iek m</text:span><text:span text:style-name="T9">a</text:span><text:span text:style-name="T1">jetku a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, a</text:span><text:span text:style-name="T9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5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n</text:span><text:span text:style-name="T9">e</text:span><text:span text:style-name="T1">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fin</text:span><text:span text:style-name="T25">a</text:span><text:span text:style-name="T1">n</text:span><text:span text:style-name="T9">č</text:span><text:span text:style-name="T1">ný ma</text:span><text:span text:style-name="T14">j</text:span><text:span text:style-name="T9">e</text:span><text:span text:style-name="T1">tok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Zásoby obst</text:span><text:span text:style-name="T9">a</text:span><text:span text:style-name="T1">r</text:span><text:span text:style-name="T25">a</text:span><text:span text:style-name="T32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6">Z</text:span><text:span text:style-name="T9">á</text:span><text:span text:style-name="T1">soby </text:span><text:span text:style-name="T14">v</text:span><text:span text:style-name="T34">y</text:span><text:span text:style-name="T1">tvor</text:span><text:span text:style-name="T25">e</text:span><text:span text:style-name="T32">né </text:span><text:span text:style-name="T1">vlastnou činnosťou:</text:span></text:p>
          </table:table-cell>
          <table:table-cell table:style-name="Tabuľka3.B1" office:value-type="string">
            <text:p text:style-name="P24">Vlastné <text:s/>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Vlast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úpe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</text:span><text:span text:style-name="T9">rá</text:span><text:span text:style-name="T1">tkodobý </text:span><text:span text:style-name="T25">f</text:span><text:span text:style-name="T1">ina</text:span><text:span text:style-name="T6">n</text:span><text:span text:style-name="T9">č</text:span><text:span text:style-name="T1">ný maj</text:span><text:span text:style-name="T9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9">Zá</text:span><text:span text:style-name="T1">v</text:span><text:span text:style-name="T9">ä</text:span><text:span text:style-name="T6">z</text:span><text:span text:style-name="T1">ky v</text:span><text:span text:style-name="T9">rá</text:span><text:span text:style-name="T1">tane</text:span><text:span text:style-name="T25"> </text:span><text:span text:style-name="T6">r</text:span><text:span text:style-name="T9">e</text:span><text:span text:style-name="T6">z</text:span><text:span text:style-name="T9">e</text:span><text:span text:style-name="T1">rv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ô</text:span><text:span text:style-name="T6">ž</text:span><text:span text:style-name="T1">ičky a</text:span><text:span text:style-name="T6"> </text:span><text:span text:style-name="T1">úv</text:span><text:span text:style-name="T9">e</text:span><text:span text:style-name="T1">ry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</text:span><text:span text:style-name="T9">e</text:span><text:span text:style-name="T1">riv</text:span><text:span text:style-name="T25">á</text:span><text:span text:style-name="T1">to</text:span><text:span text:style-name="T39">vé </text:span><text:span text:style-name="T1">op</text:span><text:span text:style-name="T6">e</text:span><text:span text:style-name="T1">rá</text:span><text:span text:style-name="T9">c</text:span><text:span text:style-name="T1">ie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ext:p text:style-name="P26"><text:span text:style-name="T1">3. Spôsob</text:span><text:span text:style-name="T43"> </text:span><text:span text:style-name="T6">z</text:span><text:span text:style-name="T1">o</text:span><text:span text:style-name="T44">s</text:span><text:span text:style-name="T1">tav</text:span><text:span text:style-name="T25">e</text:span><text:span text:style-name="T1">nia</text:span><text:span text:style-name="T46"> </text:span><text:span text:style-name="T22">odpisov</text:span><text:span text:style-name="T12">é</text:span><text:span text:style-name="T22">ho</text:span><text:span text:style-name="T47"> </text:span><text:span text:style-name="T22">plánu</text:span><text:span text:style-name="T46"> </text:span><text:span text:style-name="T1">p</text:span><text:span text:style-name="T9">r</text:span><text:span text:style-name="T1">e</text:span><text:span text:style-name="T46"> </text:span><text:span text:style-name="T1">jednotlivé</text:span><text:span text:style-name="T46"> </text:span><text:span text:style-name="T1">d</text:span><text:span text:style-name="T9">r</text:span><text:span text:style-name="T28">u</text:span><text:span text:style-name="T14">h</text:span><text:span text:style-name="T1">y</text:span><text:span text:style-name="T48"> </text:span><text:span text:style-name="T1">dlhodobého</text:span><text:span text:style-name="T46"> </text:span><text:span text:style-name="T14">h</text:span><text:span text:style-name="T1">motn</text:span><text:span text:style-name="T9">é</text:span><text:span text:style-name="T1">ho</text:span><text:span text:style-name="T46"> </text:span><text:span text:style-name="T1">maj</text:span><text:span text:style-name="T9">e</text:span><text:span text:style-name="T1">tku a</text:span><text:span text:style-name="T9"> </text:span><text:span text:style-name="T1">dlhodobého</text:span><text:span text:style-name="T49"> </text:span><text:span text:style-name="T1">n</text:span><text:span text:style-name="T9">e</text:span><text:span text:style-name="T1">hmotn</text:span><text:span text:style-name="T6">é</text:span><text:span text:style-name="T1">ho</text:span><text:span text:style-name="T49"> </text:span><text:span text:style-name="T1">maj</text:span><text:span text:style-name="T9">e</text:span><text:span text:style-name="T1">tku,</text:span><text:span text:style-name="T50"> </text:span><text:span text:style-name="T1">p</text:span><text:span text:style-name="T9">r</text:span><text:span text:style-name="T1">ičom</text:span><text:span text:style-name="T49"> </text:span><text:span text:style-name="T1">sa</text:span><text:span text:style-name="T49"> </text:span><text:span text:style-name="T14">u</text:span><text:span text:style-name="T1">v</text:span><text:span text:style-name="T9">á</text:span><text:span text:style-name="T1">d</text:span><text:span text:style-name="T6">z</text:span><text:span text:style-name="T1">a</text:span><text:span text:style-name="T49"> </text:span><text:span text:style-name="T1">doba</text:span><text:span text:style-name="T49"> </text:span><text:span text:style-name="T1">odpisov</text:span><text:span text:style-name="T9">a</text:span><text:span text:style-name="T1">nia,</text:span><text:span text:style-name="T51"> </text:span><text:span text:style-name="T1">pou</text:span><text:span text:style-name="T6">ž</text:span><text:span text:style-name="T1">ité</text:span><text:span text:style-name="T49"> </text:span><text:span text:style-name="T1">s</text:span><text:span text:style-name="T9">a</text:span><text:span text:style-name="T1">d</text:span><text:span text:style-name="T6">z</text:span><text:span text:style-name="T14">b</text:span><text:span text:style-name="T1">y odpisov a</text:span><text:span text:style-name="T9"> </text:span><text:span text:style-name="T1">odpisové</text:span><text:span text:style-name="T9"> </text:span><text:span text:style-name="T1">metó</text:span><text:span text:style-name="T14">d</text:span><text:span text:style-name="T1">y</text:span><text:span text:style-name="T34"> </text:span><text:span text:style-name="T1">pri u</text:span><text:span text:style-name="T6">r</text:span><text:span text:style-name="T9">če</text:span><text:span text:style-name="T1">ní odpisov: </text:span></text:p>
      <text:p text:style-name="P23">ÚJ neodpisovala DHIM a DNIM.</text:p>
      <text:p text:style-name="P26"><text:span text:style-name="T1">4. </text:span><text:span text:style-name="T45">Z</text:span><text:span text:style-name="T22">me</text:span><text:span text:style-name="T33">n</text:span><text:span text:style-name="T22">y</text:span><text:span text:style-name="T16"> </text:span><text:span text:style-name="T22">ú</text:span><text:span text:style-name="T12">č</text:span><text:span text:style-name="T22">tov</text:span><text:span text:style-name="T40">n</text:span><text:span text:style-name="T35">ý</text:span><text:span text:style-name="T12">c</text:span><text:span text:style-name="T22">h </text:span><text:span text:style-name="T52"><text:s/></text:span><text:span text:style-name="T8">z</text:span><text:span text:style-name="T12">á</text:span><text:span text:style-name="T22">s</text:span><text:span text:style-name="T8">a</text:span><text:span text:style-name="T22">d </text:span><text:span text:style-name="T52"><text:s/></text:span><text:span text:style-name="T22">a</text:span><text:span text:style-name="T8"> z</text:span><text:span text:style-name="T22">me</text:span><text:span text:style-name="T8">n</text:span><text:span text:style-name="T22">y</text:span><text:span text:style-name="T54"> </text:span><text:span text:style-name="T22">ú</text:span><text:span text:style-name="T12">č</text:span><text:span text:style-name="T22">tov</text:span><text:span text:style-name="T40">n</text:span><text:span text:style-name="T35">ý</text:span><text:span text:style-name="T8">c</text:span><text:span text:style-name="T22">h </text:span><text:span text:style-name="T52"><text:s/></text:span><text:span text:style-name="T22">metód</text:span><text:span text:style-name="T1"> </text:span><text:span text:style-name="T53"><text:s/></text:span><text:span text:style-name="T1">s</text:span><text:span text:style-name="T14"> </text:span><text:span text:style-name="T1">uv</text:span><text:span text:style-name="T9">e</text:span><text:span text:style-name="T1">d</text:span><text:span text:style-name="T9">e</text:span><text:span text:style-name="T1">ním </text:span><text:span text:style-name="T57"><text:s/></text:span><text:span text:style-name="T1">dôv</text:span><text:span text:style-name="T44">o</text:span><text:span text:style-name="T1">du </text:span><text:span text:style-name="T53"><text:s/></text:span><text:span text:style-name="T14">t</text:span><text:span text:style-name="T34">ý</text:span><text:span text:style-name="T9">c</text:span><text:span text:style-name="T1">hto </text:span><text:span text:style-name="T57"><text:s/></text:span><text:span text:style-name="T6">z</text:span><text:span text:style-name="T1">mi</text:span><text:span text:style-name="T9">e</text:span><text:span text:style-name="T1">n a</text:span><text:span text:style-name="T9"> </text:span><text:span text:style-name="T14">v</text:span><text:span text:style-name="T34">y</text:span><text:span text:style-name="T6">č</text:span><text:span text:style-name="T1">ísl</text:span><text:span text:style-name="T9">e</text:span><text:span text:style-name="T1">ním</text:span><text:span text:style-name="T59"> </text:span><text:span text:style-name="T6">i</text:span><text:span text:style-name="T9">c</text:span><text:span text:style-name="T1">h </text:span><text:span text:style-name="T60"><text:s/></text:span><text:span text:style-name="T1">vp</text:span><text:span text:style-name="T14">l</text:span><text:span text:style-name="T34">y</text:span><text:span text:style-name="T1">vu </text:span><text:span text:style-name="T61"><text:s/></text:span><text:span text:style-name="T1">na </text:span><text:span text:style-name="T62"><text:s/></text:span><text:span text:style-name="T1">fin</text:span><text:span text:style-name="T25">a</text:span><text:span text:style-name="T1">n</text:span><text:span text:style-name="T9">č</text:span><text:span text:style-name="T1">nú </text:span><text:span text:style-name="T60"><text:s/></text:span><text:span text:style-name="T1">hodnotu </text:span><text:span text:style-name="T59"><text:s/></text:span><text:span text:style-name="T1">maj</text:span><text:span text:style-name="T9">e</text:span><text:span text:style-name="T1">tku, </text:span><text:span text:style-name="T59"><text:s/></text:span><text:span text:style-name="T6">z</text:span><text:span text:style-name="T9">á</text:span><text:span text:style-name="T1">v</text:span><text:span text:style-name="T9">ä</text:span><text:span text:style-name="T6">z</text:span><text:span text:style-name="T1">kov, </text:span><text:span text:style-name="T60"><text:s/></text:span><text:span text:style-name="T6">z</text:span><text:span text:style-name="T9">á</text:span><text:span text:style-name="T44">k</text:span><text:span text:style-name="T1">ladn</text:span><text:span text:style-name="T25">é</text:span><text:span text:style-name="T1">ho </text:span><text:span text:style-name="T60"><text:s/></text:span><text:span text:style-name="T1">im</text:span><text:span text:style-name="T9">a</text:span><text:span text:style-name="T1">nia a</text:span><text:span text:style-name="T9"> </text:span><text:span text:style-name="T14">v</text:span><text:span text:style-name="T34">ý</text:span><text:span text:style-name="T1">sled</text:span><text:span text:style-name="T6">k</text:span><text:span text:style-name="T1">u hospod</text:span><text:span text:style-name="T9">á</text:span><text:span text:style-name="T6">r</text:span><text:span text:style-name="T9">e</text:span><text:span text:style-name="T1">nia</text:span><text:span text:style-name="T6"> </text:span><text:span text:style-name="T1">ú</text:span><text:span text:style-name="T9">č</text:span><text:span text:style-name="T1">tovnej jednot</text:span><text:span text:style-name="T14">k</text:span><text:span text:style-name="T34">y: </text:span></text:p>
      <text:p text:style-name="P22"/>
      <text:p text:style-name="P26"><text:span text:style-name="T34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dotá</text:span><text:span text:style-name="T24">c</text:span><text:span text:style-name="T22">i</text:span><text:span text:style-name="T8">á</text:span><text:span text:style-name="T12">c</text:span><text:span text:style-name="T22">h</text:span><text:span text:style-name="T1"> a</text:span><text:span text:style-name="T14"> </text:span><text:span text:style-name="T1">ich o</text:span><text:span text:style-name="T25">c</text:span><text:span text:style-name="T9">e</text:span><text:span text:style-name="T1">ňov</text:span><text:span text:style-name="T9">a</text:span><text:span text:style-name="T1">n</text:span><text:span text:style-name="T14">i</text:span><text:span text:style-name="T1">e</text:span><text:span text:style-name="T55"> </text:span><text:span text:style-name="T1">v ú</text:span><text:span text:style-name="T9">č</text:span><text:span text:style-name="T1">tov</text:span><text:span text:style-name="T14">n</text:span><text:span text:style-name="T1">íctv</text:span><text:span text:style-name="T9">e: </text:span><text:span text:style-name="T11">netýka sa</text:span></text:p>
      <text:p text:style-name="P23"/>
      <text:p text:style-name="P26"><text:span text:style-name="T1">6. </text:span><text:span text:style-name="T37">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e</text:span><text:span text:style-name="T63"> </text:span><text:span text:style-name="T1">o</text:span><text:span text:style-name="T64"> </text:span><text:span text:style-name="T1">ú</text:span><text:span text:style-name="T9">č</text:span><text:span text:style-name="T1">tovaní</text:span><text:span text:style-name="T65"> </text:span><text:span text:style-name="T22">v</text:span><text:span text:style-name="T35">ý</text:span><text:span text:style-name="T8">z</text:span><text:span text:style-name="T16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</text:span><text:span text:style-name="T66"> </text:span><text:span text:style-name="T22">opr</text:span><text:span text:style-name="T24">á</text:span><text:span text:style-name="T22">v</text:span><text:span text:style-name="T66"> </text:span><text:span text:style-name="T12">c</text:span><text:span text:style-name="T33">h</text:span><text:span text:style-name="T35">ý</text:span><text:span text:style-name="T22">b</text:span><text:span text:style-name="T67"> </text:span><text:span text:style-name="T1">minu</text:span><text:span text:style-name="T14">l</text:span><text:span text:style-name="T34">ý</text:span><text:span text:style-name="T9">c</text:span><text:span text:style-name="T1">h</text:span><text:span text:style-name="T65"> </text:span><text:span text:style-name="T1">ú</text:span><text:span text:style-name="T9">č</text:span><text:span text:style-name="T1">tov</text:span><text:span text:style-name="T39">n</text:span><text:span text:style-name="T34">ý</text:span><text:span text:style-name="T9">c</text:span><text:span text:style-name="T1">h</text:span><text:span text:style-name="T65"> </text:span><text:span text:style-name="T1">o</text:span><text:span text:style-name="T14">b</text:span><text:span text:style-name="T1">dobí</text:span><text:span text:style-name="T64"> </text:span><text:span text:style-name="T1">v</text:span><text:span text:style-name="T39"> </text:span><text:span text:style-name="T1">b</text:span><text:span text:style-name="T9">e</text:span><text:span text:style-name="T6">ž</text:span><text:span text:style-name="T1">nom ú</text:span><text:span text:style-name="T9">č</text:span><text:span text:style-name="T1">tovnom</text:span><text:span text:style-name="T26"> </text:span><text:span text:style-name="T1">období</text:span><text:span text:style-name="T69"> </text:span><text:span text:style-name="T1">s</text:span><text:span text:style-name="T6"> </text:span><text:span text:style-name="T1">uv</text:span><text:span text:style-name="T6">e</text:span><text:span text:style-name="T1">d</text:span><text:span text:style-name="T9">e</text:span><text:span text:style-name="T1">ním</text:span><text:span text:style-name="T70"> </text:span><text:span text:style-name="T1">vp</text:span><text:span text:style-name="T39">l</text:span><text:span text:style-name="T34">y</text:span><text:span text:style-name="T1">vu</text:span><text:span text:style-name="T69"> </text:span><text:span text:style-name="T1">na</text:span><text:span text:style-name="T26"> </text:span><text:span text:style-name="T1">n</text:span><text:span text:style-name="T6">er</text:span><text:span text:style-name="T1">o</text:span><text:span text:style-name="T6">z</text:span><text:span text:style-name="T1">d</text:span><text:span text:style-name="T9">e</text:span><text:span text:style-name="T1">le</text:span><text:span text:style-name="T6">n</text:span><text:span text:style-name="T1">ý</text:span><text:span text:style-name="T71"> </text:span><text:span text:style-name="T6">z</text:span><text:span text:style-name="T1">isk</text:span><text:span text:style-name="T69"> </text:span><text:span text:style-name="T1">minu</text:span><text:span text:style-name="T14">l</text:span><text:span text:style-name="T34">ý</text:span><text:span text:style-name="T28">c</text:span><text:span text:style-name="T1">h</text:span><text:span text:style-name="T69"> </text:span><text:span text:style-name="T1">rokov</text:span><text:span text:style-name="T26"> </text:span><text:span text:style-name="T9">a</text:span><text:span text:style-name="T1">lebo n</text:span><text:span text:style-name="T9">e</text:span><text:span text:style-name="T1">uhr</text:span><text:span text:style-name="T25">a</text:span><text:span text:style-name="T1">d</text:span><text:span text:style-name="T9">e</text:span><text:span text:style-name="T1">nú</text:span><text:span text:style-name="T72"> </text:span><text:span text:style-name="T1">str</text:span><text:span text:style-name="T9">a</text:span><text:span text:style-name="T1">tu</text:span><text:span text:style-name="T71"> </text:span><text:span text:style-name="T1">minul</text:span><text:span text:style-name="T44">ý</text:span><text:span text:style-name="T6">c</text:span><text:span text:style-name="T1">h</text:span><text:span text:style-name="T72"> </text:span><text:span text:style-name="T1">roko</text:span><text:span text:style-name="T9">v</text:span><text:span text:style-name="T1">;</text:span><text:span text:style-name="T71"> </text:span><text:span text:style-name="T1">súč</text:span><text:span text:style-name="T25">a</text:span><text:span text:style-name="T1">s</text:span><text:span text:style-name="T14">n</text:span><text:span text:style-name="T1">e</text:span><text:span text:style-name="T51"> </text:span><text:span text:style-name="T1">sa</text:span><text:span text:style-name="T73"> </text:span><text:span text:style-name="T1">mô</text:span><text:span text:style-name="T6">ž</text:span><text:span text:style-name="T1">e</text:span><text:span text:style-name="T51"> </text:span><text:span text:style-name="T1">uviesť</text:span><text:span text:style-name="T71"> </text:span><text:span text:style-name="T9">a</text:span><text:span text:style-name="T1">j</text:span><text:span text:style-name="T71"> </text:span><text:span text:style-name="T1">ú</text:span><text:span text:style-name="T9">č</text:span><text:span text:style-name="T1">tovanie</text:span><text:span text:style-name="T51"> </text:span><text:span text:style-name="T1">n</text:span><text:span text:style-name="T9">e</text:span><text:span text:style-name="T32">v</text:span><text:span text:style-name="T18">ý</text:span><text:span text:style-name="T6">z</text:span><text:span text:style-name="T14">n</text:span><text:span text:style-name="T9">a</text:span><text:span text:style-name="T1">m</text:span><text:span text:style-name="T14">n</text:span><text:span text:style-name="T34">ý</text:span><text:span text:style-name="T28">c</text:span><text:span text:style-name="T1">h </text:span><text:span text:style-name="T9">c</text:span><text:span text:style-name="T14">h</text:span><text:span text:style-name="T34">ý</text:span><text:span text:style-name="T1">b</text:span><text:span text:style-name="T74"> </text:span><text:span text:style-name="T1">minu</text:span><text:span text:style-name="T14">l</text:span><text:span text:style-name="T34">ý</text:span><text:span text:style-name="T6">c</text:span><text:span text:style-name="T1">h</text:span><text:span text:style-name="T74"> </text:span><text:span text:style-name="T1">ú</text:span><text:span text:style-name="T9">č</text:span><text:span text:style-name="T1">tov</text:span><text:span text:style-name="T39">n</text:span><text:span text:style-name="T44">ý</text:span><text:span text:style-name="T9">c</text:span><text:span text:style-name="T1">h</text:span><text:span text:style-name="T74"> </text:span><text:span text:style-name="T1">období</text:span><text:span text:style-name="T74"> </text:span><text:span text:style-name="T1">v</text:span><text:span text:style-name="T14"> </text:span><text:span text:style-name="T1">b</text:span><text:span text:style-name="T9">e</text:span><text:span text:style-name="T6">ž</text:span><text:span text:style-name="T1">nom</text:span><text:span text:style-name="T74"> </text:span><text:span text:style-name="T1">ú</text:span><text:span text:style-name="T37">č</text:span><text:span text:style-name="T1">tovnom</text:span><text:span text:style-name="T62"> </text:span><text:span text:style-name="T1">období</text:span><text:span text:style-name="T74"> </text:span><text:span text:style-name="T1">s</text:span><text:span text:style-name="T6"> </text:span><text:span text:style-name="T1">uv</text:span><text:span text:style-name="T9">e</text:span><text:span text:style-name="T1">d</text:span><text:span text:style-name="T9">e</text:span><text:span text:style-name="T1">ním</text:span><text:span text:style-name="T62"> </text:span><text:span text:style-name="T1">vp</text:span><text:span text:style-name="T14">l</text:span><text:span text:style-name="T18">y</text:span><text:span text:style-name="T1">vu</text:span><text:span text:style-name="T74"> </text:span><text:span text:style-name="T1">na </text:span><text:span text:style-name="T14">v</text:span><text:span text:style-name="T34">ý</text:span><text:span text:style-name="T1">sledok hospod</text:span><text:span text:style-name="T6">á</text:span><text:span text:style-name="T1">r</text:span><text:span text:style-name="T25">e</text:span><text:span text:style-name="T1">nia </text:span><text:span text:style-name="T6">b</text:span><text:span text:style-name="T9">e</text:span><text:span text:style-name="T6">ž</text:span><text:span text:style-name="T1">n</text:span><text:span text:style-name="T9">é</text:span><text:span text:style-name="T1">ho</text:span><text:span text:style-name="T6"> </text:span><text:span text:style-name="T1">ú</text:span><text:span text:style-name="T9">č</text:span><text:span text:style-name="T1">tovného obdo</text:span><text:span text:style-name="T6">b</text:span><text:span text:style-name="T1">ia: <text:s/></text:span><text:span text:style-name="T4">netýka sa</text:span></text:p>
      <text:p text:style-name="P16"/>
      <text:h text:style-name="P37" text:outline-level="1">Článok III</text:h>
      <text:p text:style-name="P19"><text:span text:style-name="T100">In</text:span><text:span text:style-name="T111">f</text:span><text:span text:style-name="T100">o</text:span><text:span text:style-name="T103">r</text:span><text:span text:style-name="T112">m</text:span><text:span text:style-name="T100">á</text:span><text:span text:style-name="T103">c</text:span><text:span text:style-name="T100">ie, ktoré</text:span><text:span text:style-name="T103"> </text:span><text:span text:style-name="T100">vysv</text:span><text:span text:style-name="T111">e</text:span><text:span text:style-name="T100">tľujú a</text:span><text:span text:style-name="T111"> </text:span><text:span text:style-name="T100">dop</text:span><text:span text:style-name="T101">ĺ</text:span><text:span text:style-name="T100">ňa</text:span><text:span text:style-name="T103">j</text:span><text:span text:style-name="T100">ú súv</text:span><text:span text:style-name="T113">a</text:span><text:span text:style-name="T101">h</text:span><text:span text:style-name="T100">u a</text:span><text:span text:style-name="T111"> </text:span><text:span text:style-name="T100">výkaz</text:span><text:span text:style-name="T103"> z</text:span><text:span text:style-name="T100">is</text:span><text:span text:style-name="T111">k</text:span><text:span text:style-name="T100">ov a</text:span><text:span text:style-name="T111"> </text:span><text:span text:style-name="T100">st</text:span><text:span text:style-name="T101">r</text:span><text:span text:style-name="T100">át</text:span></text:p>
      <text:p text:style-name="P18"/>
      <text:p text:style-name="P27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a</text:span><text:span text:style-name="T55"> </text:span><text:span text:style-name="T1">o sume</text:span><text:span text:style-name="T55"> </text:span><text:span text:style-name="T1">a</text:span><text:span text:style-name="T9"> </text:span><text:span text:style-name="T1">d</text:span><text:span text:style-name="T14">ô</text:span><text:span text:style-name="T1">vodo</text:span><text:span text:style-name="T9">c</text:span><text:span text:style-name="T1">h</text:span><text:span text:style-name="T55"> </text:span><text:span text:style-name="T1">v</text:span><text:span text:style-name="T6">z</text:span><text:span text:style-name="T1">niku jednotli</text:span><text:span text:style-name="T44">v</text:span><text:span text:style-name="T34">ý</text:span><text:span text:style-name="T6">c</text:span><text:span text:style-name="T1">h</text:span><text:span text:style-name="T55"> </text:span><text:span text:style-name="T1">polo</text:span><text:span text:style-name="T6">ž</text:span><text:span text:style-name="T1">iek</text:span><text:span text:style-name="T55"> </text:span><text:span text:style-name="T42">n</text:span><text:span text:style-name="T13">á</text:span><text:span text:style-name="T42">kladov</text:span><text:span text:style-name="T56"> </text:span><text:span text:style-name="T13">a</text:span><text:span text:style-name="T42">lebo</text:span><text:span text:style-name="T56"> </text:span><text:span text:style-name="T17">v</text:span><text:span text:style-name="T36">ý</text:span><text:span text:style-name="T42">nosov</text:span><text:span text:style-name="T1">, ktoré</text:span><text:span text:style-name="T75"> </text:span><text:span text:style-name="T1">majú</text:span><text:span text:style-name="T76"> </text:span><text:span text:style-name="T33">v</text:span><text:span text:style-name="T35">ý</text:span><text:span text:style-name="T22">nimo</text:span><text:span text:style-name="T12">č</text:span><text:span text:style-name="T33">n</text:span><text:span text:style-name="T22">ý</text:span><text:span text:style-name="T78"> </text:span><text:span text:style-name="T22">rozs</text:span><text:span text:style-name="T12">a</text:span><text:span text:style-name="T22">h</text:span><text:span text:style-name="T77"> </text:span><text:span text:style-name="T12">a</text:span><text:span text:style-name="T22">lebo</text:span><text:span text:style-name="T77"> </text:span><text:span text:style-name="T33">v</text:span><text:span text:style-name="T35">ý</text:span><text:span text:style-name="T22">s</text:span><text:span text:style-name="T33">k</text:span><text:span text:style-name="T20">y</text:span><text:span text:style-name="T22">t</text:span><text:span text:style-name="T1">,</text:span><text:span text:style-name="T80"> </text:span><text:span text:style-name="T14">n</text:span><text:span text:style-name="T6">a</text:span><text:span text:style-name="T1">p</text:span><text:span text:style-name="T9">r</text:span><text:span text:style-name="T1">íkl</text:span><text:span text:style-name="T9">a</text:span><text:span text:style-name="T1">d</text:span><text:span text:style-name="T76"> </text:span><text:span text:style-name="T14">v</text:span><text:span text:style-name="T34">ý</text:span><text:span text:style-name="T1">no</text:span><text:span text:style-name="T32">s</text:span><text:span text:style-name="T1">y</text:span><text:span text:style-name="T27"> </text:span><text:span text:style-name="T1">z</text:span><text:span text:style-name="T53"> </text:span><text:span text:style-name="T1">p</text:span><text:span text:style-name="T9">re</text:span><text:span text:style-name="T14">d</text:span><text:span text:style-name="T9">a</text:span><text:span text:style-name="T14">j</text:span><text:span text:style-name="T1">a</text:span><text:span text:style-name="T75"> </text:span><text:span text:style-name="T1">podn</text:span><text:span text:style-name="T6">i</text:span><text:span text:style-name="T1">ku</text:span><text:span text:style-name="T76"> </text:span><text:span text:style-name="T9">a</text:span><text:span text:style-name="T1">lebo </text:span><text:span text:style-name="T9">ča</text:span><text:span text:style-name="T1">sti</text:span><text:span text:style-name="T75"> </text:span><text:span text:style-name="T1">podniku,</text:span><text:span text:style-name="T79"> </text:span><text:span text:style-name="T1">n</text:span><text:span text:style-name="T9">á</text:span><text:span text:style-name="T1">k</text:span><text:span text:style-name="T14">l</text:span><text:span text:style-name="T9">a</text:span><text:span text:style-name="T32">d</text:span><text:span text:style-name="T1">y</text:span><text:span text:style-name="T27"> </text:span><text:span text:style-name="T1">z</text:span><text:span text:style-name="T28"> </text:span><text:span text:style-name="T1">dôvodu</text:span><text:span text:style-name="T79"> </text:span><text:span text:style-name="T1">p</text:span><text:span text:style-name="T9">re</text:span><text:span text:style-name="T1">d</text:span><text:span text:style-name="T9">a</text:span><text:span text:style-name="T1">ja</text:span><text:span text:style-name="T76"> </text:span><text:span text:style-name="T1">podniku</text:span><text:span text:style-name="T79"> </text:span><text:span text:style-name="T9">a</text:span><text:span text:style-name="T1">lebo</text:span><text:span text:style-name="T76"> </text:span><text:span text:style-name="T9">ča</text:span><text:span text:style-name="T1">sti</text:span><text:span text:style-name="T75"> </text:span><text:span text:style-name="T1">podniku,</text:span><text:span text:style-name="T80"> </text:span><text:span text:style-name="T1">ško</text:span><text:span text:style-name="T14">d</text:span><text:span text:style-name="T1">y</text:span><text:span text:style-name="T30"> </text:span><text:span text:style-name="T1">z</text:span><text:span text:style-name="T39"> </text:span><text:span text:style-name="T1">dôvo</text:span><text:span text:style-name="T14">du </text:span><text:span text:style-name="T6">ž</text:span><text:span text:style-name="T1">ivel</text:span><text:span text:style-name="T14">n</text:span><text:span text:style-name="T34">ý</text:span><text:span text:style-name="T9">c</text:span><text:span text:style-name="T1">h poh</text:span><text:span text:style-name="T9">r</text:span><text:span text:style-name="T1">ôm: </text:span><text:span text:style-name="T4">netýka sa</text:span></text:p>
      <text:p text:style-name="P29"/>
      <text:p text:style-name="P27"><text:span text:style-name="T37">2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</text:span><text:span text:style-name="T8">z</text:span><text:span text:style-name="T12">á</text:span><text:span text:style-name="T22">v</text:span><text:span text:style-name="T12">ä</text:span><text:span text:style-name="T8">z</text:span><text:span text:style-name="T22">ko</text:span><text:span text:style-name="T12">c</text:span><text:span text:style-name="T22">h</text:span><text:span text:style-name="T1">,</text:span><text:span text:style-name="T14"> </text:span><text:span text:style-name="T1">a to:</text:span></text:p>
      <text:p text:style-name="P28"/>
      <text:p text:style-name="P27"><text:span text:style-name="T9">- ce</text:span><text:span text:style-name="T1">lkovej sume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 so </text:span><text:span text:style-name="T6">z</text:span><text:span text:style-name="T1">ostatkovou dobou sp</text:span><text:span text:style-name="T25">l</text:span><text:span text:style-name="T9">a</text:span><text:span text:style-name="T1">tnosti dlhšou </text:span><text:span text:style-name="T9">a</text:span><text:span text:style-name="T1">ko p</text:span><text:span text:style-name="T9">ä</text:span><text:span text:style-name="T1">ť rokov: netýka sa</text:span></text:p>
      <text:p text:style-name="P28"/>
      <text:p text:style-name="P27"><text:span text:style-name="T9">- ce</text:span><text:span text:style-name="T1">lkovej sume</text:span><text:span text:style-name="T9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e</text:span><text:span text:style-name="T14">n</text:span><text:span text:style-name="T34">ý</text:span><text:span text:style-name="T9">c</text:span><text:span text:style-name="T1">h </text:span><text:span text:style-name="T6">z</text:span><text:span text:style-name="T9">á</text:span><text:span text:style-name="T14">v</text:span><text:span text:style-name="T9">ä</text:span><text:span text:style-name="T6">z</text:span><text:span text:style-name="T1">kov,</text:span><text:span text:style-name="T14"> </text:span><text:span text:style-name="T1">opis</text:span><text:span text:style-name="T6"> </text:span><text:span text:style-name="T1">a</text:span><text:span text:style-name="T9"> </text:span><text:span text:style-name="T1">spôso</text:span><text:span text:style-name="T14">b</text:span><text:span text:style-name="T1">y</text:span><text:span text:style-name="T34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</text:span><text:span text:style-name="T9">e</text:span><text:span text:style-name="T1">nia z</text:span><text:span text:style-name="T9">á</text:span><text:span text:style-name="T1">v</text:span><text:span text:style-name="T6">äz</text:span><text:span text:style-name="T1">kov: netýka sa</text:span></text:p>
      <text:p text:style-name="P28"/>
      <text:p text:style-name="P27"><text:span text:style-name="T1">3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vlast</text:span><text:span text:style-name="T33">n</text:span><text:span text:style-name="T35">ý</text:span><text:span text:style-name="T12">c</text:span><text:span text:style-name="T22">h </text:span><text:span text:style-name="T8">a</text:span><text:span text:style-name="T22">k</text:span><text:span text:style-name="T12">c</text:span><text:span text:style-name="T22">iá</text:span><text:span text:style-name="T24">c</text:span><text:span text:style-name="T22">h</text:span><text:span text:style-name="T1">, a to najmä – dôvod n</text:span><text:span text:style-name="T9">a</text:span><text:span text:style-name="T1">dobudnutia</text:span><text:span text:style-name="T9"> </text:span><text:span text:style-name="T1">vl</text:span><text:span text:style-name="T6">a</text:span><text:span text:style-name="T1">st</text:span><text:span text:style-name="T14">n</text:span><text:span text:style-name="T34">ý</text:span><text:span text:style-name="T9">c</text:span><text:span text:style-name="T1">h </text:span><text:span text:style-name="T9">a</text:span><text:span text:style-name="T14">k</text:span><text:span text:style-name="T9">c</text:span><text:span text:style-name="T1">ií, po</text:span><text:span text:style-name="T9">če</text:span><text:span text:style-name="T1">t</text:span><text:span text:style-name="T59"> </text:span><text:span text:style-name="T1">a</text:span><text:span text:style-name="T59"> </text:span><text:span text:style-name="T1">menovitá</text:span><text:span text:style-name="T60"> </text:span><text:span text:style-name="T1">hod</text:span><text:span text:style-name="T14">n</text:span><text:span text:style-name="T1">ota</text:span><text:span text:style-name="T60"> </text:span><text:span text:style-name="T1">n</text:span><text:span text:style-name="T9">a</text:span><text:span text:style-name="T1">dobudnu</text:span><text:span text:style-name="T39">t</text:span><text:span text:style-name="T34">ý</text:span><text:span text:style-name="T9">c</text:span><text:span text:style-name="T1">h</text:span><text:span text:style-name="T60"> </text:span><text:span text:style-name="T1">v</text:span><text:span text:style-name="T14">l</text:span><text:span text:style-name="T9">a</text:span><text:span text:style-name="T14">s</text:span><text:span text:style-name="T1">t</text:span><text:span text:style-name="T14">n</text:span><text:span text:style-name="T34">ý</text:span><text:span text:style-name="T9">c</text:span><text:span text:style-name="T1">h</text:span><text:span text:style-name="T61"> </text:span><text:span text:style-name="T9">a</text:span><text:span text:style-name="T1">k</text:span><text:span text:style-name="T9">c</text:span><text:span text:style-name="T1">ií a</text:span><text:span text:style-name="T9"> </text:span><text:span text:style-name="T1">po</text:span><text:span text:style-name="T6">č</text:span><text:span text:style-name="T9">e</text:span><text:span text:style-name="T1">t</text:span><text:span text:style-name="T57"> </text:span><text:span text:style-name="T1">a</text:span><text:span text:style-name="T9"> </text:span><text:span text:style-name="T1">me</text:span><text:span text:style-name="T6">n</text:span><text:span text:style-name="T1">ovitá</text:span><text:span text:style-name="T53"> </text:span><text:span text:style-name="T1">hodnota</text:span><text:span text:style-name="T53"> </text:span><text:span text:style-name="T1">p</text:span><text:span text:style-name="T6">r</text:span><text:span text:style-name="T9">e</text:span><text:span text:style-name="T1">v</text:span><text:span text:style-name="T9">e</text:span><text:span text:style-name="T1">d</text:span><text:span text:style-name="T6">e</text:span><text:span text:style-name="T14">n</text:span><text:span text:style-name="T34">ý</text:span><text:span text:style-name="T9">c</text:span><text:span text:style-name="T1">h</text:span><text:span text:style-name="T74"> </text:span><text:span text:style-name="T1">vlast</text:span><text:span text:style-name="T32">n</text:span><text:span text:style-name="T34">ý</text:span><text:span text:style-name="T9">c</text:span><text:span text:style-name="T1">h</text:span><text:span text:style-name="T74"> </text:span><text:span text:style-name="T9">a</text:span><text:span text:style-name="T1">k</text:span><text:span text:style-name="T9">c</text:span><text:span text:style-name="T1">ií, p</text:span><text:span text:style-name="T9">r</text:span><text:span text:style-name="T1">ičom</text:span><text:span text:style-name="T76"> </text:span><text:span text:style-name="T1">sa</text:span><text:span text:style-name="T76"> </text:span><text:span text:style-name="T1">uv</text:span><text:span text:style-name="T9">á</text:span><text:span text:style-name="T1">d</text:span><text:span text:style-name="T6">z</text:span><text:span text:style-name="T1">a</text:span><text:span text:style-name="T75"> </text:span><text:span text:style-name="T1">p</text:span><text:span text:style-name="T9">e</text:span><text:span text:style-name="T1">r</text:span><text:span text:style-name="T25">c</text:span><text:span text:style-name="T9">e</text:span><text:span text:style-name="T1">ntu</text:span><text:span text:style-name="T6">á</text:span><text:span text:style-name="T1">lna</text:span><text:span text:style-name="T76"> </text:span><text:span text:style-name="T1">hodnota</text:span><text:span text:style-name="T76"> </text:span><text:span text:style-name="T14">t</text:span><text:span text:style-name="T34">ý</text:span><text:span text:style-name="T9">c</text:span><text:span text:style-name="T1">hto</text:span><text:span text:style-name="T80"> </text:span><text:span text:style-name="T1">vlast</text:span><text:span text:style-name="T14">n</text:span><text:span text:style-name="T34">ý</text:span><text:span text:style-name="T9">c</text:span><text:span text:style-name="T1">h </text:span><text:span text:style-name="T9">a</text:span><text:span text:style-name="T1">k</text:span><text:span text:style-name="T9">c</text:span><text:span text:style-name="T1">ií na</text:span><text:span text:style-name="T9"> </text:span><text:span text:style-name="T1">upísanom </text:span><text:span text:style-name="T6">z</text:span><text:span text:style-name="T9">á</text:span><text:span text:style-name="T1">kla</text:span><text:span text:style-name="T6">d</text:span><text:span text:style-name="T1">nom imaní. Po</text:span><text:span text:style-name="T9">če</text:span><text:span text:style-name="T1">t</text:span><text:span text:style-name="T81"> </text:span><text:span text:style-name="T1">a</text:span><text:span text:style-name="T9"> </text:span><text:span text:style-name="T1">hodnota,</text:span><text:span text:style-name="T82"> </text:span><text:span text:style-name="T6">z</text:span><text:span text:style-name="T1">a</text:span><text:span text:style-name="T82"> </text:span><text:span text:style-name="T1">kto</text:span><text:span text:style-name="T6">r</text:span><text:span text:style-name="T1">ú</text:span><text:span text:style-name="T81"> </text:span><text:span text:style-name="T1">sa</text:span><text:span text:style-name="T82"> </text:span><text:span text:style-name="T1">vlastné</text:span><text:span text:style-name="T82"> </text:span><text:span text:style-name="T9">a</text:span><text:span text:style-name="T1">k</text:span><text:span text:style-name="T9">c</text:span><text:span text:style-name="T1">ie</text:span><text:span text:style-name="T82"> </text:span><text:span text:style-name="T1">p</text:span><text:span text:style-name="T14">o</text:span><text:span text:style-name="T9">ča</text:span><text:span text:style-name="T1">s</text:span><text:span text:style-name="T83"> </text:span><text:span text:style-name="T1">ú</text:span><text:span text:style-name="T9">č</text:span><text:span text:style-name="T1">tovného</text:span><text:span text:style-name="T82"> </text:span><text:span text:style-name="T1">obdobia</text:span><text:span text:style-name="T82"> </text:span><text:span text:style-name="T1">n</text:span><text:span text:style-name="T9">a</text:span><text:span text:style-name="T14">d</text:span><text:span text:style-name="T1">obudli a</text:span><text:span text:style-name="T9"> </text:span><text:span text:style-name="T1">po</text:span><text:span text:style-name="T9">če</text:span><text:span text:style-name="T1">t</text:span><text:span text:style-name="T84"> </text:span><text:span text:style-name="T1">a</text:span><text:span text:style-name="T9"> </text:span><text:span text:style-name="T1">hodnota,</text:span><text:span text:style-name="T46"> </text:span><text:span text:style-name="T6">z</text:span><text:span text:style-name="T1">a</text:span><text:span text:style-name="T85"> </text:span><text:span text:style-name="T1">kt</text:span><text:span text:style-name="T14">o</text:span><text:span text:style-name="T1">rú</text:span><text:span text:style-name="T46"> </text:span><text:span text:style-name="T1">sa</text:span><text:span text:style-name="T85"> </text:span><text:span text:style-name="T1">vlastné</text:span><text:span text:style-name="T85"> </text:span><text:span text:style-name="T9">a</text:span><text:span text:style-name="T1">k</text:span><text:span text:style-name="T9">c</text:span><text:span text:style-name="T1">ie</text:span><text:span text:style-name="T85"> </text:span><text:span text:style-name="T1">po</text:span><text:span text:style-name="T9">ča</text:span><text:span text:style-name="T1">s</text:span><text:span text:style-name="T84"> </text:span><text:span text:style-name="T1">ú</text:span><text:span text:style-name="T9">č</text:span><text:span text:style-name="T1">tovného</text:span><text:span text:style-name="T85"> </text:span><text:span text:style-name="T1">obdobia</text:span><text:span text:style-name="T46"> </text:span><text:span text:style-name="T1">p</text:span><text:span text:style-name="T6">r</text:span><text:span text:style-name="T9">e</text:span><text:span text:style-name="T14">v</text:span><text:span text:style-name="T1">iedli na</text:span><text:span text:style-name="T9"> </text:span><text:span text:style-name="T1">inú osobu. Po</text:span><text:span text:style-name="T9">čet a </text:span><text:span text:style-name="T1">menovitá hodnota a hodnote,</text:span><text:span text:style-name="T67"> </text:span><text:span text:style-name="T6">z</text:span><text:span text:style-name="T1">a</text:span><text:span text:style-name="T67"> </text:span><text:span text:style-name="T1">ktorú</text:span><text:span text:style-name="T67"> </text:span><text:span text:style-name="T14">s</text:span><text:span text:style-name="T1">a</text:span><text:span text:style-name="T67"> </text:span><text:span text:style-name="T1">vlastné</text:span><text:span text:style-name="T67"> </text:span><text:span text:style-name="T9">a</text:span><text:span text:style-name="T14">k</text:span><text:span text:style-name="T9">c</text:span><text:span text:style-name="T1">ie</text:span><text:span text:style-name="T67"> </text:span><text:span text:style-name="T1">n</text:span><text:span text:style-name="T9">a</text:span><text:span text:style-name="T1">dob</text:span><text:span text:style-name="T14">u</text:span><text:span text:style-name="T1">dli</text:span><text:span text:style-name="T86"> </text:span><text:span text:style-name="T1">a</text:span><text:span text:style-name="T67"> </text:span><text:span text:style-name="T1">ktoré ú</text:span><text:span text:style-name="T9">č</text:span><text:span text:style-name="T1">tovná</text:span><text:span text:style-name="T49"> </text:span><text:span text:style-name="T1">jednotka</text:span><text:span text:style-name="T49"> </text:span><text:span text:style-name="T1">má</text:span><text:span text:style-name="T51"> </text:span><text:span text:style-name="T1">v</text:span><text:span text:style-name="T71"> </text:span><text:span text:style-name="T1">d</text:span><text:span text:style-name="T9">r</text:span><text:span text:style-name="T6">ž</text:span><text:span text:style-name="T1">be</text:span><text:span text:style-name="T49"> </text:span><text:span text:style-name="T1">k</text:span><text:span text:style-name="T14"> </text:span><text:span text:style-name="T1">posl</text:span><text:span text:style-name="T9">e</text:span><text:span text:style-name="T1">dn</text:span><text:span text:style-name="T9">é</text:span><text:span text:style-name="T1">mu</text:span><text:span text:style-name="T50"> </text:span><text:span text:style-name="T1">dňu</text:span><text:span text:style-name="T71"> </text:span><text:span text:style-name="T1">ú</text:span><text:span text:style-name="T9">č</text:span><text:span text:style-name="T1">tovného</text:span><text:span text:style-name="T49"> </text:span><text:span text:style-name="T1">obdobia;</text:span><text:span text:style-name="T71"> </text:span><text:span text:style-name="T1">u</text:span><text:span text:style-name="T14">v</text:span><text:span text:style-name="T9">á</text:span><text:span text:style-name="T1">d</text:span><text:span text:style-name="T6">z</text:span><text:span text:style-name="T1">a</text:span><text:span text:style-name="T49"> </text:span><text:span text:style-name="T1">sa</text:span><text:span text:style-name="T49"> </text:span><text:span text:style-name="T9">a</text:span><text:span text:style-name="T1">j ich p</text:span><text:span text:style-name="T25">e</text:span><text:span text:style-name="T1">rc</text:span><text:span text:style-name="T9">e</text:span><text:span text:style-name="T1">ntuál</text:span><text:span text:style-name="T32">n</text:span><text:span text:style-name="T1">y</text:span><text:span text:style-name="T34"> </text:span><text:span text:style-name="T1">po</text:span><text:span text:style-name="T6">d</text:span><text:span text:style-name="T1">iel </text:span><text:span text:style-name="T14">n</text:span><text:span text:style-name="T1">a</text:span><text:span text:style-name="T9"> </text:span><text:span text:style-name="T1">upísanom </text:span><text:span text:style-name="T6">z</text:span><text:span text:style-name="T9">á</text:span><text:span text:style-name="T1">kladnom im</text:span><text:span text:style-name="T9">a</text:span><text:span text:style-name="T1">ní: nemá</text:span></text:p>
      <text:p text:style-name="P28"/>
      <text:p text:style-name="P27"><text:span text:style-name="T1">4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o</text:span><text:span text:style-name="T8">r</text:span><text:span text:style-name="T45">g</text:span><text:span text:style-name="T12">á</text:span><text:span text:style-name="T22">n</text:span><text:span text:style-name="T16">o</text:span><text:span text:style-name="T12">c</text:span><text:span text:style-name="T22">h </text:span><text:span text:style-name="T16">ú</text:span><text:span text:style-name="T12">č</text:span><text:span text:style-name="T22">tovnej jednot</text:span><text:span text:style-name="T16">k</text:span><text:span text:style-name="T35">y</text:span><text:span text:style-name="T1">,</text:span><text:span text:style-name="T14"> </text:span><text:span text:style-name="T1">a to: neposkytla žiadne pôžičky</text:span></text:p>
      <text:p text:style-name="P28"/>
      <text:p text:style-name="P27"><text:span text:style-name="T1">a) </text:span><text:span text:style-name="T14">v</text:span><text:span text:style-name="T34">ý</text:span><text:span text:style-name="T1">ške</text:span><text:span text:style-name="T26"> </text:span><text:span text:style-name="T1">jednotli</text:span><text:span text:style-name="T14">v</text:span><text:span text:style-name="T34">ý</text:span><text:span text:style-name="T6">c</text:span><text:span text:style-name="T1">h</text:span><text:span text:style-name="T30"> </text:span><text:span text:style-name="T1">d</text:span><text:span text:style-name="T9">r</text:span><text:span text:style-name="T1">u</text:span><text:span text:style-name="T14">h</text:span><text:span text:style-name="T1">ov</text:span><text:span text:style-name="T30"> </text:span><text:span text:style-name="T6">z</text:span><text:span text:style-name="T9">á</text:span><text:span text:style-name="T1">ruk</text:span><text:span text:style-name="T27"> </text:span><text:span text:style-name="T9">a</text:span><text:span text:style-name="T1">lebo</text:span><text:span text:style-name="T30"> </text:span><text:span text:style-name="T1">i</text:span><text:span text:style-name="T14">n</text:span><text:span text:style-name="T18">ý</text:span><text:span text:style-name="T9">c</text:span><text:span text:style-name="T1">h</text:span><text:span text:style-name="T30"> </text:span><text:span text:style-name="T6">za</text:span><text:span text:style-name="T1">b</text:span><text:span text:style-name="T9">e</text:span><text:span text:style-name="T6">z</text:span><text:span text:style-name="T1">p</text:span><text:span text:style-name="T9">eče</text:span><text:span text:style-name="T1">ní</text:span><text:span text:style-name="T31"> </text:span><text:span text:style-name="T1">pos</text:span><text:span text:style-name="T14">k</text:span><text:span text:style-name="T34">y</text:span><text:span text:style-name="T1">tnu</text:span><text:span text:style-name="T39">t</text:span><text:span text:style-name="T34">ý</text:span><text:span text:style-name="T9">c</text:span><text:span text:style-name="T1">h</text:span><text:span text:style-name="T27"> </text:span><text:span text:style-name="T1">p</text:span><text:span text:style-name="T9">r</text:span><text:span text:style-name="T1">e</text:span><text:span text:style-name="T26"> </text:span><text:span text:style-name="T9">č</text:span><text:span text:style-name="T1">lenov štatutá</text:span><text:span text:style-name="T25">r</text:span><text:span text:style-name="T1">n</text:span><text:span text:style-name="T9">e</text:span><text:span text:style-name="T1">ho</text:span><text:span text:style-name="T49"> </text:span><text:span text:style-name="T1">o</text:span><text:span text:style-name="T6">r</text:span><text:span text:style-name="T1">g</text:span><text:span text:style-name="T9">á</text:span><text:span text:style-name="T1">nu, </text:span><text:span text:style-name="T49"><text:s/></text:span><text:span text:style-name="T1">d</text:span><text:span text:style-name="T14">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49"><text:s/></text:span><text:span text:style-name="T1">o</text:span><text:span text:style-name="T6">r</text:span><text:span text:style-name="T44">g</text:span><text:span text:style-name="T9">á</text:span><text:span text:style-name="T1">nu </text:span><text:span text:style-name="T71"><text:s/></text:span><text:span text:style-name="T1">a </text:span><text:span text:style-name="T49"><text:s/></text:span><text:span text:style-name="T1">i</text:span><text:span text:style-name="T14">n</text:span><text:span text:style-name="T9">é</text:span><text:span text:style-name="T14">h</text:span><text:span text:style-name="T1">o </text:span><text:span text:style-name="T49"><text:s/></text:span><text:span text:style-name="T1">o</text:span><text:span text:style-name="T6">r</text:span><text:span text:style-name="T44">g</text:span><text:span text:style-name="T9">á</text:span><text:span text:style-name="T1">nu </text:span><text:span text:style-name="T71"><text:s/></text:span><text:span text:style-name="T1">ú</text:span><text:span text:style-name="T9">č</text:span><text:span text:style-name="T1">tovnej </text:span><text:span text:style-name="T49"><text:s/></text:span><text:span text:style-name="T1">je</text:span><text:span text:style-name="T6">d</text:span><text:span text:style-name="T1">not</text:span><text:span text:style-name="T14">k</text:span><text:span text:style-name="T34">y</text:span><text:span text:style-name="T1">, </text:span><text:span text:style-name="T71"><text:s/></text:span><text:span text:style-name="T1">a</text:span><text:span text:style-name="T39"> </text:span><text:span text:style-name="T1">to v </text:span><text:span text:style-name="T9">č</text:span><text:span text:style-name="T1">len</text:span><text:span text:style-name="T25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</text:span><text:span text:style-name="T6">r</text:span><text:span text:style-name="T44">g</text:span><text:span text:style-name="T9">á</text:span><text:span text:style-name="T32">n</text:span><text:span text:style-name="T34">y:</text:span></text:p>
      <text:p text:style-name="P28"/>
      <text:p text:style-name="P27"><text:span text:style-name="T1">b) pô</text:span><text:span text:style-name="T6">ž</text:span><text:span text:style-name="T1">ičk</text:span><text:span text:style-name="T25">á</text:span><text:span text:style-name="T9">c</text:span><text:span text:style-name="T1">h </text:span><text:span text:style-name="T71"><text:s/></text:span><text:span text:style-name="T1">pos</text:span><text:span text:style-name="T32">k</text:span><text:span text:style-name="T34">y</text:span><text:span text:style-name="T1">tnu</text:span><text:span text:style-name="T28">t</text:span><text:span text:style-name="T34">ý</text:span><text:span text:style-name="T6">c</text:span><text:span text:style-name="T1">h </text:span><text:span text:style-name="T73"><text:s/></text:span><text:span text:style-name="T9">č</text:span><text:span text:style-name="T1">lenom </text:span><text:span text:style-name="T71"><text:s/></text:span><text:span text:style-name="T1">štatut</text:span><text:span text:style-name="T6">á</text:span><text:span text:style-name="T1">rn</text:span><text:span text:style-name="T25">e</text:span><text:span text:style-name="T1">ho </text:span><text:span text:style-name="T73"><text:s/></text:span><text:span text:style-name="T1">o</text:span><text:span text:style-name="T9">r</text:span><text:span text:style-name="T1">g</text:span><text:span text:style-name="T9">á</text:span><text:span text:style-name="T1">nu, </text:span><text:span text:style-name="T71"><text:s/>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72"><text:s/></text:span><text:span text:style-name="T1">o</text:span><text:span text:style-name="T6">r</text:span><text:span text:style-name="T1">g</text:span><text:span text:style-name="T9">á</text:span><text:span text:style-name="T1">nu </text:span><text:span text:style-name="T73"><text:s/></text:span><text:span text:style-name="T1">a</text:span><text:span text:style-name="T9"> </text:span><text:span text:style-name="T1">iného o</text:span><text:span text:style-name="T9">r</text:span><text:span text:style-name="T1">g</text:span><text:span text:style-name="T9">á</text:span><text:span text:style-name="T1">nu ú</text:span><text:span text:style-name="T9">č</text:span><text:span text:style-name="T1">tovnej jednot</text:span><text:span text:style-name="T32">k</text:span><text:span text:style-name="T1">y</text:span><text:span text:style-name="T44"> </text:span><text:span text:style-name="T1">a</text:span><text:span text:style-name="T9"> </text:span><text:span text:style-name="T1">to - </text:span><text:span text:style-name="T9">ce</text:span><text:span text:style-name="T1">lková </text:span><text:span text:style-name="T67"><text:s/></text:span><text:span text:style-name="T1">suma </text:span><text:span text:style-name="T67"><text:s/></text:span><text:span text:style-name="T1">pos</text:span><text:span text:style-name="T14">k</text:span><text:span text:style-name="T34">y</text:span><text:span text:style-name="T1">t</text:span><text:span text:style-name="T14">n</text:span><text:span text:style-name="T1">u</text:span><text:span text:style-name="T14">t</text:span><text:span text:style-name="T34">ý</text:span><text:span text:style-name="T9">c</text:span><text:span text:style-name="T1">h </text:span><text:span text:style-name="T67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87"><text:s/></text:span><text:span text:style-name="T1">k posl</text:span><text:span text:style-name="T9">e</text:span><text:span text:style-name="T1">dn</text:span><text:span text:style-name="T9">é</text:span><text:span text:style-name="T1">mu </text:span><text:span text:style-name="T86"><text:s/></text:span><text:span text:style-name="T1">dňu </text:span><text:span text:style-name="T67"><text:s/></text:span><text:span text:style-name="T1">ú</text:span><text:span text:style-name="T9">č</text:span><text:span text:style-name="T1">tovného </text:span><text:span text:style-name="T67"><text:s/></text:span><text:span text:style-name="T1">obdobia v </text:span><text:span text:style-name="T9">č</text:span><text:span text:style-name="T1">len</text:span><text:span text:style-name="T25">e</text:span><text:span text:style-name="T1">ní </text:span><text:span text:style-name="T6">z</text:span><text:span text:style-name="T1">a</text:span><text:span text:style-name="T9"> </text:span><text:span text:style-name="T1">jednotl</text:span><text:span text:style-name="T6">i</text:span><text:span text:style-name="T1">vé</text:span><text:span text:style-name="T9"> </text:span><text:span text:style-name="T1">o</text:span><text:span text:style-name="T6">r</text:span><text:span text:style-name="T44">g</text:span><text:span text:style-name="T9">á</text:span><text:span text:style-name="T32">n</text:span><text:span text:style-name="T34">y a </text:span><text:span text:style-name="T9">ce</text:span><text:span text:style-name="T1">lková</text:span><text:span text:style-name="T88"> </text:span><text:span text:style-name="T1">suma</text:span><text:span text:style-name="T88"> </text:span><text:span text:style-name="T1">splat</text:span><text:span text:style-name="T9">e</text:span><text:span text:style-name="T32">n</text:span><text:span text:style-name="T34">ý</text:span><text:span text:style-name="T6">c</text:span><text:span text:style-name="T1">h</text:span><text:span text:style-name="T46"> </text:span><text:span text:style-name="T1">pô</text:span><text:span text:style-name="T6">ž</text:span><text:span text:style-name="T1">iči</text:span><text:span text:style-name="T9">e</text:span><text:span text:style-name="T1">k</text:span><text:span text:style-name="T43"> </text:span><text:span text:style-name="T1">k posl</text:span><text:span text:style-name="T9">e</text:span><text:span text:style-name="T1">dn</text:span><text:span text:style-name="T9">é</text:span><text:span text:style-name="T1">mu</text:span><text:span text:style-name="T70"> </text:span><text:span text:style-name="T1">dňu</text:span><text:span text:style-name="T88"> </text:span><text:span text:style-name="T1">ú</text:span><text:span text:style-name="T9">č</text:span><text:span text:style-name="T1">tovného</text:span><text:span text:style-name="T88"> </text:span><text:span text:style-name="T1">obdobia</text:span><text:span text:style-name="T88"> </text:span><text:span text:style-name="T1">v</text:span><text:span text:style-name="T14"> </text:span><text:span text:style-name="T9">č</text:span><text:span text:style-name="T1">len</text:span><text:span text:style-name="T25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</text:span><text:span text:style-name="T37">g</text:span><text:span text:style-name="T9">á</text:span><text:span text:style-name="T32">n</text:span><text:span text:style-name="T34">y a </text:span><text:span text:style-name="T9">ce</text:span><text:span text:style-name="T1">lková </text:span><text:span text:style-name="T85"><text:s/></text:span><text:span text:style-name="T1">su</text:span><text:span text:style-name="T14">m</text:span><text:span text:style-name="T1">a </text:span><text:span text:style-name="T85"><text:s/></text:span><text:span text:style-name="T1">odpust</text:span><text:span text:style-name="T9">e</text:span><text:span text:style-name="T14">n</text:span><text:span text:style-name="T34">ý</text:span><text:span text:style-name="T6">c</text:span><text:span text:style-name="T1">h </text:span><text:span text:style-name="T89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84"><text:s/></text:span><text:span text:style-name="T1">a</text:span><text:span text:style-name="T14"> </text:span><text:span text:style-name="T1">odpí</text:span><text:span text:style-name="T14">s</text:span><text:span text:style-name="T9">a</text:span><text:span text:style-name="T14">n</text:span><text:span text:style-name="T34">ý</text:span><text:span text:style-name="T6">c</text:span><text:span text:style-name="T1">h </text:span><text:span text:style-name="T89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89"><text:s/></text:span><text:span text:style-name="T1">k posl</text:span><text:span text:style-name="T9">e</text:span><text:span text:style-name="T1">d</text:span><text:span text:style-name="T14">n</text:span><text:span text:style-name="T9">é</text:span><text:span text:style-name="T1">mu </text:span><text:span text:style-name="T84"><text:s/></text:span><text:span text:style-name="T1">dňu ú</text:span><text:span text:style-name="T9">č</text:span><text:span text:style-name="T1">tovného obdobia</text:span><text:span text:style-name="T9"> </text:span><text:span text:style-name="T1">v </text:span><text:span text:style-name="T9">č</text:span><text:span text:style-name="T1">l</text:span><text:span text:style-name="T6">e</text:span><text:span text:style-name="T1">n</text:span><text:span text:style-name="T9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g</text:span><text:span text:style-name="T25">á</text:span><text:span text:style-name="T32">n</text:span><text:span text:style-name="T25">y:</text:span></text:p>
      <text:p text:style-name="P28"/>
      <text:p text:style-name="P27"><text:span text:style-name="T1">c) hlav</text:span><text:span text:style-name="T6">n</text:span><text:span text:style-name="T34">ý</text:span><text:span text:style-name="T6">c</text:span><text:span text:style-name="T1">h</text:span><text:span text:style-name="T89"> </text:span><text:span text:style-name="T1">podmi</text:span><text:span text:style-name="T9">e</text:span><text:span text:style-name="T1">nk</text:span><text:span text:style-name="T6">a</text:span><text:span text:style-name="T9">c</text:span><text:span text:style-name="T1">h,</text:span><text:span text:style-name="T83"> </text:span><text:span text:style-name="T1">na</text:span><text:span text:style-name="T89"> </text:span><text:span text:style-name="T6">z</text:span><text:span text:style-name="T9">á</text:span><text:span text:style-name="T1">klade</text:span><text:span text:style-name="T90"> </text:span><text:span text:style-name="T1">kto</text:span><text:span text:style-name="T32">r</text:span><text:span text:style-name="T34">ý</text:span><text:span text:style-name="T6">c</text:span><text:span text:style-name="T1">h</text:span><text:span text:style-name="T89"> </text:span><text:span text:style-name="T1">im</text:span><text:span text:style-name="T91"> </text:span><text:span text:style-name="T14">b</text:span><text:span text:style-name="T1">oli</text:span><text:span text:style-name="T91"> </text:span><text:span text:style-name="T6">z</text:span><text:span text:style-name="T9">á</text:span><text:span text:style-name="T1">ru</text:span><text:span text:style-name="T6">k</text:span><text:span text:style-name="T1">y</text:span><text:span text:style-name="T84"> </text:span><text:span text:style-name="T9">a</text:span><text:span text:style-name="T1">lebo</text:span><text:span text:style-name="T89"> </text:span><text:span text:style-name="T1">iné</text:span><text:span text:style-name="T89"> </text:span><text:span text:style-name="T6">z</text:span><text:span text:style-name="T9">a</text:span><text:span text:style-name="T14">b</text:span><text:span text:style-name="T9">e</text:span><text:span text:style-name="T6">z</text:span><text:span text:style-name="T1">p</text:span><text:span text:style-name="T9">eče</text:span><text:span text:style-name="T1">nie</text:span><text:span text:style-name="T82"> </text:span><text:span text:style-name="T1">a pô</text:span><text:span text:style-name="T6">ž</text:span><text:span text:style-name="T1">ič</text:span><text:span text:style-name="T6">k</text:span><text:span text:style-name="T1">y</text:span><text:span text:style-name="T34"> </text:span><text:span text:style-name="T1">pos</text:span><text:span text:style-name="T32">k</text:span><text:span text:style-name="T18">y</text:span><text:span text:style-name="T1">tnut</text:span><text:span text:style-name="T9">é</text:span><text:span text:style-name="T1">; </text:span><text:span text:style-name="T14">p</text:span><text:span text:style-name="T1">ri pôžičk</text:span><text:span text:style-name="T25">á</text:span><text:span text:style-name="T9">c</text:span><text:span text:style-name="T1">h sa </text:span><text:span text:style-name="T9">u</text:span><text:span text:style-name="T1">v</text:span><text:span text:style-name="T9">á</text:span><text:span text:style-name="T1">d</text:span><text:span text:style-name="T6">z</text:span><text:span text:style-name="T9">a</text:span><text:span text:style-name="T1">jú úr</text:span><text:span text:style-name="T6">o</text:span><text:span text:style-name="T1">kové</text:span><text:span text:style-name="T9"> </text:span><text:span text:style-name="T1">sadz</text:span><text:span text:style-name="T14">b</text:span><text:span text:style-name="T34">y:</text:span></text:p>
      <text:p text:style-name="P30"/>
      <text:p text:style-name="P27"><text:soft-page-break/><text:span text:style-name="T34">d) </text:span><text:span text:style-name="T9">ce</text:span><text:span text:style-name="T1">lkovej</text:span><text:span text:style-name="T72"> </text:span><text:span text:style-name="T1">sume</text:span><text:span text:style-name="T72"> </text:span><text:span text:style-name="T1">pou</text:span><text:span text:style-name="T6">ž</text:span><text:span text:style-name="T1">i</text:span><text:span text:style-name="T28">t</text:span><text:span text:style-name="T34">ý</text:span><text:span text:style-name="T6">c</text:span><text:span text:style-name="T1">h</text:span><text:span text:style-name="T72"> </text:span><text:span text:style-name="T1">fin</text:span><text:span text:style-name="T25">a</text:span><text:span text:style-name="T1">n</text:span><text:span text:style-name="T9">č</text:span><text:span text:style-name="T32">n</text:span><text:span text:style-name="T34">ý</text:span><text:span text:style-name="T9">c</text:span><text:span text:style-name="T1">h</text:span><text:span text:style-name="T72"> </text:span><text:span text:style-name="T1">p</text:span><text:span text:style-name="T9">r</text:span><text:span text:style-name="T1">ostried</text:span><text:span text:style-name="T6">k</text:span><text:span text:style-name="T1">ov</text:span><text:span text:style-name="T72"> </text:span><text:span text:style-name="T9">a</text:span><text:span text:style-name="T1">lebo</text:span><text:span text:style-name="T72"> </text:span><text:span text:style-name="T1">iného</text:span><text:span text:style-name="T72"> </text:span><text:span text:style-name="T1">plnenia</text:span><text:span text:style-name="T92"> </text:span><text:span text:style-name="T1">na</text:span><text:span text:style-name="T92"> </text:span><text:span text:style-name="T1">súkromné ú</text:span><text:span text:style-name="T9">če</text:span><text:span text:style-name="T39">l</text:span><text:span text:style-name="T1">y</text:span><text:span text:style-name="T76"> </text:span><text:span text:style-name="T9">č</text:span><text:span text:style-name="T14">l</text:span><text:span text:style-name="T9">e</text:span><text:span text:style-name="T1">nmi</text:span><text:span text:style-name="T64"> </text:span><text:span text:style-name="T1">štatut</text:span><text:span text:style-name="T9">á</text:span><text:span text:style-name="T1">rne</text:span><text:span text:style-name="T6">h</text:span><text:span text:style-name="T1">o</text:span><text:span text:style-name="T65"> </text:span><text:span text:style-name="T1">o</text:span><text:span text:style-name="T6">r</text:span><text:span text:style-name="T44">g</text:span><text:span text:style-name="T9">á</text:span><text:span text:style-name="T1">nu,</text:span><text:span text:style-name="T86"> 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</text:span><text:span text:style-name="T86"> </text:span><text:span text:style-name="T1">o</text:span><text:span text:style-name="T6">r</text:span><text:span text:style-name="T44">g</text:span><text:span text:style-name="T9">á</text:span><text:span text:style-name="T1">nu</text:span><text:span text:style-name="T67"> </text:span><text:span text:style-name="T1">a</text:span><text:span text:style-name="T9"> </text:span><text:span text:style-name="T1">iného</text:span><text:span text:style-name="T65"> </text:span><text:span text:style-name="T14">o</text:span><text:span text:style-name="T6">r</text:span><text:span text:style-name="T44">g</text:span><text:span text:style-name="T9">á</text:span><text:span text:style-name="T14">n</text:span><text:span text:style-name="T1">u</text:span><text:span text:style-name="T65"> </text:span><text:span text:style-name="T1">ú</text:span><text:span text:style-name="T9">č</text:span><text:span text:style-name="T1">tovnej jednot</text:span><text:span text:style-name="T14">k</text:span><text:span text:style-name="T34">y</text:span><text:span text:style-name="T1">, ktoré</text:span><text:span text:style-name="T25"> </text:span><text:span text:style-name="T14">j</text:span><text:span text:style-name="T1">e</text:span><text:span text:style-name="T9"> </text:span><text:span text:style-name="T1">potr</text:span><text:span text:style-name="T25">e</text:span><text:span text:style-name="T14">b</text:span><text:span text:style-name="T1">né</text:span><text:span text:style-name="T9"> </text:span><text:span text:style-name="T14">v</text:span><text:span text:style-name="T34">y</text:span><text:span text:style-name="T14">ú</text:span><text:span text:style-name="T9">č</text:span><text:span text:style-name="T1">tovať:</text:span></text:p>
      <text:p text:style-name="P28"/>
      <text:p text:style-name="P27"><text:span text:style-name="T1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povinnosti</text:span><text:span text:style-name="T12">ac</text:span><text:span text:style-name="T22">h</text:span><text:span text:style-name="T1"> ú</text:span><text:span text:style-name="T9">č</text:span><text:span text:style-name="T1">tovnej jednot</text:span><text:span text:style-name="T32">k</text:span><text:span text:style-name="T34">y</text:span><text:span text:style-name="T1">, a </text:span><text:span text:style-name="T14">to: </text:span></text:p>
      <text:p text:style-name="P31"/>
      <text:p text:style-name="P27"><text:span text:style-name="T14">a) </text:span><text:span text:style-name="T9">ce</text:span><text:span text:style-name="T1">lkovej</text:span><text:span text:style-name="T93"> </text:span><text:span text:style-name="T1">sume</text:span><text:span text:style-name="T95"> </text:span><text:span text:style-name="T22">fin</text:span><text:span text:style-name="T24">a</text:span><text:span text:style-name="T16">n</text:span><text:span text:style-name="T12">č</text:span><text:span text:style-name="T16">n</text:span><text:span text:style-name="T35">ý</text:span><text:span text:style-name="T8">c</text:span><text:span text:style-name="T22">h</text:span><text:span text:style-name="T94"> </text:span><text:span text:style-name="T22">povinností</text:span><text:span text:style-name="T1">,</text:span><text:span text:style-name="T93"> </text:span><text:span text:style-name="T1">ktoré</text:span><text:span text:style-name="T63"> </text:span><text:span text:style-name="T1">sa</text:span><text:span text:style-name="T95"> </text:span><text:span text:style-name="T1">n</text:span><text:span text:style-name="T9">e</text:span><text:span text:style-name="T32">v</text:span><text:span text:style-name="T34">y</text:span><text:span text:style-name="T1">k</text:span><text:span text:style-name="T9">a</text:span><text:span text:style-name="T6">z</text:span><text:span text:style-name="T1">ujú</text:span><text:span text:style-name="T93"> </text:span><text:span text:style-name="T1">v</text:span><text:span text:style-name="T32"> </text:span><text:span text:style-name="T1">súva</text:span><text:span text:style-name="T6">h</text:span><text:span text:style-name="T9">e</text:span><text:span text:style-name="T1">,</text:span><text:span text:style-name="T93"> </text:span><text:span text:style-name="T9">a</text:span><text:span text:style-name="T1">le</text:span><text:span text:style-name="T95"> </text:span><text:span text:style-name="T1">sú </text:span><text:span text:style-name="T14">v</text:span><text:span text:style-name="T18">ý</text:span><text:span text:style-name="T6">z</text:span><text:span text:style-name="T14">n</text:span><text:span text:style-name="T9">a</text:span><text:span text:style-name="T1">mné</text:span><text:span text:style-name="T49"> </text:span><text:span text:style-name="T14">n</text:span><text:span text:style-name="T1">a</text:span><text:span text:style-name="T49"> </text:span><text:span text:style-name="T1">posúd</text:span><text:span text:style-name="T9">e</text:span><text:span text:style-name="T1">nie</text:span><text:span text:style-name="T51"> </text:span><text:span text:style-name="T6">f</text:span><text:span text:style-name="T1">inan</text:span><text:span text:style-name="T25">č</text:span><text:span text:style-name="T14">n</text:span><text:span text:style-name="T9">e</text:span><text:span text:style-name="T1">j</text:span><text:span text:style-name="T50"> </text:span><text:span text:style-name="T1">situ</text:span><text:span text:style-name="T9">ác</text:span><text:span text:style-name="T1">ie</text:span><text:span text:style-name="T49"> </text:span><text:span text:style-name="T14">ú</text:span><text:span text:style-name="T9">č</text:span><text:span text:style-name="T1">tovnej</text:span><text:span text:style-name="T49"> </text:span><text:span text:style-name="T1">jednot</text:span><text:span text:style-name="T14">k</text:span><text:span text:style-name="T34">y</text:span><text:span text:style-name="T1">,</text:span><text:span text:style-name="T71"> </text:span><text:span text:style-name="T1">n</text:span><text:span text:style-name="T9">a</text:span><text:span text:style-name="T1">p</text:span><text:span text:style-name="T9">r</text:span><text:span text:style-name="T1">íkl</text:span><text:span text:style-name="T9">a</text:span><text:span text:style-name="T1">d</text:span><text:span text:style-name="T72"> </text:span><text:span text:style-name="T1">povinnosti n</text:span><text:span text:style-name="T9">á</text:span><text:span text:style-name="T1">jom</text:span><text:span text:style-name="T9">c</text:span><text:span text:style-name="T1">u</text:span><text:span text:style-name="T48">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9">a</text:span><text:span text:style-name="T1">jú</text:span><text:span text:style-name="T6">c</text:span><text:span text:style-name="T1">e</text:span><text:span text:style-name="T96"> </text:span><text:span text:style-name="T1">z</text:span><text:span text:style-name="T28"> </text:span><text:span text:style-name="T1">op</text:span><text:span text:style-name="T9">e</text:span><text:span text:style-name="T1">r</text:span><text:span text:style-name="T25">a</text:span><text:span text:style-name="T1">tívn</text:span><text:span text:style-name="T9">e</text:span><text:span text:style-name="T1">ho</text:span><text:span text:style-name="T48"> </text:span><text:span text:style-name="T1">p</text:span><text:span text:style-name="T9">re</text:span><text:span text:style-name="T1">n</text:span><text:span text:style-name="T9">á</text:span><text:span text:style-name="T1">jmu,</text:span><text:span text:style-name="T48"> </text:span><text:span text:style-name="T1">z</text:span><text:span text:style-name="T14"> </text:span><text:span text:style-name="T44">u</text:span><text:span text:style-name="T6">z</text:span><text:span text:style-name="T9">a</text:span><text:span text:style-name="T1">tvor</text:span><text:span text:style-name="T25">e</text:span><text:span text:style-name="T14">n</text:span><text:span text:style-name="T34">ý</text:span><text:span text:style-name="T6">c</text:span><text:span text:style-name="T1">h</text:span><text:span text:style-name="T88"> </text:span><text:span text:style-name="T6">z</text:span><text:span text:style-name="T1">mlúv</text:span><text:span text:style-name="T60"> </text:span><text:span text:style-name="T1">na pos</text:span><text:span text:style-name="T14">k</text:span><text:span text:style-name="T34">y</text:span><text:span text:style-name="T1">tnutie</text:span><text:span text:style-name="T82"> </text:span><text:span text:style-name="T1">úv</text:span><text:span text:style-name="T9">e</text:span><text:span text:style-name="T1">ru</text:span><text:span text:style-name="T82"> </text:span><text:span text:style-name="T9">a</text:span><text:span text:style-name="T1">lebo</text:span><text:span text:style-name="T83"> </text:span><text:span text:style-name="T1">pô</text:span><text:span text:style-name="T6">ž</text:span><text:span text:style-name="T1">ič</text:span><text:span text:style-name="T6">k</text:span><text:span text:style-name="T34">y</text:span><text:span text:style-name="T1">,</text:span><text:span text:style-name="T81"> </text:span><text:span text:style-name="T1">ktoré</text:span><text:span text:style-name="T91"> </text:span><text:span text:style-name="T9">e</text:span><text:span text:style-name="T1">šte</text:span><text:span text:style-name="T82"> </text:span><text:span text:style-name="T1">n</text:span><text:span text:style-name="T9">e</text:span><text:span text:style-name="T1">boli</text:span><text:span text:style-name="T81"> </text:span><text:span text:style-name="T1">pos</text:span><text:span text:style-name="T14">k</text:span><text:span text:style-name="T18">y</text:span><text:span text:style-name="T1">tnut</text:span><text:span text:style-name="T9">é</text:span><text:span text:style-name="T1">,</text:span><text:span text:style-name="T81"> </text:span><text:span text:style-name="T1">fin</text:span><text:span text:style-name="T25">a</text:span><text:span text:style-name="T1">n</text:span><text:span text:style-name="T9">č</text:span><text:span text:style-name="T14">n</text:span><text:span text:style-name="T1">é</text:span><text:span text:style-name="T82"> </text:span><text:span text:style-name="T1">povinnosti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9">a</text:span><text:span text:style-name="T1">jú</text:span><text:span text:style-name="T6">c</text:span><text:span text:style-name="T1">e</text:span><text:span text:style-name="T51"> </text:span><text:span text:style-name="T1">z</text:span><text:span text:style-name="T14"> </text:span><text:span text:style-name="T1">li</text:span><text:span text:style-name="T9">ce</text:span><text:span text:style-name="T1">n</text:span><text:span text:style-name="T9">č</text:span><text:span text:style-name="T32">n</text:span><text:span text:style-name="T34">ý</text:span><text:span text:style-name="T6">c</text:span><text:span text:style-name="T1">h</text:span><text:span text:style-name="T71"> </text:span><text:span text:style-name="T1">a kon</text:span><text:span text:style-name="T9">ce</text:span><text:span text:style-name="T1">sion</text:span><text:span text:style-name="T6">á</text:span><text:span text:style-name="T1">rs</text:span><text:span text:style-name="T6">k</text:span><text:span text:style-name="T34">y</text:span><text:span text:style-name="T6">c</text:span><text:span text:style-name="T1">h</text:span><text:span text:style-name="T71"> </text:span><text:span text:style-name="T6">z</text:span><text:span text:style-name="T14">m</text:span><text:span text:style-name="T1">lúv</text:span><text:span text:style-name="T71"> </text:span><text:span text:style-name="T1">s uv</text:span><text:span text:style-name="T9">e</text:span><text:span text:style-name="T1">d</text:span><text:span text:style-name="T9">e</text:span><text:span text:style-name="T1">ním</text:span><text:span text:style-name="T92"> </text:span><text:span text:style-name="T1">su</text:span><text:span text:style-name="T14">m</text:span><text:span text:style-name="T1">y</text:span><text:span text:style-name="T83"> </text:span><text:span text:style-name="T1">poplatku</text:span><text:span text:style-name="T71"> </text:span><text:span text:style-name="T6">z</text:span><text:span text:style-name="T1">a </text:span><text:span text:style-name="T9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4">i</text:span><text:span text:style-name="T1">e</text:span><text:span text:style-name="T6"> </text:span><text:span text:style-name="T1">platnosti </text:span><text:span text:style-name="T6">z</text:span><text:span text:style-name="T25">m</text:span><text:span text:style-name="T1">lu</text:span><text:span text:style-name="T14">v</text:span><text:span text:style-name="T18">y:</text:span></text:p>
      <text:p text:style-name="P32"/>
      <text:p text:style-name="P27"><text:span text:style-name="T18">b) </text:span><text:span text:style-name="T9">ce</text:span><text:span text:style-name="T1">lkovej sume</text:span><text:span text:style-name="T9"> </text:span><text:span text:style-name="T32">v</text:span><text:span text:style-name="T18">ý</text:span><text:span text:style-name="T6">z</text:span><text:span text:style-name="T14">n</text:span><text:span text:style-name="T9">a</text:span><text:span text:style-name="T1">m</text:span><text:span text:style-name="T14">n</text:span><text:span text:style-name="T44">ý</text:span><text:span text:style-name="T9">c</text:span><text:span text:style-name="T1">h </text:span><text:span text:style-name="T22">podmi</text:span><text:span text:style-name="T12">e</text:span><text:span text:style-name="T22">n</text:span><text:span text:style-name="T12">e</text:span><text:span text:style-name="T33">n</text:span><text:span text:style-name="T35">ý</text:span><text:span text:style-name="T12">c</text:span><text:span text:style-name="T22">h </text:span><text:span text:style-name="T8">z</text:span><text:span text:style-name="T12">á</text:span><text:span text:style-name="T22">v</text:span><text:span text:style-name="T12">ä</text:span><text:span text:style-name="T8">z</text:span><text:span text:style-name="T16">k</text:span><text:span text:style-name="T22">ov</text:span><text:span text:style-name="T1">, kto</text:span><text:span text:style-name="T6">r</text:span><text:span text:style-name="T34">ý</text:span><text:span text:style-name="T1">mi sa </text:span><text:span text:style-name="T25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44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9">a</text:span><text:span text:style-name="T1">ko</text:span><text:span text:style-name="T14"> </text:span><text:span text:style-name="T1">dôsl</text:span><text:span text:style-name="T9">e</text:span><text:span text:style-name="T1">d</text:span><text:span text:style-name="T44">o</text:span><text:span text:style-name="T1">k</text:span><text:span text:style-name="T14"> </text:span><text:span text:style-name="T1">minulej</text:span><text:span text:style-name="T14"> </text:span><text:span text:style-name="T1">ud</text:span><text:span text:style-name="T9">a</text:span><text:span text:style-name="T1">losti <text:s/>a</text:span><text:span text:style-name="T32"> </text:span><text:span text:style-name="T1">ktor</text:span><text:span text:style-name="T25">e</text:span><text:span text:style-name="T1">j </text:span><text:span text:style-name="T9">e</text:span><text:span text:style-name="T14">x</text:span><text:span text:style-name="T1">ist</text:span><text:span text:style-name="T9">e</text:span><text:span text:style-name="T1">n</text:span><text:span text:style-name="T9">c</text:span><text:span text:style-name="T1">ia</text:span><text:span text:style-name="T89"> </text:span><text:span text:style-name="T6">z</text:span><text:span text:style-name="T9">á</text:span><text:span text:style-name="T1">visí</text:span><text:span text:style-name="T91"> </text:span><text:span text:style-name="T1">od</text:span><text:span text:style-name="T89"> </text:span><text:span text:style-name="T1">toh</text:span><text:span text:style-name="T25">o</text:span><text:span text:style-name="T1">,</text:span><text:span text:style-name="T89"> </text:span><text:span text:style-name="T9">č</text:span><text:span text:style-name="T1">i</text:span><text:span text:style-name="T91"> </text:span><text:span text:style-name="T1">n</text:span><text:span text:style-name="T9">a</text:span><text:span text:style-name="T1">stane</text:span><text:span text:style-name="T90"> </text:span><text:span text:style-name="T9">a</text:span><text:span text:style-name="T14">l</text:span><text:span text:style-name="T9">e</text:span><text:span text:style-name="T1">bo</text:span><text:span text:style-name="T97"> </text:span><text:span text:style-name="T1">n</text:span><text:span text:style-name="T9">e</text:span><text:span text:style-name="T1">n</text:span><text:span text:style-name="T9">a</text:span><text:span text:style-name="T1">s</text:span><text:span text:style-name="T14">t</text:span><text:span text:style-name="T9">a</text:span><text:span text:style-name="T1">ne</text:span><text:span text:style-name="T90"> </text:span><text:span text:style-name="T1">jedna</text:span><text:span text:style-name="T91"> </text:span><text:span text:style-name="T9">a</text:span><text:span text:style-name="T1">lebo</text:span><text:span text:style-name="T89"> </text:span><text:span text:style-name="T1">viac</text:span><text:span text:style-name="T90"> </text:span><text:span text:style-name="T14">n</text:span><text:span text:style-name="T9">e</text:span><text:span text:style-name="T14">i</text:span><text:span text:style-name="T1">s</text:span><text:span text:style-name="T14">t</text:span><text:span text:style-name="T34">ý</text:span><text:span text:style-name="T9">c</text:span><text:span text:style-name="T1">h ud</text:span><text:span text:style-name="T9">a</text:span><text:span text:style-name="T1">lostí v budú</text:span><text:span text:style-name="T9">c</text:span><text:span text:style-name="T1">nosti, k</text:span><text:span text:style-name="T25">t</text:span><text:span text:style-name="T1">o</text:span><text:span text:style-name="T6">r</text:span><text:span text:style-name="T34">ý</text:span><text:span text:style-name="T6">c</text:span><text:span text:style-name="T1">h v</text:span><text:span text:style-name="T6">z</text:span><text:span text:style-name="T1">nik nez</text:span><text:span text:style-name="T9">á</text:span><text:span text:style-name="T1">visí od ú</text:span><text:span text:style-name="T9">č</text:span><text:span text:style-name="T1">tovnej jednot</text:span><text:span text:style-name="T14">k</text:span><text:span text:style-name="T34">y</text:span><text:span text:style-name="T1">,</text:span><text:span text:style-name="T14"> </text:span><text:span text:style-name="T9">a</text:span><text:span text:style-name="T1">lebo </text:span><text:span text:style-name="T9">e</text:span><text:span text:style-name="T14">x</text:span><text:span text:style-name="T1">istujúca</text:span><text:span text:style-name="T43"> </text:span><text:span text:style-name="T1">povinnosť,</text:span><text:span text:style-name="T90"> </text:span><text:span text:style-name="T44">k</text:span><text:span text:style-name="T25">t</text:span><text:span text:style-name="T1">o</text:span><text:span text:style-name="T9">r</text:span><text:span text:style-name="T1">á</text:span><text:span text:style-name="T85"> </text:span><text:span text:style-name="T1">v</text:span><text:span text:style-name="T6">z</text:span><text:span text:style-name="T1">nikla</text:span><text:span text:style-name="T85"> </text:span><text:span text:style-name="T9">a</text:span><text:span text:style-name="T1">ko</text:span><text:span text:style-name="T84"> </text:span><text:span text:style-name="T1">dôsl</text:span><text:span text:style-name="T9">e</text:span><text:span text:style-name="T1">dok</text:span><text:span text:style-name="T84"> </text:span><text:span text:style-name="T1">minulej</text:span><text:span text:style-name="T84"> </text:span><text:span text:style-name="T1">ud</text:span><text:span text:style-name="T9">a</text:span><text:span text:style-name="T1">losti,</text:span><text:span text:style-name="T84"> </text:span><text:span text:style-name="T9">a</text:span><text:span text:style-name="T1">le</text:span><text:span text:style-name="T85"> </text:span><text:span text:style-name="T44">k</text:span><text:span text:style-name="T1">torá</text:span><text:span text:style-name="T85"> </text:span><text:span text:style-name="T1">sa n</text:span><text:span text:style-name="T9">e</text:span><text:span text:style-name="T14">v</text:span><text:span text:style-name="T34">y</text:span><text:span text:style-name="T14">k</text:span><text:span text:style-name="T9">a</text:span><text:span text:style-name="T6">z</text:span><text:span text:style-name="T1">uje v súva</text:span><text:span text:style-name="T9">he</text:span><text:span text:style-name="T1">, p</text:span><text:span text:style-name="T6">re</text:span><text:span text:style-name="T1">to</text:span><text:span text:style-name="T6">ž</text:span><text:span text:style-name="T1">e nie</text:span><text:span text:style-name="T53"> </text:span><text:span text:style-name="T1">je</text:span><text:span text:style-name="T53"> </text:span><text:span text:style-name="T1">p</text:span><text:span text:style-name="T9">ra</text:span><text:span text:style-name="T1">vd</text:span><text:span text:style-name="T9">e</text:span><text:span text:style-name="T1">podob</text:span><text:span text:style-name="T14">n</text:span><text:span text:style-name="T9">é</text:span><text:span text:style-name="T1">,</text:span><text:span text:style-name="T53"> </text:span><text:span text:style-name="T6">ž</text:span><text:span text:style-name="T1">e</text:span><text:span text:style-name="T53"> </text:span><text:span text:style-name="T1">na</text:span><text:span text:style-name="T53"> </text:span><text:span text:style-name="T1">splnenie</text:span><text:span text:style-name="T74"> </text:span><text:span text:style-name="T1">tejto</text:span><text:span text:style-name="T57"> </text:span><text:span text:style-name="T1">povinnosti</text:span><text:span text:style-name="T57"> </text:span><text:span text:style-name="T1">bude</text:span><text:span text:style-name="T53"> </text:span><text:span text:style-name="T1">potr</text:span><text:span text:style-name="T25">e</text:span><text:span text:style-name="T1">b</text:span><text:span text:style-name="T14">n</text:span><text:span text:style-name="T1">ý</text:span><text:span text:style-name="T14"> </text:span><text:span text:style-name="T1">ú</text:span><text:span text:style-name="T32">b</text:span><text:span text:style-name="T34">y</text:span><text:span text:style-name="T1">t</text:span><text:span text:style-name="T14">o</text:span><text:span text:style-name="T1">k </text:span><text:span text:style-name="T9">e</text:span><text:span text:style-name="T1">konomi</text:span><text:span text:style-name="T9">c</text:span><text:span text:style-name="T14">k</text:span><text:span text:style-name="T34">ý</text:span><text:span text:style-name="T6">c</text:span><text:span text:style-name="T1">h ú</text:span><text:span text:style-name="T6">ž</text:span><text:span text:style-name="T1">itkov, </text:span><text:span text:style-name="T9">a</text:span><text:span text:style-name="T1">lebo </text:span><text:span text:style-name="T14">v</text:span><text:span text:style-name="T34">ý</text:span><text:span text:style-name="T1">ška t</text:span><text:span text:style-name="T25">e</text:span><text:span text:style-name="T1">jto povinnosti sa</text:span><text:span text:style-name="T6"> </text:span><text:span text:style-name="T1">n</text:span><text:span text:style-name="T9">e</text:span><text:span text:style-name="T1">dá</text:span><text:span text:style-name="T9"> </text:span><text:span text:style-name="T1">spoľ</text:span><text:span text:style-name="T9">a</text:span><text:span text:style-name="T1">hlivo o</text:span><text:span text:style-name="T9">ce</text:span><text:span text:style-name="T1">niť:</text:span></text:p>
      <text:p text:style-name="P28"/>
      <text:p text:style-name="P27"><text:span text:style-name="T1">c) </text:span><text:span text:style-name="T22">opise</text:span><text:span text:style-name="T12"> </text:span><text:span text:style-name="T16">v</text:span><text:span text:style-name="T20">ý</text:span><text:span text:style-name="T29">z</text:span><text:span text:style-name="T22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 fi</text:span><text:span text:style-name="T8">n</text:span><text:span text:style-name="T12">a</text:span><text:span text:style-name="T22">n</text:span><text:span text:style-name="T8">č</text:span><text:span text:style-name="T16">n</text:span><text:span text:style-name="T35">ý</text:span><text:span text:style-name="T12">c</text:span><text:span text:style-name="T22">h povinností</text:span><text:span text:style-name="T1"> a</text:span><text:span text:style-name="T14"> </text:span><text:span text:style-name="T32">v</text:span><text:span text:style-name="T18">ý</text:span><text:span text:style-name="T6">z</text:span><text:span text:style-name="T14">n</text:span><text:span text:style-name="T6">a</text:span><text:span text:style-name="T1">m</text:span><text:span text:style-name="T14">n</text:span><text:span text:style-name="T34">ý</text:span><text:span text:style-name="T9">c</text:span><text:span text:style-name="T1">h podmi</text:span><text:span text:style-name="T9">e</text:span><text:span text:style-name="T14">n</text:span><text:span text:style-name="T9">e</text:span><text:span text:style-name="T32">n</text:span><text:span text:style-name="T34">ý</text:span><text:span text:style-name="T9">c</text:span><text:span text:style-name="T1">h </text:span><text:span text:style-name="T6">zá</text:span><text:span text:style-name="T1">v</text:span><text:span text:style-name="T9">ä</text:span><text:span text:style-name="T6">z</text:span><text:span text:style-name="T1">kov, a to </text:span><text:span text:style-name="T9">ce</text:span><text:span text:style-name="T1">lkovej</text:span><text:span text:style-name="T27"> </text:span><text:span text:style-name="T1">sume</text:span><text:span text:style-name="T27"> </text:span><text:span text:style-name="T32">v</text:span><text:span text:style-name="T18">ý</text:span><text:span text:style-name="T6">z</text:span><text:span text:style-name="T14">n</text:span><text:span text:style-name="T9">a</text:span><text:span text:style-name="T1">mn</text:span><text:span text:style-name="T34">ý</text:span><text:span text:style-name="T6">c</text:span><text:span text:style-name="T1">h</text:span><text:span text:style-name="T79"> </text:span><text:span text:style-name="T1">fin</text:span><text:span text:style-name="T25">a</text:span><text:span text:style-name="T1">n</text:span><text:span text:style-name="T9">č</text:span><text:span text:style-name="T32">n</text:span><text:span text:style-name="T34">ý</text:span><text:span text:style-name="T6">c</text:span><text:span text:style-name="T1">h</text:span><text:span text:style-name="T27"> </text:span><text:span text:style-name="T1">povinností</text:span><text:span text:style-name="T98"> </text:span><text:span text:style-name="T1">a</text:span><text:span text:style-name="T28"> </text:span><text:span text:style-name="T14">v</text:span><text:span text:style-name="T18">ý</text:span><text:span text:style-name="T6">z</text:span><text:span text:style-name="T14">n</text:span><text:span text:style-name="T9">a</text:span><text:span text:style-name="T1">m</text:span><text:span text:style-name="T14">n</text:span><text:span text:style-name="T34">ý</text:span><text:span text:style-name="T6">c</text:span><text:span text:style-name="T1">h</text:span><text:span text:style-name="T27"> </text:span><text:span text:style-name="T1">podm</text:span><text:span text:style-name="T28">i</text:span><text:span text:style-name="T9">e</text:span><text:span text:style-name="T1">n</text:span><text:span text:style-name="T9">e</text:span><text:span text:style-name="T32">n</text:span><text:span text:style-name="T34">ý</text:span><text:span text:style-name="T6">c</text:span><text:span text:style-name="T1">h </text:span><text:span text:style-name="T6">z</text:span><text:span text:style-name="T9">á</text:span><text:span text:style-name="T1">v</text:span><text:span text:style-name="T9">ä</text:span><text:span text:style-name="T6">z</text:span><text:span text:style-name="T1">ko</text:span><text:span text:style-name="T9">c</text:span><text:span text:style-name="T1">h</text:span><text:span text:style-name="T71"> </text:span><text:span text:style-name="T1">vo</text:span><text:span text:style-name="T9">č</text:span><text:span text:style-name="T1">i</text:span><text:span text:style-name="T71"> </text:span><text:span text:style-name="T1">d</text:span><text:span text:style-name="T9">c</text:span><text:span text:style-name="T6">é</text:span><text:span text:style-name="T1">rs</text:span><text:span text:style-name="T6">k</text:span><text:span text:style-name="T9">e</text:span><text:span text:style-name="T1">j</text:span><text:span text:style-name="T71"> </text:span><text:span text:style-name="T1">ú</text:span><text:span text:style-name="T9">č</text:span><text:span text:style-name="T1">tovnej</text:span><text:span text:style-name="T71"> </text:span><text:span text:style-name="T1">jednotke</text:span><text:span text:style-name="T92"> </text:span><text:span text:style-name="T1">a</text:span><text:span text:style-name="T32"> </text:span><text:span text:style-name="T1">ú</text:span><text:span text:style-name="T9">č</text:span><text:span text:style-name="T1">tovnej</text:span><text:span text:style-name="T71"> </text:span><text:span text:style-name="T1">jednotke</text:span><text:span text:style-name="T51"> </text:span><text:span text:style-name="T1">s</text:span><text:span text:style-name="T6"> </text:span><text:span text:style-name="T1">p</text:span><text:span text:style-name="T14">o</text:span><text:span text:style-name="T1">dstat</text:span><text:span text:style-name="T14">n</text:span><text:span text:style-name="T34">ý</text:span><text:span text:style-name="T1">m vp</text:span><text:span text:style-name="T14">l</text:span><text:span text:style-name="T34">y</text:span><text:span text:style-name="T1">vom:</text:span></text:p>
      <text:p text:style-name="P28"/>
      <text:p text:style-name="P27"><text:span text:style-name="T1">d) </text:span><text:span text:style-name="T22">opise</text:span><text:span text:style-name="T68"> </text:span><text:span text:style-name="T33">v</text:span><text:span text:style-name="T20">ý</text:span><text:span text:style-name="T8">z</text:span><text:span text:style-name="T22">n</text:span><text:span text:style-name="T12">a</text:span><text:span text:style-name="T22">m</text:span><text:span text:style-name="T40">n</text:span><text:span text:style-name="T35">ý</text:span><text:span text:style-name="T8">c</text:span><text:span text:style-name="T22">h</text:span><text:span text:style-name="T68"> </text:span><text:span text:style-name="T22">pov</text:span><text:span text:style-name="T16">i</text:span><text:span text:style-name="T22">nností</text:span><text:span text:style-name="T86"> </text:span><text:span text:style-name="T1">ú</text:span><text:span text:style-name="T9">č</text:span><text:span text:style-name="T1">tovnej</text:span><text:span text:style-name="T67"> </text:span><text:span text:style-name="T1">jednot</text:span><text:span text:style-name="T14">k</text:span><text:span text:style-name="T1">y</text:span><text:span text:style-name="T65"> </text:span><text:span text:style-name="T32">v</text:span><text:span text:style-name="T34">y</text:span><text:span text:style-name="T1">p</text:span><text:span text:style-name="T39">l</text:span><text:span text:style-name="T34">ý</text:span><text:span text:style-name="T14">v</text:span><text:span text:style-name="T9">a</text:span><text:span text:style-name="T1">júci</text:span><text:span text:style-name="T9">c</text:span><text:span text:style-name="T1">h</text:span><text:span text:style-name="T87"> </text:span><text:span text:style-name="T22">z</text:span><text:span text:style-name="T58"> </text:span><text:span text:style-name="T22">dô</text:span><text:span text:style-name="T12">c</text:span><text:span text:style-name="T22">hodko</text:span><text:span text:style-name="T16">v</text:span><text:span text:style-name="T35">ý</text:span><text:span text:style-name="T12">c</text:span><text:span text:style-name="T22">h p</text:span><text:span text:style-name="T12">r</text:span><text:span text:style-name="T22">ogr</text:span><text:span text:style-name="T24">a</text:span><text:span text:style-name="T22">mov</text:span><text:span text:style-name="T1"> p</text:span><text:span text:style-name="T6">r</text:span><text:span text:style-name="T1">e</text:span><text:span text:style-name="T9"> </text:span><text:span text:style-name="T6">z</text:span><text:span text:style-name="T9">a</text:span><text:span text:style-name="T1">mestn</text:span><text:span text:style-name="T6">a</text:span><text:span text:style-name="T1">n</text:span><text:span text:style-name="T9">c</text:span><text:span text:style-name="T1">ov: </text:span><text:span text:style-name="T4">netýka sa</text:span></text:p>
      <text:p text:style-name="P28"/>
      <text:p text:style-name="P27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officeooo:rsid="001ad36d" style:font-size-asian="11pt" style:font-name-complex="Arial" style:font-size-complex="11pt" loext:padding="0cm" loext:border="0.51pt solid #000000"/>
    </style:style>
    <style:style style:name="MT9" style:family="text">
      <style:text-properties style:font-name="Arial" fo:font-size="11pt" officeooo:rsid="001844c2" style:font-size-asian="11pt" style:font-name-complex="Arial" style:font-size-complex="11pt" loext:padding="0cm" loext:border="0.51pt solid #000000"/>
    </style:style>
    <style:style style:name="MT10" style:family="text">
      <style:text-properties fo:letter-spacing="-0.004cm"/>
    </style:style>
    <style:style style:name="MT11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50797891</text:span><text:span text:style-name="MT9"> <text:s text:c="4"/></text:span><text:span text:style-name="MT7"><text:s/></text:span><text:span text:style-name="MT1">DIČ:2</text:span><text:span text:style-name="MT9">1</text:span><text:span text:style-name="MT1">20494695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10">a</text:span>na<text:span text:style-name="MT11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6T22:39:00</meta:creation-date>
    <dc:date>2019-03-29T21:38:44.752000000</dc:date>
    <meta:editing-cycles>8</meta:editing-cycles>
    <meta:editing-duration>PT33M52S</meta:editing-duration>
    <meta:generator>LibreOffice/5.3.1.2$Windows_x86 LibreOffice_project/e80a0e0fd1875e1696614d24c32df0f95f03deb2</meta:generator>
    <meta:print-date>2019-03-26T20:48:12.637000000</meta:print-date>
    <meta:document-statistic meta:table-count="3" meta:image-count="0" meta:object-count="0" meta:page-count="3" meta:paragraph-count="77" meta:word-count="919" meta:character-count="6681" meta:non-whitespace-character-count="5743"/>
    <meta:user-defined meta:name="Created" meta:value-type="date">2013-12-16T02:00:00</meta:user-defined>
    <meta:user-defined meta:name="LastSaved" meta:value-type="date">2014-10-27T02:00:00</meta:user-defined>
  </office:meta>
</office:document-meta>
</file>