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627cm"/>
    </style:style>
    <style:style style:name="Tabuľka2.B" style:family="table-column">
      <style:table-column-properties style:column-width="1.946cm"/>
    </style:style>
    <style:style style:name="Tabuľka2.C" style:family="table-column">
      <style:table-column-properties style:column-width="1.658cm"/>
    </style:style>
    <style:style style:name="Tabuľka2.D" style:family="table-column">
      <style:table-column-properties style:column-width="1.686cm"/>
    </style:style>
    <style:style style:name="Tabuľka2.E" style:family="table-column">
      <style:table-column-properties style:column-width="1.905cm"/>
    </style:style>
    <style:style style:name="Tabuľka2.F" style:family="table-column">
      <style:table-column-properties style:column-width="1.378cm"/>
    </style:style>
    <style:style style:name="Tabuľka2.H" style:family="table-column">
      <style:table-column-properties style:column-width="2.115cm"/>
    </style:style>
    <style:style style:name="Tabuľka2.I" style:family="table-column">
      <style:table-column-properties style:column-width="0.129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2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2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2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627cm"/>
    </style:style>
    <style:style style:name="Tabuľka3.B" style:family="table-column">
      <style:table-column-properties style:column-width="1.946cm"/>
    </style:style>
    <style:style style:name="Tabuľka3.C" style:family="table-column">
      <style:table-column-properties style:column-width="1.658cm"/>
    </style:style>
    <style:style style:name="Tabuľka3.D" style:family="table-column">
      <style:table-column-properties style:column-width="1.686cm"/>
    </style:style>
    <style:style style:name="Tabuľka3.E" style:family="table-column">
      <style:table-column-properties style:column-width="1.905cm"/>
    </style:style>
    <style:style style:name="Tabuľka3.F" style:family="table-column">
      <style:table-column-properties style:column-width="1.307cm"/>
    </style:style>
    <style:style style:name="Tabuľka3.G" style:family="table-column">
      <style:table-column-properties style:column-width="0.069cm"/>
    </style:style>
    <style:style style:name="Tabuľka3.I" style:family="table-column">
      <style:table-column-properties style:column-width="2.117cm"/>
    </style:style>
    <style:style style:name="Tabuľka3.J" style:family="table-column">
      <style:table-column-properties style:column-width="0.129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3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3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3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5" style:family="table">
      <style:table-properties style:width="16.307cm" fo:margin-left="-0.15cm" fo:margin-right="-0.155cm" fo:margin-top="0cm" fo:margin-bottom="0cm" table:align="margins" style:writing-mode="lr-tb"/>
    </style:style>
    <style:style style:name="Tabuľka5.A" style:family="table-column">
      <style:table-column-properties style:column-width="2.946cm" style:rel-column-width="1670*"/>
    </style:style>
    <style:style style:name="Tabuľka5.B" style:family="table-column">
      <style:table-column-properties style:column-width="1.979cm" style:rel-column-width="1122*"/>
    </style:style>
    <style:style style:name="Tabuľka5.C" style:family="table-column">
      <style:table-column-properties style:column-width="1.625cm" style:rel-column-width="921*"/>
    </style:style>
    <style:style style:name="Tabuľka5.D" style:family="table-column">
      <style:table-column-properties style:column-width="1.401cm" style:rel-column-width="794*"/>
    </style:style>
    <style:style style:name="Tabuľka5.E" style:family="table-column">
      <style:table-column-properties style:column-width="0.222cm" style:rel-column-width="126*"/>
    </style:style>
    <style:style style:name="Tabuľka5.F" style:family="table-column">
      <style:table-column-properties style:column-width="1.894cm" style:rel-column-width="1074*"/>
    </style:style>
    <style:style style:name="Tabuľka5.H" style:family="table-column">
      <style:table-column-properties style:column-width="0.108cm" style:rel-column-width="61*"/>
    </style:style>
    <style:style style:name="Tabuľka5.I" style:family="table-column">
      <style:table-column-properties style:column-width="1.244cm" style:rel-column-width="705*"/>
    </style:style>
    <style:style style:name="Tabuľka5.J" style:family="table-column">
      <style:table-column-properties style:column-width="1.355cm" style:rel-column-width="768*"/>
    </style:style>
    <style:style style:name="Tabuľka5.K" style:family="table-column">
      <style:table-column-properties style:column-width="1.52cm" style:rel-column-width="862*"/>
    </style:style>
    <style:style style:name="Tabuľka5.L" style:family="table-column">
      <style:table-column-properties style:column-width="0.12cm" style:rel-column-width="6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C7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5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7cm" fo:margin-left="-0.15cm" fo:margin-right="-0.155cm" fo:margin-top="0cm" fo:margin-bottom="0cm" table:align="margins" style:writing-mode="lr-tb"/>
    </style:style>
    <style:style style:name="Tabuľka6.A" style:family="table-column">
      <style:table-column-properties style:column-width="2.947cm" style:rel-column-width="1671*"/>
    </style:style>
    <style:style style:name="Tabuľka6.B" style:family="table-column">
      <style:table-column-properties style:column-width="1.979cm" style:rel-column-width="1122*"/>
    </style:style>
    <style:style style:name="Tabuľka6.C" style:family="table-column">
      <style:table-column-properties style:column-width="1.625cm" style:rel-column-width="921*"/>
    </style:style>
    <style:style style:name="Tabuľka6.D" style:family="table-column">
      <style:table-column-properties style:column-width="1.401cm" style:rel-column-width="794*"/>
    </style:style>
    <style:style style:name="Tabuľka6.E" style:family="table-column">
      <style:table-column-properties style:column-width="0.222cm" style:rel-column-width="126*"/>
    </style:style>
    <style:style style:name="Tabuľka6.F" style:family="table-column">
      <style:table-column-properties style:column-width="1.896cm" style:rel-column-width="1075*"/>
    </style:style>
    <style:style style:name="Tabuľka6.G" style:family="table-column">
      <style:table-column-properties style:column-width="1.893cm" style:rel-column-width="1073*"/>
    </style:style>
    <style:style style:name="Tabuľka6.H" style:family="table-column">
      <style:table-column-properties style:column-width="1.355cm" style:rel-column-width="768*"/>
    </style:style>
    <style:style style:name="Tabuľka6.J" style:family="table-column">
      <style:table-column-properties style:column-width="1.515cm" style:rel-column-width="859*"/>
    </style:style>
    <style:style style:name="Tabuľka6.K" style:family="table-column">
      <style:table-column-properties style:column-width="0.12cm" style:rel-column-width="68*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6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6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6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6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6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6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6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8" style:family="table">
      <style:table-properties style:width="16.307cm" fo:margin-left="-0.15cm" fo:margin-right="-0.155cm" fo:margin-top="0cm" fo:margin-bottom="0cm" table:align="margins" style:writing-mode="lr-tb"/>
    </style:style>
    <style:style style:name="Tabuľka8.A" style:family="table-column">
      <style:table-column-properties style:column-width="2.492cm" style:rel-column-width="1413*"/>
    </style:style>
    <style:style style:name="Tabuľka8.B" style:family="table-column">
      <style:table-column-properties style:column-width="2.166cm" style:rel-column-width="1228*"/>
    </style:style>
    <style:style style:name="Tabuľka8.C" style:family="table-column">
      <style:table-column-properties style:column-width="2.083cm" style:rel-column-width="1181*"/>
    </style:style>
    <style:style style:name="Tabuľka8.D" style:family="table-column">
      <style:table-column-properties style:column-width="0.085cm" style:rel-column-width="48*"/>
    </style:style>
    <style:style style:name="Tabuľka8.E" style:family="table-column">
      <style:table-column-properties style:column-width="1.695cm" style:rel-column-width="961*"/>
    </style:style>
    <style:style style:name="Tabuľka8.F" style:family="table-column">
      <style:table-column-properties style:column-width="0.199cm" style:rel-column-width="113*"/>
    </style:style>
    <style:style style:name="Tabuľka8.G" style:family="table-column">
      <style:table-column-properties style:column-width="1.626cm" style:rel-column-width="922*"/>
    </style:style>
    <style:style style:name="Tabuľka8.H" style:family="table-column">
      <style:table-column-properties style:column-width="1.356cm" style:rel-column-width="769*"/>
    </style:style>
    <style:style style:name="Tabuľka8.J" style:family="table-column">
      <style:table-column-properties style:column-width="1.261cm" style:rel-column-width="715*"/>
    </style:style>
    <style:style style:name="Tabuľka8.K" style:family="table-column">
      <style:table-column-properties style:column-width="1.596cm" style:rel-column-width="905*"/>
    </style:style>
    <style:style style:name="Tabuľka8.L" style:family="table-column">
      <style:table-column-properties style:column-width="0.12cm" style:rel-column-width="68*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7cm" fo:margin-left="-0.15cm" fo:margin-right="-0.155cm" fo:margin-top="0cm" fo:margin-bottom="0cm" table:align="margins" style:writing-mode="lr-tb"/>
    </style:style>
    <style:style style:name="Tabuľka9.A" style:family="table-column">
      <style:table-column-properties style:column-width="2.492cm" style:rel-column-width="1413*"/>
    </style:style>
    <style:style style:name="Tabuľka9.B" style:family="table-column">
      <style:table-column-properties style:column-width="2.166cm" style:rel-column-width="1228*"/>
    </style:style>
    <style:style style:name="Tabuľka9.C" style:family="table-column">
      <style:table-column-properties style:column-width="2.083cm" style:rel-column-width="1181*"/>
    </style:style>
    <style:style style:name="Tabuľka9.D" style:family="table-column">
      <style:table-column-properties style:column-width="0.085cm" style:rel-column-width="48*"/>
    </style:style>
    <style:style style:name="Tabuľka9.E" style:family="table-column">
      <style:table-column-properties style:column-width="1.695cm" style:rel-column-width="961*"/>
    </style:style>
    <style:style style:name="Tabuľka9.F" style:family="table-column">
      <style:table-column-properties style:column-width="0.199cm" style:rel-column-width="113*"/>
    </style:style>
    <style:style style:name="Tabuľka9.G" style:family="table-column">
      <style:table-column-properties style:column-width="1.626cm" style:rel-column-width="922*"/>
    </style:style>
    <style:style style:name="Tabuľka9.H" style:family="table-column">
      <style:table-column-properties style:column-width="1.356cm" style:rel-column-width="769*"/>
    </style:style>
    <style:style style:name="Tabuľka9.J" style:family="table-column">
      <style:table-column-properties style:column-width="1.261cm" style:rel-column-width="715*"/>
    </style:style>
    <style:style style:name="Tabuľka9.K" style:family="table-column">
      <style:table-column-properties style:column-width="1.596cm" style:rel-column-width="905*"/>
    </style:style>
    <style:style style:name="Tabuľka9.L" style:family="table-column">
      <style:table-column-properties style:column-width="0.12cm" style:rel-column-width="68*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9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9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9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3cm"/>
    </style:style>
    <style:style style:name="Tabuľka10.B" style:family="table-column">
      <style:table-column-properties style:column-width="5.126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1" style:family="table">
      <style:table-properties style:width="16.245cm" fo:margin-top="0cm" fo:margin-bottom="0cm" table:align="center" style:writing-mode="lr-tb"/>
    </style:style>
    <style:style style:name="Tabuľka11.A" style:family="table-column">
      <style:table-column-properties style:column-width="3.969cm"/>
    </style:style>
    <style:style style:name="Tabuľka11.B" style:family="table-column">
      <style:table-column-properties style:column-width="2.321cm"/>
    </style:style>
    <style:style style:name="Tabuľka11.C" style:family="table-column">
      <style:table-column-properties style:column-width="3.512cm"/>
    </style:style>
    <style:style style:name="Tabuľka11.D" style:family="table-column">
      <style:table-column-properties style:column-width="2.999cm"/>
    </style:style>
    <style:style style:name="Tabuľka11.E" style:family="table-column">
      <style:table-column-properties style:column-width="3.314cm"/>
    </style:style>
    <style:style style:name="Tabuľka11.F" style:family="table-column">
      <style:table-column-properties style:column-width="0.13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1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1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1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39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9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2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2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2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2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2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2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89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6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9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F3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4" style:family="table">
      <style:table-properties style:width="16.26cm" fo:margin-left="-0.123cm" fo:margin-right="-0.134cm" fo:margin-top="0cm" fo:margin-bottom="0cm" table:align="margins" style:writing-mode="lr-tb"/>
    </style:style>
    <style:style style:name="Tabuľka14.A" style:family="table-column">
      <style:table-column-properties style:column-width="4.759cm" style:rel-column-width="2698*"/>
    </style:style>
    <style:style style:name="Tabuľka14.B" style:family="table-column">
      <style:table-column-properties style:column-width="2.849cm" style:rel-column-width="1615*"/>
    </style:style>
    <style:style style:name="Tabuľka14.C" style:family="table-column">
      <style:table-column-properties style:column-width="2.011cm" style:rel-column-width="1140*"/>
    </style:style>
    <style:style style:name="Tabuľka14.D" style:family="table-column">
      <style:table-column-properties style:column-width="3.445cm" style:rel-column-width="1953*"/>
    </style:style>
    <style:style style:name="Tabuľka14.E" style:family="table-column">
      <style:table-column-properties style:column-width="3.076cm" style:rel-column-width="1744*"/>
    </style:style>
    <style:style style:name="Tabuľka14.F" style:family="table-column">
      <style:table-column-properties style:column-width="0.12cm" style:rel-column-width="68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2cm"/>
    </style:style>
    <style:style style:name="Tabuľka15.B" style:family="table-column">
      <style:table-column-properties style:column-width="3.877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2cm"/>
    </style:style>
    <style:style style:name="Tabuľka16.B" style:family="table-column">
      <style:table-column-properties style:column-width="3.87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8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1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26cm" fo:margin-left="-0.123cm" fo:margin-right="-0.134cm" fo:margin-top="0cm" fo:margin-bottom="0cm" table:align="margins" style:writing-mode="lr-tb"/>
    </style:style>
    <style:style style:name="Tabuľka21.A" style:family="table-column">
      <style:table-column-properties style:column-width="4.223cm" style:rel-column-width="2394*"/>
    </style:style>
    <style:style style:name="Tabuľka21.B" style:family="table-column">
      <style:table-column-properties style:column-width="2.623cm" style:rel-column-width="1487*"/>
    </style:style>
    <style:style style:name="Tabuľka21.C" style:family="table-column">
      <style:table-column-properties style:column-width="2.503cm" style:rel-column-width="1419*"/>
    </style:style>
    <style:style style:name="Tabuľka21.D" style:family="table-column">
      <style:table-column-properties style:column-width="3.48cm" style:rel-column-width="1973*"/>
    </style:style>
    <style:style style:name="Tabuľka21.E" style:family="table-column">
      <style:table-column-properties style:column-width="3.311cm" style:rel-column-width="1877*"/>
    </style:style>
    <style:style style:name="Tabuľka21.F" style:family="table-column">
      <style:table-column-properties style:column-width="0.12cm" style:rel-column-width="68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1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1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1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2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2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2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3" style:family="table">
      <style:table-properties style:width="16.26cm" fo:margin-left="-0.123cm" fo:margin-right="-0.134cm" fo:margin-top="0cm" fo:margin-bottom="0cm" table:align="margins" style:writing-mode="lr-tb"/>
    </style:style>
    <style:style style:name="Tabuľka23.A" style:family="table-column">
      <style:table-column-properties style:column-width="10.994cm" style:rel-column-width="6233*"/>
    </style:style>
    <style:style style:name="Tabuľka23.B" style:family="table-column">
      <style:table-column-properties style:column-width="5.145cm" style:rel-column-width="2917*"/>
    </style:style>
    <style:style style:name="Tabuľka23.C" style:family="table-column">
      <style:table-column-properties style:column-width="0.12cm" style:rel-column-width="68*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6cm" fo:margin-left="-0.123cm" fo:margin-right="-0.134cm" fo:margin-top="0cm" fo:margin-bottom="0cm" table:align="margins" style:writing-mode="lr-tb"/>
    </style:style>
    <style:style style:name="Tabuľka25.A" style:family="table-column">
      <style:table-column-properties style:column-width="6.043cm" style:rel-column-width="3426*"/>
    </style:style>
    <style:style style:name="Tabuľka25.B" style:family="table-column">
      <style:table-column-properties style:column-width="3.126cm" style:rel-column-width="1772*"/>
    </style:style>
    <style:style style:name="Tabuľka25.C" style:family="table-column">
      <style:table-column-properties style:column-width="2.478cm" style:rel-column-width="1405*"/>
    </style:style>
    <style:style style:name="Tabuľka25.D" style:family="table-column">
      <style:table-column-properties style:column-width="2.002cm" style:rel-column-width="1135*"/>
    </style:style>
    <style:style style:name="Tabuľka25.E" style:family="table-column">
      <style:table-column-properties style:column-width="2.491cm" style:rel-column-width="1412*"/>
    </style:style>
    <style:style style:name="Tabuľka25.F" style:family="table-column">
      <style:table-column-properties style:column-width="0.12cm" style:rel-column-width="6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5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5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5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38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48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5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4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8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3cm"/>
    </style:style>
    <style:style style:name="Tabuľka29.B" style:family="table-column">
      <style:table-column-properties style:column-width="2.506cm"/>
    </style:style>
    <style:style style:name="Tabuľka29.C" style:family="table-column">
      <style:table-column-properties style:column-width="3.343cm"/>
    </style:style>
    <style:style style:name="Tabuľka29.D" style:family="table-column">
      <style:table-column-properties style:column-width="2.094cm"/>
    </style:style>
    <style:style style:name="Tabuľka29.E" style:family="table-column">
      <style:table-column-properties style:column-width="2.364cm"/>
    </style:style>
    <style:style style:name="Tabuľka29.F" style:family="table-column">
      <style:table-column-properties style:column-width="3.074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5.316cm"/>
    </style:style>
    <style:style style:name="Tabuľka32.B" style:family="table-column">
      <style:table-column-properties style:column-width="4.12cm"/>
    </style:style>
    <style:style style:name="Tabuľka32.C" style:family="table-column">
      <style:table-column-properties style:column-width="2.159cm"/>
    </style:style>
    <style:style style:name="Tabuľka32.D" style:family="table-column">
      <style:table-column-properties style:column-width="2.395cm"/>
    </style:style>
    <style:style style:name="Tabuľka32.E" style:family="table-column">
      <style:table-column-properties style:column-width="2.268cm"/>
    </style:style>
    <style:style style:name="Tabuľka32.F" style:family="table-column">
      <style:table-column-properties style:column-width="0.127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5.316cm"/>
    </style:style>
    <style:style style:name="Tabuľka33.B" style:family="table-column">
      <style:table-column-properties style:column-width="4.12cm"/>
    </style:style>
    <style:style style:name="Tabuľka33.C" style:family="table-column">
      <style:table-column-properties style:column-width="2.159cm"/>
    </style:style>
    <style:style style:name="Tabuľka33.D" style:family="table-column">
      <style:table-column-properties style:column-width="2.395cm"/>
    </style:style>
    <style:style style:name="Tabuľka33.E" style:family="table-column">
      <style:table-column-properties style:column-width="2.268cm"/>
    </style:style>
    <style:style style:name="Tabuľka33.F" style:family="table-column">
      <style:table-column-properties style:column-width="0.127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6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6.7" style:family="table-row">
      <style:table-row-properties style:min-row-height="0.672cm" style:keep-together="true" fo:keep-together="auto"/>
    </style:style>
    <style:style style:name="Tabuľka36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8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5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8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8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F5" style:family="table-cell">
      <style:table-cell-properties fo:padding-left="0.191cm" fo:padding-right="0.191cm" fo:padding-top="0cm" fo:padding-bottom="0cm" fo:border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8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1.998cm"/>
    </style:style>
    <style:style style:name="Tabuľka39.G" style:family="table-column">
      <style:table-column-properties style:column-width="2.697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9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9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F5" style:family="table-cell">
      <style:table-cell-properties fo:padding-left="0.191cm" fo:padding-right="0.191cm" fo:padding-top="0cm" fo:padding-bottom="0cm" fo:border="0.018cm solid #00000a"/>
    </style:style>
    <style:style style:name="Tabuľka39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9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9.163cm"/>
    </style:style>
    <style:style style:name="Tabuľka40.B" style:family="table-column">
      <style:table-column-properties style:column-width="3.445cm"/>
    </style:style>
    <style:style style:name="Tabuľka40.C" style:family="table-column">
      <style:table-column-properties style:column-width="3.775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7.777cm"/>
    </style:style>
    <style:style style:name="Tabuľka41.B" style:family="table-column">
      <style:table-column-properties style:column-width="3.307cm"/>
    </style:style>
    <style:style style:name="Tabuľka41.C" style:family="table-column">
      <style:table-column-properties style:column-width="1.951cm"/>
    </style:style>
    <style:style style:name="Tabuľka41.D" style:family="table-column">
      <style:table-column-properties style:column-width="3.348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11.919cm"/>
    </style:style>
    <style:style style:name="Tabuľka42.B" style:family="table-column">
      <style:table-column-properties style:column-width="4.341cm"/>
    </style:style>
    <style:style style:name="Tabuľka42.C" style:family="table-column">
      <style:table-column-properties style:column-width="0.123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3.214cm"/>
    </style:style>
    <style:style style:name="Tabuľka43.B" style:family="table-column">
      <style:table-column-properties style:column-width="2.443cm"/>
    </style:style>
    <style:style style:name="Tabuľka43.C" style:family="table-column">
      <style:table-column-properties style:column-width="2.953cm"/>
    </style:style>
    <style:style style:name="Tabuľka43.D" style:family="table-column">
      <style:table-column-properties style:column-width="2.233cm"/>
    </style:style>
    <style:style style:name="Tabuľka43.E" style:family="table-column">
      <style:table-column-properties style:column-width="2.484cm"/>
    </style:style>
    <style:style style:name="Tabuľka43.F" style:family="table-column">
      <style:table-column-properties style:column-width="3.057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5.607cm"/>
    </style:style>
    <style:style style:name="Tabuľka44.B" style:family="table-column">
      <style:table-column-properties style:column-width="2.522cm"/>
    </style:style>
    <style:style style:name="Tabuľka44.C" style:family="table-column">
      <style:table-column-properties style:column-width="2.785cm"/>
    </style:style>
    <style:style style:name="Tabuľka44.D" style:family="table-column">
      <style:table-column-properties style:column-width="3.14cm"/>
    </style:style>
    <style:style style:name="Tabuľka44.E" style:family="table-column">
      <style:table-column-properties style:column-width="2.514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4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4.C10" style:family="table-cell">
      <style:table-cell-properties fo:padding-left="0.191cm" fo:padding-right="0.191cm" fo:padding-top="0cm" fo:padding-bottom="0cm" fo:border="0.018cm solid #00000a"/>
    </style:style>
    <style:style style:name="Tabuľka44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4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4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4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4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5.7" style:family="table-row">
      <style:table-row-properties style:min-row-height="0.633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5.322cm"/>
    </style:style>
    <style:style style:name="Tabuľka48.B" style:family="table-column">
      <style:table-column-properties style:column-width="3.233cm"/>
    </style:style>
    <style:style style:name="Tabuľka48.C" style:family="table-column">
      <style:table-column-properties style:column-width="1.508cm"/>
    </style:style>
    <style:style style:name="Tabuľka48.D" style:family="table-column">
      <style:table-column-properties style:column-width="1.265cm"/>
    </style:style>
    <style:style style:name="Tabuľka48.E" style:family="table-column">
      <style:table-column-properties style:column-width="3.687cm"/>
    </style:style>
    <style:style style:name="Tabuľka48.F" style:family="table-column">
      <style:table-column-properties style:column-width="1.367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8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4.486cm"/>
    </style:style>
    <style:style style:name="Tabuľka49.B" style:family="table-column">
      <style:table-column-properties style:column-width="2.995cm"/>
    </style:style>
    <style:style style:name="Tabuľka49.C" style:family="table-column">
      <style:table-column-properties style:column-width="2.429cm"/>
    </style:style>
    <style:style style:name="Tabuľka49.D" style:family="table-column">
      <style:table-column-properties style:column-width="2.501cm"/>
    </style:style>
    <style:style style:name="Tabuľka49.E" style:family="table-column">
      <style:table-column-properties style:column-width="3.849cm"/>
    </style:style>
    <style:style style:name="Tabuľka49.F" style:family="table-column">
      <style:table-column-properties style:column-width="0.12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9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4.486cm"/>
    </style:style>
    <style:style style:name="Tabuľka50.B" style:family="table-column">
      <style:table-column-properties style:column-width="2.974cm"/>
    </style:style>
    <style:style style:name="Tabuľka50.D" style:family="table-column">
      <style:table-column-properties style:column-width="2.972cm"/>
    </style:style>
    <style:style style:name="Tabuľka50.E" style:family="table-column">
      <style:table-column-properties style:column-width="2.854cm"/>
    </style:style>
    <style:style style:name="Tabuľka50.F" style:family="table-column">
      <style:table-column-properties style:column-width="0.123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13" style:family="table-row">
      <style:table-row-properties style:min-row-height="1.164cm" style:keep-together="true" fo:keep-together="auto"/>
    </style:style>
    <style:style style:name="Tabuľka50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3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4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5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3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4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28" style:family="paragraph" style:parent-style-name="Standard">
      <style:paragraph-properties fo:margin-top="0cm" fo:margin-bottom="0cm" fo:line-height="100%"/>
      <style:text-properties style:language-asian="sk" style:country-asian="SK" style:font-size-complex="11pt"/>
    </style:style>
    <style:style style:name="P29" style:family="paragraph" style:parent-style-name="Standard">
      <style:paragraph-properties fo:margin-top="0cm" fo:margin-bottom="0cm" fo:line-height="100%"/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3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9" style:family="paragraph" style:parent-style-name="Standard" style:master-page-name="Converted1">
      <style:paragraph-properties fo:margin-top="0cm" fo:margin-bottom="0cm" fo:line-height="100%" style:page-number="auto"/>
      <style:text-properties fo:font-weight="bold" style:font-weight-asian="bold" style:font-size-complex="11pt"/>
    </style:style>
    <style:style style:name="P4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41" style:family="paragraph" style:parent-style-name="Title" style:list-style-name="WWNum8" style:master-page-name="Standard">
      <style:paragraph-properties fo:margin-top="0cm" fo:margin-bottom="0cm" fo:text-align="start" style:justify-single-word="false" style:page-number="auto"/>
      <style:text-properties style:font-size-complex="11pt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4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4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1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54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55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56" style:family="paragraph" style:parent-style-name="Footer">
      <style:text-properties fo:font-weight="bold" style:font-weight-asian="bold" style:font-size-complex="11pt"/>
    </style:style>
    <style:style style:name="P5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8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style:font-size-complex="11pt"/>
    </style:style>
    <style:style style:name="P59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60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1" style:family="paragraph" style:parent-style-name="Top_20_Header">
      <style:text-properties fo:font-weight="normal" style:font-weight-asian="normal"/>
    </style:style>
    <style:style style:name="T1" style:family="text">
      <style:text-properties fo:color="#000000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style:font-size-complex="11pt"/>
    </style:style>
    <style:style style:name="T4" style:family="text">
      <style:text-properties style:letter-kerning="true" style:font-size-complex="11pt" style:font-weight-complex="normal"/>
    </style:style>
    <style:style style:name="T5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5896146306638565" text:style-name="WWNum8">
        <text:list-item>
          <text:h text:style-name="P4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A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2">
            <text:p text:style-name="P8">2</text:p>
          </table:table-cell>
          <table:table-cell table:style-name="Tabuľka1.C2" office:value-type="string">
            <text:p text:style-name="P8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8">1</text:p>
          </table:table-cell>
          <table:table-cell table:style-name="Tabuľka1.B3" office:value-type="string">
            <text:p text:style-name="P8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34">1</text:p>
          </table:table-cell>
          <table:table-cell table:style-name="Tabuľka1.B4" office:value-type="string">
            <text:p text:style-name="P8">1</text:p>
          </table:table-cell>
        </table:table-row>
      </table:table>
      <text:h text:style-name="P12" text:outline-level="1"/>
      <text:list xml:id="list32625949" text:continue-numbering="true" text:style-name="WWNum8">
        <text:list-item>
          <text:h text:style-name="P4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6">Dlhodobý nehmotný majetok</text:p>
          </table:table-cell>
          <table:table-cell table:style-name="Tabuľka2.B1" table:number-columns-spanned="7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36">Aktivo-vané náklady na vývoj</text:p>
          </table:table-cell>
          <table:table-cell table:style-name="Tabuľka2.A1" office:value-type="string">
            <text:p text:style-name="P36">Softvér</text:p>
          </table:table-cell>
          <table:table-cell table:style-name="Tabuľka2.A1" office:value-type="string">
            <text:p text:style-name="P36">Oceni-teľné práva</text:p>
          </table:table-cell>
          <table:table-cell table:style-name="Tabuľka2.A1" office:value-type="string">
            <text:p text:style-name="P36">Goodwill</text:p>
          </table:table-cell>
          <table:table-cell table:style-name="Tabuľka2.A1" office:value-type="string">
            <text:p text:style-name="P36">Ostat-ný DNM</text:p>
          </table:table-cell>
          <table:table-cell table:style-name="Tabuľka2.A1" office:value-type="string">
            <text:p text:style-name="P36">Obsta-</text:p>
            <text:p text:style-name="P36">rávaný DNM</text:p>
          </table:table-cell>
          <table:table-cell table:style-name="Tabuľka2.A1" table:number-columns-spanned="2" office:value-type="string">
            <text:p text:style-name="P36">Poskytnuté preddavky na DNM</text:p>
          </table:table-cell>
          <table:covered-table-cell/>
        </table:table-row>
        <table:table-row table:style-name="Tabuľka2.3">
          <table:table-cell table:style-name="Tabuľka2.A3" office:value-type="string">
            <text:p text:style-name="P33">a</text:p>
          </table:table-cell>
          <table:table-cell table:style-name="Tabuľka2.A3" office:value-type="string">
            <text:p text:style-name="P33">b</text:p>
          </table:table-cell>
          <table:table-cell table:style-name="Tabuľka2.A3" office:value-type="string">
            <text:p text:style-name="P33">c</text:p>
          </table:table-cell>
          <table:table-cell table:style-name="Tabuľka2.A3" office:value-type="string">
            <text:p text:style-name="P33">d</text:p>
          </table:table-cell>
          <table:table-cell table:style-name="Tabuľka2.A3" office:value-type="string">
            <text:p text:style-name="P33">e</text:p>
          </table:table-cell>
          <table:table-cell table:style-name="Tabuľka2.A3" office:value-type="string">
            <text:p text:style-name="P33">F</text:p>
          </table:table-cell>
          <table:table-cell table:style-name="Tabuľka2.A3" office:value-type="string">
            <text:p text:style-name="P33">g</text:p>
          </table:table-cell>
          <table:table-cell table:style-name="Tabuľka2.A3" table:number-columns-spanned="2" office:value-type="string">
            <text:p text:style-name="P33">h</text:p>
          </table:table-cell>
          <table:covered-table-cell/>
        </table:table-row>
        <table:table-row table:style-name="Tabuľka2.4">
          <table:table-cell table:style-name="Tabuľka2.B1" table:number-columns-spanned="8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.5">
          <table:table-cell table:style-name="Tabuľka2.A5" office:value-type="string">
            <text:p text:style-name="P3">Stav 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5">
          <table:table-cell table:style-name="Tabuľka2.A9" office:value-type="string">
            <text:p text:style-name="P3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table:number-columns-spanned="2" office:value-type="string">
            <text:p text:style-name="P6"/>
          </table:table-cell>
          <table:covered-table-cell/>
        </table:table-row>
        <table:table-row table:style-name="Tabuľka2.10">
          <table:table-cell table:style-name="Tabuľka2.B1" table:number-columns-spanned="8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.10">
          <table:table-cell table:style-name="Tabuľka2.A5" office:value-type="string">
            <text:p text:style-name="P3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5">
          <table:table-cell table:style-name="Tabuľka2.A9" office:value-type="string">
            <text:p text:style-name="P3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table:number-columns-spanned="2" office:value-type="string">
            <text:p text:style-name="P6"/>
          </table:table-cell>
          <table:covered-table-cell/>
        </table:table-row>
        <table:table-row table:style-name="Tabuľka2.10">
          <table:table-cell table:style-name="Tabuľka2.B1" table:number-columns-spanned="8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.10">
          <table:table-cell table:style-name="Tabuľka2.A5" office:value-type="string">
            <text:p text:style-name="P3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Úby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table:number-columns-spanned="2" office:value-type="string">
            <text:p text:style-name="P6"/>
          </table:table-cell>
          <table:covered-table-cell/>
        </table:table-row>
        <table:table-row table:style-name="Tabuľka2.21">
          <table:table-cell table:style-name="Tabuľka2.A9" office:value-type="string">
            <text:p text:style-name="P3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table:number-columns-spanned="2" office:value-type="string">
            <text:p text:style-name="P6"/>
          </table:table-cell>
          <table:covered-table-cell/>
        </table:table-row>
        <table:table-row table:style-name="Tabuľka2.10">
          <table:table-cell table:style-name="Tabuľka2.B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uľka2.23">
          <table:table-cell table:style-name="Tabuľka2.A5" office:value-type="string">
            <text:p text:style-name="P3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table:number-columns-spanned="2" office:value-type="string">
            <text:p text:style-name="P6"/>
          </table:table-cell>
          <table:covered-table-cell/>
        </table:table-row>
        <table:table-row table:style-name="Tabuľka2.5">
          <table:table-cell table:style-name="Tabuľka2.A9" office:value-type="string">
            <text:p text:style-name="P3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table:number-columns-spanned="2" office:value-type="string">
            <text:p text:style-name="P6"/>
          </table:table-cell>
          <table:covered-table-cell/>
        </table:table-row>
      </table:table>
      <text:h text:style-name="P1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6">Dlhodobý nehmotný majetok</text:p>
          </table:table-cell>
          <table:table-cell table:style-name="Tabuľka3.B1" table:number-columns-spanned="8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36">Aktivo-vané náklady na vývoj</text:p>
          </table:table-cell>
          <table:table-cell table:style-name="Tabuľka3.A1" office:value-type="string">
            <text:p text:style-name="P36">Softvér</text:p>
          </table:table-cell>
          <table:table-cell table:style-name="Tabuľka3.A1" office:value-type="string">
            <text:p text:style-name="P36">Oceni-teľné práva</text:p>
          </table:table-cell>
          <table:table-cell table:style-name="Tabuľka3.A1" office:value-type="string">
            <text:p text:style-name="P36">Goodwill</text:p>
          </table:table-cell>
          <table:table-cell table:style-name="Tabuľka3.A1" table:number-columns-spanned="2" office:value-type="string">
            <text:p text:style-name="P36">Ostat-ný DNM</text:p>
          </table:table-cell>
          <table:covered-table-cell/>
          <table:table-cell table:style-name="Tabuľka3.A1" office:value-type="string">
            <text:p text:style-name="P36">Obsta-</text:p>
            <text:p text:style-name="P36">rávaný DNM</text:p>
          </table:table-cell>
          <table:table-cell table:style-name="Tabuľka3.A1" table:number-columns-spanned="2" office:value-type="string">
            <text:p text:style-name="P36">Poskytnuté preddavky na DNM</text:p>
          </table:table-cell>
          <table:covered-table-cell/>
        </table:table-row>
        <table:table-row table:style-name="Tabuľka3.3">
          <table:table-cell table:style-name="Tabuľka3.A3" office:value-type="string">
            <text:p text:style-name="P33">a</text:p>
          </table:table-cell>
          <table:table-cell table:style-name="Tabuľka3.A3" office:value-type="string">
            <text:p text:style-name="P33">b</text:p>
          </table:table-cell>
          <table:table-cell table:style-name="Tabuľka3.A3" office:value-type="string">
            <text:p text:style-name="P33">c</text:p>
          </table:table-cell>
          <table:table-cell table:style-name="Tabuľka3.A3" office:value-type="string">
            <text:p text:style-name="P33">d</text:p>
          </table:table-cell>
          <table:table-cell table:style-name="Tabuľka3.A3" office:value-type="string">
            <text:p text:style-name="P33">e</text:p>
          </table:table-cell>
          <table:table-cell table:style-name="Tabuľka3.A3" table:number-columns-spanned="2" office:value-type="string">
            <text:p text:style-name="P33">F</text:p>
          </table:table-cell>
          <table:covered-table-cell/>
          <table:table-cell table:style-name="Tabuľka3.A3" office:value-type="string">
            <text:p text:style-name="P33">g</text:p>
          </table:table-cell>
          <table:table-cell table:style-name="Tabuľka3.A3" table:number-columns-spanned="2" office:value-type="string">
            <text:p text:style-name="P33">h</text:p>
          </table:table-cell>
          <table:covered-table-cell/>
        </table:table-row>
        <table:table-row table:style-name="Tabuľka3.4">
          <table:table-cell table:style-name="Tabuľka3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5">
          <table:table-cell table:style-name="Tabuľka3.A5" office:value-type="string">
            <text:p text:style-name="P3">Stav 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5">
          <table:table-cell table:style-name="Tabuľka3.A9" office:value-type="string">
            <text:p text:style-name="P3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</table:table-row>
        <table:table-row table:style-name="Tabuľka3.10">
          <table:table-cell table:style-name="Tabuľka3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10">
          <table:table-cell table:style-name="Tabuľka3.A5" office:value-type="string">
            <text:p text:style-name="P3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5">
          <table:table-cell table:style-name="Tabuľka3.A9" office:value-type="string">
            <text:p text:style-name="P3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</table:table-row>
        <table:table-row table:style-name="Tabuľka3.10">
          <table:table-cell table:style-name="Tabuľka3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10">
          <table:table-cell table:style-name="Tabuľka3.A5" office:value-type="string">
            <text:p text:style-name="P3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Úby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</table:table-row>
        <table:table-row table:style-name="Tabuľka3.21">
          <table:table-cell table:style-name="Tabuľka3.A9" office:value-type="string">
            <text:p text:style-name="P3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</table:table-row>
        <table:table-row table:style-name="Tabuľka3.10">
          <table:table-cell table:style-name="Tabuľka3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.23">
          <table:table-cell table:style-name="Tabuľka3.A5" office:value-type="string">
            <text:p text:style-name="P3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table:number-columns-spanned="2" office:value-type="string">
            <text:p text:style-name="P6"/>
          </table:table-cell>
          <table:covered-table-cell/>
        </table:table-row>
        <table:table-row table:style-name="Tabuľka3.5">
          <table:table-cell table:style-name="Tabuľka3.A9" office:value-type="string">
            <text:p text:style-name="P3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table:number-columns-spanned="2" office:value-type="string">
            <text:p text:style-name="P6"/>
          </table:table-cell>
          <table:covered-table-cell/>
        </table:table-row>
      </table:table>
      <text:h text:style-name="P15" text:outline-level="1"/>
      <text:p text:style-name="Standard"/>
      <text:list xml:id="list32629126" text:continue-numbering="true" text:style-name="WWNum8">
        <text:list-item>
          <text:h text:style-name="P46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A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635319" text:continue-numbering="true" text:style-name="WWNum8">
        <text:list-item>
          <text:h text:style-name="P4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table:number-rows-spanned="2" office:value-type="string">
              <text:p text:style-name="P36">Dlhodobý hmotný majetok</text:p>
            </table:table-cell>
            <table:table-cell table:style-name="Tabuľka5.B1" table:number-columns-spanned="10" office:value-type="string">
              <text:p text:style-name="P3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5.2">
            <table:covered-table-cell/>
            <table:table-cell table:style-name="Tabuľka5.A1" office:value-type="string">
              <text:p text:style-name="P36">Pozemky</text:p>
            </table:table-cell>
            <table:table-cell table:style-name="Tabuľka5.A1" office:value-type="string">
              <text:p text:style-name="P36">Stavby</text:p>
            </table:table-cell>
            <table:table-cell table:style-name="Tabuľka5.A1" table:number-columns-spanned="2" office:value-type="string">
              <text:p text:style-name="P36">Samos-tatné hnuteľ-né veci a </text:p>
              <text:p text:style-name="P36">súbory hnuteľ-ných vecí</text:p>
            </table:table-cell>
            <table:covered-table-cell/>
            <table:table-cell table:style-name="Tabuľka5.A1" office:value-type="string">
              <text:p text:style-name="P36">Pestova-teľské celky<text:line-break/> trvalých porastov</text:p>
            </table:table-cell>
            <table:table-cell table:style-name="Tabuľka5.A1" office:value-type="string">
              <text:p text:style-name="P36">Základné stádo a ťažné zvieratá</text:p>
            </table:table-cell>
            <table:table-cell table:style-name="Tabuľka5.A1" table:number-columns-spanned="2" office:value-type="string">
              <text:p text:style-name="P36">Os-tatný DHM</text:p>
            </table:table-cell>
            <table:covered-table-cell/>
            <table:table-cell table:style-name="Tabuľka5.A1" office:value-type="string">
              <text:p text:style-name="P36">Ob-stará-vaný DHM</text:p>
            </table:table-cell>
            <table:table-cell table:style-name="Tabuľka5.A1" table:number-columns-spanned="2" office:value-type="string">
              <text:p text:style-name="P36">Poskyt-nuté pred-davky na </text:p>
              <text:p text:style-name="P36">DHM</text:p>
            </table:table-cell>
            <table:covered-table-cell/>
          </table:table-row>
          <table:table-row table:style-name="Tabuľka5.3">
            <table:table-cell table:style-name="Tabuľka5.A3" office:value-type="string">
              <text:p text:style-name="P33">a</text:p>
            </table:table-cell>
            <table:table-cell table:style-name="Tabuľka5.A3" office:value-type="string">
              <text:p text:style-name="P33">b</text:p>
            </table:table-cell>
            <table:table-cell table:style-name="Tabuľka5.C3" office:value-type="string">
              <text:p text:style-name="P33">c</text:p>
            </table:table-cell>
            <table:table-cell table:style-name="Tabuľka5.A3" table:number-columns-spanned="2" office:value-type="string">
              <text:p text:style-name="P33">d</text:p>
            </table:table-cell>
            <table:covered-table-cell/>
            <table:table-cell table:style-name="Tabuľka5.A3" office:value-type="string">
              <text:p text:style-name="P33">e</text:p>
            </table:table-cell>
            <table:table-cell table:style-name="Tabuľka5.A3" office:value-type="string">
              <text:p text:style-name="P33">F</text:p>
            </table:table-cell>
            <table:table-cell table:style-name="Tabuľka5.A3" table:number-columns-spanned="2" office:value-type="string">
              <text:p text:style-name="P33">g</text:p>
            </table:table-cell>
            <table:covered-table-cell/>
            <table:table-cell table:style-name="Tabuľka5.A3" office:value-type="string">
              <text:p text:style-name="P33">h</text:p>
            </table:table-cell>
            <table:table-cell table:style-name="Tabuľka5.A3" table:number-columns-spanned="2" office:value-type="string">
              <text:p text:style-name="P33">i</text:p>
            </table:table-cell>
            <table:covered-table-cell/>
          </table:table-row>
          <table:table-row table:style-name="Tabuľka5.4">
            <table:table-cell table:style-name="Tabuľka5.A4" table:number-columns-spanned="11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5.4">
            <table:table-cell table:style-name="Tabuľka5.A5" office:value-type="string">
              <text:p text:style-name="P3">Stav <text:line-break/>na začiatku účtovného obdobia</text:p>
            </table:table-cell>
            <table:table-cell table:style-name="Tabuľka5.B5" office:value-type="string">
              <text:p text:style-name="P6"/>
            </table:table-cell>
            <table:table-cell table:style-name="Tabuľka5.C5" office:value-type="float" office:value="14000">
              <text:p text:style-name="P6">14000</text:p>
            </table:table-cell>
            <table:table-cell table:style-name="Tabuľka5.C5" table:number-columns-spanned="2" office:value-type="float" office:value="26348">
              <text:p text:style-name="P6">26348</text:p>
            </table:table-cell>
            <table:covered-table-cell/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  <table:table-cell table:style-name="Tabuľka5.F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írastk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>87940</text:p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Úbytky</text:p>
            </table:table-cell>
            <table:table-cell table:style-name="Tabuľka5.B6" office:value-type="string">
              <text:p text:style-name="P6"/>
            </table:table-cell>
            <table:table-cell table:style-name="Tabuľka5.C7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esun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4">
            <table:table-cell table:style-name="Tabuľka5.A9" office:value-type="string">
              <text:p text:style-name="P3">Stav na konci účtovného obdobia</text:p>
            </table:table-cell>
            <table:table-cell table:style-name="Tabuľka5.B9" office:value-type="string">
              <text:p text:style-name="P6"/>
            </table:table-cell>
            <table:table-cell table:style-name="Tabuľka5.C9" office:value-type="string">
              <text:p text:style-name="P6">14000</text:p>
            </table:table-cell>
            <table:table-cell table:style-name="Tabuľka5.D9" table:number-columns-spanned="2" office:value-type="float" office:value="114288">
              <text:p text:style-name="P6">114288</text:p>
            </table:table-cell>
            <table:covered-table-cell/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  <table:table-cell table:style-name="Tabuľka5.C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</table:table-row>
          <table:table-row table:style-name="Tabuľka5.4">
            <table:table-cell table:style-name="Tabuľka5.A4" table:number-columns-spanned="11" office:value-type="string">
              <text:p text:style-name="P6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5.4">
            <table:table-cell table:style-name="Tabuľka5.A5" office:value-type="string">
              <text:p text:style-name="P3">Stav <text:line-break/>na začiatku účtovného obdobia</text:p>
            </table:table-cell>
            <table:table-cell table:style-name="Tabuľka5.B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  <table:table-cell table:style-name="Tabuľka5.F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írastk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Úbytk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esun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4">
            <table:table-cell table:style-name="Tabuľka5.A9" office:value-type="string">
              <text:p text:style-name="P3">Stav na konci účtovného obdobia</text:p>
            </table:table-cell>
            <table:table-cell table:style-name="Tabuľka5.B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  <table:table-cell table:style-name="Tabuľka5.C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</table:table-row>
          <table:table-row table:style-name="Tabuľka5.4">
            <table:table-cell table:style-name="Tabuľka5.A4" table:number-columns-spanned="11" office:value-type="string">
              <text:p text:style-name="P6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5.4">
            <table:table-cell table:style-name="Tabuľka5.A5" office:value-type="string">
              <text:p text:style-name="P3">Stav <text:line-break/>na začiatku účtovného obdobia</text:p>
            </table:table-cell>
            <table:table-cell table:style-name="Tabuľka5.B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  <table:table-cell table:style-name="Tabuľka5.F5" table:number-columns-spanned="2" office:value-type="string">
              <text:p text:style-name="P6"/>
            </table:table-cell>
            <table:covered-table-cell/>
            <table:table-cell table:style-name="Tabuľka5.F5" office:value-type="string">
              <text:p text:style-name="P6"/>
            </table:table-cell>
            <table:table-cell table:style-name="Tabuľka5.F5" office:value-type="string">
              <text:p text:style-name="P6"/>
            </table:table-cell>
            <table:table-cell table:style-name="Tabuľka5.F5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írastk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Úbytk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6" office:value-type="string">
              <text:p text:style-name="P6">Presuny</text:p>
            </table:table-cell>
            <table:table-cell table:style-name="Tabuľka5.B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table:number-columns-spanned="2" office:value-type="string">
              <text:p text:style-name="P6"/>
            </table:table-cell>
            <table:covered-table-cell/>
            <table:table-cell table:style-name="Tabuľka5.C6" office:value-type="string">
              <text:p text:style-name="P6"/>
            </table:table-cell>
            <table:table-cell table:style-name="Tabuľka5.C6" office:value-type="string">
              <text:p text:style-name="P6"/>
            </table:table-cell>
            <table:table-cell table:style-name="Tabuľka5.C6" table:number-columns-spanned="2" office:value-type="string">
              <text:p text:style-name="P6"/>
            </table:table-cell>
            <table:covered-table-cell/>
          </table:table-row>
          <table:table-row table:style-name="Tabuľka5.6">
            <table:table-cell table:style-name="Tabuľka5.A9" office:value-type="string">
              <text:p text:style-name="P3">Stav na konci účtovného obdobia</text:p>
            </table:table-cell>
            <table:table-cell table:style-name="Tabuľka5.B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  <table:table-cell table:style-name="Tabuľka5.C9" table:number-columns-spanned="2" office:value-type="string">
              <text:p text:style-name="P6"/>
            </table:table-cell>
            <table:covered-table-cell/>
            <table:table-cell table:style-name="Tabuľka5.C9" office:value-type="string">
              <text:p text:style-name="P6"/>
            </table:table-cell>
            <table:table-cell table:style-name="Tabuľka5.C9" office:value-type="string">
              <text:p text:style-name="P6"/>
            </table:table-cell>
            <table:table-cell table:style-name="Tabuľka5.C9" table:number-columns-spanned="2" office:value-type="string">
              <text:p text:style-name="P6"/>
            </table:table-cell>
            <table:covered-table-cell/>
          </table:table-row>
          <table:table-row table:style-name="Tabuľka5.4">
            <table:table-cell table:style-name="Tabuľka5.A4" table:number-columns-spanned="11" office:value-type="string">
              <text:p text:style-name="P6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5.4">
            <table:table-cell table:style-name="Tabuľka5.A4" office:value-type="string">
              <text:p text:style-name="P3">Stav <text:line-break/>na začiatku účtovného obdobia</text:p>
            </table:table-cell>
            <table:table-cell table:style-name="Tabuľka5.B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table:number-columns-spanned="2" office:value-type="string">
              <text:p text:style-name="P6"/>
            </table:table-cell>
            <table:covered-table-cell/>
            <table:table-cell table:style-name="Tabuľka5.C23" table:number-columns-spanned="2" office:value-type="string">
              <text:p text:style-name="P6"/>
            </table:table-cell>
            <table:covered-table-cell/>
            <table:table-cell table:style-name="Tabuľka5.C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table:number-columns-spanned="2" office:value-type="string">
              <text:p text:style-name="P6"/>
            </table:table-cell>
            <table:covered-table-cell/>
          </table:table-row>
          <table:table-row table:style-name="Tabuľka5.24">
            <table:table-cell table:style-name="Tabuľka5.A4" office:value-type="string">
              <text:p text:style-name="P3">Stav na konci účtovného obdobia</text:p>
            </table:table-cell>
            <table:table-cell table:style-name="Tabuľka5.B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table:number-columns-spanned="2" office:value-type="string">
              <text:p text:style-name="P6"/>
            </table:table-cell>
            <table:covered-table-cell/>
            <table:table-cell table:style-name="Tabuľka5.C23" table:number-columns-spanned="2" office:value-type="string">
              <text:p text:style-name="P6"/>
            </table:table-cell>
            <table:covered-table-cell/>
            <table:table-cell table:style-name="Tabuľka5.C23" office:value-type="string">
              <text:p text:style-name="P6"/>
            </table:table-cell>
            <table:table-cell table:style-name="Tabuľka5.C23" office:value-type="string">
              <text:p text:style-name="P6"/>
            </table:table-cell>
            <table:table-cell table:style-name="Tabuľka5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36">Dlhodobý hmotný majetok</text:p>
            </table:table-cell>
            <table:table-cell table:style-name="Tabuľka6.B1" table:number-columns-spanned="9" office:value-type="string">
              <text:p text:style-name="P3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6.2">
            <table:covered-table-cell/>
            <table:table-cell table:style-name="Tabuľka6.A1" office:value-type="string">
              <text:p text:style-name="P36">Pozemky</text:p>
            </table:table-cell>
            <table:table-cell table:style-name="Tabuľka6.A1" office:value-type="string">
              <text:p text:style-name="P36">Stavby</text:p>
            </table:table-cell>
            <table:table-cell table:style-name="Tabuľka6.A1" table:number-columns-spanned="2" office:value-type="string">
              <text:p text:style-name="P36">Samos-tatné hnuteľ-né veci a </text:p>
              <text:p text:style-name="P36">súbory hnuteľ-ných vecí</text:p>
            </table:table-cell>
            <table:covered-table-cell/>
            <table:table-cell table:style-name="Tabuľka6.A1" office:value-type="string">
              <text:p text:style-name="P36">Pestova-teľské celky<text:line-break/> trvalých porastov</text:p>
            </table:table-cell>
            <table:table-cell table:style-name="Tabuľka6.A1" office:value-type="string">
              <text:p text:style-name="P36">Základné stádo a ťažné zvieratá</text:p>
            </table:table-cell>
            <table:table-cell table:style-name="Tabuľka6.A1" office:value-type="string">
              <text:p text:style-name="P36">Os-tatný DHM</text:p>
            </table:table-cell>
            <table:table-cell table:style-name="Tabuľka6.A1" office:value-type="string">
              <text:p text:style-name="P36">Ob-stará-vaný DHM</text:p>
            </table:table-cell>
            <table:table-cell table:style-name="Tabuľka6.A1" table:number-columns-spanned="2" office:value-type="string">
              <text:p text:style-name="P36">Poskyt-nuté pred-davky na </text:p>
              <text:p text:style-name="P36">DHM</text:p>
            </table:table-cell>
            <table:covered-table-cell/>
          </table:table-row>
          <table:table-row table:style-name="Tabuľka6.3">
            <table:table-cell table:style-name="Tabuľka6.A3" office:value-type="string">
              <text:p text:style-name="P33">a</text:p>
            </table:table-cell>
            <table:table-cell table:style-name="Tabuľka6.A3" office:value-type="string">
              <text:p text:style-name="P33">b</text:p>
            </table:table-cell>
            <table:table-cell table:style-name="Tabuľka6.C3" office:value-type="string">
              <text:p text:style-name="P33">c</text:p>
            </table:table-cell>
            <table:table-cell table:style-name="Tabuľka6.A3" table:number-columns-spanned="2" office:value-type="string">
              <text:p text:style-name="P33">d</text:p>
            </table:table-cell>
            <table:covered-table-cell/>
            <table:table-cell table:style-name="Tabuľka6.A3" office:value-type="string">
              <text:p text:style-name="P33">e</text:p>
            </table:table-cell>
            <table:table-cell table:style-name="Tabuľka6.A3" office:value-type="string">
              <text:p text:style-name="P33">F</text:p>
            </table:table-cell>
            <table:table-cell table:style-name="Tabuľka6.A3" office:value-type="string">
              <text:p text:style-name="P33">g</text:p>
            </table:table-cell>
            <table:table-cell table:style-name="Tabuľka6.A3" office:value-type="string">
              <text:p text:style-name="P33">h</text:p>
            </table:table-cell>
            <table:table-cell table:style-name="Tabuľka6.A3" table:number-columns-spanned="2" office:value-type="string">
              <text:p text:style-name="P33">i</text:p>
            </table:table-cell>
            <table:covered-table-cell/>
          </table:table-row>
          <table:table-row table:style-name="Tabuľka6.4">
            <table:table-cell table:style-name="Tabuľka6.A4" table:number-columns-spanned="10" office:value-type="string">
              <text:p text:style-name="P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6.4">
            <table:table-cell table:style-name="Tabuľka6.A5" office:value-type="string">
              <text:p text:style-name="P3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D5" table:number-columns-spanned="2" office:value-type="float" office:value="26348">
              <text:p text:style-name="P6">26348</text:p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C6" office:value-type="float" office:value="14000">
              <text:p text:style-name="P6">14000</text:p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4">
            <table:table-cell table:style-name="Tabuľka6.A9" office:value-type="string">
              <text:p text:style-name="P3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C9" office:value-type="float" office:value="14000">
              <text:p text:style-name="P6">14000</text:p>
            </table:table-cell>
            <table:table-cell table:style-name="Tabuľka6.C9" table:number-columns-spanned="2" office:value-type="float" office:value="26348">
              <text:p text:style-name="P6">26348</text:p>
            </table:table-cell>
            <table:covered-table-cell/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table:number-columns-spanned="2" office:value-type="string">
              <text:p text:style-name="P6"/>
            </table:table-cell>
            <table:covered-table-cell/>
          </table:table-row>
          <table:table-row table:style-name="Tabuľka6.4">
            <table:table-cell table:style-name="Tabuľka6.A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6.4">
            <table:table-cell table:style-name="Tabuľka6.A5" office:value-type="string">
              <text:p text:style-name="P3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4">
            <table:table-cell table:style-name="Tabuľka6.A9" office:value-type="string">
              <text:p text:style-name="P3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table:number-columns-spanned="2" office:value-type="string">
              <text:p text:style-name="P6"/>
            </table:table-cell>
            <table:covered-table-cell/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table:number-columns-spanned="2" office:value-type="string">
              <text:p text:style-name="P6"/>
            </table:table-cell>
            <table:covered-table-cell/>
          </table:table-row>
          <table:table-row table:style-name="Tabuľka6.4">
            <table:table-cell table:style-name="Tabuľka6.A4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6.4">
            <table:table-cell table:style-name="Tabuľka6.A5" office:value-type="string">
              <text:p text:style-name="P3">Stav <text:line-break/>na začiatku účtovného obdobia</text:p>
            </table:table-cell>
            <table:table-cell table:style-name="Tabuľka6.B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office:value-type="string">
              <text:p text:style-name="P6"/>
            </table:table-cell>
            <table:table-cell table:style-name="Tabuľka6.C5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írastk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Úbytk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6" office:value-type="string">
              <text:p text:style-name="P6">Presuny</text:p>
            </table:table-cell>
            <table:table-cell table:style-name="Tabuľka6.B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office:value-type="string">
              <text:p text:style-name="P6"/>
            </table:table-cell>
            <table:table-cell table:style-name="Tabuľka6.D6" table:number-columns-spanned="2" office:value-type="string">
              <text:p text:style-name="P6"/>
            </table:table-cell>
            <table:covered-table-cell/>
          </table:table-row>
          <table:table-row table:style-name="Tabuľka6.6">
            <table:table-cell table:style-name="Tabuľka6.A9" office:value-type="string">
              <text:p text:style-name="P3">Stav na konci účtovného obdobia</text:p>
            </table:table-cell>
            <table:table-cell table:style-name="Tabuľka6.B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table:number-columns-spanned="2" office:value-type="string">
              <text:p text:style-name="P6"/>
            </table:table-cell>
            <table:covered-table-cell/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office:value-type="string">
              <text:p text:style-name="P6"/>
            </table:table-cell>
            <table:table-cell table:style-name="Tabuľka6.F9" table:number-columns-spanned="2" office:value-type="string">
              <text:p text:style-name="P6"/>
            </table:table-cell>
            <table:covered-table-cell/>
          </table:table-row>
          <table:table-row table:style-name="Tabuľka6.4">
            <table:table-cell table:style-name="Tabuľka6.A4" table:number-columns-spanned="10" office:value-type="string">
              <text:p text:style-name="P6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6.4">
            <table:table-cell table:style-name="Tabuľka6.A4" office:value-type="string">
              <text:p text:style-name="P3">Stav <text:line-break/>na začiatku účtovného obdobia</text:p>
            </table:table-cell>
            <table:table-cell table:style-name="Tabuľka6.B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</table:table-row>
          <table:table-row table:style-name="Tabuľka6.24">
            <table:table-cell table:style-name="Tabuľka6.A4" office:value-type="string">
              <text:p text:style-name="P3">Stav na konci účtovného obdobia</text:p>
            </table:table-cell>
            <table:table-cell table:style-name="Tabuľka6.B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>2921</text:p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office:value-type="string">
              <text:p text:style-name="P6"/>
            </table:table-cell>
            <table:table-cell table:style-name="Tabuľka6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6"><text:soft-page-break/></text:p>
      <text:p text:style-name="P6"/>
      <text:list xml:id="list32630137" text:continue-numbering="true" text:style-name="WWNum8">
        <text:list-item>
          <text:p text:style-name="P57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15" text:outline-level="1"/>
      <text:p text:style-name="P1"/>
      <text:list xml:id="list32604845" text:continue-numbering="true" text:style-name="WWNum8">
        <text:list-item>
          <text:h text:style-name="P46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G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8.2">
          <table:covered-table-cell/>
          <table:table-cell table:style-name="Tabuľka8.A1" office:value-type="string">
            <text:p text:style-name="Top_20_Header">Podielové CP a podiely v DÚJ</text:p>
          </table:table-cell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8.3">
          <table:table-cell table:style-name="Tabuľka8.A3" office:value-type="string">
            <text:p text:style-name="P61">a</text:p>
          </table:table-cell>
          <table:table-cell table:style-name="Tabuľka8.A3" office:value-type="string">
            <text:p text:style-name="P61">b</text:p>
          </table:table-cell>
          <table:table-cell table:style-name="Tabuľka8.A3" office:value-type="string">
            <text:p text:style-name="P61">c</text:p>
          </table:table-cell>
          <table:table-cell table:style-name="Tabuľka8.A3" table:number-columns-spanned="3" office:value-type="string">
            <text:p text:style-name="P61">d</text:p>
          </table:table-cell>
          <table:covered-table-cell/>
          <table:covered-table-cell/>
          <table:table-cell table:style-name="Tabuľka8.A3" office:value-type="string">
            <text:p text:style-name="P61">e</text:p>
          </table:table-cell>
          <table:table-cell table:style-name="Tabuľka8.A3" office:value-type="string">
            <text:p text:style-name="P61">f</text:p>
          </table:table-cell>
          <table:table-cell table:style-name="Tabuľka8.A3" office:value-type="string">
            <text:p text:style-name="P61">g</text:p>
          </table:table-cell>
          <table:table-cell table:style-name="Tabuľka8.A3" office:value-type="string">
            <text:p text:style-name="P61">h</text:p>
          </table:table-cell>
          <table:table-cell table:style-name="Tabuľka8.A3" table:number-columns-spanned="2" office:value-type="string">
            <text:p text:style-name="P61">i</text:p>
          </table:table-cell>
          <table:covered-table-cell/>
        </table:table-row>
        <table:table-row table:style-name="Tabuľka8.4">
          <table:table-cell table:style-name="Tabuľka8.B1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8.4">
          <table:table-cell table:style-name="Tabuľka8.A5" office:value-type="string">
            <text:p text:style-name="P3">Stav  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4">
          <table:table-cell table:style-name="Tabuľka8.A9" office:value-type="string">
            <text:p text:style-name="P3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</table:table-row>
        <table:table-row table:style-name="Tabuľka8.4">
          <table:table-cell table:style-name="Tabuľka8.B1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8.4">
          <table:table-cell table:style-name="Tabuľka8.A5" office:value-type="string">
            <text:p text:style-name="P3">Stav</text:p>
            <text:p text:style-name="P3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</table:table-row>
        <table:table-row table:style-name="Tabuľka8.4">
          <table:table-cell table:style-name="Tabuľka8.A9" office:value-type="string">
            <text:p text:style-name="P3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</table:table-row>
        <table:table-row table:style-name="Tabuľka8.4">
          <table:table-cell table:style-name="Tabuľka8.B1" table:number-columns-spanned="11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8.4">
          <table:table-cell table:style-name="Tabuľka8.A5" office:value-type="string">
            <text:p text:style-name="P3">Stav </text:p>
            <text:p text:style-name="P3">na začiatku <text:soft-page-break/>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</table:table-row>
        <table:table-row table:style-name="Tabuľka8.18">
          <table:table-cell table:style-name="Tabuľka8.A9" office:value-type="string">
            <text:p text:style-name="P3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G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9.2">
          <table:covered-table-cell/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9.3">
          <table:table-cell table:style-name="Tabuľka9.A3" office:value-type="string">
            <text:p text:style-name="P61">a</text:p>
          </table:table-cell>
          <table:table-cell table:style-name="Tabuľka9.A3" office:value-type="string">
            <text:p text:style-name="P61">b</text:p>
          </table:table-cell>
          <table:table-cell table:style-name="Tabuľka9.A3" office:value-type="string">
            <text:p text:style-name="P61">c</text:p>
          </table:table-cell>
          <table:table-cell table:style-name="Tabuľka9.A3" table:number-columns-spanned="3" office:value-type="string">
            <text:p text:style-name="P61">d</text:p>
          </table:table-cell>
          <table:covered-table-cell/>
          <table:covered-table-cell/>
          <table:table-cell table:style-name="Tabuľka9.A3" office:value-type="string">
            <text:p text:style-name="P61">e</text:p>
          </table:table-cell>
          <table:table-cell table:style-name="Tabuľka9.A3" office:value-type="string">
            <text:p text:style-name="P61">f</text:p>
          </table:table-cell>
          <table:table-cell table:style-name="Tabuľka9.A3" office:value-type="string">
            <text:p text:style-name="P61">g</text:p>
          </table:table-cell>
          <table:table-cell table:style-name="Tabuľka9.A3" office:value-type="string">
            <text:p text:style-name="P61">h</text:p>
          </table:table-cell>
          <table:table-cell table:style-name="Tabuľka9.A3" table:number-columns-spanned="2" office:value-type="string">
            <text:p text:style-name="P61">i</text:p>
          </table:table-cell>
          <table:covered-table-cell/>
        </table:table-row>
        <table:table-row table:style-name="Tabuľka9.4">
          <table:table-cell table:style-name="Tabuľka9.B1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9.4">
          <table:table-cell table:style-name="Tabuľka9.A5" office:value-type="string">
            <text:p text:style-name="P3">Stav  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3" office:value-type="string">
            <text:p text:style-name="P6"/>
          </table:table-cell>
          <table:covered-table-cell/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A9" office:value-type="string">
            <text:p text:style-name="P3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3" office:value-type="string">
            <text:p text:style-name="P6"/>
          </table:table-cell>
          <table:covered-table-cell/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B1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9.4">
          <table:table-cell table:style-name="Tabuľka9.A5" office:value-type="string">
            <text:p text:style-name="P3">Stav</text:p>
            <text:p text:style-name="P3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</table:table-row>
        <table:table-row table:style-name="Tabuľka9.12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A9" office:value-type="string">
            <text:p text:style-name="P3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B1" table:number-columns-spanned="11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9.4">
          <table:table-cell table:style-name="Tabuľka9.A5" office:value-type="string">
            <text:p text:style-name="P3">Stav </text:p>
            <text:p text:style-name="P3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</table:table-row>
        <table:table-row table:style-name="Tabuľka9.18">
          <table:table-cell table:style-name="Tabuľka9.A9" office:value-type="string">
            <text:p text:style-name="P3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</table:table-row>
      </table:table>
      <text:p text:style-name="P6"><text:soft-page-break/></text:p>
      <text:list xml:id="list32625551" text:continue-numbering="true" text:style-name="WWNum8">
        <text:list-item>
          <text:h text:style-name="P45" text:outline-level="1"><text:span text:style-name="T4">Informácie k </text:span><text:span text:style-name="T3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A1" office:value-type="string">
            <text:p text:style-name="Top_20_Header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2623669" text:continue-numbering="true" text:style-name="WWNum8">
        <text:list-item>
          <text:h text:style-name="P4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61">a</text:p>
          </table:table-cell>
          <table:table-cell table:style-name="Tabuľka11.A3" office:value-type="string">
            <text:p text:style-name="P61">b</text:p>
          </table:table-cell>
          <table:table-cell table:style-name="Tabuľka11.A3" office:value-type="string">
            <text:p text:style-name="P61">c</text:p>
          </table:table-cell>
          <table:table-cell table:style-name="Tabuľka11.A3" office:value-type="string">
            <text:p text:style-name="P61">d</text:p>
          </table:table-cell>
          <table:table-cell table:style-name="Tabuľka11.A3" table:number-columns-spanned="2" office:value-type="string">
            <text:p text:style-name="P61">e</text:p>
          </table:table-cell>
          <table:covered-table-cell/>
        </table:table-row>
        <table:table-row table:style-name="Tabuľka11.4">
          <table:table-cell table:style-name="Tabuľka11.A4" table:number-columns-spanned="5" office:value-type="string">
            <text:p text:style-name="P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table:number-columns-spanned="2" office:value-type="string">
            <text:p text:style-name="P6"/>
          </table:table-cell>
          <table:covered-table-cell/>
        </table:table-row>
        <table:table-row table:style-name="Tabuľka11.4">
          <table:table-cell table:style-name="Tabuľka11.A4" table:number-columns-spanned="5" office:value-type="string">
            <text:p text:style-name="P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4" table:number-columns-spanned="5" office:value-type="string">
            <text:p text:style-name="P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4" table:number-columns-spanned="5" office:value-type="string">
            <text:p text:style-name="P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table:number-columns-spanned="2" office:value-type="string">
            <text:p text:style-name="P6"/>
          </table:table-cell>
          <table:covered-table-cell/>
        </table:table-row>
        <table:table-row table:style-name="Tabuľka11.5">
          <table:table-cell table:style-name="Tabuľka11.A19" office:value-type="string">
            <text:p text:style-name="P4">DFM spolu</text:p>
          </table:table-cell>
          <table:table-cell table:style-name="Tabuľka11.A4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table:number-columns-spanned="2" office:value-type="string">
            <text:p text:style-name="P8">x</text:p>
          </table:table-cell>
          <table:covered-table-cell/>
        </table:table-row>
      </table:table>
      <text:h text:style-name="P22" text:outline-level="1"/>
      <text:p text:style-name="Standard"/>
      <text:p text:style-name="Standard"/>
      <text:list xml:id="list32617352" text:continue-numbering="true" text:style-name="WWNum8">
        <text:list-item>
          <text:h text:style-name="P5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ext:soft-page-break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A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1">a</text:p>
          </table:table-cell>
          <table:table-cell table:style-name="Tabuľka12.A2" office:value-type="string">
            <text:p text:style-name="P61">b</text:p>
          </table:table-cell>
          <table:table-cell table:style-name="Tabuľka12.A2" office:value-type="string">
            <text:p text:style-name="P61">c</text:p>
          </table:table-cell>
          <table:table-cell table:style-name="Tabuľka12.A2" office:value-type="string">
            <text:p text:style-name="P61">d</text:p>
          </table:table-cell>
          <table:table-cell table:style-name="Tabuľka12.A2" office:value-type="string">
            <text:p text:style-name="P61">e</text:p>
          </table:table-cell>
          <table:table-cell table:style-name="Tabuľka12.A2" office:value-type="string">
            <text:p text:style-name="P61">f</text:p>
          </table:table-cell>
          <table:table-cell table:style-name="Tabuľka12.A2" office:value-type="string">
            <text:p text:style-name="P61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4">Dlhové CP držané do splatnosti spolu</text:p>
          </table:table-cell>
          <table:table-cell table:style-name="Tabuľka12.B7" office:value-type="string">
            <text:p text:style-name="P8">x</text:p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G7" office:value-type="string">
            <text:p text:style-name="P4"/>
          </table:table-cell>
        </table:table-row>
      </table:table>
      <text:p text:style-name="P21"/>
      <text:list xml:id="list32608717" text:continue-numbering="true" text:style-name="WWNum8">
        <text:list-item>
          <text:h text:style-name="P4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A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1">a</text:p>
          </table:table-cell>
          <table:table-cell table:style-name="Tabuľka13.A2" office:value-type="string">
            <text:p text:style-name="P61">b</text:p>
          </table:table-cell>
          <table:table-cell table:style-name="Tabuľka13.A2" office:value-type="string">
            <text:p text:style-name="P61">c</text:p>
          </table:table-cell>
          <table:table-cell table:style-name="Tabuľka13.A2" office:value-type="string">
            <text:p text:style-name="P61">d</text:p>
          </table:table-cell>
          <table:table-cell table:style-name="Tabuľka13.A2" office:value-type="string">
            <text:p text:style-name="P61">e</text:p>
          </table:table-cell>
          <table:table-cell table:style-name="Tabuľka13.A2" office:value-type="string">
            <text:p text:style-name="P61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float" office:value="74990">
            <text:p text:style-name="P6">74990</text:p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4">Dlhodobé pôžičky spolu</text:p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</table:table>
      <text:h text:style-name="P24" text:outline-level="1"/>
      <text:list xml:id="list32629425" text:continue-numbering="true" text:style-name="WWNum8">
        <text:list-item>
          <text:h text:style-name="P54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4.1">
          <table:covered-table-cell/>
          <table:table-cell table:style-name="Tabuľka14.A1" office:value-type="string">
            <text:p text:style-name="Top_20_Header">Stav  OP na začiatku účtovného obdobia</text:p>
          </table:table-cell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4.3">
          <table:table-cell table:style-name="Tabuľka14.A3" office:value-type="string">
            <text:p text:style-name="P61">a</text:p>
          </table:table-cell>
          <table:table-cell table:style-name="Tabuľka14.A3" office:value-type="string">
            <text:p text:style-name="P61">b</text:p>
          </table:table-cell>
          <table:table-cell table:style-name="Tabuľka14.A3" office:value-type="string">
            <text:p text:style-name="P61">c</text:p>
          </table:table-cell>
          <table:table-cell table:style-name="Tabuľka14.A3" office:value-type="string">
            <text:p text:style-name="P61">d</text:p>
          </table:table-cell>
          <table:table-cell table:style-name="Tabuľka14.A3" table:number-columns-spanned="2" office:value-type="string">
            <text:p text:style-name="P61">e</text:p>
          </table:table-cell>
          <table:covered-table-cell/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table:number-columns-spanned="2" office:value-type="string">
            <text:p text:style-name="P6"/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table:number-columns-spanned="2" office:value-type="string">
            <text:p text:style-name="P6"/>
          </table:table-cell>
          <table:covered-table-cell/>
        </table:table-row>
        <table:table-row table:style-name="Tabuľka14.4">
          <table:table-cell table:style-name="Tabuľka14.A11" office:value-type="string">
            <text:p text:style-name="P4">Zásoby spolu</text:p>
          </table:table-cell>
          <table:table-cell table:style-name="Tabuľka14.B11" office:value-type="string">
            <text:p text:style-name="P4"/>
          </table:table-cell>
          <table:table-cell table:style-name="Tabuľka14.C11" office:value-type="string">
            <text:p text:style-name="P4"/>
          </table:table-cell>
          <table:table-cell table:style-name="Tabuľka14.C11" office:value-type="string">
            <text:p text:style-name="P4"/>
          </table:table-cell>
          <table:table-cell table:style-name="Tabuľka14.C11" table:number-columns-spanned="2" office:value-type="string">
            <text:p text:style-name="P4"/>
          </table:table-cell>
          <table:covered-table-cell/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A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13" text:outline-level="1"/>
      <text:list xml:id="list32633984" text:continue-numbering="true" text:style-name="WWNum8">
        <text:list-item>
          <text:h text:style-name="P5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A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12" text:outline-level="1"/>
      <text:list xml:id="list32611202" text:continue-numbering="true" text:style-name="WWNum8">
        <text:list-item>
          <text:h text:style-name="P4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5">Názov položky</text:p>
          </table:table-cell>
          <table:table-cell table:style-name="Tabuľka17.A1" office:value-type="string">
            <text:p text:style-name="P5">Za bežné účtovné obdobie</text:p>
          </table:table-cell>
          <table:table-cell table:style-name="Tabuľka17.A1" office:value-type="string">
            <text:p text:style-name="P5">Za bezprostredne predchádzajúce účtovné obdobie</text:p>
          </table:table-cell>
          <table:table-cell table:style-name="Tabuľka17.A1" office:value-type="string">
            <text:p text:style-name="P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8">a</text:p>
          </table:table-cell>
          <table:table-cell table:style-name="Tabuľka17.A2" office:value-type="string">
            <text:p text:style-name="P8">b</text:p>
          </table:table-cell>
          <table:table-cell table:style-name="Tabuľka17.A2" office:value-type="string">
            <text:p text:style-name="P8">C</text:p>
          </table:table-cell>
          <table:table-cell table:style-name="Tabuľka17.A2" office:value-type="string">
            <text:p text:style-name="P8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">Hodnota zákazkovej výroby</text:p>
            <text:p text:style-name="P5"/>
          </table:table-cell>
          <table:table-cell table:style-name="Tabuľka18.A1" office:value-type="string">
            <text:p text:style-name="P5">Za bežné účtovné obdobie</text:p>
          </table:table-cell>
          <table:table-cell table:style-name="Tabuľka18.A1" office:value-type="string">
            <text:p text:style-name="P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8">a</text:p>
          </table:table-cell>
          <table:table-cell table:style-name="Tabuľka18.A2" office:value-type="string">
            <text:p text:style-name="P8">b</text:p>
          </table:table-cell>
          <table:table-cell table:style-name="Tabuľka18.A2" office:value-type="string">
            <text:p text:style-name="P8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stavby nehnuteľnosti určenej na predaj až do konca bežného <text:soft-page-break/>účtovného obdobia</text:p>
          </table:table-cell>
        </table:table-row>
        <table:table-row table:style-name="Tabuľka19.2">
          <table:table-cell table:style-name="Tabuľka19.A2" office:value-type="string">
            <text:p text:style-name="P8">a</text:p>
          </table:table-cell>
          <table:table-cell table:style-name="Tabuľka19.A2" office:value-type="string">
            <text:p text:style-name="P8">b</text:p>
          </table:table-cell>
          <table:table-cell table:style-name="Tabuľka19.A2" office:value-type="string">
            <text:p text:style-name="P8">c</text:p>
          </table:table-cell>
          <table:table-cell table:style-name="Tabuľka19.A2" office:value-type="string">
            <text:p text:style-name="P8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14" text:outline-level="1"/>
      <text:h text:style-name="P1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">Hodnota zákazkovej výstavby nehnuteľnosti určenej na predaj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8">a</text:p>
          </table:table-cell>
          <table:table-cell table:style-name="Tabuľka20.A2" office:value-type="string">
            <text:p text:style-name="P8">b</text:p>
          </table:table-cell>
          <table:table-cell table:style-name="Tabuľka20.A2" office:value-type="string">
            <text:p text:style-name="P8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2609350" text:continue-numbering="true" text:style-name="WWNum8">
        <text:list-item>
          <text:h text:style-name="P4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Top_20_Header">Stav OP na začiatku účtovného obdobia</text:p>
          </table:table-cell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1.1">
          <table:table-cell table:style-name="Tabuľka21.A3" office:value-type="string">
            <text:p text:style-name="P61">a</text:p>
          </table:table-cell>
          <table:table-cell table:style-name="Tabuľka21.A3" office:value-type="string">
            <text:p text:style-name="P61">b</text:p>
          </table:table-cell>
          <table:table-cell table:style-name="Tabuľka21.A3" office:value-type="string">
            <text:p text:style-name="P61">c</text:p>
          </table:table-cell>
          <table:table-cell table:style-name="Tabuľka21.A3" office:value-type="string">
            <text:p text:style-name="P61">d</text:p>
          </table:table-cell>
          <table:table-cell table:style-name="Tabuľka21.A3" table:number-columns-spanned="2" office:value-type="string">
            <text:p text:style-name="P61">e</text:p>
          </table:table-cell>
          <table:covered-table-cell/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table:number-columns-spanned="2" office:value-type="string">
            <text:p text:style-name="P6"/>
          </table:table-cell>
          <table:covered-table-cell/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table:number-columns-spanned="2" office:value-type="string">
            <text:p text:style-name="P6"/>
          </table:table-cell>
          <table:covered-table-cell/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table:number-columns-spanned="2" office:value-type="string">
            <text:p text:style-name="P6"/>
          </table:table-cell>
          <table:covered-table-cell/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table:number-columns-spanned="2" office:value-type="string">
            <text:p text:style-name="P6"/>
          </table:table-cell>
          <table:covered-table-cell/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table:number-columns-spanned="2" office:value-type="string">
            <text:p text:style-name="P6"/>
          </table:table-cell>
          <table:covered-table-cell/>
        </table:table-row>
        <table:table-row table:style-name="Tabuľka21.9">
          <table:table-cell table:style-name="Tabuľka21.A9" office:value-type="string">
            <text:p text:style-name="P4">Pohľadávky spolu</text:p>
          </table:table-cell>
          <table:table-cell table:style-name="Tabuľka21.B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office:value-type="string">
            <text:p text:style-name="P4"/>
          </table:table-cell>
          <table:table-cell table:style-name="Tabuľka21.C9" table:number-columns-spanned="2" office:value-type="string">
            <text:p text:style-name="P4"/>
          </table:table-cell>
          <table:covered-table-cell/>
        </table:table-row>
      </table:table>
      <text:h text:style-name="P16" text:outline-level="1"/>
      <text:list xml:id="list32610286" text:continue-numbering="true" text:style-name="WWNum8">
        <text:list-item>
          <text:h text:style-name="P4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A1" office:value-type="string">
            <text:p text:style-name="Top_20_Header">Pohľadávky spolu</text:p>
          </table:table-cell>
        </table:table-row>
        <text:soft-page-break/>
        <table:table-row table:style-name="Tabuľka22.2">
          <table:table-cell table:style-name="Tabuľka22.A2" office:value-type="string">
            <text:p text:style-name="P61">a</text:p>
          </table:table-cell>
          <table:table-cell table:style-name="Tabuľka22.A2" office:value-type="string">
            <text:p text:style-name="P61">b</text:p>
          </table:table-cell>
          <table:table-cell table:style-name="Tabuľka22.A2" office:value-type="string">
            <text:p text:style-name="P61">C</text:p>
          </table:table-cell>
          <table:table-cell table:style-name="Tabuľka22.A2" office:value-type="string">
            <text:p text:style-name="P61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4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9" office:value-type="string">
            <text:p text:style-name="P4">Dlhodobé pohľadávky spolu</text:p>
          </table:table-cell>
          <table:table-cell table:style-name="Tabuľka22.A3" office:value-type="string">
            <text:p text:style-name="P4"/>
          </table:table-cell>
          <table:table-cell table:style-name="Tabuľka22.C9" office:value-type="string">
            <text:p text:style-name="P4"/>
          </table:table-cell>
          <table:table-cell table:style-name="Tabuľka22.D9" office:value-type="string">
            <text:p text:style-name="P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4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9" office:value-type="string">
            <text:p text:style-name="P4">Krátkodobé pohľadávky spolu</text:p>
          </table:table-cell>
          <table:table-cell table:style-name="Tabuľka22.A3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</table:table>
      <text:p text:style-name="P7"/>
      <text:p text:style-name="P7"/>
      <text:list xml:id="list32628165" text:continue-numbering="true" text:style-name="WWNum8">
        <text:list-item>
          <text:h text:style-name="P48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table:number-columns-spanned="2" office:value-type="string">
            <text:p text:style-name="P6"/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table:number-columns-spanned="2" office:value-type="string">
            <text:p text:style-name="P8">x</text:p>
          </table:table-cell>
          <table:covered-table-cell/>
        </table:table-row>
      </table:table>
      <text:h text:style-name="P12" text:outline-level="1"/>
      <text:p text:style-name="Standard"/>
      <text:list xml:id="list32606902" text:continue-numbering="true" text:style-name="WWNum8">
        <text:list-item>
          <text:h text:style-name="P42" text:outline-level="1">Informácie k prílohe č. 3 časti F. písm. w) o krátkodobom finančnom majetku </text:h>
        </text:list-item>
      </text:list>
      <text:h text:style-name="P51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A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20">
            <text:p text:style-name="P10">120</text:p>
          </table:table-cell>
          <table:table-cell table:style-name="Tabuľka24.C2" office:value-type="float" office:value="230">
            <text:p text:style-name="P10">230</text:p>
          </table:table-cell>
        </table:table-row>
        <text:soft-page-break/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float" office:value="262">
            <text:p text:style-name="P10">262</text:p>
          </table:table-cell>
          <table:table-cell table:style-name="Tabuľka24.C3" office:value-type="float" office:value="393">
            <text:p text:style-name="P10">393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3">Spolu</text:p>
          </table:table-cell>
          <table:table-cell table:style-name="Tabuľka24.B6" office:value-type="float" office:value="382">
            <text:p text:style-name="P3">382</text:p>
          </table:table-cell>
          <table:table-cell table:style-name="Tabuľka24.C6" office:value-type="float" office:value="623">
            <text:p text:style-name="P3">623</text:p>
          </table:table-cell>
        </table:table-row>
      </table:table>
      <text:h text:style-name="P18" text:outline-level="1"/>
      <text:h text:style-name="P18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office:value-type="string">
            <text:p text:style-name="Top_20_Header">Stav<text:line-break/> na začiatku účtovného obdobia</text:p>
          </table:table-cell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61">a</text:p>
          </table:table-cell>
          <table:table-cell table:style-name="Tabuľka25.A3" office:value-type="string">
            <text:p text:style-name="P61">b</text:p>
          </table:table-cell>
          <table:table-cell table:style-name="Tabuľka25.A3" office:value-type="string">
            <text:p text:style-name="P61">c</text:p>
          </table:table-cell>
          <table:table-cell table:style-name="Tabuľka25.D3" office:value-type="string">
            <text:p text:style-name="P61">d</text:p>
          </table:table-cell>
          <table:table-cell table:style-name="Tabuľka25.A3" table:number-columns-spanned="2" office:value-type="string">
            <text:p text:style-name="P61">e</text:p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table:number-columns-spanned="2" office:value-type="string">
            <text:p text:style-name="P6"/>
          </table:table-cell>
          <table:covered-table-cell/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table:number-columns-spanned="2" office:value-type="string">
            <text:p text:style-name="P6"/>
          </table:table-cell>
          <table:covered-table-cell/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table:number-columns-spanned="2" office:value-type="string">
            <text:p text:style-name="P6"/>
          </table:table-cell>
          <table:covered-table-cell/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table:number-columns-spanned="2" office:value-type="string">
            <text:p text:style-name="P6"/>
          </table:table-cell>
          <table:covered-table-cell/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table:number-columns-spanned="2" office:value-type="string">
            <text:p text:style-name="P6"/>
          </table:table-cell>
          <table:covered-table-cell/>
        </table:table-row>
        <table:table-row table:style-name="Tabuľka25.1">
          <table:table-cell table:style-name="Tabuľka25.A5" office:value-type="string">
            <text:p text:style-name="P2"><text:span text:style-name="T3">Obstarávanie krátkodobého </text:span><text:span text:style-name="T3">finančného majetku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table:number-columns-spanned="2" office:value-type="string">
            <text:p text:style-name="P6"/>
          </table:table-cell>
          <table:covered-table-cell/>
        </table:table-row>
        <table:table-row table:style-name="Tabuľka25.10">
          <table:table-cell table:style-name="Tabuľka25.A10" office:value-type="string">
            <text:p text:style-name="P4">Krátkodobý finančný majetok spolu</text:p>
          </table:table-cell>
          <table:table-cell table:style-name="Tabuľka25.B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office:value-type="string">
            <text:p text:style-name="P4"/>
          </table:table-cell>
          <table:table-cell table:style-name="Tabuľka25.C10" table:number-columns-spanned="2" office:value-type="string">
            <text:p text:style-name="P4"/>
          </table:table-cell>
          <table:covered-table-cell/>
        </table:table-row>
      </table:table>
      <text:h text:style-name="P19" text:outline-level="1"/>
      <text:list xml:id="list32634541" text:continue-numbering="true" text:style-name="WWNum8">
        <text:list-item>
          <text:h text:style-name="P50" text:outline-level="1"><text:span text:style-name="T2">Informácie k </text:span><text:span text:style-name="T3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A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1">a</text:p>
          </table:table-cell>
          <table:table-cell table:style-name="Tabuľka26.A2" office:value-type="string">
            <text:p text:style-name="P61">b</text:p>
          </table:table-cell>
          <table:table-cell table:style-name="Tabuľka26.A2" office:value-type="string">
            <text:p text:style-name="P61">C</text:p>
          </table:table-cell>
          <table:table-cell table:style-name="Tabuľka26.A2" office:value-type="string">
            <text:p text:style-name="P61">d</text:p>
          </table:table-cell>
          <table:table-cell table:style-name="Tabuľka26.A2" office:value-type="string">
            <text:p text:style-name="P61">e</text:p>
          </table:table-cell>
          <table:table-cell table:style-name="Tabuľka26.A2" office:value-type="string">
            <text:p text:style-name="P61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4">Krátkodobý finančný majetok spolu</text:p>
          </table:table-cell>
          <table:table-cell table:style-name="Tabuľka26.B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F5" office:value-type="string">
            <text:p text:style-name="P4"/>
          </table:table-cell>
        </table:table-row>
      </table:table>
      <text:h text:style-name="P23" text:outline-level="1"/>
      <text:list xml:id="list32624814" text:continue-numbering="true" text:style-name="WWNum8">
        <text:list-item>
          <text:h text:style-name="P4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26" text:outline-level="1"><text:soft-page-break/></text:h>
      <text:p text:style-name="P1"/>
      <text:list xml:id="list32622232" text:continue-numbering="true" text:style-name="WWNum8">
        <text:list-item>
          <text:h text:style-name="P4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1">a</text:p>
          </table:table-cell>
          <table:table-cell table:style-name="Tabuľka28.A2" office:value-type="string">
            <text:p text:style-name="P61">B</text:p>
          </table:table-cell>
          <table:table-cell table:style-name="Tabuľka28.A2" office:value-type="string">
            <text:p text:style-name="P61">c</text:p>
          </table:table-cell>
          <table:table-cell table:style-name="Tabuľka28.A2" office:value-type="string">
            <text:p text:style-name="P61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4">Krátkodobý finančný majetok spolu</text:p>
          </table:table-cell>
          <table:table-cell table:style-name="Tabuľka28.B7" office:value-type="string">
            <text:p text:style-name="P4"/>
          </table:table-cell>
          <table:table-cell table:style-name="Tabuľka28.C7" office:value-type="string">
            <text:p text:style-name="P4"/>
          </table:table-cell>
          <table:table-cell table:style-name="Tabuľka28.D7" office:value-type="string">
            <text:p text:style-name="P4"/>
          </table:table-cell>
        </table:table-row>
      </table:table>
      <text:p text:style-name="P6"/>
      <text:list xml:id="list32637152" text:continue-numbering="true" text:style-name="WWNum8">
        <text:list-item>
          <text:h text:style-name="P4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</table:table-row>
        <table:table-row table:style-name="Tabuľka29.4">
          <table:table-cell table:style-name="Tabuľka29.A4" office:value-type="string">
            <text:p text:style-name="P8">a</text:p>
          </table:table-cell>
          <table:table-cell table:style-name="Tabuľka29.A4" office:value-type="string">
            <text:p text:style-name="P8">b</text:p>
          </table:table-cell>
          <table:table-cell table:style-name="Tabuľka29.C4" office:value-type="string">
            <text:p text:style-name="P8">c</text:p>
          </table:table-cell>
          <table:table-cell table:style-name="Tabuľka29.A4" office:value-type="string">
            <text:p text:style-name="P8">d</text:p>
          </table:table-cell>
          <table:table-cell table:style-name="Tabuľka29.A4" office:value-type="string">
            <text:p text:style-name="P8">e</text:p>
          </table:table-cell>
          <table:table-cell table:style-name="Tabuľka29.C4" office:value-type="string">
            <text:p text:style-name="P8">f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4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</table:table-row>
      </table:table>
      <text:h text:style-name="P13" text:outline-level="1"/>
      <text:list xml:id="list32622341" text:continue-numbering="true" text:style-name="WWNum8">
        <text:list-item>
          <text:h text:style-name="P4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A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">Účtovný zisk 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3">Rozdelenie účtovného zisku</text:p>
          </table:table-cell>
          <table:table-cell table:style-name="Tabuľka30.A1" office:value-type="string">
            <text:p text:style-name="P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ext:soft-page-break/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3">Spolu</text:p>
          </table:table-cell>
          <table:table-cell table:style-name="Tabuľka30.A12" office:value-type="string">
            <text:p text:style-name="P6">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6">Názov položky</text:p>
          </table:table-cell>
          <table:table-cell table:style-name="Tabuľka31.A1" office:value-type="string">
            <text:p text:style-name="P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">Účtovná strata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3">Vysporiadanie účtovnej straty</text:p>
          </table:table-cell>
          <table:table-cell table:style-name="Tabuľka31.A1" office:value-type="string">
            <text:p text:style-name="P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3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12" text:outline-level="1"/>
      <text:list xml:id="list32635624" text:continue-numbering="true" text:style-name="WWNum8">
        <text:list-item>
          <text:h text:style-name="P4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2.2">
          <table:covered-table-cell/>
          <table:table-cell table:style-name="Tabuľka32.A1" office:value-type="string">
            <text:p text:style-name="Top_20_Header">Stav na začiatku účtovného obdobia</text:p>
          </table:table-cell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2.1">
          <table:table-cell table:style-name="Tabuľka32.A3" office:value-type="string">
            <text:p text:style-name="P33">a</text:p>
          </table:table-cell>
          <table:table-cell table:style-name="Tabuľka32.A3" office:value-type="string">
            <text:p text:style-name="P8">b</text:p>
          </table:table-cell>
          <table:table-cell table:style-name="Tabuľka32.A3" office:value-type="string">
            <text:p text:style-name="P8">c</text:p>
          </table:table-cell>
          <table:table-cell table:style-name="Tabuľka32.A3" office:value-type="string">
            <text:p text:style-name="P8">d</text:p>
          </table:table-cell>
          <table:table-cell table:style-name="Tabuľka32.A3" table:number-columns-spanned="2" office:value-type="string">
            <text:p text:style-name="P8">e</text:p>
          </table:table-cell>
          <table:covered-table-cell/>
        </table:table-row>
        <table:table-row table:style-name="Tabuľka32.1">
          <table:table-cell table:style-name="Tabuľka32.A4" office:value-type="string">
            <text:p text:style-name="P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A3" office:value-type="string">
            <text:p text:style-name="P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table:number-columns-spanned="2" office:value-type="string">
            <text:p text:style-name="P6"/>
          </table:table-cell>
          <table:covered-table-cell/>
        </table:table-row>
        <table:table-row table:style-name="Tabuľka32.1">
          <table:table-cell table:style-name="Tabuľka32.A4" office:value-type="string">
            <text:p text:style-name="P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table:number-columns-spanned="2" office:value-type="string">
            <text:p text:style-name="P6"> </text:p>
          </table:table-cell>
          <table:covered-table-cell/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table:number-columns-spanned="2" office:value-type="string">
            <text:p text:style-name="P6"/>
          </table:table-cell>
          <table:covered-table-cell/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table:number-columns-spanned="2" office:value-type="string">
            <text:p text:style-name="P6"/>
          </table:table-cell>
          <table:covered-table-cell/>
        </table:table-row>
        <table:table-row table:style-name="Tabuľka32.5">
          <table:table-cell table:style-name="Tabuľka32.A14" office:value-type="string">
            <text:p text:style-name="P4"/>
          </table:table-cell>
          <table:table-cell table:style-name="Tabuľka32.B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office:value-type="string">
            <text:p text:style-name="P4"/>
          </table:table-cell>
          <table:table-cell table:style-name="Tabuľka32.C14" table:number-columns-spanned="2" office:value-type="string">
            <text:p text:style-name="P4"/>
          </table:table-cell>
          <table:covered-table-cell/>
        </table:table-row>
      </table:table>
      <text:p text:style-name="P40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3.2">
          <table:covered-table-cell/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3.1">
          <table:table-cell table:style-name="Tabuľka33.A3" office:value-type="string">
            <text:p text:style-name="P33">a</text:p>
          </table:table-cell>
          <table:table-cell table:style-name="Tabuľka33.A3" office:value-type="string">
            <text:p text:style-name="P8">b</text:p>
          </table:table-cell>
          <table:table-cell table:style-name="Tabuľka33.A3" office:value-type="string">
            <text:p text:style-name="P8">c</text:p>
          </table:table-cell>
          <table:table-cell table:style-name="Tabuľka33.A3" office:value-type="string">
            <text:p text:style-name="P8">d</text:p>
          </table:table-cell>
          <table:table-cell table:style-name="Tabuľka33.A3" table:number-columns-spanned="2" office:value-type="string">
            <text:p text:style-name="P8">e</text:p>
          </table:table-cell>
          <table:covered-table-cell/>
        </table:table-row>
        <table:table-row table:style-name="Tabuľka33.4">
          <table:table-cell table:style-name="Tabuľka33.A4" office:value-type="string">
            <text:p text:style-name="P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A8" office:value-type="string">
            <text:p text:style-name="P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table:number-columns-spanned="2" office:value-type="string">
            <text:p text:style-name="P6"/>
          </table:table-cell>
          <table:covered-table-cell/>
        </table:table-row>
        <table:table-row table:style-name="Tabuľka33.1">
          <table:table-cell table:style-name="Tabuľka33.A4" office:value-type="string">
            <text:p text:style-name="P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table:number-columns-spanned="2" office:value-type="string">
            <text:p text:style-name="P6"> </text:p>
          </table:table-cell>
          <table:covered-table-cell/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table:number-columns-spanned="2" office:value-type="string">
            <text:p text:style-name="P6"/>
          </table:table-cell>
          <table:covered-table-cell/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table:number-columns-spanned="2" office:value-type="string">
            <text:p text:style-name="P6"/>
          </table:table-cell>
          <table:covered-table-cell/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table:number-columns-spanned="2" office:value-type="string">
            <text:p text:style-name="P4"/>
          </table:table-cell>
          <table:covered-table-cell/>
        </table:table-row>
      </table:table>
      <text:h text:style-name="P12" text:outline-level="1"/>
      <text:list xml:id="list32627938" text:continue-numbering="true" text:style-name="WWNum8">
        <text:list-item>
          <text:h text:style-name="P4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">Dlhodobé záväzky spolu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3">Krátkodobé záväzky spolu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6"/>
          </table:table-cell>
          <table:table-cell table:style-name="Tabuľka34.C2" office:value-type="string">
            <text:p text:style-name="P6"> 3665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3"> </text:p>
          </table:table-cell>
          <table:table-cell table:style-name="Tabuľka34.C2" office:value-type="string">
            <text:p text:style-name="P3"> </text:p>
          </table:table-cell>
        </table:table-row>
      </table:table>
      <text:h text:style-name="P17" text:outline-level="1"/>
      <text:list xml:id="list32623873" text:continue-numbering="true" text:style-name="WWNum8">
        <text:list-item>
          <text:h text:style-name="P4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4" office:value-type="string">
            <text:p text:style-name="P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12" text:outline-level="1"/>
      <text:list xml:id="list32624317" text:continue-numbering="true" text:style-name="WWNum8">
        <text:list-item>
          <text:h text:style-name="P4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">Začiatočný stav sociálneho fondu</text:p>
          </table:table-cell>
          <table:table-cell table:style-name="Tabuľka36.B2" office:value-type="float" office:value="115">
            <text:p text:style-name="P6">115</text:p>
          </table:table-cell>
          <table:table-cell table:style-name="Tabuľka36.C2" office:value-type="float" office:value="99">
            <text:p text:style-name="P6">99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/>
          </table:table-cell>
          <table:table-cell table:style-name="Tabuľka36.C3" office:value-type="float" office:value="16">
            <text:p text:style-name="P6">16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4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4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float" office:value="16">
            <text:p text:style-name="P6">16</text:p>
          </table:table-cell>
        </table:table-row>
        <table:table-row table:style-name="Tabuľka36.7">
          <table:table-cell table:style-name="Tabuľka36.A3" office:value-type="string">
            <text:p text:style-name="P3">Čerpanie sociálneho fondu </text:p>
          </table:table-cell>
          <table:table-cell table:style-name="Tabuľka36.B7" office:value-type="float" office:value="115">
            <text:p text:style-name="P6">115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3">Konečný zostatok sociálneho fondu</text:p>
          </table:table-cell>
          <table:table-cell table:style-name="Tabuľka36.B8" office:value-type="float" office:value="0">
            <text:p text:style-name="P6">0</text:p>
          </table:table-cell>
          <table:table-cell table:style-name="Tabuľka36.C8" office:value-type="float" office:value="115">
            <text:p text:style-name="P6">115</text:p>
          </table:table-cell>
        </table:table-row>
      </table:table>
      <text:p text:style-name="P6"/>
      <text:list xml:id="list32626568" text:continue-numbering="true" text:style-name="WWNum8">
        <text:list-item>
          <text:h text:style-name="P4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A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17" text:outline-level="1"/>
      <text:list xml:id="list32622265" text:continue-numbering="true" text:style-name="WWNum8">
        <text:list-item>
          <text:h text:style-name="P49" text:outline-level="1">Informácie k prílohe č. 3 časti G. písm. i) o bankových <text:soft-page-break/>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3">a</text:p>
          </table:table-cell>
          <table:table-cell table:style-name="Tabuľka38.A2" office:value-type="string">
            <text:p text:style-name="P8">b</text:p>
          </table:table-cell>
          <table:table-cell table:style-name="Tabuľka38.A2" office:value-type="string">
            <text:p text:style-name="P8">c</text:p>
          </table:table-cell>
          <table:table-cell table:style-name="Tabuľka38.A2" office:value-type="string">
            <text:p text:style-name="P8">d</text:p>
          </table:table-cell>
          <table:table-cell table:style-name="Tabuľka38.A2" office:value-type="string">
            <text:p text:style-name="P8">e</text:p>
          </table:table-cell>
          <table:table-cell table:style-name="Tabuľka38.A2" office:value-type="string">
            <text:p text:style-name="P8">f</text:p>
          </table:table-cell>
          <table:table-cell table:style-name="Tabuľka38.A2" office:value-type="string">
            <text:p text:style-name="P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Bežný bankový úver</text:p>
          </table:table-cell>
          <table:table-cell table:style-name="Tabuľka38.B4" office:value-type="string">
            <text:p text:style-name="P6"> Eur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3">a</text:p>
          </table:table-cell>
          <table:table-cell table:style-name="Tabuľka39.A2" office:value-type="string">
            <text:p text:style-name="P8">b</text:p>
          </table:table-cell>
          <table:table-cell table:style-name="Tabuľka39.A2" office:value-type="string">
            <text:p text:style-name="P8">c</text:p>
          </table:table-cell>
          <table:table-cell table:style-name="Tabuľka39.A2" office:value-type="string">
            <text:p text:style-name="P8">d</text:p>
          </table:table-cell>
          <table:table-cell table:style-name="Tabuľka39.A2" office:value-type="string">
            <text:p text:style-name="P8">e</text:p>
          </table:table-cell>
          <table:table-cell table:style-name="Tabuľka39.A2" office:value-type="string">
            <text:p text:style-name="P8">f</text:p>
          </table:table-cell>
          <table:table-cell table:style-name="Tabuľka39.A2" office:value-type="string">
            <text:p text:style-name="P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B5" table:number-columns-spanned="7" office:value-type="string">
            <text:p text:style-name="P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2637495" text:continue-numbering="true" text:style-name="WWNum8">
        <text:list-item>
          <text:h text:style-name="P43" text:outline-level="1"><text:soft-page-break/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0.2">
          <table:covered-table-cell/>
          <table:table-cell table:style-name="Tabuľka40.A1" office:value-type="string">
            <text:p text:style-name="P5">pohľadávky</text:p>
          </table:table-cell>
          <table:table-cell table:style-name="Tabuľka40.A1" office:value-type="string">
            <text:p text:style-name="P5">záväzku</text:p>
          </table:table-cell>
        </table:table-row>
        <table:table-row table:style-name="Tabuľka40.3">
          <table:table-cell table:style-name="Tabuľka40.A3" office:value-type="string">
            <text:p text:style-name="P8">a</text:p>
          </table:table-cell>
          <table:table-cell table:style-name="Tabuľka40.A3" office:value-type="string">
            <text:p text:style-name="P8">b</text:p>
          </table:table-cell>
          <table:table-cell table:style-name="Tabuľka40.A3" office:value-type="string">
            <text:p text:style-name="P8">c</text:p>
          </table:table-cell>
        </table:table-row>
        <table:table-row table:style-name="Tabuľka40.4">
          <table:table-cell table:style-name="Tabuľka40.B1" office:value-type="string">
            <text:p text:style-name="P4">Deriváty určené na obchodovanie, z toho: </text:p>
          </table:table-cell>
          <table:table-cell table:style-name="Tabuľka40.B4" office:value-type="string">
            <text:p text:style-name="P4"/>
          </table:table-cell>
          <table:table-cell table:style-name="Tabuľka40.C4" office:value-type="string">
            <text:p text:style-name="P4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4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B1" office:value-type="string">
            <text:p text:style-name="Top_20_Header">Bezprostredne predchádzajúce účtovné obdobie</text:p>
          </table:table-cell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B1" office:value-type="string">
            <text:p text:style-name="Top_20_Header">Zmena reálnej hodnoty (+/-) s vplyvom na</text:p>
          </table:table-cell>
        </table:table-row>
        <table:table-row table:style-name="Tabuľka41.3">
          <table:covered-table-cell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</table:table-row>
        <table:table-row table:style-name="Tabuľka41.4">
          <table:table-cell table:style-name="Tabuľka41.A4" office:value-type="string">
            <text:p text:style-name="P8">a</text:p>
          </table:table-cell>
          <table:table-cell table:style-name="Tabuľka41.A4" office:value-type="string">
            <text:p text:style-name="P8">b</text:p>
          </table:table-cell>
          <table:table-cell table:style-name="Tabuľka41.A4" office:value-type="string">
            <text:p text:style-name="P8">c</text:p>
          </table:table-cell>
          <table:table-cell table:style-name="Tabuľka41.A4" office:value-type="string">
            <text:p text:style-name="P8">d</text:p>
          </table:table-cell>
        </table:table-row>
        <table:table-row table:style-name="Tabuľka41.5">
          <table:table-cell table:style-name="Tabuľka41.A5" office:value-type="string">
            <text:p text:style-name="P4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C8" office:value-type="string">
            <text:p text:style-name="P4"/>
          </table:table-cell>
          <table:table-cell table:style-name="Tabuľka41.D8" office:value-type="string">
            <text:p text:style-name="P4"/>
          </table:table-cell>
        </table:table-row>
        <table:table-row table:style-name="Tabuľka41.5">
          <table:table-cell table:style-name="Tabuľka41.B1" office:value-type="string">
            <text:p text:style-name="P4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</table:table-row>
      </table:table>
      <text:h text:style-name="P16" text:outline-level="1"/>
      <text:list xml:id="list32605108" text:continue-numbering="true" text:style-name="WWNum8">
        <text:list-item>
          <text:h text:style-name="P4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8">a</text:p>
          </table:table-cell>
          <table:table-cell table:style-name="Tabuľka42.A3" table:number-columns-spanned="2" office:value-type="string">
            <text:p text:style-name="P8">b</text:p>
          </table:table-cell>
          <table:covered-table-cell/>
        </table:table-row>
        <text:soft-page-break/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table:number-columns-spanned="2" office:value-type="string">
            <text:p text:style-name="P6"> </text:p>
          </table:table-cell>
          <table:covered-table-cell/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table:number-columns-spanned="2" office:value-type="string">
            <text:p text:style-name="P6"> </text:p>
          </table:table-cell>
          <table:covered-table-cell/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table:number-columns-spanned="2" office:value-type="string">
            <text:p text:style-name="P6"> </text:p>
          </table:table-cell>
          <table:covered-table-cell/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table:number-columns-spanned="2" office:value-type="string">
            <text:p text:style-name="P6"> </text:p>
          </table:table-cell>
          <table:covered-table-cell/>
        </table:table-row>
        <table:table-row table:style-name="Tabuľka42.4">
          <table:table-cell table:style-name="Tabuľka42.A8" office:value-type="string">
            <text:p text:style-name="P4">Spolu</text:p>
          </table:table-cell>
          <table:table-cell table:style-name="Tabuľka42.A3" table:number-columns-spanned="2" office:value-type="string">
            <text:p text:style-name="P6"> </text:p>
          </table:table-cell>
          <table:covered-table-cell/>
        </table:table-row>
      </table:table>
      <text:h text:style-name="P25" text:outline-level="1"/>
      <text:p text:style-name="Standard"/>
      <text:p text:style-name="Standard"/>
      <text:p text:style-name="Standard"/>
      <text:list xml:id="list32618219" text:continue-numbering="true" text:style-name="WWNum8">
        <text:list-item>
          <text:h text:style-name="P4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8">a</text:p>
          </table:table-cell>
          <table:table-cell table:style-name="Tabuľka43.A4" office:value-type="string">
            <text:p text:style-name="P8">b</text:p>
          </table:table-cell>
          <table:table-cell table:style-name="Tabuľka43.A4" office:value-type="string">
            <text:p text:style-name="P8">c</text:p>
          </table:table-cell>
          <table:table-cell table:style-name="Tabuľka43.A4" office:value-type="string">
            <text:p text:style-name="P8">d</text:p>
          </table:table-cell>
          <table:table-cell table:style-name="Tabuľka43.A4" office:value-type="string">
            <text:p text:style-name="P8">e</text:p>
          </table:table-cell>
          <table:table-cell table:style-name="Tabuľka43.A4" office:value-type="string">
            <text:p text:style-name="P8">f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4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</table:table-row>
      </table:table>
      <text:p text:style-name="P6"/>
      <text:list xml:id="list32619742" text:continue-numbering="true" text:style-name="WWNum8">
        <text:list-item>
          <text:h text:style-name="P49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4.2">
          <table:covered-table-cell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</table:table-row>
        <table:table-row table:style-name="Tabuľka44.3">
          <table:table-cell table:style-name="Tabuľka44.A3" office:value-type="string">
            <text:p text:style-name="P8">a</text:p>
          </table:table-cell>
          <table:table-cell table:style-name="Tabuľka44.B3" office:value-type="string">
            <text:p text:style-name="P8">b</text:p>
          </table:table-cell>
          <table:table-cell table:style-name="Tabuľka44.A3" office:value-type="string">
            <text:p text:style-name="P8">c</text:p>
          </table:table-cell>
          <table:table-cell table:style-name="Tabuľka44.A3" office:value-type="string">
            <text:p text:style-name="P8">d</text:p>
          </table:table-cell>
          <table:table-cell table:style-name="Tabuľka44.A3" office:value-type="string">
            <text:p text:style-name="P8">e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8">x</text:p>
          </table:table-cell>
          <table:table-cell table:style-name="Tabuľka44.C5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8">x</text:p>
          </table:table-cell>
          <table:table-cell table:style-name="Tabuľka44.C5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8">x</text:p>
          </table:table-cell>
          <table:table-cell table:style-name="Tabuľka44.C10" office:value-type="string">
            <text:p text:style-name="P8">x</text:p>
          </table:table-cell>
          <table:table-cell table:style-name="Tabuľka44.D10" office:value-type="string">
            <text:p text:style-name="P8">x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8">x</text:p>
          </table:table-cell>
          <table:table-cell table:style-name="Tabuľka44.C11" office:value-type="string">
            <text:p text:style-name="P8">x</text:p>
          </table:table-cell>
          <table:table-cell table:style-name="Tabuľka44.D11" office:value-type="string">
            <text:p text:style-name="P8">x</text:p>
          </table:table-cell>
          <table:table-cell table:style-name="Tabuľka44.A11" office:value-type="string">
            <text:p text:style-name="P6"> </text:p>
          </table:table-cell>
        </table:table-row>
        <text:soft-page-break/>
        <table:table-row table:style-name="Tabuľka44.12">
          <table:table-cell table:style-name="Tabuľka44.B1" office:value-type="string">
            <text:p text:style-name="P3">Zmena stavu vnútroorganizačných zásob vo výkaze ziskov a strát</text:p>
          </table:table-cell>
          <table:table-cell table:style-name="Tabuľka44.B12" office:value-type="string">
            <text:p text:style-name="P8">x</text:p>
          </table:table-cell>
          <table:table-cell table:style-name="Tabuľka44.C12" office:value-type="string">
            <text:p text:style-name="P8">x</text:p>
          </table:table-cell>
          <table:table-cell table:style-name="Tabuľka44.D12" office:value-type="string">
            <text:p text:style-name="P8">x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11"/>
      <text:list xml:id="list32618755" text:continue-numbering="true" text:style-name="WWNum8">
        <text:list-item>
          <text:h text:style-name="P4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/>
          </table:table-cell>
          <table:table-cell table:style-name="Tabuľka45.A2" office:value-type="string">
            <text:p text:style-name="P6"/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96789">
            <text:p text:style-name="P6">96789</text:p>
          </table:table-cell>
          <table:table-cell table:style-name="Tabuľka45.B3" office:value-type="float" office:value="63767">
            <text:p text:style-name="P6">63767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/>
          </table:table-cell>
          <table:table-cell table:style-name="Tabuľka45.A3" office:value-type="string">
            <text:p text:style-name="P6"/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</table:table-row>
        <table:table-row table:style-name="Tabuľka45.7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/>
          </table:table-cell>
          <table:table-cell table:style-name="Tabuľka45.B4" office:value-type="string">
            <text:p text:style-name="P6"/>
          </table:table-cell>
        </table:table-row>
        <table:table-row table:style-name="Tabuľka45.2">
          <table:table-cell table:style-name="Tabuľka45.A8" office:value-type="string">
            <text:p text:style-name="P3">Čistý obrat celkom</text:p>
          </table:table-cell>
          <table:table-cell table:style-name="Tabuľka45.B8" office:value-type="float" office:value="96789">
            <text:p text:style-name="P6">96789</text:p>
          </table:table-cell>
          <table:table-cell table:style-name="Tabuľka45.B8" office:value-type="float" office:value="63767">
            <text:p text:style-name="P6">63767</text:p>
          </table:table-cell>
        </table:table-row>
      </table:table>
      <text:h text:style-name="P12" text:outline-level="1"/>
      <text:list xml:id="list32609452" text:continue-numbering="true" text:style-name="WWNum8">
        <text:list-item>
          <text:h text:style-name="P4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4">Náklady voči audítorovi, audítorskej spoločnosti, z toho: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12" text:outline-level="1"/>
      <text:list xml:id="list32629689" text:continue-numbering="true" text:style-name="WWNum8">
        <text:list-item>
          <text:h text:style-name="P4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ext:soft-page-break/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5" text:outline-level="1"/>
      <text:p text:style-name="Standard"/>
      <text:p text:style-name="Standard"/>
      <text:p text:style-name="Standard"/>
      <text:p text:style-name="Standard"/>
      <text:list xml:id="list32610814" text:continue-numbering="true" text:style-name="WWNum8">
        <text:list-item>
          <text:h text:style-name="P4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</table:table-row>
        <table:table-row table:style-name="Tabuľka48.3">
          <table:table-cell table:style-name="Tabuľka48.A3" office:value-type="string">
            <text:p text:style-name="P8">a</text:p>
          </table:table-cell>
          <table:table-cell table:style-name="Tabuľka48.A3" office:value-type="string">
            <text:p text:style-name="P8">b</text:p>
          </table:table-cell>
          <table:table-cell table:style-name="Tabuľka48.A3" office:value-type="string">
            <text:p text:style-name="P8">c</text:p>
          </table:table-cell>
          <table:table-cell table:style-name="Tabuľka48.A3" office:value-type="string">
            <text:p text:style-name="P8">d</text:p>
          </table:table-cell>
          <table:table-cell table:style-name="Tabuľka48.A3" office:value-type="string">
            <text:p text:style-name="P8">e</text:p>
          </table:table-cell>
          <table:table-cell table:style-name="Tabuľka48.A3" office:value-type="string">
            <text:p text:style-name="P8">f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float" office:value="2694">
            <text:p text:style-name="P6">2694</text:p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  <table:table-cell table:style-name="Tabuľka48.B4" office:value-type="float" office:value="748">
            <text:p text:style-name="P6">748</text:p>
          </table:table-cell>
          <table:table-cell table:style-name="Tabuľka48.C4" office:value-type="string">
            <text:p text:style-name="P8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float" office:value="21">
            <text:p text:style-name="P6">21</text:p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float" office:value="21">
            <text:p text:style-name="P6">21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7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7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7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10" office:value-type="string">
            <text:p text:style-name="P6">22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8">x</text:p>
          </table:table-cell>
          <table:table-cell table:style-name="Tabuľka48.C13" office:value-type="float" office:value="566">
            <text:p text:style-name="P6">566</text:p>
          </table:table-cell>
          <table:table-cell table:style-name="Tabuľka48.D10" office:value-type="string">
            <text:p text:style-name="P6"/>
          </table:table-cell>
          <table:table-cell table:style-name="Tabuľka48.B5" office:value-type="string">
            <text:p text:style-name="P8">x</text:p>
          </table:table-cell>
          <table:table-cell table:style-name="Tabuľka48.C13" office:value-type="float" office:value="960">
            <text:p text:style-name="P6">960</text:p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8">x</text:p>
          </table:table-cell>
          <table:table-cell table:style-name="Tabuľka48.C6" office:value-type="string">
            <text:p text:style-name="P6"/>
          </table:table-cell>
          <table:table-cell table:style-name="Tabuľka48.D7" office:value-type="string">
            <text:p text:style-name="P6"/>
          </table:table-cell>
          <table:table-cell table:style-name="Tabuľka48.B6" office:value-type="string">
            <text:p text:style-name="P8">x</text:p>
          </table:table-cell>
          <table:table-cell table:style-name="Tabuľka48.C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float" office:value="566">
            <text:p text:style-name="P6">566</text:p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float" office:value="960">
            <text:p text:style-name="P6">96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list xml:id="list32633017" text:continue-numbering="true" text:style-name="WWNum8">
        <text:list-item>
          <text:h text:style-name="P42" text:outline-level="1"><text:soft-page-break/>Informácie k prílohe č. 3 časti P. o zmenách vlastného imania</text:h>
        </text:list-item>
      </text:list>
      <text:p text:style-name="P6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Top_20_Header">Položka vlastného imania</text:p>
          </table:table-cell>
          <table:table-cell table:style-name="Tabuľka49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9.2">
          <table:covered-table-cell/>
          <table:table-cell table:style-name="Tabuľka49.A1" office:value-type="string">
            <text:p text:style-name="Top_20_Header">Stav na začiatku účtovného obdobia  </text:p>
          </table:table-cell>
          <table:table-cell table:style-name="Tabuľka49.A1" office:value-type="string">
            <text:p text:style-name="Top_20_Header">Prírastky </text:p>
          </table:table-cell>
          <table:table-cell table:style-name="Tabuľka49.A1" office:value-type="string">
            <text:p text:style-name="Top_20_Header">Úbytky </text:p>
          </table:table-cell>
          <table:table-cell table:style-name="Tabuľka49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49.3">
          <table:table-cell table:style-name="Tabuľka49.A3" office:value-type="string">
            <text:p text:style-name="P61">a</text:p>
          </table:table-cell>
          <table:table-cell table:style-name="Tabuľka49.A3" office:value-type="string">
            <text:p text:style-name="P61">b</text:p>
          </table:table-cell>
          <table:table-cell table:style-name="Tabuľka49.A3" office:value-type="string">
            <text:p text:style-name="P61">c</text:p>
          </table:table-cell>
          <table:table-cell table:style-name="Tabuľka49.A3" office:value-type="string">
            <text:p text:style-name="P61">d</text:p>
          </table:table-cell>
          <table:table-cell table:style-name="Tabuľka49.A3" table:number-columns-spanned="2" office:value-type="string">
            <text:p text:style-name="P61">e</text:p>
          </table:table-cell>
          <table:covered-table-cell/>
        </table:table-row>
        <table:table-row table:style-name="Tabuľka49.4">
          <table:table-cell table:style-name="Tabuľka49.A4" office:value-type="string">
            <text:p text:style-name="P6">Základné imanie</text:p>
          </table:table-cell>
          <table:table-cell table:style-name="Tabuľka49.B4" office:value-type="string">
            <text:p text:style-name="P6"> 5000</text:p>
          </table:table-cell>
          <table:table-cell table:style-name="Tabuľka49.C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  <table:table-cell table:style-name="Tabuľka49.C4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5" office:value-type="string">
            <text:p text:style-name="P6">Vlastné akcie a vlastné obchodné podiely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5" office:value-type="string">
            <text:p text:style-name="P6">Zmena základného imania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/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Pohľadávky za upísané vlastné imanie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4">
          <table:table-cell table:style-name="Tabuľka49.A7" office:value-type="string">
            <text:p text:style-name="P6">Emisné ážio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Ostatné kapitálové fondy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C5" table:number-columns-spanned="2" office:value-type="string">
            <text:p text:style-name="P6"/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Zákonný rezervný fond (nedeliteľný fond) z kapitálových vkladov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Oceňovacie rozdiely z precenenia majetku a záväzkov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5" office:value-type="string">
            <text:p text:style-name="P6">Oceňovacie rozdiely z kapitálových účastín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13">
          <table:table-cell table:style-name="Tabuľka49.A7" office:value-type="string">
            <text:p text:style-name="P6">Oceňovacie rozdiely z precenenia pri zlúčení, splynutí a rozdelení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Zákonný rezervný fond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15">
          <table:table-cell table:style-name="Tabuľka49.A7" office:value-type="string">
            <text:p text:style-name="P6">Nedeliteľný fond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7" office:value-type="string">
            <text:p text:style-name="P6">Štatutárne fondy a ostatné fondy</text:p>
          </table:table-cell>
          <table:table-cell table:style-name="Tabuľka49.B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office:value-type="string">
            <text:p text:style-name="P6"> </text:p>
          </table:table-cell>
          <table:table-cell table:style-name="Tabuľka49.C5" table:number-columns-spanned="2" office:value-type="string">
            <text:p text:style-name="P6"> </text:p>
          </table:table-cell>
          <table:covered-table-cell/>
        </table:table-row>
        <table:table-row table:style-name="Tabuľka49.3">
          <table:table-cell table:style-name="Tabuľka49.A5" office:value-type="string">
            <text:p text:style-name="P6">Nerozdelený zisk minulých rokov</text:p>
          </table:table-cell>
          <table:table-cell table:style-name="Tabuľka49.B17" office:value-type="float" office:value="22599">
            <text:p text:style-name="P6">22599</text:p>
          </table:table-cell>
          <table:table-cell table:style-name="Tabuľka49.C17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C5" table:number-columns-spanned="2" office:value-type="string">
            <text:p text:style-name="P6"/>
          </table:table-cell>
          <table:covered-table-cell/>
        </table:table-row>
        <table:table-row table:style-name="Tabuľka49.3">
          <table:table-cell table:style-name="Tabuľka49.A5" office:value-type="string">
            <text:p text:style-name="P6">Neuhradená strata minulých rokov</text:p>
          </table:table-cell>
          <table:table-cell table:style-name="Tabuľka49.B17" office:value-type="float" office:value="-212">
            <text:p text:style-name="P6">-212</text:p>
          </table:table-cell>
          <table:table-cell table:style-name="Tabuľka49.C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C5" table:number-columns-spanned="2" office:value-type="string">
            <text:p text:style-name="P6"/>
          </table:table-cell>
          <table:covered-table-cell/>
        </table:table-row>
        <table:table-row table:style-name="Tabuľka49.3">
          <table:table-cell table:style-name="Tabuľka49.A19" office:value-type="string">
            <text:p text:style-name="P6">Výsledok hospodárenia bežného účtovného obdobia</text:p>
          </table:table-cell>
          <table:table-cell table:style-name="Tabuľka49.B19" office:value-type="string">
            <text:p text:style-name="P6"/>
          </table:table-cell>
          <table:table-cell table:style-name="Tabuľka49.C19" office:value-type="string">
            <text:p text:style-name="P6"/>
          </table:table-cell>
          <table:table-cell table:style-name="Tabuľka49.C19" office:value-type="string">
            <text:p text:style-name="P6"/>
          </table:table-cell>
          <table:table-cell table:style-name="Tabuľka49.C19" table:number-columns-spanned="2" office:value-type="string">
            <text:p text:style-name="P6"/>
          </table:table-cell>
          <table:covered-table-cell/>
        </table:table-row>
        <table:table-row table:style-name="Tabuľka49.3">
          <table:table-cell table:style-name="Tabuľka49.A4" office:value-type="string">
            <text:p text:style-name="P6">Ostatné položky vlastného imania</text:p>
          </table:table-cell>
          <table:table-cell table:style-name="Tabuľka49.B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  <table:table-cell table:style-name="Tabuľka49.C4" office:value-type="string">
            <text:p text:style-name="P6"> </text:p>
          </table:table-cell>
          <table:table-cell table:style-name="Tabuľka49.C4" table:number-columns-spanned="2" office:value-type="string">
            <text:p text:style-name="P6"> </text:p>
          </table:table-cell>
          <table:covered-table-cell/>
        </table:table-row>
        <table:table-row table:style-name="Tabuľka49.21">
          <table:table-cell table:style-name="Tabuľka49.A3" office:value-type="string">
            <text:p text:style-name="P6">Účet 491 - Vlastné imanie fyzickej osoby- podnikateľa</text:p>
          </table:table-cell>
          <table:table-cell table:style-name="Tabuľka49.B19" office:value-type="string">
            <text:p text:style-name="P6"> </text:p>
          </table:table-cell>
          <table:table-cell table:style-name="Tabuľka49.C19" office:value-type="string">
            <text:p text:style-name="P6"> </text:p>
          </table:table-cell>
          <table:table-cell table:style-name="Tabuľka49.C19" office:value-type="string">
            <text:p text:style-name="P6"> </text:p>
          </table:table-cell>
          <table:table-cell table:style-name="Tabuľka49.C19" table:number-columns-spanned="2" office:value-type="string">
            <text:p text:style-name="P6"> </text:p>
          </table:table-cell>
          <table:covered-table-cell/>
        </table:table-row>
      </table:table>
      <text:p text:style-name="P9"/>
      <text:p text:style-name="P9">Tabuľka č. 2</text:p>
      <table:table table:name="Tabuľka50" table:style-name="Tabuľka50">
        <table:table-column table:style-name="Tabuľka50.A"/>
        <table:table-column table:style-name="Tabuľka50.B" table:number-columns-repeated="2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0.2">
          <table:covered-table-cell/>
          <table:table-cell table:style-name="Tabuľka50.A1" office:value-type="string">
            <text:p text:style-name="Top_20_Header">Stav na začiatku účtovného obdobia  </text:p>
          </table:table-cell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61">a</text:p>
          </table:table-cell>
          <table:table-cell table:style-name="Tabuľka50.A3" office:value-type="string">
            <text:p text:style-name="P61">b</text:p>
          </table:table-cell>
          <table:table-cell table:style-name="Tabuľka50.A3" office:value-type="string">
            <text:p text:style-name="P61">c</text:p>
          </table:table-cell>
          <table:table-cell table:style-name="Tabuľka50.A3" office:value-type="string">
            <text:p text:style-name="P61">d</text:p>
          </table:table-cell>
          <table:table-cell table:style-name="Tabuľka50.A3" table:number-columns-spanned="2" office:value-type="string">
            <text:p text:style-name="P61">e</text:p>
          </table:table-cell>
          <table:covered-table-cell/>
        </table:table-row>
        <text:soft-page-break/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5000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6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6" office:value-type="string">
            <text:p text:style-name="P6">Pohľadávky za 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4">
          <table:table-cell table:style-name="Tabuľka50.A5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9" office:value-type="string">
            <text:p text:style-name="P6">Ostatné kapitálové fond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C9" table:number-columns-spanned="2" office:value-type="string">
            <text:p text:style-name="P6"/>
          </table:table-cell>
          <table:covered-table-cell/>
        </table:table-row>
        <table:table-row table:style-name="Tabuľka50.3">
          <table:table-cell table:style-name="Tabuľka50.A4" office:value-type="string">
            <text:p text:style-name="P6">Zákonný rezervný fond (nedeliteľný fond) z kapitálových vkladov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11" office:value-type="string">
            <text:p text:style-name="P6">Oceňovacie rozdiely z precenenia majetku a záväzkov</text:p>
          </table:table-cell>
          <table:table-cell table:style-name="Tabuľka50.B11" office:value-type="string">
            <text:p text:style-name="P6"> </text:p>
          </table:table-cell>
          <table:table-cell table:style-name="Tabuľka50.C11" office:value-type="string">
            <text:p text:style-name="P6"> </text:p>
          </table:table-cell>
          <table:table-cell table:style-name="Tabuľka50.C11" office:value-type="string">
            <text:p text:style-name="P6"> </text:p>
          </table:table-cell>
          <table:table-cell table:style-name="Tabuľka50.C11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6" office:value-type="string">
            <text:p text:style-name="P6">Oceňovacie rozdiely z kapitálových účastín</text:p>
          </table:table-cell>
          <table:table-cell table:style-name="Tabuľka50.B12" office:value-type="string">
            <text:p text:style-name="P6"> </text:p>
          </table:table-cell>
          <table:table-cell table:style-name="Tabuľka50.C12" office:value-type="string">
            <text:p text:style-name="P6"> </text:p>
          </table:table-cell>
          <table:table-cell table:style-name="Tabuľka50.C12" office:value-type="string">
            <text:p text:style-name="P6"> </text:p>
          </table:table-cell>
          <table:table-cell table:style-name="Tabuľka50.C12" table:number-columns-spanned="2" office:value-type="string">
            <text:p text:style-name="P6"> </text:p>
          </table:table-cell>
          <table:covered-table-cell/>
        </table:table-row>
        <table:table-row table:style-name="Tabuľka50.13">
          <table:table-cell table:style-name="Tabuľka50.A6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5" office:value-type="string">
            <text:p text:style-name="P6">Zákonný rezerv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6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5" office:value-type="string">
            <text:p text:style-name="P6">Štatutárne fondy a ostatn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19234 </text:p>
          </table:table-cell>
          <table:table-cell table:style-name="Tabuľka50.C5" office:value-type="string">
            <text:p text:style-name="P6"> 3365</text:p>
          </table:table-cell>
          <table:table-cell table:style-name="Tabuľka50.C5" office:value-type="string">
            <text:p text:style-name="P6"> </text:p>
          </table:table-cell>
          <table:table-cell table:style-name="Tabuľka50.C5" table:number-columns-spanned="2" office:value-type="string">
            <text:p text:style-name="P6"> </text:p>
          </table:table-cell>
          <table:covered-table-cell/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/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/>
          </table:table-cell>
          <table:table-cell table:style-name="Tabuľka50.C5" table:number-columns-spanned="2" office:value-type="string">
            <text:p text:style-name="P6"/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6">Výsledok hospodá-renia bežného účtovného obdobia</text:p>
          </table:table-cell>
          <table:table-cell table:style-name="Tabuľka50.B19" office:value-type="float" office:value="-212">
            <text:p text:style-name="P6">-212</text:p>
          </table:table-cell>
          <table:table-cell table:style-name="Tabuľka50.C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C9" table:number-columns-spanned="2" office:value-type="string">
            <text:p text:style-name="P6"/>
          </table:table-cell>
          <table:covered-table-cell/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table:number-columns-spanned="2" office:value-type="string">
            <text:p text:style-name="P6"> </text:p>
          </table:table-cell>
          <table:covered-table-cell/>
        </table:table-row>
        <table:table-row table:style-name="Tabuľka50.21">
          <table:table-cell table:style-name="Tabuľka50.A3" office:value-type="string">
            <text:p text:style-name="P6">Účet 491 - Vlastné imanie fyzickej osoby –podnikateľa</text:p>
          </table:table-cell>
          <table:table-cell table:style-name="Tabuľka50.B9" office:value-type="string">
            <text:p text:style-name="P6"> </text:p>
          </table:table-cell>
          <table:table-cell table:style-name="Tabuľka50.C9" office:value-type="string">
            <text:p text:style-name="P6"> </text:p>
          </table:table-cell>
          <table:table-cell table:style-name="Tabuľka50.C9" office:value-type="string">
            <text:p text:style-name="P6"> </text:p>
          </table:table-cell>
          <table:table-cell table:style-name="Tabuľka50.C9" table:number-columns-spanned="2" office:value-type="string">
            <text:p text:style-name="P6"> </text:p>
          </table:table-cell>
          <table:covered-table-cell/>
        </table:table-row>
      </table:table>
      <text:p text:style-name="P56"><text:tab/></text:p>
      <text:p text:style-name="P39">Vysvetlivky k poznámkam:</text:p>
      <text:list xml:id="list3272156777757141057" text:style-name="WWNum7">
        <text:list-item>
          <text:p text:style-name="P58">Daňové identifikačné číslo sa vyplňuje, ak ho má účtovná jednotka pridelené.</text:p>
        </text:list-item>
        <text:list-item>
          <text:p text:style-name="P58">Identifikačné číslo organizácie (IČO) sa vyplňuje podľa Registra organizácií vedeného Štatistickým úradom Slovenskej republiky.</text:p>
        </text:list-item>
        <text:list-item>
          <text:p text:style-name="P5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">V bodoch č. 2, 4 a 6 sa prvotným ocenením majetku rozumie jeho ocenenie podľa § 25 zákona.</text:p>
        </text:list-item>
        <text:list-item>
          <text:p text:style-name="P60">V bodoch č. 8, 23, 27, 28 a 29 <text:s/>sa obsahová náplň tabuliek a počet riadkov v nich <text:s/>uvádzajú podľa potrieb účtovnej jednotky. </text:p>
        </text:list-item>
      </text:list>
      <text:p text:style-name="P4"/>
      <text:p text:style-name="P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/>
      <style:text-properties style:language-asian="sk" style:country-asian="SK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 3 - 04</text:p>
        <text:p text:style-name="MP2"><text:span text:style-name="MT1">DIČ: </text:span>2022974723</text:p>
        <text:p text:style-name="Header"/>
      </style:header>
      <style:footer>
        <text:p text:style-name="MP3"><text:span text:style-name="MT2">Strana </text:span><text:page-number text:select-page="current">25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2">Strana </text:span><text:page-number text:select-page="current">2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</meta:editing-cycles>
    <meta:print-date>2015-06-30T19:57:00</meta:print-date>
    <meta:creation-date>2016-06-30T21:24:00</meta:creation-date>
    <dc:date>2019-03-29T12:41:43.45</dc:date>
    <meta:editing-duration>PT58M28S</meta:editing-duration>
    <meta:generator>OpenOffice/4.1.1$Win32 OpenOffice.org_project/411m6$Build-9775</meta:generator>
    <meta:document-statistic meta:table-count="50" meta:image-count="0" meta:object-count="0" meta:page-count="26" meta:paragraph-count="1357" meta:word-count="3597" meta:character-count="23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