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EDOVI s.r.o., 925 08 Čierny Brod 58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6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<text:s/>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<text:s/>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</text:span><text:span text:style-name="T35">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</text:span><text:span text:style-name="T51">klad<text:s/></text:span><text:bookmark-start text:name="_GoBack"/><text:bookmark-end text:name="_GoBack"/><text:span text:style-name="T52"><text:s text:c="2"/></text:span><text:s text:c="47"/>20 rokov <text:s text:c="32"/>rovnomerné</text:p>
      <text:p text:style-name="P53"><text:s text:c="2"/>Technologické zariadenie <text:s text:c="19"/>6 rokov <text:s text:c="34"/>rovnomerné <text:s/></text:p>
      <text:p text:style-name="P54"><text:span text:style-name="T55"><text:s text:c="2"/>Dopravné prostriedky <text:s text:c="23"/></text:span>4 roky <text:s text:c="35"/>rovnomerné</text:p>
      <text:p text:style-name="P56"/>
      <text:p text:style-name="P57"><text:s text:c="2"/></text:p>
      <text:p text:style-name="P58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9"><text:s text:c="7"/></text:p>
      <text:p text:style-name="P60"><text:span text:style-name="T61"><text:s text:c="24"/>Predpokladaná doba používania <text:s text:c="10"/>metóda odpisovania</text:span></text:p>
      <text:p text:style-name="P62"/>
      <text:p text:style-name="P63"><text:span text:style-name="T64"><text:s text:c="4"/>Softwér<text:s/></text:span><text:s text:c="48"/>5<text:s/>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 celková suma zabezpečených záväzkov, opis a spôsoby zabezpečenia 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6T13:31:00Z</dc:date>
    <meta:print-date>2019-03-26T13:31:00Z</meta:print-date>
    <meta:template xlink:href="Normal" xlink:type="simple"/>
    <meta:editing-cycles>8</meta:editing-cycles>
    <meta:editing-duration>PT300S</meta:editing-duration>
    <meta:document-statistic meta:page-count="1" meta:paragraph-count="14" meta:word-count="1067" meta:character-count="7138" meta:row-count="50" meta:non-whitespace-character-count="6085"/>
  </office:meta>
</office:document-meta>
</file>