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BAYTAR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Medený Hámor 15,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029511 <text:s text:c="9"/>DIČ: <text:s/>2120561861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3480762454567210640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38791651167753115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29662990" text:continue-list="list3480762454567210640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29663460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537955471049204434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29675894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><text:soft-page-break/></text:p>
      <text:list xml:id="list29668437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400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40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0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0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33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3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333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33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3667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3667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29666707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29663907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29659702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29673675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29655897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29667700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29680885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29674808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29661332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2967290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29654584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-3890</text:span></text:p>
          </table:table-cell>
          <table:table-cell table:style-name="Tabuľka24.D4" office:value-type="string">
            <text:p text:style-name="P18"><text:span text:style-name="T7">-3890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98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98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22340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22340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2438</text:span></text:p>
          </table:table-cell>
          <table:table-cell table:style-name="Tabuľka24.C9" office:value-type="string">
            <text:p text:style-name="P18"><text:span text:style-name="T7">-3890</text:span></text:p>
          </table:table-cell>
          <table:table-cell table:style-name="Tabuľka24.D9" office:value-type="string">
            <text:p text:style-name="P18"><text:span text:style-name="T7">18548</text:span></text:p>
          </table:table-cell>
        </table:table-row>
      </table:table>
      <text:p text:style-name="P22"/>
      <text:p text:style-name="P22"/>
      <text:list xml:id="list29658142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2966127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7668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470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8138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29655185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29677068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29674904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29677907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29659269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29657003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29657417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49865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49865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29677825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29659449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967278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2967831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29682912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29673162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29668352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29671134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29662761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373774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373774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2967842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9672365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9677864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2968052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 Unicode M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029511 <text:s text:c="17"/>DIČ</text:span><text:span text:style-name="MT1">: </text:span><text:span text:style-name="MT3">2120561861</text:span><text:span text:style-name="MT1"> <text:s text:c="6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1$Win32 OpenOffice.org_project/411m6$Build-9775</meta:generator>
    <meta:document-statistic meta:table-count="52" meta:image-count="0" meta:object-count="0" meta:page-count="28" meta:paragraph-count="1441" meta:word-count="4125" meta:character-count="2735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