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LORY, s.r.o., Z. Kodálya 780/5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<text:s/>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<text:s/>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8T10:19:00Z</dc:date>
    <meta:print-date>2019-03-28T10:19:00Z</meta:print-date>
    <meta:template xlink:href="Normal" xlink:type="simple"/>
    <meta:editing-cycles>11</meta:editing-cycles>
    <meta:editing-duration>PT300S</meta:editing-duration>
    <meta:document-statistic meta:page-count="1" meta:paragraph-count="13" meta:word-count="1037" meta:character-count="6941" meta:row-count="49" meta:non-whitespace-character-count="5917"/>
  </office:meta>
</office:document-meta>
</file>