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18 <text:s text:c="25"/>Ičo <text:s/>50628852, <text:s text:c="5"/>Dič <text:s text:c="2"/>2120402504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ICTS s.r.o.</text:p>
      <text:p text:style-name="Standard"><text:s text:c="33"/>Kátovská 31</text:p>
      <text:p text:style-name="Standard"><text:s text:c="33"/>90851 <text:s/>Holíč</text:p>
      <text:p text:style-name="Standard"/>
      <text:p text:style-name="Standard"><text:s text:c="31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0.</text:p>
      <text:p text:style-name="Standard"><text:s text:c="2"/>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19-03-13T10:58:09.57</meta:print-date>
    <dc:date>2019-03-31T12:54:45</dc:date>
    <dc:creator>Stanislav Fleischmann</dc:creator>
    <meta:editing-duration>PT1H20M16S</meta:editing-duration>
    <meta:editing-cycles>21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28" meta:character-count="1086"/>
  </office:meta>
</office:document-meta>
</file>