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1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18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2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2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29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/>
      <text:p text:style-name="P18"/>
      <text:p text:style-name="P19">Poznámky k mikro účtovnej závierke za rok 2018</text:p>
      <text:p text:style-name="P20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21">(ostatná novela č.MF/18008/2014-74 – FS č.10/2014)</text:p>
      <text:p text:style-name="P22"/>
      <text:h text:style-name="P30" text:outline-level="1">Článok I</text:h>
      <text:p text:style-name="P24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23"/>
      <text:p text:style-name="P6"><text:span text:style-name="T1">1. </text:span><text:span text:style-name="T13">Identifikácia účtovnej jednotky (názov, IČO, sídlo):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Názov:</text:p>
          </table:table-cell>
          <table:table-cell table:style-name="Tabuľka1.B1" office:value-type="string">
            <text:p text:style-name="P15">WAY3G s.r.o.</text:p>
          </table:table-cell>
        </table:table-row>
        <table:table-row table:style-name="Tabuľka1.1">
          <table:table-cell table:style-name="Tabuľka1.A1" office:value-type="string">
            <text:p text:style-name="P15">IČO:</text:p>
          </table:table-cell>
          <table:table-cell table:style-name="Tabuľka1.B2" office:value-type="float" office:value="47594098">
            <text:p text:style-name="P15">47594098</text:p>
          </table:table-cell>
        </table:table-row>
        <table:table-row table:style-name="Tabuľka1.1">
          <table:table-cell table:style-name="Tabuľka1.A1" office:value-type="string">
            <text:p text:style-name="P15">Sídlo:</text:p>
          </table:table-cell>
          <table:table-cell table:style-name="Tabuľka1.B1" office:value-type="string">
            <text:p text:style-name="P15">Petelenova 4 974 01 Banská Bystrica</text:p>
          </table:table-cell>
        </table:table-row>
      </table:table>
      <text:p text:style-name="P16"/>
      <text:p text:style-name="P6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16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 1</text:span></text:p>
      <text:p text:style-name="P14"/>
      <text:p text:style-name="P14"/>
      <text:h text:style-name="P31" text:outline-level="1">Článok II</text:h>
      <text:p text:style-name="P2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26"/>
      <text:p text:style-name="P7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9"/>
      <text:p text:style-name="P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Názov položky</text:p>
          </table:table-cell>
          <table:table-cell table:style-name="Tabuľka2.B1" office:value-type="string">
            <text:p text:style-name="P11">Spôsob oceňovani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10">Obstarávacia cen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10">Menovitá hodnot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10">Menovitá hodnot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10">Menovitá hodnota</text:p>
          </table:table-cell>
        </table:table-row>
      </table:table>
      <text:p text:style-name="P7"/>
      <text:list xml:id="list4844652576062046874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7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7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9131951411175978318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29"/>
        </text:list-header>
      </text:list>
      <text:p text:style-name="P12">Strana 7</text:p>
      <text:h text:style-name="P32" text:outline-level="1"><text:soft-page-break/>Článok III</text:h>
      <text:p text:style-name="P27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26"/>
      <text:list xml:id="list7853937153125457301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13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1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13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13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13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13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13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13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13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13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13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7549116871237278332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13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3"/>
      <text:list xml:id="list2729185871560162691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text:tab/></text:p>
      <text:p text:style-name="P5"/>
      <text:p text:style-name="P5"/>
      <text:p text:style-name="P5">strana 8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7594098 <text:s text:c="5"/></text:span><text:span text:style-name="MT2">D</text:span><text:span text:style-name="MT6">I</text:span><text:span text:style-name="MT1">Č: 202402755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4</meta:editing-cycles>
    <meta:generator>OpenOffice/4.1.4$Win32 OpenOffice.org_project/414m5$Build-9788</meta:generator>
    <dc:date>2019-03-26T14:36:33.75</dc:date>
    <dc:creator>Renata Gurová</dc:creator>
    <meta:document-statistic meta:table-count="2" meta:image-count="0" meta:object-count="0" meta:page-count="3" meta:paragraph-count="54" meta:word-count="482" meta:character-count="3476"/>
    <meta:user-defined meta:name="Info 1"/>
    <meta:user-defined meta:name="Info 2"/>
    <meta:user-defined meta:name="Info 3"/>
    <meta:user-defined meta:name="Info 4"/>
  </office:meta>
</office:document-meta>
</file>