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text-line-through-styl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Standard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4" style:family="paragraph" style:parent-style-name="Standard">
      <style:paragraph-properties style:text-autospace="none"/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P5" style:family="paragraph" style:parent-style-name="Standard">
      <style:paragraph-properties style:text-autospace="none"/>
      <style:text-properties fo:font-size="11.5pt" style:font-size-asian="11.5pt" style:font-size-complex="11.5pt"/>
    </style:style>
    <style:style style:name="P6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text-indent="0cm" style:auto-text-indent="false" style:text-autospace="none"/>
    </style:style>
    <style:style style:name="P8" style:family="paragraph" style:parent-style-name="Standard">
      <style:paragraph-properties fo:margin-left="0cm" fo:margin-right="0cm" fo:margin-top="0cm" fo:margin-bottom="0.048cm" fo:text-indent="0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.049cm" fo:text-indent="0cm" style:auto-text-indent="false" style:text-autospace="none"/>
    </style:style>
    <style:style style:name="P10" style:family="paragraph" style:parent-style-name="Standard">
      <style:paragraph-properties fo:break-before="page" style:text-autospace="non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fo:font-size="6.5pt" style:font-size-asian="6.5pt" style:font-size-complex="6.5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11.5pt" style:font-size-asian="11.5pt" style:font-size-complex="11.5pt"/>
    </style:style>
    <style:style style:name="T7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8" style:family="text">
      <style:text-properties style:text-line-through-style="none" style:font-name="Times New Roman1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9" style:family="text">
      <style:text-properties style:text-line-through-style="none" style:font-name="Times New Roman1" fo:font-size="8pt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0" style:family="text">
      <style:text-properties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11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2"><text:s/></text:span><text:span text:style-name="T3">Poznámky Úč MÚJ 3 - 01 </text:span></text:p>
      <text:p text:style-name="P1"><text:span text:style-name="T3"/></text:p>
      <text:p text:style-name="P1"><text:span text:style-name="T3">Spoločnosť: Scott-Tiger s.r.o. v likvidácii</text:span></text:p>
      <text:p text:style-name="P1"><text:span text:style-name="T3"/></text:p>
      <text:p text:style-name="P1"><text:span text:style-name="T3">IČO : 44 939 515</text:span></text:p>
      <text:p text:style-name="P1"><text:span text:style-name="T3"/></text:p>
      <text:p text:style-name="P1"><text:span text:style-name="T3">DIČ : 2022892795</text:span></text:p>
      <text:p text:style-name="P1"/>
      <text:p text:style-name="P1"><text:s/></text:p>
      <text:p text:style-name="P2">Informácie, ktoré vysvetľujú a dopĺňajú súvahu a výkaz ziskov a strát </text:p>
      <text:p text:style-name="P7"><text:span text:style-name="T7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 </text:span></text:p>
      <text:p text:style-name="P3"><text:tab/>0 €</text:p>
      <text:p text:style-name="P3"/>
      <text:p text:style-name="P8"><text:span text:style-name="T7">(2) Informácie o záväzkoch, a to </text:span></text:p>
      <text:p text:style-name="P8"><text:span text:style-name="T7">a) celkovej sume záväzkov so zostatkovou dobou splatnosti dlhšou ako päť rokov, <text:s/>0 €</text:span></text:p>
      <text:p text:style-name="P7"><text:span text:style-name="T7">b) celkovej sume zabezpečených záväzkov, opis a spôsoby zabezpečenia záväzkov. 0 €</text:span></text:p>
      <text:p text:style-name="P3"/>
      <text:p text:style-name="P9"><text:span text:style-name="T7">(3) Informácie o vlastných akciách, a to </text:span></text:p>
      <text:p text:style-name="P9"><text:span text:style-name="T7">a) dôvode nadobudnutia vlastných akcií počas účtovného obdobia, 0 €</text:span></text:p>
      <text:p text:style-name="P9"><text:span text:style-name="T7">b) informáciách, ktorými sú </text:span></text:p>
      <text:p text:style-name="P9"><text:span text:style-name="T7">1. počet a menovitá hodnota nadobudnutých vlastných akcií počas účtovného obdobia a počet a menovitá hodnota prevedených vlastných akcií počas účtovného obdobia, pričom sa uvádza percentuálna hodnota týchto vlastných akcií na upísanom základnom imaní, 0 €</text:span></text:p>
      <text:p text:style-name="P9"><text:span text:style-name="T7">2. počet a hodnota, za ktorú sa vlastné akcie počas účtovného obdobia nadobudli a počet a hodnota, za ktorú sa vlastné akcie počas účtovného obdobia previedli na inú osobu, 0 €</text:span></text:p>
      <text:p text:style-name="P7"><text:span text:style-name="T7">c) počte, menovitej hodnote a hodnote, za ktorú sa vlastné akcie nadobudli a ktoré účtovná jednotka má v držbe k poslednému dňu účtovného obdobia; uvádza sa aj ich percentuálny podiel na upísanom základnom imaní. 0 €</text:span></text:p>
      <text:p text:style-name="P3"/>
      <text:p text:style-name="P8"><text:span text:style-name="T7">(4) Informácie o orgánoch účtovnej jednotky, a to </text:span></text:p>
      <text:p text:style-name="P8"><text:span text:style-name="T7">a) výške jednotlivých druhov záruk alebo iných zabezpečení poskytnutých pre členov štatutárneho orgánu, dozorného orgánu a iného orgánu účtovnej jednotky, a to v členení za jednotlivé orgány, </text:span></text:p>
      <text:p text:style-name="P8"><text:span text:style-name="T7">b) pôžičkách poskytnutých členom štatutárneho orgánu, dozorného orgánu a iného orgánu účtovnej jednotky a to </text:span></text:p>
      <text:p text:style-name="P8"><text:span text:style-name="T7">1. celková suma poskytnutých pôžičiek k poslednému dňu účtovného obdobia v členení za jednotlivé orgány, 0 €</text:span></text:p>
      <text:p text:style-name="P7"><text:span text:style-name="T7">2. celková suma splatených pôžičiek k poslednému dňu účtovného obdobia v členení za jednotlivé orgány, 0 €</text:span></text:p>
      <text:p text:style-name="P3"/>
      <text:p text:style-name="P1"/>
      <text:p text:style-name="P10"/>
      <text:p text:style-name="P8"><text:span text:style-name="T6">3. celková suma odpustených pôžičiek a odpísaných pôžičiek k poslednému dňu účtovného obdobia v členení za jednotlivé orgány, </text:span><text:span text:style-name="T7">0 €</text:span></text:p>
      <text:p text:style-name="P8"><text:span text:style-name="T6">c) hlavných podmienkach, na základe ktorých im boli záruky alebo iné zabezpečenie a pôžičky poskytnuté; pri pôžičkách sa uvádzajú úrokové sadzby, </text:span><text:span text:style-name="T7">0 €</text:span></text:p>
      <text:p text:style-name="P7"><text:span text:style-name="T6">d) celkovej sume použitých finančných prostriedkov alebo iného plnenia na súkromné účely členmi štatutárneho orgánu, dozorného orgánu a iného orgánu účtovnej jednotky, ktoré je potrebné vyúčtovať. <text:s/></text:span><text:span text:style-name="T7">0 €</text:span></text:p>
      <text:p text:style-name="P5"/>
      <text:p text:style-name="P8"><text:span text:style-name="T6">(5) Informácie o povinnostiach účtovnej jednotky, a to </text:span></text:p>
      <text:p text:style-name="P8"><text:span text:style-name="T6">a) 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 </text:span><text:span text:style-name="T7">0 €</text:span></text:p>
      <text:p text:style-name="P8"><text:span text:style-name="T6">b) celkovej sume významných podmienených záväzkov, ktorými sa rozumie </text:span></text:p>
      <text:p text:style-name="P8"><text:span text:style-name="T6">1. možná povinnosť, ktorá vznikla ako dôsledok minulej udalosti a ktorej existencia závisí od toho, či nastane alebo nenastane jedna alebo viac neistých udalostí v budúcnosti, ktorých vznik nezávisí od účtovnej jednotky, </text:span><text:span text:style-name="T7">0 € </text:span><text:span text:style-name="T6">alebo </text:span></text:p>
      <text:p text:style-name="P8"><text:span text:style-name="T6">2. existujúca povinnosť, ktorá vznikla ako dôsledok minulej udalosti, ale ktorá sa nevykazuje v súvahe, pretože </text:span><text:span text:style-name="T7">0 €</text:span></text:p>
      <text:p text:style-name="P8"><text:span text:style-name="T6">2a. nie je pravdepodobné, že na splnenie tejto povinnosti bude potrebný úbytok ekonomických úžitkov, </text:span><text:span text:style-name="T7">0 €</text:span><text:span text:style-name="T6"> alebo </text:span></text:p>
      <text:p text:style-name="P8"><text:span text:style-name="T6">2b. výška tejto povinnosti sa nedá spoľahlivo oceniť, </text:span></text:p>
      <text:p text:style-name="P8"><text:span text:style-name="T6">c) opise významných finančných povinností a významných podmienených záväzkov, </text:span><text:span text:style-name="T7">0 €</text:span></text:p>
      <text:p text:style-name="P8"><text:span text:style-name="T6">d) celkovej sume významných finančných povinností a významných podmienených záväzkoch voči dcérskej účtovnej jednotke a účtovnej jednotke s podstatným vplyvom, </text:span><text:span text:style-name="T7">0 €</text:span></text:p>
      <text:p text:style-name="P7"><text:span text:style-name="T6">e) opise významných povinností účtovnej jednotky vyplývajúcich z dôchodkových programov pre zamestnancov. </text:span><text:span text:style-name="T7">0 €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Z S</meta:initial-creator>
    <meta:creation-date>2018-05-28T21:21:17</meta:creation-date>
    <dc:creator>Z S</dc:creator>
    <dc:date>2018-05-28T21:37:14</dc:date>
    <meta:editing-cycles>2</meta:editing-cycles>
    <meta:editing-duration>PT15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561" meta:character-count="3894"/>
  </office:meta>
</office:document-meta>
</file>