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8</text:p>
      <text:p text:style-name="P31"/>
      <text:p text:style-name="P8"/>
      <text:list xml:id="list4241425540321625068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18-31.12.2018</text:p>
      <text:p text:style-name="P5">Opis hospodárskej činnosti ÚJ: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6792137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8,bola zostavená ako <text:s/>riadna účtovná závierka, <text:s/>za predpokladu nepretržitého trvania spoločnosti a pokračovania vo svojej činnosti.Účtovná závierka za účtovné obdobie od 01.01.2017 do 31.12.2017 bola schválená dňa 12.3.2018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/>
      <text:p text:style-name="P17"><text:soft-page-break/></text:p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8 do 31.12.2018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8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8 do 31.12.2018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vykonala žiadne opravy</text:span></text:p>
      <text:p text:style-name="P21">chýb minulých ročných období.</text:p>
      <text:p text:style-name="P11"/>
      <text:list xml:id="list36774799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6.3.2019</text:p>
      <text:p text:style-name="P28"/>
      <text:p text:style-name="P28"/>
      <text:p text:style-name="P28"/>
      <text:p text:style-name="P28">Eric Lege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print-date>2016-03-13T22:41:00</meta:print-date>
    <meta:creation-date>2016-03-14T14:46:00</meta:creation-date>
    <dc:date>2019-03-29T16:57:14.24</dc:date>
    <meta:editing-duration>PT42M5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3" meta:word-count="1104" meta:character-count="820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