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list-style-name="L1">
      <style:text-properties fo:font-size="16pt" style:font-size-asian="16pt" style:font-size-complex="16pt"/>
    </style:style>
    <style:style style:name="P3" style:family="paragraph" style:parent-style-name="Standard" style:list-style-name="L1">
      <style:text-properties fo:font-size="12pt" style:font-size-asian="12pt" style:font-size-complex="12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 style:list-style-name="L2">
      <style:text-properties fo:font-size="14pt" style:font-size-asian="14pt" style:font-size-complex="14pt"/>
    </style:style>
    <style:style style:name="P6" style:family="paragraph" style:parent-style-name="Standard" style:list-style-name="L3">
      <style:text-properties fo:font-size="14pt" style:font-size-asian="14pt" style:font-size-complex="14pt"/>
    </style:style>
    <style:style style:name="P7" style:family="paragraph" style:parent-style-name="Standard" style:list-style-name="L4">
      <style:text-properties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"><text:s text:c="14"/>Poznámky k mikro účtovnej závierke za rok 2018</text:p>
      <text:p text:style-name="P1"/>
      <text:p text:style-name="P1"/>
      <text:p text:style-name="P1"><text:s text:c="49"/><text:span text:style-name="T1">Článok I</text:span></text:p>
      <text:p text:style-name="P1"><text:span text:style-name="T1"><text:s text:c="58"/>Všeobecné údaje</text:span></text:p>
      <text:p text:style-name="P1"><text:span text:style-name="T1"/></text:p>
      <text:p text:style-name="P1"><text:span text:style-name="T1"/></text:p>
      <text:list xml:id="list9099226608845609250" text:style-name="L1">
        <text:list-header>
          <text:p text:style-name="P2"><text:span text:style-name="T2">1. </text:span><text:span text:style-name="T1">Názov: <text:s/></text:span><text:span text:style-name="T2"><text:s/>ILUS, s. r. o.</text:span></text:p>
          <text:p text:style-name="P3"><text:s text:c="4"/>IČO<text:span text:style-name="T2">: <text:s text:c="5"/>36759279</text:span></text:p>
          <text:p text:style-name="P3"><text:s text:c="3"/>Sídlo: <text:s text:c="5"/><text:span text:style-name="T2">Košická</text:span> <text:span text:style-name="T2">Polianka, 044 41</text:span></text:p>
          <text:p text:style-name="P3"><text:span text:style-name="T2"/></text:p>
        </text:list-header>
      </text:list>
      <text:p text:style-name="P1"><text:span text:style-name="T1"/></text:p>
      <text:p text:style-name="P1"><text:span text:style-name="T1"/></text:p>
      <text:p text:style-name="P1"><text:span text:style-name="T1"><text:s text:c="66"/>Článok II</text:span></text:p>
      <text:p text:style-name="P1"><text:span text:style-name="T1"><text:s text:c="50"/>Informácie o prijatých postupoch</text:span></text:p>
      <text:p text:style-name="P1"><text:span text:style-name="T1"/></text:p>
      <text:p text:style-name="P1"><text:span text:style-name="T1"/></text:p>
      <text:list xml:id="list1931605268603672137" text:style-name="L2">
        <text:list-item>
          <text:list>
            <text:list-item>
              <text:p text:style-name="P5">Účtovná jednotka bude nepretržite pokračovať vo svojej činnosti.</text:p>
            </text:list-item>
            <text:list-item>
              <text:p text:style-name="P5">Jednotlivé položky majetku a záväzkov sú oceňované obstarávacou cenou</text:p>
            </text:list-item>
            <text:list-item>
              <text:p text:style-name="P5">Odpisový plán DHIM je v súlade s platnými predpismi. Daňové odpisy DHIM sú rovné účtovným odpisom. Pri odpisovaní sa uplatňuje metóda rovnomerného odpisovania <text:s/>až do výšky 100% obstarávacej hodnoty</text:p>
            </text:list-item>
            <text:list-item>
              <text:p text:style-name="P5"/>
            </text:list-item>
          </text:list>
        </text:list-item>
      </text:list>
      <text:p text:style-name="P4"/>
      <text:p text:style-name="P4"><text:s text:c="55"/><text:span text:style-name="T1">Článok III</text:span></text:p>
      <text:p text:style-name="P4"><text:span text:style-name="T1"><text:s text:c="29"/>Informácie, ktoré doplňujú súvahu a výkaz ziskov a strát</text:span></text:p>
      <text:p text:style-name="P4"><text:span text:style-name="T1"/></text:p>
      <text:p text:style-name="P4"><text:span text:style-name="T1"/></text:p>
      <text:list xml:id="list5742188057480058555" text:style-name="L3">
        <text:list-item>
          <text:p text:style-name="P6">Informácia o záväzkoch a to:</text:p>
          <text:p text:style-name="P6">- krátkodobé <text:s/>záväzky vo výške <text:s text:c="23"/>61 825,- <text:s/>EUR </text:p>
        </text:list-item>
      </text:list>
      <text:p text:style-name="P4"><text:span text:style-name="T1"><text:s text:c="15"/>z toho:</text:span></text:p>
      <text:p text:style-name="P4"><text:span text:style-name="T1"><text:s text:c="15"/></text:span>z obchodného styku <text:s text:c="39"/>34 133,- <text:s/>EUR</text:p>
      <text:p text:style-name="P4"><text:s text:c="13"/>voči zamestnancom <text:s text:c="45"/>764,- EUR</text:p>
      <text:p text:style-name="P4"><text:s text:c="13"/>daňové záväzky <text:s text:c="47"/>6 928,- <text:s/>EUR</text:p>
      <text:p text:style-name="P4"><text:s text:c="13"/>ostatné záväzky <text:s text:c="45"/>20 000,- <text:s/>EUR</text:p>
      <text:p text:style-name="P4"/>
      <text:p text:style-name="P4">Po lehote splatnosti sú záväzky z obchodného styku do jedného roka a to vo výške </text:p>
      <text:p text:style-name="P4">6 778,- EUR a ostatné záväzky vo výške 10 000,- EUR.</text:p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list xml:id="list8429365062246185645" text:style-name="L4">
        <text:list-item>
          <text:p text:style-name="P7">Informácia o pohľadávkach a to:</text:p>
          <text:p text:style-name="P7">- krátkodobé pohľadávky vo výške <text:s text:c="16"/>140 749,- <text:s/>EUR</text:p>
          <text:p text:style-name="P7"><text:s/><text:span text:style-name="T1">z toho:</text:span></text:p>
        </text:list-item>
      </text:list>
      <text:p text:style-name="P4"><text:s text:c="10"/>z obchodného styku <text:s text:c="40"/>139 525,- <text:s/>EUR</text:p>
      <text:p text:style-name="P4"><text:s text:c="10"/>ostatné pohľadávky <text:s text:c="44"/>1 224,- <text:s/>EUR</text:p>
      <text:p text:style-name="P4"/>
      <text:p text:style-name="P4">Po lehote splatnosti sú pohľadávky z obchodného styku do jedného roka, a to vo výške 66 903,- EUR,</text:p>
      <text:p text:style-name="P4">V porovnaní na bezprostredne predchádzajúce obdobie došlo k zvýšeniu pohľadávok <text:s/>o 15 607,- EUR ako aj pohľadávok po lehote splatnosti o 17 440,- EUR. Toto vyplýva z vyšších výnosov v roku 2018 oproti roku 2017.</text:p>
      <text:p text:style-name="P4"/>
      <text:p text:style-name="P4"/>
      <text:p text:style-name="P4"><text:s/>Košická Polianka, 29.03.2019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29T19:38:31.27</meta:creation-date>
    <meta:print-date>2019-03-29T20:23:03.04</meta:print-date>
    <meta:document-statistic meta:table-count="0" meta:image-count="0" meta:object-count="0" meta:page-count="2" meta:paragraph-count="30" meta:word-count="236" meta:character-count="2128"/>
    <dc:date>2019-03-29T20:24:36.44</dc:date>
    <meta:editing-duration>PT11M53S</meta:editing-duration>
    <meta:editing-cycles>1</meta:editing-cycles>
    <meta:generator>OpenOffice/4.1.5$Win32 OpenOffice.org_project/415m1$Build-9789</meta:generator>
  </office:meta>
</office:document-meta>
</file>