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A.D.Projek<text:bookmark-start text:name="_GoBack"/><text:bookmark-end text:name="_GoBack"/>t s.r.o., 925 07 Mostová 46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<text:s/>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<text:s/>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</text:span><text:span text:style-name="T35">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/text:p>
      <text:p text:style-name="P51"/>
      <text:p text:style-name="P52"><text:span text:style-name="T53"><text:s text:c="2"/>Dopravné<text:s/></text:span><text:span text:style-name="T54">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<text:s/>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<text:s/>záväzkov, opis a spôsoby zabezpečenia záväzkov - <text:s/></text:p>
      <text:p text:style-name="P83"><text:s text:c="20"/>účtovná 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13"/><text:s text:c="11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<text:s/>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14"/><text:s text:c="10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<text:s/>povinnostiach účtovnej jednotky, a to</text:p>
      <text:p text:style-name="P108"><text:s text:c="13"/>a) celková suma finančných povinností, ktoré sa 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07T07:48:00Z</dc:date>
    <meta:print-date>2019-03-07T07:46:00Z</meta:print-date>
    <meta:template xlink:href="Normal" xlink:type="simple"/>
    <meta:editing-cycles>10</meta:editing-cycles>
    <meta:editing-duration>PT1080S</meta:editing-duration>
    <meta:document-statistic meta:page-count="1" meta:paragraph-count="13" meta:word-count="1036" meta:character-count="6932" meta:row-count="49" meta:non-whitespace-character-count="5909"/>
  </office:meta>
</office:document-meta>
</file>