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ara AL, spol. s r.o., Hlavná 992/47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24"/><text:s text:c="23"/>20 rokov, 40 rokov<text:bookmark-start text:name="_GoBack"/><text:bookmark-end text:name="_GoBack"/><text:s text:c="17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6T08:50:00Z</dc:date>
    <meta:print-date>2018-03-16T08:50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4" meta:character-count="7048" meta:row-count="50" meta:non-whitespace-character-count="6008"/>
  </office:meta>
</office:document-meta>
</file>