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3" style:parent-style-name="Predvolenépísmoodseku" style:family="text">
      <style:text-properties style:font-name="Arial Narrow" style:font-name-complex="Arial Narrow" fo:font-weight="bold" style:font-weight-asian="bold"/>
    </style:style>
    <style:style style:name="T24" style:parent-style-name="Predvolenépísmoodseku" style:family="text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olumn39" style:family="table-column">
      <style:table-column-properties style:column-width="1.8326in" style:use-optimal-column-width="false"/>
    </style:style>
    <style:style style:name="TableColumn40" style:family="table-column">
      <style:table-column-properties style:column-width="4.8513in" style:use-optimal-column-width="false"/>
    </style:style>
    <style:style style:name="Table38" style:family="table">
      <style:table-properties style:width="6.684in" fo:margin-left="-0.0819in" table:align="left"/>
    </style:style>
    <style:style style:name="TableRow41" style:family="table-row">
      <style:table-row-properties style:min-row-height="0.160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172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2" style:family="table-row">
      <style:table-row-properties style:min-row-height="0.086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7" style:family="table-row">
      <style:table-row-properties style:min-row-height="0.0993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215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Row74" style:family="table-row">
      <style:table-row-properties style:min-row-height="0.1347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8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style:font-weight-complex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11" style:parent-style-name="Standard" style:family="paragraph">
      <style:paragraph-properties fo:text-align="justify" fo:margin-bottom="0.0833in"/>
    </style:style>
    <style:style style:name="T1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33" style:family="table-column">
      <style:table-column-properties style:column-width="3.3729in" style:use-optimal-column-width="false"/>
    </style:style>
    <style:style style:name="TableColumn134" style:family="table-column">
      <style:table-column-properties style:column-width="1.752in" style:use-optimal-column-width="false"/>
    </style:style>
    <style:style style:name="TableColumn135" style:family="table-column">
      <style:table-column-properties style:column-width="1.6506in" style:use-optimal-column-width="false"/>
    </style:style>
    <style:style style:name="Table132" style:family="table">
      <style:table-properties style:width="6.7756in" fo:margin-left="-0.0784in" table:align="left"/>
    </style:style>
    <style:style style:name="TableRow136" style:family="table-row">
      <style:table-row-properties style:min-row-height="0.372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113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margin-bottom="0.0833in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166" style:family="table-column">
      <style:table-column-properties style:column-width="4.3833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1881in" style:use-optimal-column-width="false"/>
    </style:style>
    <style:style style:name="Table165" style:family="table">
      <style:table-properties style:width="6.7527in" fo:margin-left="0in" table:align="center"/>
    </style:style>
    <style:style style:name="TableRow169" style:family="table-row">
      <style:table-row-properties style:min-row-height="0.541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3" style:family="table-row">
      <style:table-row-properties style:min-row-height="0.185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80" style:family="table-row">
      <style:table-row-properties style:min-row-height="0.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208" style:family="table-row">
      <style:table-row-properties style:min-row-height="0.1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P21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margin-right="-0.0979in"/>
    </style:style>
    <style:style style:name="T21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right="-0.0979in"/>
    </style:style>
    <style:style style:name="T2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fo:text-align="justify" fo:margin-right="-0.0979in"/>
      <style:text-properties style:font-name="Arial Narrow" style:font-name-asian="Arial Narrow" style:font-name-complex="Arial Narrow" fo:font-size="11pt" style:font-size-asian="11pt" style:font-size-complex="11pt"/>
    </style:style>
    <style:style style:name="P22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29" style:parent-style-name="Standard" style:family="paragraph">
      <style:paragraph-properties fo:text-align="justify" fo:margin-right="-0.0979in"/>
    </style:style>
    <style:style style:name="T2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fo:text-align="justify" fo:margin-right="-0.0979in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justify" fo:margin-bottom="0.0833in" fo:margin-right="-0.0979in"/>
    </style:style>
    <style:style style:name="T2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48" style:family="table-column">
      <style:table-column-properties style:column-width="0.4902in" style:use-optimal-column-width="false"/>
    </style:style>
    <style:style style:name="TableColumn249" style:family="table-column">
      <style:table-column-properties style:column-width="3.6805in" style:use-optimal-column-width="false"/>
    </style:style>
    <style:style style:name="TableColumn250" style:family="table-column">
      <style:table-column-properties style:column-width="2.5069in" style:use-optimal-column-width="false"/>
    </style:style>
    <style:style style:name="Table247" style:family="table">
      <style:table-properties style:width="6.6777in" fo:margin-left="-0.078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7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7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7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27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28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8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9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0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3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56" style:parent-style-name="Standard" style:family="paragraph">
      <style:paragraph-properties fo:text-align="justify" fo:margin-bottom="0.0833in"/>
    </style:style>
    <style:style style:name="T3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P35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36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361" style:parent-style-name="Nadpis2" style:family="paragraph">
      <style:paragraph-properties fo:text-align="justify"/>
    </style:style>
    <style:style style:name="T36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66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67" style:parent-style-name="Nadpis2" style:family="paragraph">
      <style:paragraph-properties fo:text-align="justify"/>
    </style:style>
    <style:style style:name="T368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0" style:family="table-column">
      <style:table-column-properties style:column-width="2.1354in" style:use-optimal-column-width="false"/>
    </style:style>
    <style:style style:name="TableColumn381" style:family="table-column">
      <style:table-column-properties style:column-width="0.7222in" style:use-optimal-column-width="false"/>
    </style:style>
    <style:style style:name="TableColumn382" style:family="table-column">
      <style:table-column-properties style:column-width="0.7215in" style:use-optimal-column-width="false"/>
    </style:style>
    <style:style style:name="TableColumn383" style:family="table-column">
      <style:table-column-properties style:column-width="1.3388in" style:use-optimal-column-width="false"/>
    </style:style>
    <style:style style:name="TableColumn384" style:family="table-column">
      <style:table-column-properties style:column-width="1.7562in" style:use-optimal-column-width="false"/>
    </style:style>
    <style:style style:name="Table379" style:family="table">
      <style:table-properties style:width="6.6743in" fo:margin-left="-0.0784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margin-bottom="0.0833in" fo:margin-right="-0.327in"/>
    </style:style>
    <style:style style:name="T388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margin-bottom="0.0833in" fo:margin-right="-0.327in"/>
    </style:style>
    <style:style style:name="T392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fo:margin-bottom="0.0833in" fo:margin-right="-0.327in"/>
    </style:style>
    <style:style style:name="T396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margin-bottom="0.0833in" fo:margin-right="-0.327in"/>
    </style:style>
    <style:style style:name="T402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0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42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1" style:parent-style-name="Standard" style:family="paragraph">
      <style:paragraph-properties fo:text-align="center" fo:margin-right="-0.325in"/>
    </style:style>
    <style:style style:name="T4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4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468" style:family="table-column">
      <style:table-column-properties style:column-width="2.5381in" style:use-optimal-column-width="false"/>
    </style:style>
    <style:style style:name="TableColumn469" style:family="table-column">
      <style:table-column-properties style:column-width="0.7881in" style:use-optimal-column-width="false"/>
    </style:style>
    <style:style style:name="TableColumn470" style:family="table-column">
      <style:table-column-properties style:column-width="0.7881in" style:use-optimal-column-width="false"/>
    </style:style>
    <style:style style:name="TableColumn471" style:family="table-column">
      <style:table-column-properties style:column-width="1.2805in" style:use-optimal-column-width="false"/>
    </style:style>
    <style:style style:name="TableColumn472" style:family="table-column">
      <style:table-column-properties style:column-width="1.2819in" style:use-optimal-column-width="false"/>
    </style:style>
    <style:style style:name="Table467" style:family="table">
      <style:table-properties style:width="6.677in" fo:margin-left="-0.0784in" table:align="left"/>
    </style:style>
    <style:style style:name="TableRow473" style:family="table-row">
      <style:table-row-properties style:min-row-height="0.1062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margin-bottom="0.0833in" fo:margin-right="-0.327in"/>
    </style:style>
    <style:style style:name="T476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margin-bottom="0.0833in" fo:margin-right="-0.327in"/>
    </style:style>
    <style:style style:name="T480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fo:margin-bottom="0.0833in" fo:margin-right="-0.327in"/>
    </style:style>
    <style:style style:name="T48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margin-bottom="0.0833in" fo:margin-right="-0.327in"/>
    </style:style>
    <style:style style:name="T490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503" style:family="table-row">
      <style:table-row-properties style:min-row-height="0.0756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514" style:parent-style-name="Standard" style:family="paragraph">
      <style:paragraph-properties fo:text-align="justify" fo:margin-top="0.0833in" fo:margin-bottom="0.0833in" fo:margin-right="-0.327in"/>
    </style:style>
    <style:style style:name="T5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18" style:parent-style-name="Standard" style:family="paragraph">
      <style:paragraph-properties fo:text-align="justify" fo:margin-bottom="0.0833in"/>
    </style:style>
    <style:style style:name="T5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24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525" style:parent-style-name="Standard" style:family="paragraph">
      <style:paragraph-properties fo:text-align="justify" fo:margin-bottom="0.0833in" fo:margin-right="-0.0979in"/>
    </style:style>
    <style:style style:name="T5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30" style:family="table-column">
      <style:table-column-properties style:column-width="3.3229in" style:use-optimal-column-width="false"/>
    </style:style>
    <style:style style:name="TableColumn531" style:family="table-column">
      <style:table-column-properties style:column-width="1.7729in" style:use-optimal-column-width="false"/>
    </style:style>
    <style:style style:name="TableColumn532" style:family="table-column">
      <style:table-column-properties style:column-width="1.6569in" style:use-optimal-column-width="false"/>
    </style:style>
    <style:style style:name="Table529" style:family="table">
      <style:table-properties style:width="6.7527in" fo:margin-left="0in" table:align="center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7" style:family="table-row">
      <style:table-row-properties style:min-row-height="0.143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text-align="justify" fo:margin-top="0.0833in" fo:margin-right="-0.0979in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right="-0.0979in"/>
    </style:style>
    <style:style style:name="T5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52" style:family="table-column">
      <style:table-column-properties style:column-width="3.0527in" style:use-optimal-column-width="false"/>
    </style:style>
    <style:style style:name="TableColumn553" style:family="table-column">
      <style:table-column-properties style:column-width="1.9659in" style:use-optimal-column-width="false"/>
    </style:style>
    <style:style style:name="TableColumn554" style:family="table-column">
      <style:table-column-properties style:column-width="1.6812in" style:use-optimal-column-width="false"/>
    </style:style>
    <style:style style:name="Table551" style:family="table">
      <style:table-properties style:width="6.7in" fo:margin-left="0in" table: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561" style:family="table-row">
      <style:table-row-properties style:min-row-height="0.0479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568" style:family="table-row">
      <style:table-row-properties style:min-row-height="0.081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575" style:family="table-row">
      <style:table-row-properties style:min-row-height="0.0812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58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justify" fo:margin-bottom="0.0833in" fo:margin-right="-0.0979in"/>
    </style:style>
    <style:style style:name="T6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8" style:parent-style-name="Standard" style:family="paragraph">
      <style:paragraph-properties fo:text-align="justify" fo:margin-bottom="0.0833in" fo:margin-right="-0.0979in"/>
    </style:style>
    <style:style style:name="T6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1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6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3" style:parent-style-name="Standard" style:family="paragraph">
      <style:paragraph-properties fo:text-align="justify"/>
    </style:style>
    <style:style style:name="T6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4.3826in" style:use-optimal-column-width="false"/>
    </style:style>
    <style:style style:name="TableColumn633" style:family="table-column">
      <style:table-column-properties style:column-width="1.1812in" style:use-optimal-column-width="false"/>
    </style:style>
    <style:style style:name="TableColumn634" style:family="table-column">
      <style:table-column-properties style:column-width="1.1131in" style:use-optimal-column-width="false"/>
    </style:style>
    <style:style style:name="Table631" style:family="table">
      <style:table-properties style:width="6.677in" fo:margin-left="0in" table:align="center"/>
    </style:style>
    <style:style style:name="TableRow635" style:family="table-row">
      <style:table-row-properties style:min-row-height="0.541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9" style:family="table-row">
      <style:table-row-properties style:min-row-height="0.1854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46" style:family="table-row">
      <style:table-row-properties style:min-row-height="0.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53" style:family="table-row">
      <style:table-row-properties style:min-row-height="0.111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60" style:family="table-row">
      <style:table-row-properties style:min-row-height="0.111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667" style:family="table-row">
      <style:table-row-properties style:min-row-height="0.1118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674" style:family="table-row">
      <style:table-row-properties style:min-row-height="0.1118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P6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3" style:parent-style-name="Standard" style:family="paragraph">
      <style:paragraph-properties fo:text-align="center" fo:margin-right="-0.325in"/>
    </style:style>
    <style:style style:name="T68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2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0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09" style:parent-style-name="Standard" style:family="paragraph">
      <style:paragraph-properties fo:text-align="center" fo:margin-right="-0.325in"/>
    </style:style>
    <style:style style:name="T7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 fo:margin-right="-0.327in"/>
    </style:style>
    <style:style style:name="T71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 fo:margin-right="-0.327in"/>
    </style:style>
    <style:style style:name="T72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3">POZNÁMKY K ÚČTOVNEJ ZÁVIERKE 201</text:span><text:span text:style-name="T24">8</text:span></text:p>
      <text:p text:style-name="P25"><text:span text:style-name="T26">zostavené podľa Opatrenia č.MF/23378/2014-74 (FS č.12/2014), ktorým sa ustanovujú podrobnosti o individuálnej účtovnej závierke a rozsahu údajov<text:s/></text:span><text:span text:style-name="T27">určených z individuálnej účtovnej závierky na zverejnenie</text:span></text:p>
      <text:p text:style-name="P28"><text:span text:style-name="T29">pre mikro účtovné jednotky</text:span></text:p>
      <text:p text:style-name="P30"/>
      <text:p text:style-name="P31"><text:span text:style-name="T32">Článok I – VŠEOBECNÉ INFORMÁCIE</text:span></text:p>
      <text:p text:style-name="P33"/>
      <text:p text:style-name="Standard"><text:span text:style-name="T34">1)<text:s/></text:span><text:span text:style-name="T35">Základné informácie o účtovnej jednotke</text:span><text:span text:style-name="T36">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chodné meno:</text:p>
          </table:table-cell>
          <table:table-cell table:style-name="TableCell44">
            <text:p text:style-name="P45"><text:span text:style-name="T46"> BOMA, s.r.o.</text:span></text:p>
          </table:table-cell>
        </table:table-row>
        <table:table-row table:style-name="TableRow47">
          <table:table-cell table:style-name="TableCell48">
            <text:p text:style-name="P49">Sídlo:</text:p>
          </table:table-cell>
          <table:table-cell table:style-name="TableCell50">
            <text:p text:style-name="P51">P.O.Hviezdoslava 21/10, Veľké Kapušany 07901</text:p>
          </table:table-cell>
        </table:table-row>
        <table:table-row table:style-name="TableRow52">
          <table:table-cell table:style-name="TableCell53">
            <text:p text:style-name="P54">Právna<text:s/>forma:</text:p>
          </table:table-cell>
          <table:table-cell table:style-name="TableCell55">
            <text:p text:style-name="P56">Spoločnosť s ručením obmedzeným</text:p>
          </table:table-cell>
        </table:table-row>
        <table:table-row table:style-name="TableRow57">
          <table:table-cell table:style-name="TableCell58">
            <text:p text:style-name="P59">Dátum vzniku:</text:p>
          </table:table-cell>
          <table:table-cell table:style-name="TableCell60">
            <text:p text:style-name="P61"><text:span text:style-name="T62">Zápis do obchodného registra: 20.12. 1995.</text:span></text:p>
          </table:table-cell>
        </table:table-row>
        <table:table-row table:style-name="TableRow63">
          <table:table-cell table:style-name="TableCell64">
            <text:p text:style-name="P65">Hlavný predmet podnikania:</text:p>
          </table:table-cell>
          <table:table-cell table:style-name="TableCell66">
            <text:p text:style-name="P67">Obchodné činnosti</text:p>
          </table:table-cell>
        </table:table-row>
        <table:table-row table:style-name="TableRow68">
          <table:table-cell table:style-name="TableCell69">
            <text:p text:style-name="P70">Subjekt verejného záujmu:</text:p>
          </table:table-cell>
          <table:table-cell table:style-name="TableCell71">
            <text:p text:style-name="P72"><text:span text:style-name="T73">Spoločnosť BOMA, s.r.o. nie je subjektom verejného záujmu (§ 2/14 ZoU).</text:span></text:p>
          </table:table-cell>
        </table:table-row>
        <table:table-row table:style-name="TableRow74">
          <table:table-cell table:style-name="TableCell75">
            <text:p text:style-name="P76">Účtovné<text:s/>obdobie:</text:p>
          </table:table-cell>
          <table:table-cell table:style-name="TableCell77">
            <text:p text:style-name="P78"><text:span text:style-name="T79">Kalendárny rok 2018</text:span></text:p>
          </table:table-cell>
        </table:table-row>
      </table:table>
      <text:p text:style-name="P80"/>
      <text:p text:style-name="P81"/>
      <text:p text:style-name="P82"><text:span text:style-name="T83">2)<text:s/></text:span><text:span text:style-name="T84">Údaje o skupine</text:span><text:span text:style-name="T85"><text:s/>účtovných jednotiek v súvislosti<text:s/></text:span><text:span text:style-name="T86">s konsolidáciou</text:span><text:span text:style-name="T87">:<text:s/></text:span><text:span text:style-name="T88">spoločnosť nie je súčasťou konsolidovaného celku</text:span></text:p>
      <text:p text:style-name="P89"/>
      <text:p text:style-name="P90"><text:span text:style-name="T91">a) Obchodné meno a sídlo ú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</text:span><text:span text:style-name="T96">érska účtovná jednotka (najvyšší stupeň konsolidácie):</text:span></text:p>
      <text:p text:style-name="P97"/>
      <text:p text:style-name="P98"><text:span text:style-name="T99">b) Obchodné meno a sídlo účtovnej jednotky, ktorá zostavuje<text:s/></text:span><text:span text:style-name="T100">konsolidovanú účtovnú závierku</text:span><text:span text:style-name="T101"><text:s/>za<text:s/></text:span><text:span text:style-name="T102">najmenšiu skupinu</text:span><text:span text:style-name="T103">, ktorej súčasťou je účtovná jednotka ako dcérska účtovná jednotka (bezprostredne vyšší s</text:span><text:span text:style-name="T104">tupeň konsolidácie), a ktorá je tiež začlenená do skupiny účtovných jednotiek na najvyššom stupni konsolidácie:</text:span></text:p>
      <text:p text:style-name="P105"/>
      <text:p text:style-name="P106"><text:span text:style-name="T107">c) Adresa, kde sa môže vyžiadať kópia vyššie uvedených<text:s/></text:span><text:span text:style-name="T108">konsolidovaných účtovných závierok</text:span><text:span text:style-name="T109">:</text:span></text:p>
      <text:p text:style-name="P110"/>
      <text:p text:style-name="P111"><text:span text:style-name="T112">d) Údaj, či účtovná jednotka je materskou účtovnou<text:s/></text:span><text:span text:style-name="T113">jednotkou a údaj, či je oslobodená od povinnosti zostaviť<text:s/></text:span><text:span text:style-name="T114">konsolidovanú účtovnú závierku</text:span><text:span text:style-name="T115"><text:s/>a konsolidovanú výročnú správu podľa § 22 zákona o účtovníctve, pričom sa uvádzajú:</text:span></text:p>
      <text:p text:style-name="P116"><text:span text:style-name="T117">1. pri oslobodení podľa § 22 ods. 8 zákona o účtovníctve obchodné meno a sídlo mat</text:span><text:span text:style-name="T118">erskej účtovnej jednotky zostavujúcej<text:s/></text:span><text:span text:style-name="T119">konsolidovanú účtovnú závierku</text:span><text:span text:style-name="T120"><text:s/>podľa osobitných predpisov (IFRS/EÚ):<text:s/></text:span><text:span text:style-name="T121">spoločnosť nemá povinnosť vykonať konsolidovanú účtovnú závierku podľa § 22 ods. 8 zákona o účtovníctve</text:span></text:p>
      <text:p text:style-name="P122"/>
      <text:p text:style-name="P123"><text:span text:style-name="T124">2. pri oslobodení podľa § 22 ods. 10 a 12<text:s/></text:span><text:span text:style-name="T125">zákona o účtovníctve obchodné meno a sídlo dcérskych účtovných jednotiek: <text:s/></text:span><text:span text:style-name="T126">Spoločnosť nemá podiel v žiadnych dcérskych účtovných jednotkách</text:span></text:p>
      <text:p text:style-name="P127"/>
      <text:p text:style-name="P128"><text:span text:style-name="T129">5)<text:s/></text:span><text:span text:style-name="T130">Priemerný prepočítaný počet zamestnancov účtovnej jednotky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Názov položky</text:p>
          </table:table-cell>
          <table:table-cell table:style-name="TableCell139">
            <text:p text:style-name="P140">Bežné účtovné obdobie</text:p>
          </table:table-cell>
          <table:table-cell table:style-name="TableCell141">
            <text:p text:style-name="P142"><text:span text:style-name="T143">Bezprostredne<text:s/></text:span><text:span text:style-name="T144">predchádzajúce účtovné obdobie</text:span></text:p>
          </table:table-cell>
        </table:table-row>
        <table:table-row table:style-name="TableRow145">
          <table:table-cell table:style-name="TableCell146">
            <text:p text:style-name="P147"><text:span text:style-name="T148">Priemerný prepočítaný počet počas účtovného obdobia</text:span></text:p>
          </table:table-cell>
          <table:table-cell table:style-name="TableCell149">
            <text:p text:style-name="P150"><text:span text:style-name="T151"> 0</text:span></text:p>
          </table:table-cell>
          <table:table-cell table:style-name="TableCell152">
            <text:p text:style-name="P153"><text:span text:style-name="T154"> 0</text:span></text:p>
          </table:table-cell>
        </table:table-row>
      </table:table>
      <text:p text:style-name="P155"/>
      <text:p text:style-name="P156"/>
      <text:p text:style-name="P157">Článok II – INFORMÁCIE O ORGÁNOCH SPOLOČNOSTI</text:p>
      <text:p text:style-name="P158"/>
      <text:p text:style-name="P159"><text:span text:style-name="T160">Informácie o orgánoch účtovnej jednotky</text:span><text:span text:style-name="T161"><text:s/>– štatutárneho orgánu, dozorného orgánu a iného orgánu účtovnej jednotky, pričom sa uvádzajú najmä informácie – o podmienkach a výške<text:s/></text:span><text:soft-page-break/><text:span text:style-name="T162">jednotlivých druhov záruk alebo iných zabezpečení, o pôžičkách a ich podmienkach (výška úrokov, celková suma pôžičky, sum</text:span><text:span text:style-name="T163">a splatenej pôžičky, suma odpustenej pôžičky), o použití majetku účtovnej jednotky na súkromné účely; v členení na jednotlivé orgány (informácie sa neuvádzajú vtedy, ak by umožnili identifikáciu finančnej situácie konkrétnej fyzickej osoby): Spoločnosť v s</text:span><text:span text:style-name="T164">ledovanom období neposkytla žiadnym riadiacim alebo kontrolným orgánom spoločnosti záruky, pôžičky alebo iné zabezpečenia, finančné prostriedky alebo iné plnenia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TopHeader">Orgány účtovnej jednotky</text:p>
          </table:table-cell>
          <table:table-cell table:style-name="TableCell171">
            <text:p text:style-name="TopHeader">Bežné účtovné obdobie</text:p>
          </table:table-cell>
          <table:table-cell table:style-name="TableCell172">
            <text:p text:style-name="TopHeader">Bezprostredne predchádzajúce účtovné obdobie</text:p>
          </table:table-cell>
        </table:table-row>
        <table:table-row table:style-name="TableRow173">
          <table:table-cell table:style-name="TableCell174">
            <text:p text:style-name="P175">Štatutárny orgán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list text:style-name="WW8Num10">
              <text:list-item>
                <text:p text:style-name="P182">druh príjmu (výhody):</text:p>
              </text:list-item>
            </text:list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Dozorný orgán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list text:style-name="WW8Num10" text:continue-numbering="true">
              <text:list-item>
                <text:p text:style-name="P196">druh príjmu (výhody):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ý orgán účtovnej jednotky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10" text:continue-numbering="true">
              <text:list-item>
                <text:p text:style-name="P210">druh príjmu (výhody):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<text:span text:style-name="T218">Článok III – INFORMÁCIE O PRIJATÝCH POSTUPOCH</text:span></text:p>
      <text:p text:style-name="P219"/>
      <text:p text:style-name="P220"><text:span text:style-name="T221">1) Informácia, či je účtovná závierka zostavená za<text:s/></text:span><text:span text:style-name="T222">splnenia predpokladu, že účtovná jednotka bude<text:s/></text:span><text:span text:style-name="T223">nepretržite pokračovať</text:span><text:span text:style-name="T224"><text:s/>vo svojej činnosti minimálne 12 mesiacov po závierkovom dni v zmysle § 7 ods. 4 zákona o účtovníctve. Ak by tento predpoklad nebol splnený, uvedie sa aj dopad do účtovnej závierky (napr.</text:span><text:span text:style-name="T225"><text:s/>zrušenie dlhodobých rezerv):<text:s/></text:span><text:span text:style-name="T226">Účtovná závierka bola zostavená za predpokladu nepretržitého trvania Spoločnosti</text:span></text:p>
      <text:p text:style-name="P227"><text:s/></text:p>
      <text:p text:style-name="P228"/>
      <text:p text:style-name="P229"><text:span text:style-name="T230">2) Informácia o aplikácii účtovných zásad a účtovných metód, ktoré sú dôležité na posúdenie majetku, záväzkov, finančnej situácie a výsledku<text:s/></text:span><text:span text:style-name="T231">hospodárenia. Informácia<text:s/></text:span><text:span text:style-name="T232">o zmenách účtovných zásad a zmenách účtovných metód</text:span><text:span text:style-name="T233">, a to s uvedením<text:s/></text:span><text:span text:style-name="T234">dôvodu</text:span><text:span text:style-name="T235"><text:s/>ich uplatnenia a ich<text:s/></text:span><text:span text:style-name="T236">vplyvu na hodnotu</text:span><text:span text:style-name="T237"><text:s/>majetku, záväzkov, vlastného imania a výsledku hospodárenia. Ak v dôsledku zmeny účtovných zásad a účtovných metód n</text:span><text:span text:style-name="T238">ie sú hodnoty za bezprostredne predchádzajúce účtovné obdobie v jednotlivých súčastiach účtovnej závierky porovnateľné, uvádza sa vysvetlenie v neporovnateľných hodnotách:<text:s/></text:span><text:span text:style-name="T239">Spoločnosť v sledovanom období nemenila účtovné zásady a postupy</text:span></text:p>
      <text:p text:style-name="P240"/>
      <text:p text:style-name="P241"/>
      <text:p text:style-name="P242"><text:span text:style-name="T243">4)<text:s/></text:span><text:span text:style-name="T244">Spôsob a určen</text:span><text:span text:style-name="T245">ie oceňovania</text:span><text:span text:style-name="T246"><text:s/>majetku a záväzkov (vrátane rozhodujúcich odhadov)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Č.</text:p>
          </table:table-cell>
          <table:table-cell table:style-name="TableCell254">
            <text:p text:style-name="P255">Názov položky</text:p>
          </table:table-cell>
          <table:table-cell table:style-name="TableCell256">
            <text:p text:style-name="P257">Spôsob oceňovania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Dlhodobý n</text:span><text:span text:style-name="T264">e</text:span><text:span text:style-name="T265">hmotný maj</text:span><text:span text:style-name="T266">e</text:span><text:span text:style-name="T267">tok externe kúpený:</text:span>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<text:span text:style-name="T275">Zásoby obst</text:span><text:span text:style-name="T276">a</text:span><text:span text:style-name="T277">r</text:span><text:span text:style-name="T278">a</text:span><text:span text:style-name="T279">né<text:s/></text:span><text:span text:style-name="T280">kúpo</text:span><text:span text:style-name="T281">u:</text:span></text:p>
          </table:table-cell>
          <table:table-cell table:style-name="TableCell282">
            <text:p text:style-name="P283">Obstarávacia cena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Vlastné pohľ</text:span><text:span text:style-name="T290">a</text:span><text:span text:style-name="T291">d</text:span><text:span text:style-name="T292">á</text:span><text:span text:style-name="T293">vky:</text:span></text:p>
          </table:table-cell>
          <table:table-cell table:style-name="TableCell294">
            <text:p text:style-name="P295">Menovitá hodnota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<text:span text:style-name="T301">K</text:span><text:span text:style-name="T302">rá</text:span><text:span text:style-name="T303">tkodobý<text:s/></text:span><text:span text:style-name="T304">f</text:span><text:span text:style-name="T305">ina</text:span><text:span text:style-name="T306">n</text:span><text:span text:style-name="T307">č</text:span><text:span text:style-name="T308">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Časové rozlíšenie na strane aktív súvahy:</text:p>
          </table:table-cell>
          <table:table-cell table:style-name="TableCell318">
            <text:p text:style-name="P319">Menovitá hodnota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Záväzky, vrátane rezerv, dlhopisov, pôžičiek a úverov:</text:p>
          </table:table-cell>
          <table:table-cell table:style-name="TableCell325">
            <text:p text:style-name="P326">Menovitá hodnota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Časové rozlíšenie na strane pasív súvahy:</text:p>
          </table:table-cell>
          <table:table-cell table:style-name="TableCell332">
            <text:p text:style-name="P333">Menovitá hodnota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<text:span text:style-name="T339">Zásoby obst</text:span><text:span text:style-name="T340">a</text:span><text:span text:style-name="T341">r</text:span><text:span text:style-name="T342">a</text:span><text:span text:style-name="T343">né<text:s/></text:span><text:span text:style-name="T344">kúpo</text:span><text:span text:style-name="T345">u:</text:span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Splatná daň z príjmov a odložená daň z príjmov:</text:p>
          </table:table-cell>
          <table:table-cell table:style-name="TableCell353">
            <text:p text:style-name="P354">Menovitá hodnota</text:p>
          </table:table-cell>
        </table:table-row>
      </table:table>
      <text:p text:style-name="P355"/>
      <text:p text:style-name="P356"><text:span text:style-name="T357">a) Záväzky účtovná jednotka ocenila menovitou hodnotou záväzkov.</text:span></text:p>
      <text:p text:style-name="P358"><text:s/></text:p>
      <text:p text:style-name="P359"/>
      <text:p text:style-name="P360"/>
      <text:soft-page-break/>
      <text:p text:style-name="P361"><text:span text:style-name="T362">h) Informácia<text:s/></text:span><text:span text:style-name="T363">o poskytnutých dotáciách</text:span><text:span text:style-name="T364"><text:s/>a pri dotáciách na obstaranie majetku sa uvedú zložky majetku a ich ocenenie:<text:s/></text:span><text:span text:style-name="T365">Spoločnosť v sledovanom období neúčtovala a neprijala žiadne dotácie</text:span></text:p>
      <text:p text:style-name="P366"/>
      <text:p text:style-name="P367"><text:span text:style-name="T368">5)<text:s/></text:span><text:span text:style-name="T369">Informácie o oprave<text:s/></text:span><text:span text:style-name="T370">významných chýb</text:span><text:span text:style-name="T371"><text:s/>minulých účtovných období účtovaných v bežnom účtovnom období<text:s/></text:span><text:span text:style-name="T372">s uved</text:span><text:span text:style-name="T373">ením sumy vplyvu</text:span><text:span text:style-name="T374"><text:s/>na nerozdelený zisk minulých rokov alebo na neuhradenú stratu minulých rokov. Účtovná jednotka môže uviesť aj informácie o oprave<text:s/></text:span><text:span text:style-name="T375">nevýznamných chýb</text:span><text:span text:style-name="T376"><text:s/>minulých účtovných období účtovaných v bežnom účtovnom období s uvedením sumy vplyvu na výs</text:span><text:span text:style-name="T377">ledok hospodárenia bežného účtovného obdobia:<text:s/></text:span><text:span text:style-name="T378">Spoločnosť v sledovanom období neúčtovala o významných opravách chýb minulých účtovných období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<text:s text:c="6"/></text:span><text:span text:style-name="T389">Opis účtovného prípadu</text:span></text:p>
          </table:table-cell>
          <table:table-cell table:style-name="TableCell390">
            <text:p text:style-name="P391"><text:span text:style-name="T392"><text:s text:c="2"/></text:span><text:span text:style-name="T393">Suma</text:span></text:p>
          </table:table-cell>
          <table:table-cell table:style-name="TableCell394">
            <text:p text:style-name="P395"><text:span text:style-name="T396"><text:s/></text:span><text:span text:style-name="T397">MD/DAL</text:span></text:p>
          </table:table-cell>
          <table:table-cell table:style-name="TableCell398">
            <text:p text:style-name="P399">Vplyv na výsledok</text:p>
          </table:table-cell>
          <table:table-cell table:style-name="TableCell400">
            <text:p text:style-name="P401"><text:span text:style-name="T402"><text:s/></text:span><text:span text:style-name="T403">Vplyv na vlastné imanie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Vysvetlivky<text:s/>k oprave chýb minulých účtovných období:</text:p>
      <text:list text:style-name="WW8Num7">
        <text:list-item>
          <text:p text:style-name="P428"><text:span text:style-name="T429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43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431"><text:span text:style-name="T432">Významné opravy chýb minulých účtovných období sa účtujú (§ 59/13 PU) - voči minulým výsledkom hospodárenia (voči vlastnému ima</text:span><text:span text:style-name="T433">niu na účet 428 alebo 429).</text:span></text:p>
        </text:list-item>
        <text:list-item>
          <text:p text:style-name="P434">Hranicu významnosti si UJ stanoví individuálne v internej účtovnej smernici (napr. 1 tisícina z brutto aktív).</text:p>
        </text:list-item>
        <text:list-item>
          <text:p text:style-name="P435"><text:span text:style-name="T436">Pri ukladaní pokuty za nesprávnosti v účtovníctve prihliadne daňový úrad aj na to, či UJ písomne ohlásila obsah a su</text:span><text:span text:style-name="T437">mu vykonanej opravy chýb minulých účtovných období (§ 38/5 ZoU).</text:span></text:p>
        </text:list-item>
        <text:list-item>
          <text:p text:style-name="P438"><text:span text:style-name="T439">Opravy chýb minulých účtovných období sa daňovo vysporiadajú podľa pravidiel v zákone o dani z príjmov (§ 17/15,29 ZDP) a pravidiel v daňovom poriadku (§ 16).</text:span></text:p>
        </text:list-item>
      </text:list>
      <text:p text:style-name="P440"/>
      <text:p text:style-name="P441"><text:span text:style-name="T442">Článok IV – INFORMÁCIE, KTORÉ<text:s/></text:span><text:span text:style-name="T443">VYSVETĽUJÚ A DOPĹŇAJÚ SÚVAHU A VÝKAZ ZISKOV A STRÁT</text:span></text:p>
      <text:p text:style-name="P444"/>
      <text:p text:style-name="P445"><text:span text:style-name="T446">a) Dlhodobý nehmotný majetok, ktorým je<text:s/></text:span><text:span text:style-name="T447">goodwill alebo záporný goodwill</text:span><text:span text:style-name="T448"><text:s/>-<text:s/></text:span><text:span text:style-name="T449">dôvod jeho vzniku, spôsob výpočtu a prehodnotenie opodstatnenosti jeho výšky a odpisu jeho hodnoty:<text:s/></text:span><text:span text:style-name="T450">Spoločnosť v sledovanom obdob</text:span><text:span text:style-name="T451">í nedisponuje týmto druhom majetku ani o ňom neúčtuje</text:span></text:p>
      <text:p text:style-name="P452"/>
      <text:p text:style-name="P453">[Vysvetlivky: Záporný goodwill sa účtovne odpíše do výnosov (075/551) jednorázovo v roku jeho vzniku (§ 37 PU). Daňovo sa goodwill z podnikových kombinácií spravidla odpisuje najdlhšie počas 7 rokov<text:s/>podľa pravidiel v zákone o dani z príjmov (§ 17/11; § 17a - 17e ZDP)]</text:p>
      <text:p text:style-name="P454"/>
      <text:p text:style-name="P455"><text:span text:style-name="T456">2) Informácie o významných<text:s/></text:span><text:span text:style-name="T457">položkách derivátov, majetku a záväzkoch zabezpečených derivátmi (§ 16 PU):</text:span></text:p>
      <text:p text:style-name="P458"/>
      <text:p text:style-name="P459"><text:span text:style-name="T460">Pritom sa uvádza forma tohto zabezpečenia a uvádza sa zmena reálnej hodnoty v pr</text:span><text:span text:style-name="T461">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462">v tabuľkovej forme</text:span><text:span text:style-name="T463"><text:s/>informá</text:span><text:span text:style-name="T464">cia zobrazujúca pohyby v oceňovacích rozdieloch<text:s/></text:span><text:span text:style-name="T465">z ocenenia reálnou hodnotou</text:span><text:span text:style-name="T466"><text:s/>počas účtovného obdobia.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text:s text:c="6"/></text:span><text:span text:style-name="T477">Názov položky derivátov</text:span></text:p>
          </table:table-cell>
          <table:table-cell table:style-name="TableCell478">
            <text:p text:style-name="P479"><text:span text:style-name="T480"><text:s text:c="2"/></text:span><text:span text:style-name="T481">Suma</text:span></text:p>
          </table:table-cell>
          <table:table-cell table:style-name="TableCell482">
            <text:p text:style-name="P483"><text:span text:style-name="T484"><text:s/></text:span><text:span text:style-name="T485">MD/DAL</text:span></text:p>
          </table:table-cell>
          <table:table-cell table:style-name="TableCell486">
            <text:p text:style-name="P487">Vplyv na výsledok</text:p>
          </table:table-cell>
          <table:table-cell table:style-name="TableCell488">
            <text:p text:style-name="P489"><text:span text:style-name="T490"><text:s text:c="2"/></text:span><text:span text:style-name="T491">Vplyv na imanie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Komentár</text:span><text:span text:style-name="T516">: Prvotné ocenenie reálnou hodnotou (§ 25 ZoU) počas<text:s/></text:span><text:span text:style-name="T517">účtovného obdobia – bez náplne.</text:span></text:p>
      <text:p text:style-name="P518"><text:span text:style-name="T519">[Vysvetlivky:</text:span><text:span text:style-name="T520"><text:s/></text:span><text:span text:style-name="T521">Reálnou hodnotou</text:span><text:span text:style-name="T522"><text:s/>– sa k závierkovému dňu oceňujú, okrem iného, aj deriváty a majetok a záväzky zabezpečené derivátmi (§ 27/1 ZoU); precenenie na reálnu hodnotu k závierkovému dňu sa účtuje (§ 16 PU) - výsledkov</text:span><text:span text:style-name="T523">o (účty 56x, 66x) alebo súvahovo (účet 414)].</text:span></text:p>
      <text:p text:style-name="P524"/>
      <text:p text:style-name="P525"><text:span text:style-name="T526">3a) Celková suma<text:s/></text:span><text:span text:style-name="T527">záväzkov so zostatkovou dobou splatnosti dlhšou ako 5 rokov</text:span><text:span text:style-name="T528">: <text:s/>Spoločnosť neeviduje takéto záväzky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TopHeader">Názov položky</text:p>
          </table:table-cell>
          <table:table-cell table:style-name="TableCell535">
            <text:p text:style-name="TopHeader">Bežné účtovné obdobie</text:p>
          </table:table-cell>
          <table:table-cell table:style-name="TableCell536">
            <text:p text:style-name="TopHeader">Bezprostredne predchádzajúce účtovné obdobie</text:p>
          </table:table-cell>
        </table:table-row>
        <table:table-row table:style-name="TableRow537">
          <table:table-cell table:style-name="TableCell538">
            <text:p text:style-name="P539">Záväzky so<text:s/>zostatkovou dobou splatnosti nad 5 rokov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[Vysvetlivky: Zostatková doba splatnosti záväzku alebo jeho časti – je rozdiel medzi dohodnutou dobou splatnosti záväzkov a závierkovým dňom (§ 12 PU).]</text:span></text:p>
      <text:p text:style-name="P546"/>
      <text:p text:style-name="P547"><text:span text:style-name="T548">3b) Celková suma<text:s/></text:span><text:span text:style-name="T549">zabezpečených záväzkov</text:span><text:span text:style-name="T550"><text:s/>– opis a spôsob zabezpečenia záväzkov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TopHeader">Zabezpečené záväzky</text:p>
          </table:table-cell>
          <table:table-cell table:style-name="TableCell557" table:number-columns-spanned="2">
            <text:p text:style-name="TopHeader">Bežné účtovné obdobie</text:p>
          </table:table-cell>
          <table:covered-table-cell/>
        </table:table-row>
        <table:table-row table:style-name="TableRow558">
          <table:covered-table-cell>
            <text:p text:style-name="Normálny"/>
          </table:covered-table-cell>
          <table:table-cell table:style-name="TableCell559">
            <text:p text:style-name="TopHeader">Spôsob</text:p>
            <text:p text:style-name="TopHeader">zabezpečenia</text:p>
          </table:table-cell>
          <table:table-cell table:style-name="TableCell560">
            <text:p text:style-name="TopHeader">Hodnota záväzkov</text:p>
          </table:table-cell>
        </table:table-row>
        <table:table-row table:style-name="TableRow561">
          <table:table-cell table:style-name="TableCell562">
            <text:p text:style-name="P563">Záväzky zabezpečené záložným právom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Záväzky zabezpečené iným spôsobom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Celková suma zabezpečených záväzkov: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4)<text:s/></text:span><text:span text:style-name="T585">Informácie<text:s/></text:span><text:span text:style-name="T586">o vlastných akciách</text:span><text:span text:style-name="T587">:<text:s/></text:span><text:span text:style-name="T588">Spoločnosť počas účtovného obdobia nenadobudla ani nepreviedla vlastné akcie</text:span></text:p>
      <text:p text:style-name="P589"/>
      <text:p text:style-name="P590"><text:span text:style-name="T591">5) Informácie o sume a dôvodoch vzniku jednotlivých položiek<text:s/></text:span><text:span text:style-name="T592">nákladov alebo výnosov</text:span><text:span text:style-name="T593">, ktoré majú<text:s/></text:span><text:span text:style-name="T594">výnimočný rozsah alebo výskyt</text:span><text:span text:style-name="T595"><text:s/>(napr. výnosy z predaja podniku alebo jeho časti, náklady z dôvodu predaja podni</text:span><text:span text:style-name="T596">ku alebo jeho časti, škody z dôvodu živelných pohrôm):<text:s/></text:span><text:span text:style-name="T597">Spoločnosť v sledovanom období neúčtovala o nákladoch alebo výnosoch majúcich výnimočný rozsah alebo výskyt (predaj podniku, živelné pohromy a pod.)</text:span></text:p>
      <text:p text:style-name="P598"/>
      <text:p text:style-name="P599">Článok V – INFORMÁCIE O INÝCH AKTÍVACH A INÝCH PASÍVACH</text:p>
      <text:p text:style-name="P600"><text:span text:style-name="T601">1a)<text:s/></text:span><text:span text:style-name="T602">Podmienený majetok</text:span><text:span text:style-name="T603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</text:span><text:span text:style-name="T604">h vznik nezávisí od účtovnej jednotky; týmto majetkom sú – napr. práva zo servisných zmlúv, poistných zmlúv, koncesionárskych zmlúv, licenčných zmlúv:<text:s/></text:span><text:span text:style-name="T605">Spoločnosť nemá vedomosť o žiadnom podmienenom majetku spoločnosti</text:span></text:p>
      <text:p text:style-name="P606"/>
      <text:p text:style-name="P607"/>
      <text:p text:style-name="P608"><text:span text:style-name="T609">1b)<text:s/></text:span><text:span text:style-name="T610">Podmienené záväzky</text:span><text:span text:style-name="T611"><text:s/>– opis a hodn</text:span><text:span text:style-name="T612">ota podmienených záväzkov vyplývajúcich napr. zo súdnych rozhodnutí, z poskytnutých záruk, zo všeobecne záväzných právnych predpisov, z ručenia podľa jednotlivých druhov ručenia; takými podmienenými záväzkami sú:<text:s/></text:span><text:span text:style-name="T613">Spoločnosť nemá vedomosť o žiadnych podmien</text:span><text:span text:style-name="T614">ených záväzkoch spoločnosti</text:span></text:p>
      <text:list text:style-name="WW8Num13">
        <text:list-item text:start-value="1">
          <text:p text:style-name="P61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16"><text:span text:style-name="T617">povinnosť,<text:s/></text:span><text:span text:style-name="T618">ktorá vznikla ako dôsledok minulej udalosti, ale ktorá sa nevykazuje v súvahe, pretože nie je pravdepodobné, že na splnenie tejto povinnosti bude potrebný úbytok ekonomických úžitkov, alebo výška tejto povinnosti sa nedá spoľahlivo oceniť:<text:s/></text:span><text:span text:style-name="T619">Spoločnosť nemá<text:s/></text:span><text:span text:style-name="T620">žiadne finančné povinnos</text:span><text:span text:style-name="T621">ti, ktoré sa nevykazujú v účtovnej závierke</text:span></text:p>
        </text:list-item>
      </text:list>
      <text:p text:style-name="P622"/>
      <text:p text:style-name="P623"><text:span text:style-name="T624">2)<text:s/></text:span><text:span text:style-name="T625">Ostatné finančné povinnosti</text:span><text:span text:style-name="T626">, ktoré sa nevykazujú v účtovných výkazoch - napríklad zákonná povinnosť alebo zmluvná povinnosť odobrať určité množstvo produktu, uskutočniť investície a veľké opravy:</text:span></text:p>
      <text:p text:style-name="P627"/>
      <text:p text:style-name="P628"><text:span text:style-name="T629">3)<text:s/></text:span><text:span text:style-name="T630">Podsúvahové účty</text:span><text:s/>– uvádzajú sa informácie o významných položkách sledovaných na podsúvahových účtoch (§ 85 PU):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TopHeader">Názov podsúvahovej položky</text:p>
          </table:table-cell>
          <table:table-cell table:style-name="TableCell637">
            <text:p text:style-name="TopHeader">Bežné účtovné obdobie</text:p>
          </table:table-cell>
          <table:table-cell table:style-name="TableCell638">
            <text:p text:style-name="TopHeader">Bezprostredne predchádzajúce účtovné obdobie</text:p>
          </table:table-cell>
        </table:table-row>
        <table:table-row table:style-name="TableRow639">
          <table:table-cell table:style-name="TableCell640">
            <text:p text:style-name="P641">Prenajatý majetok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Majetok prijatý do<text:s/>úschovy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Standard"><text:span text:style-name="T655">Pohľadávky z opcií</text:span>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Standard"><text:span text:style-name="T662">Záväzky z opcií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Odpísané pohľadávk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né ...........................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><text:span text:style-name="T684">Článok VI – UDALOSTI, KTORÉ NASTALI PO ZÁVIERKOVOM DNI</text:span></text:p>
      <text:p text:style-name="P685">(Následné udalosti)</text:p>
      <text:p text:style-name="P686"/>
      <text:p text:style-name="P687"><text:span text:style-name="T688">Uvádzajú sa informácie o charaktere a finančnom vplyve<text:s/></text:span><text:span text:style-name="T689">významných udalostí, ktoré nastali v čase po závierkovom dni - do dňa zostavenia účtovnej závierky (t.j. do dňa podpísania výkazov podľa § 17/5 ZoU) a ktoré nie sú zohľadnené v súvahe alebo vo výkaze ziskov a strát<text:s/></text:span><text:span text:style-name="T690">Spoločnosť nemá informácie o takýchto uda</text:span><text:span text:style-name="T691">lostiach</text:span></text:p>
      <text:p text:style-name="P692"/>
      <text:p text:style-name="P693"><text:span text:style-name="T694">a) Mimoriadne udalosti, ak majú vplyv na hospodárenie účtovnej jednotky, napr. živelná pohroma:</text:span></text:p>
      <text:p text:style-name="P695"/>
      <text:p text:style-name="P696"><text:span text:style-name="T697">b) Získanie alebo odobratie licencií alebo iných povolení významných pre činnosť účtovnej jednotky:</text:span></text:p>
      <text:p text:style-name="P698"/>
      <text:p text:style-name="P699"><text:span text:style-name="T700">[Vysvetlivky:<text:s/></text:span><text:span text:style-name="T701">Následná udalosť</text:span><text:span text:style-name="T702"><text:s/>– udalosť, ktorá</text:span><text:span text:style-name="T703"><text:s/>sa stala následne po závierkovom dni do dňa podpísania výkazov – uvádza sa v poznámkach.<text:s/></text:span><text:span text:style-name="T704">Upravujúci závierkový účtovný prípad</text:span><text:span text:style-name="T705"><text:s/>– stal sa do závierkového dňa, len bol zistený do dňa podpísania výkazov – riadne sa účtuje do hlavnej knihy a riadne sa vykazuje</text:span><text:span text:style-name="T706"><text:s/>vo výkazoch (§ 17/8 ZoU; § 2a; § 18/9; § 19/6; § 48/3; § 50/6 PU).]</text:span></text:p>
      <text:p text:style-name="P707"/>
      <text:p text:style-name="P708"/>
      <text:p text:style-name="P709"><text:span text:style-name="T710">Článok VII – OSTATNÉ INFORMÁCIE</text:span></text:p>
      <text:p text:style-name="P711"/>
      <text:p text:style-name="P712"><text:span text:style-name="T713">1) Informácie o výlučnom práve poskytovať služby vo verejnom záujme:<text:s/></text:span><text:span text:style-name="T714">Nerelevantné</text:span></text:p>
      <text:p text:style-name="P715"><text:span text:style-name="T716">2) Informácie o osobitnej kategórii priemyselnej výroby (§ 23d/6 ZoU):</text:span><text:span text:style-name="T717"><text:s/></text:span><text:span text:style-name="T718">Nerelevantné</text:span></text:p>
      <text:p text:style-name="P719"><text:span text:style-name="T720">3) Informácie o finančných vzťahoch s orgánmi verejnej moci (§ 23d/6 ZoU):<text:s/></text:span><text:span text:style-name="T721">Nerelevant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" style:display-name="Heading" style:family="paragraph" style:parent-style-name="Standard" style:next-style-name="Standard" style:default-outline-level="1">
      <style:paragraph-properties fo:keep-with-next="always" fo:text-align="center" fo:margin-top="0.1944in" fo:margin-bottom="0.1527in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 fo:margin-left="3.125in" fo:text-indent="0.25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1pt" style:font-size-asian="11pt" style:font-size-complex="11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1pt" style:font-size-asian="11pt" style:font-size-complex="11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1pt" style:font-size-asian="11pt" style:font-size-complex="11pt"/>
    </style:style>
    <text:list-style style:name="WW8Num7" style:display-name="WW8Num7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Arial Narrow" style:font-name-asian="Times New Roman" style:font-name-complex="Arial Narro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-">
        <style:list-level-properties/>
        <style:text-properties style:font-name="Arial Narro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3LVL1" style:num-prefix="§ 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Arial" style:font-name-complex="Arial" fo:font-style="italic" style:font-style-asian="italic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31718728 <text:s text:c="6"/></text:span><text:span text:style-name="T18">D</text:span><text:span text:style-name="T19">I</text:span><text:span text:style-name="T20">Č: 2020508226</text:span></text:p>
        <text:p text:style-name="P21"/>
      </style:header>
      <style:footer>
        <text:p text:style-name="P2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</dc:title>
    <meta:initial-creator>user</meta:initial-creator>
    <dc:creator>Šlepecky</dc:creator>
    <meta:creation-date>2017-06-29T18:55:00Z</meta:creation-date>
    <dc:date>2019-04-01T18:07:00Z</dc:date>
    <meta:print-date>2017-06-29T18:52:00Z</meta:print-date>
    <meta:template xlink:href="Normal" xlink:type="simple"/>
    <meta:editing-cycles>1</meta:editing-cycles>
    <meta:editing-duration>PT2040S</meta:editing-duration>
    <meta:document-statistic meta:page-count="5" meta:paragraph-count="26" meta:word-count="1946" meta:character-count="13014" meta:row-count="92" meta:non-whitespace-character-count="11094"/>
  </office:meta>
</office:document-meta>
</file>