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 style:master-page-name="">
      <style:table-properties style:width="16.642cm" fo:margin-left="0.079cm" fo:margin-right="0.187cm" style:page-number="auto" table:align="margins" style:writing-mode="lr-tb"/>
    </style:style>
    <style:style style:name="Tabuľka2.A" style:family="table-column">
      <style:table-column-properties style:column-width="4.919cm" style:rel-column-width="2789*"/>
    </style:style>
    <style:style style:name="Tabuľka2.B" style:family="table-column">
      <style:table-column-properties style:column-width="0.986cm" style:rel-column-width="559*"/>
    </style:style>
    <style:style style:name="Tabuľka2.C" style:family="table-column">
      <style:table-column-properties style:column-width="0.563cm" style:rel-column-width="319*"/>
    </style:style>
    <style:style style:name="Tabuľka2.D" style:family="table-column">
      <style:table-column-properties style:column-width="0.534cm" style:rel-column-width="303*"/>
    </style:style>
    <style:style style:name="Tabuľka2.K" style:family="table-column">
      <style:table-column-properties style:column-width="1.125cm" style:rel-column-width="638*"/>
    </style:style>
    <style:style style:name="Tabuľka2.M" style:family="table-column">
      <style:table-column-properties style:column-width="0.504cm" style:rel-column-width="286*"/>
    </style:style>
    <style:style style:name="Tabuľka2.O" style:family="table-column">
      <style:table-column-properties style:column-width="0.506cm" style:rel-column-width="287*"/>
    </style:style>
    <style:style style:name="Tabuľka2.Q" style:family="table-column">
      <style:table-column-properties style:column-width="0.508cm" style:rel-column-width="288*"/>
    </style:style>
    <style:style style:name="Tabuľka2.R" style:family="table-column">
      <style:table-column-properties style:column-width="0.478cm" style:rel-column-width="271*"/>
    </style:style>
    <style:style style:name="Tabuľka2.T" style:family="table-column">
      <style:table-column-properties style:column-width="0.591cm" style:rel-column-width="335*"/>
    </style:style>
    <style:style style:name="Tabuľka2.U" style:family="table-column">
      <style:table-column-properties style:column-width="0.556cm" style:rel-column-width="315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6.909cm" style:rel-width="100%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>
      <style:table-properties style:width="16.909cm" style:rel-width="100%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>
      <style:table-properties style:width="16.909cm" style:rel-width="100%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1" style:family="table-row">
      <style:table-row-properties style:min-row-height="0.132cm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>
      <style:table-properties style:width="16.909cm" style:rel-width="100%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1" style:family="table-row">
      <style:table-row-properties style:min-row-height="0.132cm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>
      <style:table-properties style:width="16.909cm" style:rel-width="100%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6422*"/>
    </style:style>
    <style:style style:name="Tabuľka35.B" style:family="table-column">
      <style:table-column-properties style:column-width="5.581cm" style:rel-column-width="3164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6.748cm" style:rel-column-width="9495*"/>
    </style:style>
    <style:style style:name="Tabuľka40.B" style:family="table-column">
      <style:table-column-properties style:column-width="0.161cm" style:rel-column-width="91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882cm" table:align="right"/>
    </style:style>
    <style:style style:name="Tabuľka42.A" style:family="table-column">
      <style:table-column-properties style:column-width="16.882cm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8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normal" style:font-size-asian="14pt" style:font-style-asian="normal" style:font-size-complex="14pt" style:font-style-complex="normal"/>
    </style:style>
    <style:style style:name="P10" style:family="paragraph" style:parent-style-name="WW-Nadpis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3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4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color="#000000" style:font-name="Arial CE" fo:font-weight="bold"/>
    </style:style>
    <style:style style:name="P16" style:family="paragraph" style:parent-style-name="Standard">
      <style:paragraph-properties fo:margin-left="0.106cm" fo:margin-right="-4.842cm" fo:margin-top="0cm" fo:margin-bottom="0.106cm" fo:text-align="start" style:justify-single-word="false" fo:text-indent="0cm" style:auto-text-indent="false">
        <style:tab-stops>
          <style:tab-stop style:position="16.431cm"/>
          <style:tab-stop style:position="16.589cm"/>
          <style:tab-stop style:position="16.616cm"/>
        </style:tab-stops>
      </style:paragraph-properties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.159cm" fo:text-indent="0cm" style:auto-text-indent="false" text:number-lines="false" text:line-number="0"/>
      <style:text-properties fo:color="#000000" style:font-name="Arial CE" fo:font-weight="bold"/>
    </style:style>
    <style:style style:name="P18" style:family="paragraph" style:parent-style-name="Table_20_Contents">
      <style:paragraph-properties fo:margin-left="-11.377cm" fo:margin-right="0.053cm" fo:text-indent="0cm" style:auto-text-indent="false" text:number-lines="false" text:line-number="0"/>
      <style:text-properties fo:color="#000000" style:font-name="Arial CE" fo:font-weight="bold"/>
    </style:style>
    <style:style style:name="P19" style:family="paragraph" style:parent-style-name="Table_20_Contents">
      <style:paragraph-properties fo:margin-left="0cm" fo:margin-right="-5.583cm" fo:text-indent="0cm" style:auto-text-indent="false" text:number-lines="false" text:line-number="0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.053cm" fo:text-indent="0cm" style:auto-text-indent="false" text:number-lines="false" text:line-number="0"/>
      <style:text-properties fo:color="#000000" style:font-name="Arial CE" fo:font-weight="bold"/>
    </style:style>
    <style:style style:name="P21" style:family="paragraph" style:parent-style-name="Standard">
      <style:paragraph-properties fo:margin-left="0.953cm" fo:margin-right="4.233cm" fo:text-indent="3.942cm" style:auto-text-indent="false"/>
      <style:text-properties style:language-asian="sk" style:country-asian="SK" style:font-size-complex="11pt"/>
    </style:style>
    <style:style style:name="P2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bold" style:font-size-asian="11pt" style:font-weight-asian="normal" style:font-size-complex="11pt" style:font-weight-complex="normal"/>
    </style:style>
    <style:style style:name="P23" style:family="paragraph" style:parent-style-name="Title">
      <style:paragraph-properties fo:margin-left="0cm" fo:margin-right="-5.636cm" fo:margin-top="0cm" fo:margin-bottom="0cm" fo:text-align="start" style:justify-single-word="false" fo:text-indent="0cm" style:auto-text-indent="false" text:number-lines="false" text:line-number="0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W-Nadpis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sk" style:country-asian="SK"/>
    </style:style>
    <style:style style:name="T4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style:font-name="Arial CE"/>
    </style:style>
    <style:style style:name="T7" style:family="text">
      <style:text-properties style:font-name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2"/>
        <table:table-column table:style-name="Tabuľka2.O" table:number-columns-repeated="2"/>
        <table:table-column table:style-name="Tabuľka2.Q"/>
        <table:table-column table:style-name="Tabuľka2.R"/>
        <table:table-column table:style-name="Tabuľka2.D"/>
        <table:table-column table:style-name="Tabuľka2.T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5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C1" office:value-type="float" office:value="6">
            <text:p text:style-name="P1">6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C1" office:value-type="float" office:value="8">
            <text:p text:style-name="P1">8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U1" office:value-type="float" office:value="55">
            <text:p text:style-name="P21">55</text:p>
          </table:table-cell>
        </table:table-row>
      </table:table>
      <text:p text:style-name="Standard"/>
      <text:h text:style-name="P9" text:outline-level="1">Čl. I</text:h>
      <text:h text:style-name="P9" text:outline-level="1">Všeobecné údaje</text:h>
      <text:p text:style-name="P2">1. SlaVin, s.r.o.</text:p>
      <text:p text:style-name="P2"><text:s text:c="4"/>Slnečná 38</text:p>
      <text:p text:style-name="P2"><text:s text:c="4"/>974 04 <text:s/>Banská Bystrica</text:p>
      <text:p text:style-name="P2"/>
      <text:h text:style-name="P8" text:outline-level="1"><text:span text:style-name="T2">Spoločnosť</text:span> <text:span text:style-name="T2">SlaVin, <text:s/>s.r.o. <text:s/>bola zapísaná v  <text:s text:c="2"/>Obchodnom registri SR 11.7.2018, vložka 34832/S</text:span></text:h>
      <text:p text:style-name="P2">IČO: 31 647 430, pôvodne 20.3.1996 ako Montáž a výroba, spol. s r.o., od 20.12.2016 ako Zuzwill, s.r.o.</text:p>
      <text:p text:style-name="P2"/>
      <text:p text:style-name="Standard"><text:span text:style-name="ra"><text:span text:style-name="T1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4"><text:span text:style-name="T6">v</text:span><text:span text:style-name="T7">ýroba tovarov z plastov <text:line-break/>- mechanické úpravy na zakázku alebo na zmluvnom základe <text:line-break/>- výroba školských a kancelárskych potrieb okrem papierových /montáž prepisovačiek a písacích potrieb/ <text:line-break/>- sprostredkovanie obchodu <text:line-break/>- maloobchod mimo riadnej predajne v rámci voľných živností /mimo drahých kovov/ <text:line-break/>- výroba placiet, stanov <text:line-break/>- výroba pracovných odevov <text:line-break/>- výroba drevených obalov <text:line-break/>- výroba drobných výrobkov z dreva <text:line-break/>- krajčírske práce <text:line-break/>- kúpa tovaru za účelom jeho predaja iným prevádzkovateľom živnosti /veľkoobchod/ v rámci voľných živností /mimo drahých kovov/ <text:line-break/>- vyučovanie v odbore cudzích jazykov: Anglický jazyk <text:line-break/>- prekladateľské a tlmočnícke služby: Anglický jazyk <text:line-break/>- dokončovacie stavebné práce pri realizácii exteriérov a interiérov <text:line-break/>- sprostredkovateľská činnosť v oblasti služieb a výroby <text:line-break/>- nákladná cestná doprava vykonávaná vozidlami s celkovou hmotnosťou do 3,5 t vrátane prípojného vozidla <text:line-break/>- kuriérske služby <text:line-break/>- ubytovacie služby s poskytovaním prípravy a predaja jedál, nápojov a polotovarov ubytovaným hosťom v ubytovacích zariadeniach s kapacitou do 10 lôžok <text:line-break/>- ubytovacie služby bez poskytovania pohostinských činností <text:line-break/>- poskytovanie služieb rýchleho občerstvenia v spojení s predajom na priamu konzumáciu <text:line-break/>- činnosť podnikateľských, organizačných a ekonomických poradcov <text:line-break/>- reklamné a marketingové služby, prieskum trhu a verejnej mienky <text:line-break/>- administratívne služby <text:line-break/>- organizovanie športových, kultúrnych a iných spoločenských podujatí <text:line-break/>- kúpa tovaru na účely jeho predaja konečnému spotrebiteľovi (maloobchod)  </text:span></text:p>
          </table:table-cell>
          <table:table-cell table:style-name="Tabuľka30.B1" office:value-type="string">
            <text:p text:style-name="P18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19"/>
          </table:table-cell>
          <table:table-cell table:style-name="Tabuľka31.B1" office:value-type="string">
            <text:p text:style-name="P17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h text:style-name="P10" text:outline-level="1">3. Počet zamestnancov k  31.12.2018 je 0 a  priemer za rok 2018 je 0. </text:h>
          </table:table-cell>
          <table:table-cell table:style-name="Tabuľka32.B1" office:value-type="string">
            <text:p text:style-name="P20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9"/>
          </table:table-cell>
          <table:table-cell table:style-name="Tabuľka33.B1" office:value-type="string">
            <text:p text:style-name="P15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23">4. Spoločnosť nie je ručiacim spoločníkom v iných účtovných jednotkách.</text:p>
          </table:table-cell>
          <table:table-cell table:style-name="Tabuľka34.B1" office:value-type="string">
            <text:p text:style-name="P15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h text:style-name="P10" text:outline-level="1"/>
          </table:table-cell>
          <table:table-cell table:style-name="Tabuľka35.B1" office:value-type="string">
            <text:p text:style-name="P15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22"><text:span text:style-name="ra"><text:span text:style-name="T3">5. Spoločnosť nemala podiel v iných spoločnostiach.</text:span></text:span></text:p>
          </table:table-cell>
          <table:table-cell table:style-name="Tabuľka36.B1" office:value-type="string">
            <text:p text:style-name="P15"/>
          </table:table-cell>
        </table:table-row>
      </table:table>
      <text:p text:style-name="Text_20_body"><text:soft-page-break/></text:p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4"/>
          </table:table-cell>
          <table:table-cell table:style-name="Tabuľka39.B1" office:value-type="string">
            <text:p text:style-name="P15"><text:s text:c="42"/><text:span text:style-name="T2">6</text:span></text:p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able:table-row>
          <table:table-cell table:style-name="Tabuľka40.A1" office:value-type="string">
            <text:p text:style-name="P3">Čl. II </text:p>
            <text:p text:style-name="P3"><text:s/>Informácie o prijatých postupoch</text:p>
            <text:p text:style-name="P5"/>
            <text:p text:style-name="P16">1. Účtovná závierka bola zostavená ako riadna za predpokladu nepretržitého trvania spoločnosti.</text:p>
            <text:p text:style-name="P4"/>
            <text:p text:style-name="P2">2. Spôsob ocenenia jednotlivých aktív a  pasív:</text:p>
            <text:p text:style-name="P2">Dlhodobý hmotný a  nehmotný majetok je v  jednotkovej cene nad 1  700 € a  2  400 € a  dobou použiteľnosti</text:p>
            <text:p text:style-name="P2">dlhšou ako jeden rok. Majetok, ktorý nespĺňa túto definíciu sa účtuje priamo do spotreby.</text:p>
            <text:p text:style-name="P2">Majetok nebol vytváraný vlastnou činnosťou a spoločnosť ho nakupovala v  obstarávacej cene.</text:p>
            <text:p text:style-name="P2">Dlhodobý finančný majetok spoločnosť nemá.</text:p>
            <text:p text:style-name="P2">Spoločnosť účtuje spôsobom B.</text:p>
            <text:p text:style-name="P2">Finančný majetok predstavuje peňažné prostriedky v € v  pokladni a  na BÚ v  celkovej hodnote <text:s/>370 €, ocenené v  menovitej hodnote.</text:p>
            <text:p text:style-name="P2">Pohľadávky a  záväzky sú ocenené v  menovitej hodnote, v  cudzích menách boli oceňované kurzom ECB dňom predchádzajúcim vzniku účtovného prípadu.</text:p>
            <text:p text:style-name="P2">Dary a  dotácie spoločnosti poskytnuté neboli. <text:s text:c="110"/></text:p>
            <text:p text:style-name="P2">Daň z  príjmov z  bežnej činnosti splatná je 0 €. </text:p>
            <text:p text:style-name="P2"/>
            <text:p text:style-name="P6">3. Dôvod na tvorbu opravných položiek nevznikol.</text:p>
          </table:table-cell>
          <table:table-cell table:style-name="Tabuľka40.B1" office:value-type="string">
            <text:p text:style-name="Table_20_Contents"/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4"/>
          </table:table-cell>
          <table:table-cell table:style-name="Tabuľka41.B1" office:value-type="string">
            <text:p text:style-name="P15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6">4. Spoločnosť odpisovala majetok: OMV účtovné odpisy: 499 € a daňové ospisy: 374 €</text:p>
          </table:table-cell>
        </table:table-row>
      </table:table>
      <text:p text:style-name="P2"/>
      <text:p text:style-name="P2"/>
      <text:p text:style-name="P13">Čl. III </text:p>
      <text:p text:style-name="P13">Doplňujúce informácie k súvahe a výkazu ziskov a strát</text:p>
      <text:p text:style-name="P13"/>
      <text:p text:style-name="P11">1. Spoločnosť nemá náklady a výnosy, ktoré majú výnimočný rozsah.</text:p>
      <text:p text:style-name="P11"/>
      <text:p text:style-name="P12">2. Dlhodobé záväzky sú v hodnote 0 €:</text:p>
      <text:p text:style-name="P12"><text:s text:c="4"/>po lehote: 0 €</text:p>
      <text:p text:style-name="P12"><text:s text:c="4"/>v lehote: 0 €</text:p>
      <text:p text:style-name="P12"><text:s text:c="4"/>Krátkodobé záväzky sú v hodnote <text:s/>299 €:</text:p>
      <text:p text:style-name="P12"><text:s text:c="5"/>po lehote: <text:s/>0 €</text:p>
      <text:p text:style-name="P12"><text:s text:c="5"/>v lehote: 299 €</text:p>
      <text:p text:style-name="P12"/>
      <text:p text:style-name="P12">3. Vlastné akcie spoločnosť nemá.</text:p>
      <text:p text:style-name="P12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7">Zostavené a schválené <text:s/>1.4.2019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oft-page-break/><text:span text:style-name="ra"><text:span text:style-name="T4"/></text:span></text:p>
      <text:p text:style-name="P12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9-04-01T22:58:25.43</dc:date>
    <meta:document-statistic meta:table-count="12" meta:image-count="0" meta:object-count="0" meta:page-count="3" meta:paragraph-count="66" meta:word-count="568" meta:character-count="4406"/>
    <meta:user-defined meta:name="Info 1"/>
    <meta:user-defined meta:name="Info 2"/>
    <meta:user-defined meta:name="Info 3"/>
    <meta:user-defined meta:name="Info 4"/>
  </office:meta>
</office:document-meta>
</file>